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993in" style:page-number="1">
        <style:tab-stops/>
      </style:paragraph-properties>
    </style:style>
    <style:style style:name="T11" style:parent-style-name="Fuentedepárrafopredeter." style:family="text">
      <style:text-properties fo:color="#424242" style:text-scale="80%" fo:language="es" fo:country="ES"/>
    </style:style>
    <style:style style:name="T12" style:parent-style-name="Fuentedepárrafopredeter." style:family="text">
      <style:text-properties fo:color="#424242" fo:letter-spacing="0.0243in" style:text-scale="80%" fo:language="es" fo:country="ES"/>
    </style:style>
    <style:style style:name="T13" style:parent-style-name="Fuentedepárrafopredeter." style:family="text">
      <style:text-properties fo:color="#424242" style:text-scale="80%" fo:language="es" fo:country="ES"/>
    </style:style>
    <style:style style:name="T14" style:parent-style-name="Fuentedepárrafopredeter." style:family="text">
      <style:text-properties fo:color="#424242" fo:letter-spacing="-0.0069in" style:text-scale="80%" fo:language="es" fo:country="ES"/>
    </style:style>
    <style:style style:name="T15" style:parent-style-name="Fuentedepárrafopredeter." style:family="text">
      <style:text-properties fo:color="#424242" style:text-scale="80%" fo:language="es" fo:country="ES"/>
    </style:style>
    <style:style style:name="T16" style:parent-style-name="Fuentedepárrafopredeter." style:family="text">
      <style:text-properties fo:color="#424242" fo:letter-spacing="0.0208in" style:text-scale="80%" fo:language="es" fo:country="ES"/>
    </style:style>
    <style:style style:name="T17" style:parent-style-name="Fuentedepárrafopredeter." style:family="text">
      <style:text-properties fo:color="#313131" style:text-scale="80%" fo:language="es" fo:country="ES"/>
    </style:style>
    <style:style style:name="P18" style:parent-style-name="Textoindependiente" style:family="paragraph">
      <style:paragraph-properties fo:margin-top="0.002in"/>
      <style:text-properties fo:font-size="16pt" style:font-size-asian="16pt" fo:language="es" fo:country="ES"/>
    </style:style>
    <style:style style:name="P19" style:parent-style-name="Textoindependiente" style:family="paragraph">
      <style:paragraph-properties fo:line-height="76%" fo:margin-left="0.0972in" fo:text-indent="0.0118in">
        <style:tab-stops/>
      </style:paragraph-properties>
    </style:style>
    <style:style style:name="T20" style:parent-style-name="Fuentedepárrafopredeter." style:family="text">
      <style:text-properties fo:color="#313131" style:text-scale="80%" fo:language="es" fo:country="ES"/>
    </style:style>
    <style:style style:name="T21" style:parent-style-name="Fuentedepárrafopredeter." style:family="text">
      <style:text-properties fo:color="#313131" fo:letter-spacing="-0.002in" style:text-scale="80%" fo:language="es" fo:country="ES"/>
    </style:style>
    <style:style style:name="T22" style:parent-style-name="Fuentedepárrafopredeter." style:family="text">
      <style:text-properties fo:color="#424242" style:text-scale="80%" fo:language="es" fo:country="ES"/>
    </style:style>
    <style:style style:name="T23" style:parent-style-name="Fuentedepárrafopredeter." style:family="text">
      <style:text-properties fo:color="#424242" fo:letter-spacing="0.0298in" style:text-scale="80%" fo:language="es" fo:country="ES"/>
    </style:style>
    <style:style style:name="T24" style:parent-style-name="Fuentedepárrafopredeter." style:family="text">
      <style:text-properties fo:color="#424242" style:text-scale="80%" fo:language="es" fo:country="ES"/>
    </style:style>
    <style:style style:name="T25" style:parent-style-name="Fuentedepárrafopredeter." style:family="text">
      <style:text-properties fo:color="#424242" fo:letter-spacing="0.009in" style:text-scale="80%" fo:language="es" fo:country="ES"/>
    </style:style>
    <style:style style:name="T26" style:parent-style-name="Fuentedepárrafopredeter." style:family="text">
      <style:text-properties fo:color="#424242" style:text-scale="80%" fo:language="es" fo:country="ES"/>
    </style:style>
    <style:style style:name="T27" style:parent-style-name="Fuentedepárrafopredeter." style:family="text">
      <style:text-properties fo:color="#424242" fo:letter-spacing="0.0159in" style:text-scale="80%" fo:language="es" fo:country="ES"/>
    </style:style>
    <style:style style:name="T28" style:parent-style-name="Fuentedepárrafopredeter." style:family="text">
      <style:text-properties fo:color="#424242" style:text-scale="80%" fo:language="es" fo:country="ES"/>
    </style:style>
    <style:style style:name="T29" style:parent-style-name="Fuentedepárrafopredeter." style:family="text">
      <style:text-properties fo:color="#424242" fo:letter-spacing="0.0395in" style:text-scale="80%" fo:language="es" fo:country="ES"/>
    </style:style>
    <style:style style:name="T30" style:parent-style-name="Fuentedepárrafopredeter." style:family="text">
      <style:text-properties fo:color="#313131" style:text-scale="80%" fo:language="es" fo:country="ES"/>
    </style:style>
    <style:style style:name="T31" style:parent-style-name="Fuentedepárrafopredeter." style:family="text">
      <style:text-properties fo:color="#313131" fo:letter-spacing="0.0284in" style:text-scale="80%" fo:language="es" fo:country="ES"/>
    </style:style>
    <style:style style:name="T32" style:parent-style-name="Fuentedepárrafopredeter." style:family="text">
      <style:text-properties fo:color="#424242" style:text-scale="80%" fo:language="es" fo:country="ES"/>
    </style:style>
    <style:style style:name="T33" style:parent-style-name="Fuentedepárrafopredeter." style:family="text">
      <style:text-properties fo:color="#424242" fo:letter-spacing="0.0319in" style:text-scale="80%" fo:language="es" fo:country="ES"/>
    </style:style>
    <style:style style:name="T34" style:parent-style-name="Fuentedepárrafopredeter." style:family="text">
      <style:text-properties fo:color="#424242" style:text-scale="80%" fo:language="es" fo:country="ES"/>
    </style:style>
    <style:style style:name="T35" style:parent-style-name="Fuentedepárrafopredeter." style:family="text">
      <style:text-properties fo:color="#424242" fo:letter-spacing="0.0041in" style:text-scale="80%" fo:language="es" fo:country="ES"/>
    </style:style>
    <style:style style:name="T36" style:parent-style-name="Fuentedepárrafopredeter." style:family="text">
      <style:text-properties fo:color="#313131" style:text-scale="80%" fo:language="es" fo:country="ES"/>
    </style:style>
    <style:style style:name="T37" style:parent-style-name="Fuentedepárrafopredeter." style:family="text">
      <style:text-properties fo:color="#313131" fo:letter-spacing="0.0041in" style:text-scale="80%" fo:language="es" fo:country="ES"/>
    </style:style>
    <style:style style:name="T38" style:parent-style-name="Fuentedepárrafopredeter." style:family="text">
      <style:text-properties fo:color="#424242" style:text-scale="80%" fo:language="es" fo:country="ES"/>
    </style:style>
    <style:style style:name="T39" style:parent-style-name="Fuentedepárrafopredeter." style:family="text">
      <style:text-properties fo:color="#424242" fo:letter-spacing="0.0215in" style:text-scale="80%" fo:language="es" fo:country="ES"/>
    </style:style>
    <style:style style:name="T40" style:parent-style-name="Fuentedepárrafopredeter." style:family="text">
      <style:text-properties fo:color="#424242" style:text-scale="80%" fo:language="es" fo:country="ES"/>
    </style:style>
    <style:style style:name="T41" style:parent-style-name="Fuentedepárrafopredeter." style:family="text">
      <style:text-properties fo:color="#424242" fo:letter-spacing="0.0375in" style:text-scale="80%" fo:language="es" fo:country="ES"/>
    </style:style>
    <style:style style:name="T42" style:parent-style-name="Fuentedepárrafopredeter." style:family="text">
      <style:text-properties fo:color="#424242" style:text-scale="80%" fo:language="es" fo:country="ES"/>
    </style:style>
    <style:style style:name="T43" style:parent-style-name="Fuentedepárrafopredeter." style:family="text">
      <style:text-properties fo:color="#424242" fo:letter-spacing="0.0111in" style:text-scale="80%" fo:language="es" fo:country="ES"/>
    </style:style>
    <style:style style:name="T44" style:parent-style-name="Fuentedepárrafopredeter." style:family="text">
      <style:text-properties fo:color="#424242" style:text-scale="80%" fo:language="es" fo:country="ES"/>
    </style:style>
    <style:style style:name="T45" style:parent-style-name="Fuentedepárrafopredeter." style:family="text">
      <style:text-properties fo:color="#424242" fo:letter-spacing="-0.0777in" style:text-scale="80%" fo:language="es" fo:country="ES"/>
    </style:style>
    <style:style style:name="T46" style:parent-style-name="Fuentedepárrafopredeter." style:family="text">
      <style:text-properties fo:color="#424242" style:text-scale="95%" fo:language="es" fo:country="ES"/>
    </style:style>
    <style:style style:name="T47" style:parent-style-name="Fuentedepárrafopredeter." style:family="text">
      <style:text-properties fo:color="#424242" fo:letter-spacing="-0.0006in" style:text-scale="95%" fo:language="es" fo:country="ES"/>
    </style:style>
    <style:style style:name="T48" style:parent-style-name="Fuentedepárrafopredeter." style:family="text">
      <style:text-properties fo:color="#424242" style:text-scale="95%" fo:language="es" fo:country="ES"/>
    </style:style>
    <style:style style:name="P49" style:parent-style-name="Textoindependiente" style:family="paragraph">
      <style:paragraph-properties fo:line-height="0.1173in" fo:margin-left="0.1076in">
        <style:tab-stops/>
      </style:paragraph-properties>
    </style:style>
    <style:style style:name="T50" style:parent-style-name="Fuentedepárrafopredeter." style:family="text">
      <style:text-properties fo:color="#313131" style:text-scale="80%" fo:language="es" fo:country="ES"/>
    </style:style>
    <style:style style:name="T51" style:parent-style-name="Fuentedepárrafopredeter." style:family="text">
      <style:text-properties fo:color="#313131" fo:letter-spacing="0.0125in" style:text-scale="80%" fo:language="es" fo:country="ES"/>
    </style:style>
    <style:style style:name="T52" style:parent-style-name="Fuentedepárrafopredeter." style:family="text">
      <style:text-properties fo:color="#424242" style:text-scale="80%" fo:language="es" fo:country="ES"/>
    </style:style>
    <style:style style:name="T53" style:parent-style-name="Fuentedepárrafopredeter." style:family="text">
      <style:text-properties fo:color="#424242" fo:letter-spacing="0.0055in" style:text-scale="80%" fo:language="es" fo:country="ES"/>
    </style:style>
    <style:style style:name="T54" style:parent-style-name="Fuentedepárrafopredeter." style:family="text">
      <style:text-properties fo:color="#424242" style:text-scale="80%" fo:language="es" fo:country="ES"/>
    </style:style>
    <style:style style:name="T55" style:parent-style-name="Fuentedepárrafopredeter." style:family="text">
      <style:text-properties fo:color="#424242" fo:letter-spacing="0.0041in" style:text-scale="80%" fo:language="es" fo:country="ES"/>
    </style:style>
    <style:style style:name="T56" style:parent-style-name="Fuentedepárrafopredeter." style:family="text">
      <style:text-properties fo:color="#424242" style:text-scale="80%" fo:language="es" fo:country="ES"/>
    </style:style>
    <style:style style:name="T57" style:parent-style-name="Fuentedepárrafopredeter." style:family="text">
      <style:text-properties fo:color="#424242" fo:letter-spacing="0.0076in" style:text-scale="80%" fo:language="es" fo:country="ES"/>
    </style:style>
    <style:style style:name="T58" style:parent-style-name="Fuentedepárrafopredeter." style:family="text">
      <style:text-properties fo:color="#424242" style:text-scale="80%" fo:language="es" fo:country="ES"/>
    </style:style>
    <style:style style:name="T59" style:parent-style-name="Fuentedepárrafopredeter." style:family="text">
      <style:text-properties fo:color="#424242" fo:letter-spacing="0.0395in" style:text-scale="80%" fo:language="es" fo:country="ES"/>
    </style:style>
    <style:style style:name="T60" style:parent-style-name="Fuentedepárrafopredeter." style:family="text">
      <style:text-properties fo:color="#424242" style:text-scale="80%" fo:language="es" fo:country="ES"/>
    </style:style>
    <style:style style:name="T61" style:parent-style-name="Fuentedepárrafopredeter." style:family="text">
      <style:text-properties fo:color="#424242" fo:letter-spacing="0.0284in" style:text-scale="80%" fo:language="es" fo:country="ES"/>
    </style:style>
    <style:style style:name="T62" style:parent-style-name="Fuentedepárrafopredeter." style:family="text">
      <style:text-properties fo:color="#424242" style:text-scale="80%" fo:language="es" fo:country="ES"/>
    </style:style>
    <style:style style:name="T63" style:parent-style-name="Fuentedepárrafopredeter." style:family="text">
      <style:text-properties fo:color="#424242" fo:letter-spacing="0.0111in" style:text-scale="80%" fo:language="es" fo:country="ES"/>
    </style:style>
    <style:style style:name="T64" style:parent-style-name="Fuentedepárrafopredeter." style:family="text">
      <style:text-properties fo:color="#424242" style:text-scale="80%" fo:language="es" fo:country="ES"/>
    </style:style>
    <style:style style:name="T65" style:parent-style-name="Fuentedepárrafopredeter." style:family="text">
      <style:text-properties fo:color="#424242" fo:letter-spacing="0.0368in" style:text-scale="80%" fo:language="es" fo:country="ES"/>
    </style:style>
    <style:style style:name="T66" style:parent-style-name="Fuentedepárrafopredeter." style:family="text">
      <style:text-properties fo:color="#313131" style:text-scale="80%" fo:language="es" fo:country="ES"/>
    </style:style>
    <style:style style:name="T67" style:parent-style-name="Fuentedepárrafopredeter." style:family="text">
      <style:text-properties fo:color="#424242" style:text-scale="80%" fo:language="es" fo:country="ES"/>
    </style:style>
    <style:style style:name="T68" style:parent-style-name="Fuentedepárrafopredeter." style:family="text">
      <style:text-properties fo:color="#424242" fo:letter-spacing="0.0125in" style:text-scale="80%" fo:language="es" fo:country="ES"/>
    </style:style>
    <style:style style:name="T69" style:parent-style-name="Fuentedepárrafopredeter." style:family="text">
      <style:text-properties fo:color="#424242" style:text-scale="80%" fo:language="es" fo:country="ES"/>
    </style:style>
    <style:style style:name="T70" style:parent-style-name="Fuentedepárrafopredeter." style:family="text">
      <style:text-properties fo:color="#424242" fo:letter-spacing="0.0381in" style:text-scale="80%" fo:language="es" fo:country="ES"/>
    </style:style>
    <style:style style:name="T71" style:parent-style-name="Fuentedepárrafopredeter." style:family="text">
      <style:text-properties fo:color="#424242" style:text-scale="80%" fo:language="es" fo:country="ES"/>
    </style:style>
    <style:style style:name="T72" style:parent-style-name="Fuentedepárrafopredeter." style:family="text">
      <style:text-properties fo:color="#424242" fo:letter-spacing="0.0173in" style:text-scale="80%" fo:language="es" fo:country="ES"/>
    </style:style>
    <style:style style:name="T73" style:parent-style-name="Fuentedepárrafopredeter." style:family="text">
      <style:text-properties fo:color="#424242" style:text-scale="80%" fo:language="es" fo:country="ES"/>
    </style:style>
    <style:style style:name="P74" style:parent-style-name="Textoindependiente" style:family="paragraph">
      <style:paragraph-properties fo:line-height="0.1645in" fo:margin-left="0.1006in">
        <style:tab-stops/>
      </style:paragraph-properties>
    </style:style>
    <style:style style:name="T75" style:parent-style-name="Fuentedepárrafopredeter." style:family="text">
      <style:text-properties fo:color="#313131" fo:letter-spacing="-0.0013in" style:text-scale="85%" fo:language="es" fo:country="ES"/>
    </style:style>
    <style:style style:name="T76" style:parent-style-name="Fuentedepárrafopredeter." style:family="text">
      <style:text-properties fo:color="#313131" fo:letter-spacing="-0.0083in" style:text-scale="85%" fo:language="es" fo:country="ES"/>
    </style:style>
    <style:style style:name="T77" style:parent-style-name="Fuentedepárrafopredeter." style:family="text">
      <style:text-properties fo:color="#424242" fo:letter-spacing="-0.0013in" style:text-scale="85%" fo:language="es" fo:country="ES"/>
    </style:style>
    <style:style style:name="T78" style:parent-style-name="Fuentedepárrafopredeter." style:family="text">
      <style:text-properties fo:color="#424242" fo:letter-spacing="0.0027in" style:text-scale="85%" fo:language="es" fo:country="ES"/>
    </style:style>
    <style:style style:name="T79" style:parent-style-name="Fuentedepárrafopredeter." style:family="text">
      <style:text-properties fo:color="#424242" fo:letter-spacing="-0.0013in" style:text-scale="85%" fo:language="es" fo:country="ES"/>
    </style:style>
    <style:style style:name="T80" style:parent-style-name="Fuentedepárrafopredeter." style:family="text">
      <style:text-properties fo:color="#424242" fo:letter-spacing="-0.0111in" style:text-scale="85%" fo:language="es" fo:country="ES"/>
    </style:style>
    <style:style style:name="T81" style:parent-style-name="Fuentedepárrafopredeter." style:family="text">
      <style:text-properties fo:color="#424242" fo:letter-spacing="-0.0013in" style:text-scale="85%" fo:language="es" fo:country="ES"/>
    </style:style>
    <style:style style:name="T82" style:parent-style-name="Fuentedepárrafopredeter." style:family="text">
      <style:text-properties fo:color="#424242" fo:letter-spacing="0.0076in" style:text-scale="85%" fo:language="es" fo:country="ES"/>
    </style:style>
    <style:style style:name="T83" style:parent-style-name="Fuentedepárrafopredeter." style:family="text">
      <style:text-properties fo:color="#313131" fo:letter-spacing="-0.0006in" style:text-scale="85%" fo:language="es" fo:country="ES"/>
    </style:style>
    <style:style style:name="T84" style:parent-style-name="Fuentedepárrafopredeter." style:family="text">
      <style:text-properties fo:color="#313131" fo:letter-spacing="-0.0173in" style:text-scale="85%" fo:language="es" fo:country="ES"/>
    </style:style>
    <style:style style:name="T85" style:parent-style-name="Fuentedepárrafopredeter." style:family="text">
      <style:text-properties fo:color="#313131" fo:letter-spacing="-0.0006in" style:text-scale="85%" fo:language="es" fo:country="ES"/>
    </style:style>
    <style:style style:name="T86" style:parent-style-name="Fuentedepárrafopredeter." style:family="text">
      <style:text-properties fo:color="#313131" fo:letter-spacing="-0.0152in" style:text-scale="85%" fo:language="es" fo:country="ES"/>
    </style:style>
    <style:style style:name="T87" style:parent-style-name="Fuentedepárrafopredeter." style:family="text">
      <style:text-properties fo:color="#424242" fo:letter-spacing="-0.0006in" style:text-scale="85%" fo:language="es" fo:country="ES"/>
    </style:style>
    <style:style style:name="T88" style:parent-style-name="Fuentedepárrafopredeter." style:family="text">
      <style:text-properties fo:color="#424242" fo:letter-spacing="-0.0013in" style:text-scale="85%" fo:language="es" fo:country="ES"/>
    </style:style>
    <style:style style:name="T89" style:parent-style-name="Fuentedepárrafopredeter." style:family="text">
      <style:text-properties fo:color="#424242" fo:letter-spacing="-0.0006in" style:text-scale="85%" fo:language="es" fo:country="ES"/>
    </style:style>
    <style:style style:name="T90" style:parent-style-name="Fuentedepárrafopredeter." style:family="text">
      <style:text-properties fo:color="#151515" fo:letter-spacing="-0.0006in" style:text-scale="85%" fo:language="es" fo:country="ES"/>
    </style:style>
    <style:style style:name="P91" style:parent-style-name="Textoindependiente" style:family="paragraph">
      <style:paragraph-properties fo:margin-top="0.118in" fo:line-height="76%" fo:margin-left="0.1055in" fo:margin-right="1.1611in" fo:text-indent="-0.002in">
        <style:tab-stops/>
      </style:paragraph-properties>
    </style:style>
    <style:style style:name="T92" style:parent-style-name="Fuentedepárrafopredeter." style:family="text">
      <style:text-properties fo:color="#424242" style:text-scale="80%" fo:language="es" fo:country="ES"/>
    </style:style>
    <style:style style:name="T93" style:parent-style-name="Fuentedepárrafopredeter." style:family="text">
      <style:text-properties fo:color="#424242" fo:letter-spacing="0.0388in" style:text-scale="80%" fo:language="es" fo:country="ES"/>
    </style:style>
    <style:style style:name="T94" style:parent-style-name="Fuentedepárrafopredeter." style:family="text">
      <style:text-properties fo:color="#424242" style:text-scale="80%" fo:language="es" fo:country="ES"/>
    </style:style>
    <style:style style:name="T95" style:parent-style-name="Fuentedepárrafopredeter." style:family="text">
      <style:text-properties fo:color="#424242" fo:letter-spacing="0.0055in" style:text-scale="80%" fo:language="es" fo:country="ES"/>
    </style:style>
    <style:style style:name="T96" style:parent-style-name="Fuentedepárrafopredeter." style:family="text">
      <style:text-properties fo:color="#313131" style:text-scale="80%" fo:language="es" fo:country="ES"/>
    </style:style>
    <style:style style:name="T97" style:parent-style-name="Fuentedepárrafopredeter." style:family="text">
      <style:text-properties fo:color="#313131" fo:letter-spacing="0.0166in" style:text-scale="80%" fo:language="es" fo:country="ES"/>
    </style:style>
    <style:style style:name="T98" style:parent-style-name="Fuentedepárrafopredeter." style:family="text">
      <style:text-properties fo:color="#424242" style:text-scale="80%" fo:language="es" fo:country="ES"/>
    </style:style>
    <style:style style:name="T99" style:parent-style-name="Fuentedepárrafopredeter." style:family="text">
      <style:text-properties fo:color="#424242" fo:letter-spacing="0.0201in" style:text-scale="80%" fo:language="es" fo:country="ES"/>
    </style:style>
    <style:style style:name="T100" style:parent-style-name="Fuentedepárrafopredeter." style:family="text">
      <style:text-properties fo:color="#424242" style:text-scale="80%" fo:language="es" fo:country="ES"/>
    </style:style>
    <style:style style:name="T101" style:parent-style-name="Fuentedepárrafopredeter." style:family="text">
      <style:text-properties fo:color="#424242" fo:letter-spacing="0.009in" style:text-scale="80%" fo:language="es" fo:country="ES"/>
    </style:style>
    <style:style style:name="T102" style:parent-style-name="Fuentedepárrafopredeter." style:family="text">
      <style:text-properties fo:color="#424242" style:text-scale="80%" fo:language="es" fo:country="ES"/>
    </style:style>
    <style:style style:name="T103" style:parent-style-name="Fuentedepárrafopredeter." style:family="text">
      <style:text-properties fo:color="#424242" fo:letter-spacing="0.0111in" style:text-scale="80%" fo:language="es" fo:country="ES"/>
    </style:style>
    <style:style style:name="T104" style:parent-style-name="Fuentedepárrafopredeter." style:family="text">
      <style:text-properties fo:color="#424242" style:text-scale="80%" fo:language="es" fo:country="ES"/>
    </style:style>
    <style:style style:name="T105" style:parent-style-name="Fuentedepárrafopredeter." style:family="text">
      <style:text-properties fo:color="#424242" fo:letter-spacing="0.0173in" style:text-scale="80%" fo:language="es" fo:country="ES"/>
    </style:style>
    <style:style style:name="T106" style:parent-style-name="Fuentedepárrafopredeter." style:family="text">
      <style:text-properties fo:color="#424242" style:text-scale="80%" fo:language="es" fo:country="ES"/>
    </style:style>
    <style:style style:name="T107" style:parent-style-name="Fuentedepárrafopredeter." style:family="text">
      <style:text-properties fo:color="#424242" fo:letter-spacing="0.0055in" style:text-scale="80%" fo:language="es" fo:country="ES"/>
    </style:style>
    <style:style style:name="T108" style:parent-style-name="Fuentedepárrafopredeter." style:family="text">
      <style:text-properties fo:color="#424242" style:text-scale="80%" fo:language="es" fo:country="ES"/>
    </style:style>
    <style:style style:name="T109" style:parent-style-name="Fuentedepárrafopredeter." style:family="text">
      <style:text-properties fo:color="#424242" fo:letter-spacing="0.0034in" style:text-scale="80%" fo:language="es" fo:country="ES"/>
    </style:style>
    <style:style style:name="T110" style:parent-style-name="Fuentedepárrafopredeter." style:family="text">
      <style:text-properties fo:color="#424242" style:text-scale="80%" fo:language="es" fo:country="ES"/>
    </style:style>
    <style:style style:name="T111" style:parent-style-name="Fuentedepárrafopredeter." style:family="text">
      <style:text-properties fo:color="#424242" fo:letter-spacing="0.0138in" style:text-scale="80%" fo:language="es" fo:country="ES"/>
    </style:style>
    <style:style style:name="T112" style:parent-style-name="Fuentedepárrafopredeter." style:family="text">
      <style:text-properties fo:color="#424242" style:text-scale="80%" fo:language="es" fo:country="ES"/>
    </style:style>
    <style:style style:name="T113" style:parent-style-name="Fuentedepárrafopredeter." style:family="text">
      <style:text-properties fo:color="#424242" fo:letter-spacing="0.0006in" style:text-scale="80%" fo:language="es" fo:country="ES"/>
    </style:style>
    <style:style style:name="T114" style:parent-style-name="Fuentedepárrafopredeter." style:family="text">
      <style:text-properties fo:color="#424242" style:text-scale="80%" fo:language="es" fo:country="ES"/>
    </style:style>
    <style:style style:name="T115" style:parent-style-name="Fuentedepárrafopredeter." style:family="text">
      <style:text-properties fo:color="#313131" style:text-scale="80%" fo:language="es" fo:country="ES"/>
    </style:style>
    <style:style style:name="T116" style:parent-style-name="Fuentedepárrafopredeter." style:family="text">
      <style:text-properties fo:color="#424242" style:text-scale="80%" fo:language="es" fo:country="ES"/>
    </style:style>
    <style:style style:name="T117" style:parent-style-name="Fuentedepárrafopredeter." style:family="text">
      <style:text-properties fo:color="#424242" fo:letter-spacing="0.0006in" style:text-scale="80%" fo:language="es" fo:country="ES"/>
    </style:style>
    <style:style style:name="T118" style:parent-style-name="Fuentedepárrafopredeter." style:family="text">
      <style:text-properties fo:color="#313131" style:text-scale="80%" fo:language="es" fo:country="ES"/>
    </style:style>
    <style:style style:name="T119" style:parent-style-name="Fuentedepárrafopredeter." style:family="text">
      <style:text-properties fo:color="#313131" fo:letter-spacing="0.0006in" style:text-scale="80%" fo:language="es" fo:country="ES"/>
    </style:style>
    <style:style style:name="T120" style:parent-style-name="Fuentedepárrafopredeter." style:family="text">
      <style:text-properties fo:color="#424242" style:text-scale="80%" fo:language="es" fo:country="ES"/>
    </style:style>
    <style:style style:name="T121" style:parent-style-name="Fuentedepárrafopredeter." style:family="text">
      <style:text-properties fo:color="#424242" fo:letter-spacing="0.0006in" style:text-scale="80%" fo:language="es" fo:country="ES"/>
    </style:style>
    <style:style style:name="T122" style:parent-style-name="Fuentedepárrafopredeter." style:family="text">
      <style:text-properties fo:color="#424242" style:text-scale="80%" fo:language="es" fo:country="ES"/>
    </style:style>
    <style:style style:name="T123" style:parent-style-name="Fuentedepárrafopredeter." style:family="text">
      <style:text-properties fo:color="#313131" style:text-scale="80%" fo:language="es" fo:country="ES"/>
    </style:style>
    <style:style style:name="T124" style:parent-style-name="Fuentedepárrafopredeter." style:family="text">
      <style:text-properties fo:color="#424242" style:text-scale="80%" fo:language="es" fo:country="ES"/>
    </style:style>
    <style:style style:name="T125" style:parent-style-name="Fuentedepárrafopredeter." style:family="text">
      <style:text-properties fo:color="#424242" fo:letter-spacing="-0.0784in" style:text-scale="80%" fo:language="es" fo:country="ES"/>
    </style:style>
    <style:style style:name="T126" style:parent-style-name="Fuentedepárrafopredeter." style:family="text">
      <style:text-properties fo:color="#313131" style:text-scale="80%" fo:language="es" fo:country="ES"/>
    </style:style>
    <style:style style:name="T127" style:parent-style-name="Fuentedepárrafopredeter." style:family="text">
      <style:text-properties fo:color="#313131" fo:letter-spacing="-0.0083in" style:text-scale="80%" fo:language="es" fo:country="ES"/>
    </style:style>
    <style:style style:name="T128" style:parent-style-name="Fuentedepárrafopredeter." style:family="text">
      <style:text-properties fo:color="#424242" style:text-scale="80%" fo:language="es" fo:country="ES"/>
    </style:style>
    <style:style style:name="T129" style:parent-style-name="Fuentedepárrafopredeter." style:family="text">
      <style:text-properties fo:color="#424242" fo:letter-spacing="0.0125in" style:text-scale="80%" fo:language="es" fo:country="ES"/>
    </style:style>
    <style:style style:name="T130" style:parent-style-name="Fuentedepárrafopredeter." style:family="text">
      <style:text-properties fo:color="#313131" style:text-scale="80%" fo:language="es" fo:country="ES"/>
    </style:style>
    <style:style style:name="P131" style:parent-style-name="Textoindependiente" style:family="paragraph">
      <style:paragraph-properties fo:margin-top="0.0881in" fo:margin-left="0.1083in">
        <style:tab-stops/>
      </style:paragraph-properties>
    </style:style>
    <style:style style:name="T132" style:parent-style-name="Fuentedepárrafopredeter." style:family="text">
      <style:text-properties fo:color="#424242" style:text-scale="80%" fo:language="es" fo:country="ES"/>
    </style:style>
    <style:style style:name="T133" style:parent-style-name="Fuentedepárrafopredeter." style:family="text">
      <style:text-properties fo:color="#424242" fo:letter-spacing="0.018in" style:text-scale="80%" fo:language="es" fo:country="ES"/>
    </style:style>
    <style:style style:name="T134" style:parent-style-name="Fuentedepárrafopredeter." style:family="text">
      <style:text-properties fo:color="#424242" style:text-scale="80%" fo:language="es" fo:country="ES"/>
    </style:style>
    <style:style style:name="T135" style:parent-style-name="Fuentedepárrafopredeter." style:family="text">
      <style:text-properties fo:color="#424242" fo:letter-spacing="-0.0006in" style:text-scale="80%" fo:language="es" fo:country="ES"/>
    </style:style>
    <style:style style:name="T136" style:parent-style-name="Fuentedepárrafopredeter." style:family="text">
      <style:text-properties fo:color="#424242" style:text-scale="80%" fo:language="es" fo:country="ES"/>
    </style:style>
    <style:style style:name="T137" style:parent-style-name="Fuentedepárrafopredeter." style:family="text">
      <style:text-properties fo:color="#424242" fo:letter-spacing="-0.0006in" style:text-scale="80%" fo:language="es" fo:country="ES"/>
    </style:style>
    <style:style style:name="T138" style:parent-style-name="Fuentedepárrafopredeter." style:family="text">
      <style:text-properties fo:color="#424242" style:text-scale="80%" fo:language="es" fo:country="ES"/>
    </style:style>
    <style:style style:name="T139" style:parent-style-name="Fuentedepárrafopredeter." style:family="text">
      <style:text-properties fo:color="#424242" fo:letter-spacing="0.0208in" style:text-scale="80%" fo:language="es" fo:country="ES"/>
    </style:style>
    <style:style style:name="T140" style:parent-style-name="Fuentedepárrafopredeter." style:family="text">
      <style:text-properties fo:color="#424242" style:text-scale="80%" fo:language="es" fo:country="ES"/>
    </style:style>
    <style:style style:name="T141" style:parent-style-name="Fuentedepárrafopredeter." style:family="text">
      <style:text-properties fo:color="#424242" fo:letter-spacing="0.0402in" style:text-scale="80%" fo:language="es" fo:country="ES"/>
    </style:style>
    <style:style style:name="T142" style:parent-style-name="Fuentedepárrafopredeter." style:family="text">
      <style:text-properties fo:color="#424242" style:text-scale="80%" fo:language="es" fo:country="ES"/>
    </style:style>
    <style:style style:name="P143" style:parent-style-name="Textoindependiente" style:family="paragraph">
      <style:paragraph-properties fo:margin-top="0.0006in"/>
      <style:text-properties fo:font-size="16.5pt" style:font-size-asian="16.5pt" fo:language="es" fo:country="ES"/>
    </style:style>
    <style:style style:name="P144" style:parent-style-name="Textoindependiente" style:family="paragraph">
      <style:paragraph-properties fo:line-height="71%" fo:margin-left="0.118in" fo:margin-right="1.1611in" fo:text-indent="-0.0006in">
        <style:tab-stops/>
      </style:paragraph-properties>
    </style:style>
    <style:style style:name="T145" style:parent-style-name="Fuentedepárrafopredeter." style:family="text">
      <style:text-properties fo:color="#313131" style:text-scale="80%" fo:language="es" fo:country="ES"/>
    </style:style>
    <style:style style:name="T146" style:parent-style-name="Fuentedepárrafopredeter." style:family="text">
      <style:text-properties fo:color="#313131" fo:letter-spacing="0.0125in" style:text-scale="80%" fo:language="es" fo:country="ES"/>
    </style:style>
    <style:style style:name="T147" style:parent-style-name="Fuentedepárrafopredeter." style:family="text">
      <style:text-properties fo:color="#424242" style:text-scale="80%" fo:language="es" fo:country="ES"/>
    </style:style>
    <style:style style:name="T148" style:parent-style-name="Fuentedepárrafopredeter." style:family="text">
      <style:text-properties fo:color="#424242" fo:letter-spacing="-0.0041in" style:text-scale="80%" fo:language="es" fo:country="ES"/>
    </style:style>
    <style:style style:name="T149" style:parent-style-name="Fuentedepárrafopredeter." style:family="text">
      <style:text-properties fo:color="#424242" style:text-scale="80%" fo:language="es" fo:country="ES"/>
    </style:style>
    <style:style style:name="T150" style:parent-style-name="Fuentedepárrafopredeter." style:family="text">
      <style:text-properties fo:color="#424242" fo:letter-spacing="0.0201in" style:text-scale="80%" fo:language="es" fo:country="ES"/>
    </style:style>
    <style:style style:name="T151" style:parent-style-name="Fuentedepárrafopredeter." style:family="text">
      <style:text-properties fo:color="#424242" style:text-scale="80%" fo:language="es" fo:country="ES"/>
    </style:style>
    <style:style style:name="T152" style:parent-style-name="Fuentedepárrafopredeter." style:family="text">
      <style:text-properties fo:color="#424242" fo:letter-spacing="-0.0062in" style:text-scale="80%" fo:language="es" fo:country="ES"/>
    </style:style>
    <style:style style:name="T153" style:parent-style-name="Fuentedepárrafopredeter." style:family="text">
      <style:text-properties fo:color="#424242" style:text-scale="80%" fo:language="es" fo:country="ES"/>
    </style:style>
    <style:style style:name="T154" style:parent-style-name="Fuentedepárrafopredeter." style:family="text">
      <style:text-properties fo:color="#424242" fo:letter-spacing="0.0201in" style:text-scale="80%" fo:language="es" fo:country="ES"/>
    </style:style>
    <style:style style:name="T155" style:parent-style-name="Fuentedepárrafopredeter." style:family="text">
      <style:text-properties fo:color="#424242" style:text-scale="80%" fo:language="es" fo:country="ES"/>
    </style:style>
    <style:style style:name="T156" style:parent-style-name="Fuentedepárrafopredeter." style:family="text">
      <style:text-properties fo:color="#424242" fo:letter-spacing="0.0006in" style:text-scale="80%" fo:language="es" fo:country="ES"/>
    </style:style>
    <style:style style:name="T157" style:parent-style-name="Fuentedepárrafopredeter." style:family="text">
      <style:text-properties fo:color="#424242" fo:letter-spacing="-0.0048in" style:text-scale="90%" fo:language="es" fo:country="ES"/>
    </style:style>
    <style:style style:name="T158" style:parent-style-name="Fuentedepárrafopredeter." style:family="text">
      <style:text-properties fo:color="#424242" fo:letter-spacing="-0.0041in" style:text-scale="90%" fo:language="es" fo:country="ES"/>
    </style:style>
    <style:style style:name="T159" style:parent-style-name="Fuentedepárrafopredeter." style:family="text">
      <style:text-properties fo:color="#606060" fo:letter-spacing="-0.0041in" style:text-scale="90%" fo:language="es" fo:country="ES"/>
    </style:style>
    <style:style style:name="T160" style:parent-style-name="Fuentedepárrafopredeter." style:family="text">
      <style:text-properties fo:color="#424242" fo:letter-spacing="-0.0041in" style:text-scale="90%" fo:language="es" fo:country="ES"/>
    </style:style>
    <style:style style:name="T161" style:parent-style-name="Fuentedepárrafopredeter." style:family="text">
      <style:text-properties fo:color="#606060" fo:letter-spacing="-0.0041in" style:text-scale="90%" fo:language="es" fo:country="ES"/>
    </style:style>
    <style:style style:name="T162" style:parent-style-name="Fuentedepárrafopredeter." style:family="text">
      <style:text-properties fo:color="#424242" fo:letter-spacing="-0.0041in" style:text-scale="90%" fo:language="es" fo:country="ES"/>
    </style:style>
    <style:style style:name="T163" style:parent-style-name="Fuentedepárrafopredeter." style:family="text">
      <style:text-properties fo:color="#151515" fo:letter-spacing="-0.0041in" style:text-scale="90%" fo:language="es" fo:country="ES"/>
    </style:style>
    <style:style style:name="T164" style:parent-style-name="Fuentedepárrafopredeter." style:family="text">
      <style:text-properties fo:color="#424242" fo:letter-spacing="-0.0041in" style:text-scale="90%" fo:language="es" fo:country="ES"/>
    </style:style>
    <style:style style:name="T165" style:parent-style-name="Fuentedepárrafopredeter." style:family="text">
      <style:text-properties fo:color="#424242" fo:letter-spacing="-0.0881in" style:text-scale="90%" fo:language="es" fo:country="ES"/>
    </style:style>
    <style:style style:name="T166" style:parent-style-name="Fuentedepárrafopredeter." style:family="text">
      <style:text-properties fo:color="#424242" fo:letter-spacing="-0.0006in" style:text-scale="85%" fo:language="es" fo:country="ES"/>
    </style:style>
    <style:style style:name="T167" style:parent-style-name="Fuentedepárrafopredeter." style:family="text">
      <style:text-properties fo:color="#424242" fo:letter-spacing="-0.018in" style:text-scale="85%" fo:language="es" fo:country="ES"/>
    </style:style>
    <style:style style:name="T168" style:parent-style-name="Fuentedepárrafopredeter." style:family="text">
      <style:text-properties fo:color="#424242" style:text-scale="85%" fo:language="es" fo:country="ES"/>
    </style:style>
    <style:style style:name="T169" style:parent-style-name="Fuentedepárrafopredeter." style:family="text">
      <style:text-properties fo:color="#606060" style:text-scale="85%" fo:language="es" fo:country="ES"/>
    </style:style>
    <style:style style:name="T170" style:parent-style-name="Fuentedepárrafopredeter." style:family="text">
      <style:text-properties fo:color="#606060" fo:letter-spacing="-0.068in" style:text-scale="85%" fo:language="es" fo:country="ES"/>
    </style:style>
    <style:style style:name="T171" style:parent-style-name="Fuentedepárrafopredeter." style:family="text">
      <style:text-properties fo:color="#424242" style:text-scale="85%" fo:language="es" fo:country="ES"/>
    </style:style>
    <style:style style:name="P172" style:parent-style-name="Textoindependiente" style:family="paragraph">
      <style:paragraph-properties fo:margin-top="0.0993in" fo:margin-left="0.1083in">
        <style:tab-stops/>
      </style:paragraph-properties>
    </style:style>
    <style:style style:name="T173" style:parent-style-name="Fuentedepárrafopredeter." style:family="text">
      <style:text-properties fo:color="#424242" style:text-scale="80%" fo:language="es" fo:country="ES"/>
    </style:style>
    <style:style style:name="T174" style:parent-style-name="Fuentedepárrafopredeter." style:family="text">
      <style:text-properties fo:color="#424242" fo:letter-spacing="0.009in" style:text-scale="80%" fo:language="es" fo:country="ES"/>
    </style:style>
    <style:style style:name="T175" style:parent-style-name="Fuentedepárrafopredeter." style:family="text">
      <style:text-properties fo:color="#424242" style:text-scale="80%" fo:language="es" fo:country="ES"/>
    </style:style>
    <style:style style:name="T176" style:parent-style-name="Fuentedepárrafopredeter." style:family="text">
      <style:text-properties fo:color="#424242" fo:letter-spacing="0.0284in" style:text-scale="80%" fo:language="es" fo:country="ES"/>
    </style:style>
    <style:style style:name="T177" style:parent-style-name="Fuentedepárrafopredeter." style:family="text">
      <style:text-properties fo:color="#424242" style:text-scale="80%" fo:language="es" fo:country="ES"/>
    </style:style>
    <style:style style:name="T178" style:parent-style-name="Fuentedepárrafopredeter." style:family="text">
      <style:text-properties fo:color="#424242" fo:letter-spacing="0.0159in" style:text-scale="80%" fo:language="es" fo:country="ES"/>
    </style:style>
    <style:style style:name="T179" style:parent-style-name="Fuentedepárrafopredeter." style:family="text">
      <style:text-properties fo:color="#424242" style:text-scale="80%" fo:language="es" fo:country="ES"/>
    </style:style>
    <style:style style:name="T180" style:parent-style-name="Fuentedepárrafopredeter." style:family="text">
      <style:text-properties fo:color="#424242" fo:letter-spacing="0.009in" style:text-scale="80%" fo:language="es" fo:country="ES"/>
    </style:style>
    <style:style style:name="T181" style:parent-style-name="Fuentedepárrafopredeter." style:family="text">
      <style:text-properties fo:color="#424242" style:text-scale="80%" fo:language="es" fo:country="ES"/>
    </style:style>
    <style:style style:name="T182" style:parent-style-name="Fuentedepárrafopredeter." style:family="text">
      <style:text-properties fo:color="#424242" fo:letter-spacing="0.0298in" style:text-scale="80%" fo:language="es" fo:country="ES"/>
    </style:style>
    <style:style style:name="T183" style:parent-style-name="Fuentedepárrafopredeter." style:family="text">
      <style:text-properties fo:color="#424242" style:text-scale="80%" fo:language="es" fo:country="ES"/>
    </style:style>
    <style:style style:name="T184" style:parent-style-name="Fuentedepárrafopredeter." style:family="text">
      <style:text-properties fo:color="#424242" fo:letter-spacing="0.027in" style:text-scale="80%" fo:language="es" fo:country="ES"/>
    </style:style>
    <style:style style:name="T185" style:parent-style-name="Fuentedepárrafopredeter." style:family="text">
      <style:text-properties fo:color="#424242" style:text-scale="80%" fo:language="es" fo:country="ES"/>
    </style:style>
    <style:style style:name="P186" style:parent-style-name="Textoindependiente" style:family="paragraph">
      <style:paragraph-properties fo:margin-top="0.0062in"/>
      <style:text-properties fo:font-size="14pt" style:font-size-asian="14pt" fo:language="es" fo:country="ES"/>
    </style:style>
    <style:style style:name="P187" style:parent-style-name="Textoindependiente" style:family="paragraph">
      <style:paragraph-properties fo:line-height="0.1597in" fo:margin-left="0.1125in">
        <style:tab-stops/>
      </style:paragraph-properties>
    </style:style>
    <style:style style:name="T188" style:parent-style-name="Fuentedepárrafopredeter." style:family="text">
      <style:text-properties fo:color="#424242" style:text-scale="80%" fo:language="es" fo:country="ES"/>
    </style:style>
    <style:style style:name="T189" style:parent-style-name="Fuentedepárrafopredeter." style:family="text">
      <style:text-properties fo:color="#424242" fo:letter-spacing="0.0201in" style:text-scale="80%" fo:language="es" fo:country="ES"/>
    </style:style>
    <style:style style:name="T190" style:parent-style-name="Fuentedepárrafopredeter." style:family="text">
      <style:text-properties fo:color="#424242" style:text-scale="80%" fo:language="es" fo:country="ES"/>
    </style:style>
    <style:style style:name="T191" style:parent-style-name="Fuentedepárrafopredeter." style:family="text">
      <style:text-properties fo:color="#424242" fo:letter-spacing="0.0333in" style:text-scale="80%" fo:language="es" fo:country="ES"/>
    </style:style>
    <style:style style:name="T192" style:parent-style-name="Fuentedepárrafopredeter." style:family="text">
      <style:text-properties fo:color="#424242" style:text-scale="80%" fo:language="es" fo:country="ES"/>
    </style:style>
    <style:style style:name="T193" style:parent-style-name="Fuentedepárrafopredeter." style:family="text">
      <style:text-properties fo:color="#424242" fo:letter-spacing="0.0041in" style:text-scale="80%" fo:language="es" fo:country="ES"/>
    </style:style>
    <style:style style:name="T194" style:parent-style-name="Fuentedepárrafopredeter." style:family="text">
      <style:text-properties fo:color="#424242" style:text-scale="80%" fo:language="es" fo:country="ES"/>
    </style:style>
    <style:style style:name="P195" style:parent-style-name="Textoindependiente" style:family="paragraph">
      <style:paragraph-properties fo:margin-top="0.0097in" fo:line-height="71%" fo:margin-left="0.1208in" fo:margin-right="3.1152in" fo:text-indent="0.0062in">
        <style:tab-stops/>
      </style:paragraph-properties>
    </style:style>
    <style:style style:name="T196" style:parent-style-name="Fuentedepárrafopredeter." style:family="text">
      <style:text-properties fo:color="#424242" fo:letter-spacing="-0.0006in" style:text-scale="83%" fo:language="es" fo:country="ES"/>
    </style:style>
    <style:style style:name="T197" style:parent-style-name="Fuentedepárrafopredeter." style:family="text">
      <style:text-properties fo:color="#424242" style:text-scale="83%" fo:language="es" fo:country="ES"/>
    </style:style>
    <style:style style:name="T198" style:parent-style-name="Fuentedepárrafopredeter." style:family="text">
      <style:text-properties fo:color="#424242" fo:letter-spacing="-0.025in" fo:language="es" fo:country="ES"/>
    </style:style>
    <style:style style:name="T199" style:parent-style-name="Fuentedepárrafopredeter." style:family="text">
      <style:text-properties fo:color="#313131" fo:letter-spacing="-0.0006in" style:text-scale="89%" fo:language="es" fo:country="ES"/>
    </style:style>
    <style:style style:name="T200" style:parent-style-name="Fuentedepárrafopredeter." style:family="text">
      <style:text-properties fo:color="#313131" style:text-scale="89%" fo:language="es" fo:country="ES"/>
    </style:style>
    <style:style style:name="T201" style:parent-style-name="Fuentedepárrafopredeter." style:family="text">
      <style:text-properties fo:color="#313131" fo:letter-spacing="-0.0166in" fo:language="es" fo:country="ES"/>
    </style:style>
    <style:style style:name="T202" style:parent-style-name="Fuentedepárrafopredeter." style:family="text">
      <style:text-properties fo:color="#424242" fo:letter-spacing="-0.0006in" style:text-scale="82%" fo:language="es" fo:country="ES"/>
    </style:style>
    <style:style style:name="T203" style:parent-style-name="Fuentedepárrafopredeter." style:family="text">
      <style:text-properties fo:color="#424242" style:text-scale="82%" fo:language="es" fo:country="ES"/>
    </style:style>
    <style:style style:name="T204" style:parent-style-name="Fuentedepárrafopredeter." style:family="text">
      <style:text-properties fo:color="#424242" fo:letter-spacing="-0.0131in" fo:language="es" fo:country="ES"/>
    </style:style>
    <style:style style:name="T205" style:parent-style-name="Fuentedepárrafopredeter." style:family="text">
      <style:text-properties fo:color="#424242" fo:letter-spacing="-0.0006in" style:text-scale="104%" fo:language="es" fo:country="ES"/>
    </style:style>
    <style:style style:name="T206" style:parent-style-name="Fuentedepárrafopredeter." style:family="text">
      <style:text-properties fo:color="#424242" fo:letter-spacing="-0.0826in" style:text-scale="104%" fo:language="es" fo:country="ES"/>
    </style:style>
    <style:style style:name="T207" style:parent-style-name="Fuentedepárrafopredeter." style:family="text">
      <style:text-properties fo:color="#606060" fo:letter-spacing="-0.0222in" style:text-scale="98%" fo:language="es" fo:country="ES"/>
    </style:style>
    <style:style style:name="T208" style:parent-style-name="Fuentedepárrafopredeter." style:family="text">
      <style:text-properties fo:color="#424242" fo:letter-spacing="-0.0006in" style:text-scale="98%" fo:language="es" fo:country="ES"/>
    </style:style>
    <style:style style:name="T209" style:parent-style-name="Fuentedepárrafopredeter." style:family="text">
      <style:text-properties fo:color="#424242" style:text-scale="80%" fo:language="es" fo:country="ES"/>
    </style:style>
    <style:style style:name="T210" style:parent-style-name="Fuentedepárrafopredeter." style:family="text">
      <style:text-properties fo:color="#424242" fo:letter-spacing="0.0597in" fo:language="es" fo:country="ES"/>
    </style:style>
    <style:style style:name="T211" style:parent-style-name="Fuentedepárrafopredeter." style:family="text">
      <style:text-properties fo:color="#424242" style:text-scale="80%" fo:language="es" fo:country="ES"/>
    </style:style>
    <style:style style:name="T212" style:parent-style-name="Fuentedepárrafopredeter." style:family="text">
      <style:text-properties fo:color="#424242" fo:letter-spacing="0.0597in" fo:language="es" fo:country="ES"/>
    </style:style>
    <style:style style:name="T213" style:parent-style-name="Fuentedepárrafopredeter." style:family="text">
      <style:text-properties fo:color="#424242" style:text-scale="80%" fo:language="es" fo:country="ES"/>
    </style:style>
    <style:style style:name="T214" style:parent-style-name="Fuentedepárrafopredeter." style:family="text">
      <style:text-properties fo:color="#313131" style:text-scale="80%" fo:language="es" fo:country="ES"/>
    </style:style>
    <style:style style:name="T215" style:parent-style-name="Fuentedepárrafopredeter." style:family="text">
      <style:text-properties fo:color="#313131" fo:letter-spacing="0.0006in" style:text-scale="80%" fo:language="es" fo:country="ES"/>
    </style:style>
    <style:style style:name="T216" style:parent-style-name="Fuentedepárrafopredeter." style:family="text">
      <style:text-properties fo:color="#424242" fo:letter-spacing="-0.0006in" style:text-scale="82%" fo:language="es" fo:country="ES"/>
    </style:style>
    <style:style style:name="T217" style:parent-style-name="Fuentedepárrafopredeter." style:family="text">
      <style:text-properties fo:color="#424242" style:text-scale="82%" fo:language="es" fo:country="ES"/>
    </style:style>
    <style:style style:name="T218" style:parent-style-name="Fuentedepárrafopredeter." style:family="text">
      <style:text-properties fo:color="#424242" fo:letter-spacing="-0.0173in" fo:language="es" fo:country="ES"/>
    </style:style>
    <style:style style:name="T219" style:parent-style-name="Fuentedepárrafopredeter." style:family="text">
      <style:text-properties fo:color="#313131" fo:letter-spacing="-0.0006in" style:text-scale="91%" fo:language="es" fo:country="ES"/>
    </style:style>
    <style:style style:name="T220" style:parent-style-name="Fuentedepárrafopredeter." style:family="text">
      <style:text-properties fo:color="#313131" style:text-scale="91%" fo:language="es" fo:country="ES"/>
    </style:style>
    <style:style style:name="T221" style:parent-style-name="Fuentedepárrafopredeter." style:family="text">
      <style:text-properties fo:color="#313131" fo:letter-spacing="-0.0208in" fo:language="es" fo:country="ES"/>
    </style:style>
    <style:style style:name="T222" style:parent-style-name="Fuentedepárrafopredeter." style:family="text">
      <style:text-properties fo:color="#424242" fo:letter-spacing="-0.0006in" style:text-scale="85%" fo:language="es" fo:country="ES"/>
    </style:style>
    <style:style style:name="T223" style:parent-style-name="Fuentedepárrafopredeter." style:family="text">
      <style:text-properties fo:color="#424242" fo:letter-spacing="-0.0187in" style:text-scale="85%" fo:language="es" fo:country="ES"/>
    </style:style>
    <style:style style:name="T224" style:parent-style-name="Fuentedepárrafopredeter." style:family="text">
      <style:text-properties fo:color="#424242" fo:letter-spacing="-0.0006in" style:text-scale="104%" fo:language="es" fo:country="ES"/>
    </style:style>
    <style:style style:name="T225" style:parent-style-name="Fuentedepárrafopredeter." style:family="text">
      <style:text-properties fo:color="#424242" fo:letter-spacing="-0.0354in" style:text-scale="104%" fo:language="es" fo:country="ES"/>
    </style:style>
    <style:style style:name="T226" style:parent-style-name="Fuentedepárrafopredeter." style:family="text">
      <style:text-properties fo:color="#424242" fo:letter-spacing="-0.0006in" style:text-scale="84%" fo:language="es" fo:country="ES"/>
    </style:style>
    <style:style style:name="T227" style:parent-style-name="Fuentedepárrafopredeter." style:family="text">
      <style:text-properties fo:color="#424242" fo:letter-spacing="-0.0111in" style:text-scale="84%" fo:language="es" fo:country="ES"/>
    </style:style>
    <style:style style:name="T228" style:parent-style-name="Fuentedepárrafopredeter." style:family="text">
      <style:text-properties fo:color="#424242" fo:letter-spacing="-0.0006in" style:text-scale="106%" fo:language="es" fo:country="ES"/>
    </style:style>
    <style:style style:name="T229" style:parent-style-name="Fuentedepárrafopredeter." style:family="text">
      <style:text-properties fo:color="#424242" fo:letter-spacing="-0.0416in" style:text-scale="106%" fo:language="es" fo:country="ES"/>
    </style:style>
    <style:style style:name="T230" style:parent-style-name="Fuentedepárrafopredeter." style:family="text">
      <style:text-properties fo:color="#424242" fo:letter-spacing="0.0131in" style:text-scale="70%" fo:language="es" fo:country="ES"/>
    </style:style>
    <style:style style:name="T231" style:parent-style-name="Fuentedepárrafopredeter." style:family="text">
      <style:text-properties fo:color="#424242" fo:letter-spacing="-0.0104in" style:text-scale="103%" fo:language="es" fo:country="ES"/>
    </style:style>
    <style:style style:name="T232" style:parent-style-name="Fuentedepárrafopredeter." style:family="text">
      <style:text-properties fo:color="#424242" fo:letter-spacing="-0.0069in" style:text-scale="78%" fo:language="es" fo:country="ES"/>
    </style:style>
    <style:style style:name="T233" style:parent-style-name="Fuentedepárrafopredeter." style:family="text">
      <style:text-properties fo:color="#606060" style:text-scale="78%" fo:language="es" fo:country="ES"/>
    </style:style>
    <style:style style:name="T234" style:parent-style-name="Fuentedepárrafopredeter." style:family="text">
      <style:text-properties fo:color="#606060" fo:letter-spacing="-0.0097in" fo:language="es" fo:country="ES"/>
    </style:style>
    <style:style style:name="T235" style:parent-style-name="Fuentedepárrafopredeter." style:family="text">
      <style:text-properties fo:color="#424242" fo:letter-spacing="-0.0006in" style:text-scale="104%" fo:language="es" fo:country="ES"/>
    </style:style>
    <style:style style:name="T236" style:parent-style-name="Fuentedepárrafopredeter." style:family="text">
      <style:text-properties fo:color="#424242" fo:letter-spacing="-0.0111in" style:text-scale="104%" fo:language="es" fo:country="ES"/>
    </style:style>
    <style:style style:name="T237" style:parent-style-name="Fuentedepárrafopredeter." style:family="text">
      <style:text-properties fo:color="#606060" fo:letter-spacing="-0.1097in" style:text-scale="110%" fo:language="es" fo:country="ES"/>
    </style:style>
    <style:style style:name="T238" style:parent-style-name="Fuentedepárrafopredeter." style:family="text">
      <style:text-properties fo:color="#424242" fo:letter-spacing="-0.0152in" style:text-scale="104%" fo:language="es" fo:country="ES"/>
    </style:style>
    <style:style style:name="T239" style:parent-style-name="Fuentedepárrafopredeter." style:family="text">
      <style:text-properties fo:color="#424242" fo:letter-spacing="-0.0006in" style:text-scale="104%" fo:language="es" fo:country="ES"/>
    </style:style>
    <style:style style:name="T240" style:parent-style-name="Fuentedepárrafopredeter." style:family="text">
      <style:text-properties fo:color="#424242" fo:letter-spacing="-0.0055in" style:text-scale="104%" fo:language="es" fo:country="ES"/>
    </style:style>
    <style:style style:name="T241" style:parent-style-name="Fuentedepárrafopredeter." style:family="text">
      <style:text-properties fo:color="#151515" fo:letter-spacing="-0.0993in" style:text-scale="104%" fo:language="es" fo:country="ES"/>
    </style:style>
    <style:style style:name="T242" style:parent-style-name="Fuentedepárrafopredeter." style:family="text">
      <style:text-properties fo:color="#424242" fo:letter-spacing="-0.0201in" style:text-scale="104%" fo:language="es" fo:country="ES"/>
    </style:style>
    <style:style style:name="T243" style:parent-style-name="Fuentedepárrafopredeter." style:family="text">
      <style:text-properties fo:color="#424242" fo:letter-spacing="-0.0006in" style:text-scale="104%" fo:language="es" fo:country="ES"/>
    </style:style>
    <style:style style:name="T244" style:parent-style-name="Fuentedepárrafopredeter." style:family="text">
      <style:text-properties fo:color="#424242" style:text-scale="80%" fo:language="es" fo:country="ES"/>
    </style:style>
    <style:style style:name="T245" style:parent-style-name="Fuentedepárrafopredeter." style:family="text">
      <style:text-properties fo:color="#424242" fo:letter-spacing="0.0006in" style:text-scale="80%" fo:language="es" fo:country="ES"/>
    </style:style>
    <style:style style:name="T246" style:parent-style-name="Fuentedepárrafopredeter." style:family="text">
      <style:text-properties fo:color="#424242" style:text-scale="80%" fo:language="es" fo:country="ES"/>
    </style:style>
    <style:style style:name="T247" style:parent-style-name="Fuentedepárrafopredeter." style:family="text">
      <style:text-properties fo:color="#424242" fo:letter-spacing="0.0006in" style:text-scale="80%" fo:language="es" fo:country="ES"/>
    </style:style>
    <style:style style:name="T248" style:parent-style-name="Fuentedepárrafopredeter." style:family="text">
      <style:text-properties fo:color="#424242" style:text-scale="80%" fo:language="es" fo:country="ES"/>
    </style:style>
    <style:style style:name="T249" style:parent-style-name="Fuentedepárrafopredeter." style:family="text">
      <style:text-properties fo:color="#424242" fo:letter-spacing="0.0006in" style:text-scale="80%" fo:language="es" fo:country="ES"/>
    </style:style>
    <style:style style:name="T250" style:parent-style-name="Fuentedepárrafopredeter." style:family="text">
      <style:text-properties fo:color="#424242" style:text-scale="80%" fo:language="es" fo:country="ES"/>
    </style:style>
    <style:style style:name="T251" style:parent-style-name="Fuentedepárrafopredeter." style:family="text">
      <style:text-properties fo:color="#424242" fo:letter-spacing="0.0152in" style:text-scale="80%" fo:language="es" fo:country="ES"/>
    </style:style>
    <style:style style:name="T252" style:parent-style-name="Fuentedepárrafopredeter." style:family="text">
      <style:text-properties fo:color="#424242" style:text-scale="80%" fo:language="es" fo:country="ES"/>
    </style:style>
    <style:style style:name="T253" style:parent-style-name="Fuentedepárrafopredeter." style:family="text">
      <style:text-properties fo:color="#424242" fo:letter-spacing="0.0055in" style:text-scale="80%" fo:language="es" fo:country="ES"/>
    </style:style>
    <style:style style:name="T254" style:parent-style-name="Fuentedepárrafopredeter." style:family="text">
      <style:text-properties fo:color="#424242" style:text-scale="80%" fo:language="es" fo:country="ES"/>
    </style:style>
    <style:style style:name="T255" style:parent-style-name="Fuentedepárrafopredeter." style:family="text">
      <style:text-properties fo:color="#424242" fo:letter-spacing="0.0319in" style:text-scale="80%" fo:language="es" fo:country="ES"/>
    </style:style>
    <style:style style:name="T256" style:parent-style-name="Fuentedepárrafopredeter." style:family="text">
      <style:text-properties fo:color="#313131" style:text-scale="80%" fo:language="es" fo:country="ES"/>
    </style:style>
    <style:style style:name="T257" style:parent-style-name="Fuentedepárrafopredeter." style:family="text">
      <style:text-properties fo:color="#313131" fo:letter-spacing="0.0069in" style:text-scale="80%" fo:language="es" fo:country="ES"/>
    </style:style>
    <style:style style:name="T258" style:parent-style-name="Fuentedepárrafopredeter." style:family="text">
      <style:text-properties fo:color="#424242" style:text-scale="80%" fo:language="es" fo:country="ES"/>
    </style:style>
    <style:style style:name="T259" style:parent-style-name="Fuentedepárrafopredeter." style:family="text">
      <style:text-properties fo:color="#424242" fo:letter-spacing="0.0104in" style:text-scale="80%" fo:language="es" fo:country="ES"/>
    </style:style>
    <style:style style:name="T260" style:parent-style-name="Fuentedepárrafopredeter." style:family="text">
      <style:text-properties fo:color="#424242" style:text-scale="80%" fo:language="es" fo:country="ES"/>
    </style:style>
    <style:style style:name="T261" style:parent-style-name="Fuentedepárrafopredeter." style:family="text">
      <style:text-properties fo:color="#424242" fo:letter-spacing="0.0423in" style:text-scale="80%" fo:language="es" fo:country="ES"/>
    </style:style>
    <style:style style:name="T262" style:parent-style-name="Fuentedepárrafopredeter." style:family="text">
      <style:text-properties fo:color="#424242" style:text-scale="80%" fo:language="es" fo:country="ES"/>
    </style:style>
    <style:style style:name="P263" style:parent-style-name="Textoindependiente" style:family="paragraph">
      <style:paragraph-properties fo:line-height="0.1243in" fo:margin-left="0.1173in">
        <style:tab-stops/>
      </style:paragraph-properties>
    </style:style>
    <style:style style:name="T264" style:parent-style-name="Fuentedepárrafopredeter." style:family="text">
      <style:text-properties fo:color="#424242" fo:letter-spacing="-0.0013in" style:text-scale="85%" fo:language="es" fo:country="ES"/>
    </style:style>
    <style:style style:name="T265" style:parent-style-name="Fuentedepárrafopredeter." style:family="text">
      <style:text-properties fo:color="#424242" fo:letter-spacing="0.0055in" style:text-scale="85%" fo:language="es" fo:country="ES"/>
    </style:style>
    <style:style style:name="T266" style:parent-style-name="Fuentedepárrafopredeter." style:family="text">
      <style:text-properties fo:color="#424242" fo:letter-spacing="-0.0013in" style:text-scale="85%" fo:language="es" fo:country="ES"/>
    </style:style>
    <style:style style:name="T267" style:parent-style-name="Fuentedepárrafopredeter." style:family="text">
      <style:text-properties fo:color="#424242" fo:letter-spacing="-0.0243in" style:text-scale="85%" fo:language="es" fo:country="ES"/>
    </style:style>
    <style:style style:name="T268" style:parent-style-name="Fuentedepárrafopredeter." style:family="text">
      <style:text-properties fo:color="#424242" fo:letter-spacing="-0.0013in" style:text-scale="85%" fo:language="es" fo:country="ES"/>
    </style:style>
    <style:style style:name="T269" style:parent-style-name="Fuentedepárrafopredeter." style:family="text">
      <style:text-properties fo:color="#151515" fo:letter-spacing="-0.0013in" style:text-scale="85%" fo:language="es" fo:country="ES"/>
    </style:style>
    <style:style style:name="T270" style:parent-style-name="Fuentedepárrafopredeter." style:family="text">
      <style:text-properties fo:color="#151515" fo:letter-spacing="-0.0055in" style:text-scale="85%" fo:language="es" fo:country="ES"/>
    </style:style>
    <style:style style:name="T271" style:parent-style-name="Fuentedepárrafopredeter." style:family="text">
      <style:text-properties fo:color="#313131" fo:letter-spacing="-0.0006in" style:text-scale="85%" fo:language="es" fo:country="ES"/>
    </style:style>
    <style:style style:name="P272" style:parent-style-name="Textoindependiente" style:family="paragraph">
      <style:paragraph-properties fo:margin-top="0.0006in" fo:line-height="80%" fo:margin-left="0.1222in" fo:margin-right="0.0979in" fo:text-indent="0.0104in">
        <style:tab-stops/>
      </style:paragraph-properties>
    </style:style>
    <style:style style:name="T273" style:parent-style-name="Fuentedepárrafopredeter." style:family="text">
      <style:text-properties fo:color="#424242" style:text-scale="80%" fo:language="es" fo:country="ES"/>
    </style:style>
    <style:style style:name="T274" style:parent-style-name="Fuentedepárrafopredeter." style:family="text">
      <style:text-properties fo:color="#424242" fo:letter-spacing="0.0222in" style:text-scale="80%" fo:language="es" fo:country="ES"/>
    </style:style>
    <style:style style:name="T275" style:parent-style-name="Fuentedepárrafopredeter." style:family="text">
      <style:text-properties fo:color="#424242" style:text-scale="80%" fo:language="es" fo:country="ES"/>
    </style:style>
    <style:style style:name="T276" style:parent-style-name="Fuentedepárrafopredeter." style:family="text">
      <style:text-properties fo:color="#424242" fo:letter-spacing="-0.0034in" style:text-scale="80%" fo:language="es" fo:country="ES"/>
    </style:style>
    <style:style style:name="T277" style:parent-style-name="Fuentedepárrafopredeter." style:family="text">
      <style:text-properties fo:color="#424242" style:text-scale="80%" fo:language="es" fo:country="ES"/>
    </style:style>
    <style:style style:name="T278" style:parent-style-name="Fuentedepárrafopredeter." style:family="text">
      <style:text-properties fo:color="#151515" style:text-scale="80%" fo:language="es" fo:country="ES"/>
    </style:style>
    <style:style style:name="T279" style:parent-style-name="Fuentedepárrafopredeter." style:family="text">
      <style:text-properties fo:color="#151515" fo:letter-spacing="0.0069in" style:text-scale="80%" fo:language="es" fo:country="ES"/>
    </style:style>
    <style:style style:name="T280" style:parent-style-name="Fuentedepárrafopredeter." style:family="text">
      <style:text-properties fo:color="#424242" style:text-scale="80%" fo:language="es" fo:country="ES"/>
    </style:style>
    <style:style style:name="T281" style:parent-style-name="Fuentedepárrafopredeter." style:family="text">
      <style:text-properties fo:color="#424242" fo:letter-spacing="0.0145in" style:text-scale="80%" fo:language="es" fo:country="ES"/>
    </style:style>
    <style:style style:name="T282" style:parent-style-name="Fuentedepárrafopredeter." style:family="text">
      <style:text-properties fo:color="#313131" style:text-scale="80%" fo:language="es" fo:country="ES"/>
    </style:style>
    <style:style style:name="T283" style:parent-style-name="Fuentedepárrafopredeter." style:family="text">
      <style:text-properties fo:color="#313131" fo:letter-spacing="0.0125in" style:text-scale="80%" fo:language="es" fo:country="ES"/>
    </style:style>
    <style:style style:name="T284" style:parent-style-name="Fuentedepárrafopredeter." style:family="text">
      <style:text-properties fo:color="#313131" style:text-scale="80%" fo:language="es" fo:country="ES"/>
    </style:style>
    <style:style style:name="T285" style:parent-style-name="Fuentedepárrafopredeter." style:family="text">
      <style:text-properties fo:color="#313131" fo:letter-spacing="0.0076in" style:text-scale="80%" fo:language="es" fo:country="ES"/>
    </style:style>
    <style:style style:name="T286" style:parent-style-name="Fuentedepárrafopredeter." style:family="text">
      <style:text-properties fo:color="#313131" style:text-scale="80%" fo:language="es" fo:country="ES"/>
    </style:style>
    <style:style style:name="T287" style:parent-style-name="Fuentedepárrafopredeter." style:family="text">
      <style:text-properties fo:color="#313131" fo:letter-spacing="0.0423in" style:text-scale="80%" fo:language="es" fo:country="ES"/>
    </style:style>
    <style:style style:name="T288" style:parent-style-name="Fuentedepárrafopredeter." style:family="text">
      <style:text-properties fo:color="#313131" style:text-scale="80%" fo:language="es" fo:country="ES"/>
    </style:style>
    <style:style style:name="T289" style:parent-style-name="Fuentedepárrafopredeter." style:family="text">
      <style:text-properties fo:color="#313131" fo:letter-spacing="0.0256in" style:text-scale="80%" fo:language="es" fo:country="ES"/>
    </style:style>
    <style:style style:name="T290" style:parent-style-name="Fuentedepárrafopredeter." style:family="text">
      <style:text-properties fo:color="#424242" style:text-scale="80%" fo:language="es" fo:country="ES"/>
    </style:style>
    <style:style style:name="T291" style:parent-style-name="Fuentedepárrafopredeter." style:family="text">
      <style:text-properties fo:color="#424242" fo:letter-spacing="0.0131in" style:text-scale="80%" fo:language="es" fo:country="ES"/>
    </style:style>
    <style:style style:name="T292" style:parent-style-name="Fuentedepárrafopredeter." style:family="text">
      <style:text-properties fo:color="#313131" style:text-scale="80%" fo:language="es" fo:country="ES"/>
    </style:style>
    <style:style style:name="T293" style:parent-style-name="Fuentedepárrafopredeter." style:family="text">
      <style:text-properties fo:color="#313131" fo:letter-spacing="0.0138in" style:text-scale="80%" fo:language="es" fo:country="ES"/>
    </style:style>
    <style:style style:name="T294" style:parent-style-name="Fuentedepárrafopredeter." style:family="text">
      <style:text-properties fo:color="#424242" style:text-scale="80%" fo:language="es" fo:country="ES"/>
    </style:style>
    <style:style style:name="T295" style:parent-style-name="Fuentedepárrafopredeter." style:family="text">
      <style:text-properties fo:color="#424242" fo:letter-spacing="0.0381in" style:text-scale="80%" fo:language="es" fo:country="ES"/>
    </style:style>
    <style:style style:name="T296" style:parent-style-name="Fuentedepárrafopredeter." style:family="text">
      <style:text-properties fo:color="#313131" style:text-scale="80%" fo:language="es" fo:country="ES"/>
    </style:style>
    <style:style style:name="T297" style:parent-style-name="Fuentedepárrafopredeter." style:family="text">
      <style:text-properties fo:color="#313131" fo:letter-spacing="-0.0777in" style:text-scale="80%" fo:language="es" fo:country="ES"/>
    </style:style>
    <style:style style:name="T298" style:parent-style-name="Fuentedepárrafopredeter." style:family="text">
      <style:text-properties fo:color="#424242" style:text-scale="90%" fo:language="es" fo:country="ES"/>
    </style:style>
    <style:style style:name="T299" style:parent-style-name="Fuentedepárrafopredeter." style:family="text">
      <style:text-properties fo:color="#424242" fo:letter-spacing="-0.0083in" style:text-scale="90%" fo:language="es" fo:country="ES"/>
    </style:style>
    <style:style style:name="T300" style:parent-style-name="Fuentedepárrafopredeter." style:family="text">
      <style:text-properties fo:color="#424242" style:text-scale="90%" fo:language="es" fo:country="ES"/>
    </style:style>
    <style:style style:name="T301" style:parent-style-name="Fuentedepárrafopredeter." style:family="text">
      <style:text-properties fo:color="#424242" fo:letter-spacing="-0.0138in" style:text-scale="90%" fo:language="es" fo:country="ES"/>
    </style:style>
    <style:style style:name="T302" style:parent-style-name="Fuentedepárrafopredeter." style:family="text">
      <style:text-properties fo:color="#424242" style:text-scale="90%" fo:language="es" fo:country="ES"/>
    </style:style>
    <style:style style:name="P303" style:parent-style-name="Textoindependiente" style:family="paragraph">
      <style:paragraph-properties fo:line-height="73%" fo:margin-left="0.127in" fo:margin-right="1.6152in" fo:text-indent="0.0104in">
        <style:tab-stops/>
      </style:paragraph-properties>
    </style:style>
    <style:style style:name="T304" style:parent-style-name="Fuentedepárrafopredeter." style:family="text">
      <style:text-properties fo:color="#424242" fo:letter-spacing="-0.002in" style:text-scale="85%" fo:language="es" fo:country="ES"/>
    </style:style>
    <style:style style:name="T305" style:parent-style-name="Fuentedepárrafopredeter." style:family="text">
      <style:text-properties fo:color="#424242" fo:letter-spacing="-0.0034in" style:text-scale="85%" fo:language="es" fo:country="ES"/>
    </style:style>
    <style:style style:name="T306" style:parent-style-name="Fuentedepárrafopredeter." style:family="text">
      <style:text-properties fo:color="#424242" fo:letter-spacing="-0.002in" style:text-scale="85%" fo:language="es" fo:country="ES"/>
    </style:style>
    <style:style style:name="T307" style:parent-style-name="Fuentedepárrafopredeter." style:family="text">
      <style:text-properties fo:color="#424242" fo:letter-spacing="-0.0138in" style:text-scale="85%" fo:language="es" fo:country="ES"/>
    </style:style>
    <style:style style:name="T308" style:parent-style-name="Fuentedepárrafopredeter." style:family="text">
      <style:text-properties fo:color="#313131" fo:letter-spacing="-0.002in" style:text-scale="85%" fo:language="es" fo:country="ES"/>
    </style:style>
    <style:style style:name="T309" style:parent-style-name="Fuentedepárrafopredeter." style:family="text">
      <style:text-properties fo:color="#313131" fo:letter-spacing="0.0006in" style:text-scale="85%" fo:language="es" fo:country="ES"/>
    </style:style>
    <style:style style:name="T310" style:parent-style-name="Fuentedepárrafopredeter." style:family="text">
      <style:text-properties fo:color="#424242" fo:letter-spacing="-0.002in" style:text-scale="85%" fo:language="es" fo:country="ES"/>
    </style:style>
    <style:style style:name="T311" style:parent-style-name="Fuentedepárrafopredeter." style:family="text">
      <style:text-properties fo:color="#424242" fo:letter-spacing="-0.0208in" style:text-scale="85%" fo:language="es" fo:country="ES"/>
    </style:style>
    <style:style style:name="T312" style:parent-style-name="Fuentedepárrafopredeter." style:family="text">
      <style:text-properties fo:color="#313131" fo:letter-spacing="-0.002in" style:text-scale="85%" fo:language="es" fo:country="ES"/>
    </style:style>
    <style:style style:name="T313" style:parent-style-name="Fuentedepárrafopredeter." style:family="text">
      <style:text-properties fo:color="#313131" fo:letter-spacing="0.0125in" style:text-scale="85%" fo:language="es" fo:country="ES"/>
    </style:style>
    <style:style style:name="T314" style:parent-style-name="Fuentedepárrafopredeter." style:family="text">
      <style:text-properties fo:color="#313131" fo:letter-spacing="-0.002in" style:text-scale="85%" fo:language="es" fo:country="ES"/>
    </style:style>
    <style:style style:name="T315" style:parent-style-name="Fuentedepárrafopredeter." style:family="text">
      <style:text-properties fo:color="#313131" fo:letter-spacing="0.0111in" style:text-scale="85%" fo:language="es" fo:country="ES"/>
    </style:style>
    <style:style style:name="T316" style:parent-style-name="Fuentedepárrafopredeter." style:family="text">
      <style:text-properties fo:color="#313131" fo:letter-spacing="-0.002in" style:text-scale="85%" fo:language="es" fo:country="ES"/>
    </style:style>
    <style:style style:name="T317" style:parent-style-name="Fuentedepárrafopredeter." style:family="text">
      <style:text-properties fo:color="#313131" fo:letter-spacing="0.009in" style:text-scale="85%" fo:language="es" fo:country="ES"/>
    </style:style>
    <style:style style:name="T318" style:parent-style-name="Fuentedepárrafopredeter." style:family="text">
      <style:text-properties fo:color="#424242" fo:letter-spacing="-0.002in" style:text-scale="85%" fo:language="es" fo:country="ES"/>
    </style:style>
    <style:style style:name="T319" style:parent-style-name="Fuentedepárrafopredeter." style:family="text">
      <style:text-properties fo:color="#606060" fo:letter-spacing="-0.002in" style:text-scale="85%" fo:language="es" fo:country="ES"/>
    </style:style>
    <style:style style:name="T320" style:parent-style-name="Fuentedepárrafopredeter." style:family="text">
      <style:text-properties fo:color="#424242" fo:letter-spacing="-0.002in" style:text-scale="85%" fo:language="es" fo:country="ES"/>
    </style:style>
    <style:style style:name="T321" style:parent-style-name="Fuentedepárrafopredeter." style:family="text">
      <style:text-properties fo:color="#424242" fo:letter-spacing="-0.0826in" style:text-scale="85%" fo:language="es" fo:country="ES"/>
    </style:style>
    <style:style style:name="T322" style:parent-style-name="Fuentedepárrafopredeter." style:family="text">
      <style:text-properties fo:color="#424242" fo:letter-spacing="-0.0006in" style:text-scale="83%" fo:language="es" fo:country="ES"/>
    </style:style>
    <style:style style:name="T323" style:parent-style-name="Fuentedepárrafopredeter." style:family="text">
      <style:text-properties fo:color="#424242" style:text-scale="83%" fo:language="es" fo:country="ES"/>
    </style:style>
    <style:style style:name="T324" style:parent-style-name="Fuentedepárrafopredeter." style:family="text">
      <style:text-properties fo:color="#424242" fo:letter-spacing="-0.0263in" fo:language="es" fo:country="ES"/>
    </style:style>
    <style:style style:name="T325" style:parent-style-name="Fuentedepárrafopredeter." style:family="text">
      <style:text-properties fo:color="#424242" style:text-scale="94%" fo:language="es" fo:country="ES"/>
    </style:style>
    <style:style style:name="T326" style:parent-style-name="Fuentedepárrafopredeter." style:family="text">
      <style:text-properties fo:color="#424242" fo:letter-spacing="-0.0236in" fo:language="es" fo:country="ES"/>
    </style:style>
    <style:style style:name="T327" style:parent-style-name="Fuentedepárrafopredeter." style:family="text">
      <style:text-properties fo:color="#424242" fo:letter-spacing="-0.0006in" style:text-scale="83%" fo:language="es" fo:country="ES"/>
    </style:style>
    <style:style style:name="T328" style:parent-style-name="Fuentedepárrafopredeter." style:family="text">
      <style:text-properties fo:color="#424242" style:text-scale="83%" fo:language="es" fo:country="ES"/>
    </style:style>
    <style:style style:name="T329" style:parent-style-name="Fuentedepárrafopredeter." style:family="text">
      <style:text-properties fo:color="#424242" fo:letter-spacing="-0.0111in" fo:language="es" fo:country="ES"/>
    </style:style>
    <style:style style:name="T330" style:parent-style-name="Fuentedepárrafopredeter." style:family="text">
      <style:text-properties fo:color="#424242" fo:letter-spacing="-0.0006in" style:text-scale="78%" fo:language="es" fo:country="ES"/>
    </style:style>
    <style:style style:name="T331" style:parent-style-name="Fuentedepárrafopredeter." style:family="text">
      <style:text-properties fo:color="#424242" style:text-scale="78%" fo:language="es" fo:country="ES"/>
    </style:style>
    <style:style style:name="T332" style:parent-style-name="Fuentedepárrafopredeter." style:family="text">
      <style:text-properties fo:color="#424242" fo:letter-spacing="-0.0034in" fo:language="es" fo:country="ES"/>
    </style:style>
    <style:style style:name="T333" style:parent-style-name="Fuentedepárrafopredeter." style:family="text">
      <style:text-properties fo:color="#424242" fo:letter-spacing="-0.0131in" style:text-scale="103%" fo:language="es" fo:country="ES"/>
    </style:style>
    <style:style style:name="T334" style:parent-style-name="Fuentedepárrafopredeter." style:family="text">
      <style:text-properties fo:color="#424242" fo:letter-spacing="-0.0048in" style:text-scale="83%" fo:language="es" fo:country="ES"/>
    </style:style>
    <style:style style:name="T335" style:parent-style-name="Fuentedepárrafopredeter." style:family="text">
      <style:text-properties fo:color="#424242" fo:letter-spacing="-0.0006in" style:text-scale="102%" fo:language="es" fo:country="ES"/>
    </style:style>
    <style:style style:name="T336" style:parent-style-name="Fuentedepárrafopredeter." style:family="text">
      <style:text-properties fo:color="#424242" fo:letter-spacing="-0.0104in" style:text-scale="102%" fo:language="es" fo:country="ES"/>
    </style:style>
    <style:style style:name="T337" style:parent-style-name="Fuentedepárrafopredeter." style:family="text">
      <style:text-properties fo:color="#424242" fo:letter-spacing="-0.075in" style:text-scale="84%" fo:language="es" fo:country="ES"/>
    </style:style>
    <style:style style:name="T338" style:parent-style-name="Fuentedepárrafopredeter." style:family="text">
      <style:text-properties fo:color="#424242" fo:letter-spacing="-0.034in" style:text-scale="102%" fo:language="es" fo:country="ES"/>
    </style:style>
    <style:style style:name="T339" style:parent-style-name="Fuentedepárrafopredeter." style:family="text">
      <style:text-properties fo:color="#424242" fo:letter-spacing="-0.0055in" style:text-scale="103%" fo:language="es" fo:country="ES"/>
    </style:style>
    <style:style style:name="T340" style:parent-style-name="Fuentedepárrafopredeter." style:family="text">
      <style:text-properties fo:color="#424242" fo:letter-spacing="-0.0166in" style:text-scale="83%" fo:language="es" fo:country="ES"/>
    </style:style>
    <style:style style:name="T341" style:parent-style-name="Fuentedepárrafopredeter." style:family="text">
      <style:text-properties fo:color="#606060" style:text-scale="83%" fo:language="es" fo:country="ES"/>
    </style:style>
    <style:style style:name="T342" style:parent-style-name="Fuentedepárrafopredeter." style:family="text">
      <style:text-properties fo:color="#606060" fo:letter-spacing="-0.0104in" fo:language="es" fo:country="ES"/>
    </style:style>
    <style:style style:name="T343" style:parent-style-name="Fuentedepárrafopredeter." style:family="text">
      <style:text-properties fo:color="#424242" fo:letter-spacing="-0.0006in" style:text-scale="83%" fo:language="es" fo:country="ES"/>
    </style:style>
    <style:style style:name="T344" style:parent-style-name="Fuentedepárrafopredeter." style:family="text">
      <style:text-properties fo:color="#424242" style:text-scale="83%" fo:language="es" fo:country="ES"/>
    </style:style>
    <style:style style:name="T345" style:parent-style-name="Fuentedepárrafopredeter." style:family="text">
      <style:text-properties fo:color="#424242" fo:letter-spacing="-0.009in" fo:language="es" fo:country="ES"/>
    </style:style>
    <style:style style:name="T346" style:parent-style-name="Fuentedepárrafopredeter." style:family="text">
      <style:text-properties fo:color="#424242" fo:letter-spacing="-0.0006in" style:text-scale="82%" fo:language="es" fo:country="ES"/>
    </style:style>
    <style:style style:name="T347" style:parent-style-name="Fuentedepárrafopredeter." style:family="text">
      <style:text-properties fo:color="#424242" style:text-scale="82%" fo:language="es" fo:country="ES"/>
    </style:style>
    <style:style style:name="T348" style:parent-style-name="Fuentedepárrafopredeter." style:family="text">
      <style:text-properties fo:color="#424242" fo:letter-spacing="-0.002in" fo:language="es" fo:country="ES"/>
    </style:style>
    <style:style style:name="T349" style:parent-style-name="Fuentedepárrafopredeter." style:family="text">
      <style:text-properties fo:color="#424242" fo:letter-spacing="-0.0006in" style:text-scale="81%" fo:language="es" fo:country="ES"/>
    </style:style>
    <style:style style:name="T350" style:parent-style-name="Fuentedepárrafopredeter." style:family="text">
      <style:text-properties fo:color="#424242" fo:letter-spacing="-0.0006in" style:text-scale="85%" fo:language="es" fo:country="ES"/>
    </style:style>
    <style:style style:name="T351" style:parent-style-name="Fuentedepárrafopredeter." style:family="text">
      <style:text-properties fo:color="#424242" fo:letter-spacing="-0.0097in" style:text-scale="85%" fo:language="es" fo:country="ES"/>
    </style:style>
    <style:style style:name="T352" style:parent-style-name="Fuentedepárrafopredeter." style:family="text">
      <style:text-properties fo:color="#424242" fo:letter-spacing="-0.0006in" style:text-scale="85%" fo:language="es" fo:country="ES"/>
    </style:style>
    <style:style style:name="T353" style:parent-style-name="Fuentedepárrafopredeter." style:family="text">
      <style:text-properties fo:color="#424242" fo:letter-spacing="0.002in" style:text-scale="85%" fo:language="es" fo:country="ES"/>
    </style:style>
    <style:style style:name="T354" style:parent-style-name="Fuentedepárrafopredeter." style:family="text">
      <style:text-properties fo:color="#424242" fo:letter-spacing="-0.0006in" style:text-scale="85%" fo:language="es" fo:country="ES"/>
    </style:style>
    <style:style style:name="T355" style:parent-style-name="Fuentedepárrafopredeter." style:family="text">
      <style:text-properties fo:color="#424242" fo:letter-spacing="-0.0062in" style:text-scale="85%" fo:language="es" fo:country="ES"/>
    </style:style>
    <style:style style:name="T356" style:parent-style-name="Fuentedepárrafopredeter." style:family="text">
      <style:text-properties fo:color="#313131" fo:letter-spacing="-0.0006in" style:text-scale="85%" fo:language="es" fo:country="ES"/>
    </style:style>
    <style:style style:name="T357" style:parent-style-name="Fuentedepárrafopredeter." style:family="text">
      <style:text-properties fo:color="#313131" fo:letter-spacing="0.0013in" style:text-scale="85%" fo:language="es" fo:country="ES"/>
    </style:style>
    <style:style style:name="T358" style:parent-style-name="Fuentedepárrafopredeter." style:family="text">
      <style:text-properties fo:color="#424242" fo:letter-spacing="-0.0006in" style:text-scale="85%" fo:language="es" fo:country="ES"/>
    </style:style>
    <style:style style:name="T359" style:parent-style-name="Fuentedepárrafopredeter." style:family="text">
      <style:text-properties fo:color="#424242" fo:letter-spacing="0.0076in" style:text-scale="85%" fo:language="es" fo:country="ES"/>
    </style:style>
    <style:style style:name="T360" style:parent-style-name="Fuentedepárrafopredeter." style:family="text">
      <style:text-properties fo:color="#424242" fo:letter-spacing="-0.0006in" style:text-scale="85%" fo:language="es" fo:country="ES"/>
    </style:style>
    <style:style style:name="P361" style:parent-style-name="Textoindependiente" style:family="paragraph">
      <style:paragraph-properties fo:line-height="0.1222in" fo:margin-left="0.1375in">
        <style:tab-stops/>
      </style:paragraph-properties>
    </style:style>
    <style:style style:name="T362" style:parent-style-name="Fuentedepárrafopredeter." style:family="text">
      <style:text-properties fo:color="#313131" style:text-scale="80%" fo:language="es" fo:country="ES"/>
    </style:style>
    <style:style style:name="T363" style:parent-style-name="Fuentedepárrafopredeter." style:family="text">
      <style:text-properties fo:color="#313131" fo:letter-spacing="0.0145in" style:text-scale="80%" fo:language="es" fo:country="ES"/>
    </style:style>
    <style:style style:name="T364" style:parent-style-name="Fuentedepárrafopredeter." style:family="text">
      <style:text-properties fo:color="#424242" style:text-scale="80%" fo:language="es" fo:country="ES"/>
    </style:style>
    <style:style style:name="T365" style:parent-style-name="Fuentedepárrafopredeter." style:family="text">
      <style:text-properties fo:color="#424242" fo:letter-spacing="0.0229in" style:text-scale="80%" fo:language="es" fo:country="ES"/>
    </style:style>
    <style:style style:name="T366" style:parent-style-name="Fuentedepárrafopredeter." style:family="text">
      <style:text-properties fo:color="#424242" style:text-scale="80%" fo:language="es" fo:country="ES"/>
    </style:style>
    <style:style style:name="T367" style:parent-style-name="Fuentedepárrafopredeter." style:family="text">
      <style:text-properties fo:color="#424242" fo:letter-spacing="0.0173in" style:text-scale="80%" fo:language="es" fo:country="ES"/>
    </style:style>
    <style:style style:name="T368" style:parent-style-name="Fuentedepárrafopredeter." style:family="text">
      <style:text-properties fo:color="#313131" style:text-scale="80%" fo:language="es" fo:country="ES"/>
    </style:style>
    <style:style style:name="T369" style:parent-style-name="Fuentedepárrafopredeter." style:family="text">
      <style:text-properties fo:color="#313131" fo:letter-spacing="0.0166in" style:text-scale="80%" fo:language="es" fo:country="ES"/>
    </style:style>
    <style:style style:name="T370" style:parent-style-name="Fuentedepárrafopredeter." style:family="text">
      <style:text-properties fo:color="#424242" style:text-scale="80%" fo:language="es" fo:country="ES"/>
    </style:style>
    <style:style style:name="T371" style:parent-style-name="Fuentedepárrafopredeter." style:family="text">
      <style:text-properties fo:color="#424242" fo:letter-spacing="0.027in" style:text-scale="80%" fo:language="es" fo:country="ES"/>
    </style:style>
    <style:style style:name="T372" style:parent-style-name="Fuentedepárrafopredeter." style:family="text">
      <style:text-properties fo:color="#424242" style:text-scale="80%" fo:language="es" fo:country="ES"/>
    </style:style>
    <style:style style:name="T373" style:parent-style-name="Fuentedepárrafopredeter." style:family="text">
      <style:text-properties fo:color="#151515" style:text-scale="80%" fo:language="es" fo:country="ES"/>
    </style:style>
    <style:style style:name="T374" style:parent-style-name="Fuentedepárrafopredeter." style:family="text">
      <style:text-properties fo:color="#151515" fo:letter-spacing="0.0256in" style:text-scale="80%" fo:language="es" fo:country="ES"/>
    </style:style>
    <style:style style:name="T375" style:parent-style-name="Fuentedepárrafopredeter." style:family="text">
      <style:text-properties fo:color="#424242" style:text-scale="80%" fo:language="es" fo:country="ES"/>
    </style:style>
    <style:style style:name="T376" style:parent-style-name="Fuentedepárrafopredeter." style:family="text">
      <style:text-properties fo:color="#424242" fo:letter-spacing="0.0118in" style:text-scale="80%" fo:language="es" fo:country="ES"/>
    </style:style>
    <style:style style:name="T377" style:parent-style-name="Fuentedepárrafopredeter." style:family="text">
      <style:text-properties fo:color="#313131" style:text-scale="80%"/>
    </style:style>
    <style:style style:name="T378" style:parent-style-name="Fuentedepárrafopredeter." style:family="text">
      <style:text-properties fo:color="#313131" fo:letter-spacing="0.0076in" style:text-scale="80%"/>
    </style:style>
    <style:style style:name="T379" style:parent-style-name="Fuentedepárrafopredeter." style:family="text">
      <style:text-properties fo:color="#313131" style:text-scale="80%"/>
    </style:style>
    <style:style style:name="T380" style:parent-style-name="Fuentedepárrafopredeter." style:family="text">
      <style:text-properties fo:color="#313131" fo:letter-spacing="0.0437in" style:text-scale="80%"/>
    </style:style>
    <style:style style:name="T381" style:parent-style-name="Fuentedepárrafopredeter." style:family="text">
      <style:text-properties fo:color="#424242" style:text-scale="80%"/>
    </style:style>
    <style:style style:name="T382" style:parent-style-name="Fuentedepárrafopredeter." style:family="text">
      <style:text-properties fo:color="#424242" fo:letter-spacing="0.0229in" style:text-scale="80%"/>
    </style:style>
    <style:style style:name="T383" style:parent-style-name="Fuentedepárrafopredeter." style:family="text">
      <style:text-properties fo:color="#424242" style:text-scale="80%" fo:font-size="10pt" style:font-size-asian="10pt"/>
    </style:style>
    <style:style style:name="P384" style:parent-style-name="Textoindependiente" style:family="paragraph">
      <style:paragraph-properties fo:line-height="0.1402in" fo:margin-left="0.1409in">
        <style:tab-stops/>
      </style:paragraph-properties>
    </style:style>
    <style:style style:name="T385" style:parent-style-name="Fuentedepárrafopredeter." style:family="text">
      <style:text-properties fo:color="#313131" style:text-scale="90%" fo:language="es" fo:country="ES"/>
    </style:style>
    <style:style style:name="P386" style:parent-style-name="Textoindependiente" style:family="paragraph">
      <style:paragraph-properties fo:line-height="0.1569in" fo:margin-left="0.1388in">
        <style:tab-stops/>
      </style:paragraph-properties>
    </style:style>
    <style:style style:name="T387" style:parent-style-name="Fuentedepárrafopredeter." style:family="text">
      <style:text-properties fo:color="#424242" style:text-scale="80%" fo:language="es" fo:country="ES"/>
    </style:style>
    <style:style style:name="T388" style:parent-style-name="Fuentedepárrafopredeter." style:family="text">
      <style:text-properties fo:color="#424242" fo:letter-spacing="0.0291in" style:text-scale="80%" fo:language="es" fo:country="ES"/>
    </style:style>
    <style:style style:name="T389" style:parent-style-name="Fuentedepárrafopredeter." style:family="text">
      <style:text-properties fo:color="#424242" style:text-scale="80%" fo:language="es" fo:country="ES"/>
    </style:style>
    <style:style style:name="T390" style:parent-style-name="Fuentedepárrafopredeter." style:family="text">
      <style:text-properties fo:color="#424242" fo:letter-spacing="0.0083in" style:text-scale="80%" fo:language="es" fo:country="ES"/>
    </style:style>
    <style:style style:name="T391" style:parent-style-name="Fuentedepárrafopredeter." style:family="text">
      <style:text-properties fo:color="#424242" style:text-scale="80%" fo:language="es" fo:country="ES"/>
    </style:style>
    <style:style style:name="T392" style:parent-style-name="Fuentedepárrafopredeter." style:family="text">
      <style:text-properties fo:color="#424242" fo:letter-spacing="-0.0027in" style:text-scale="80%" fo:language="es" fo:country="ES"/>
    </style:style>
    <style:style style:name="T393" style:parent-style-name="Fuentedepárrafopredeter." style:family="text">
      <style:text-properties fo:color="#424242" style:text-scale="80%" fo:language="es" fo:country="ES"/>
    </style:style>
    <style:style style:name="T394" style:parent-style-name="Fuentedepárrafopredeter." style:family="text">
      <style:text-properties fo:color="#424242" fo:letter-spacing="0.0215in" style:text-scale="80%" fo:language="es" fo:country="ES"/>
    </style:style>
    <style:style style:name="T395" style:parent-style-name="Fuentedepárrafopredeter." style:family="text">
      <style:text-properties fo:color="#424242" style:text-scale="80%" fo:language="es" fo:country="ES"/>
    </style:style>
    <style:style style:name="P396" style:parent-style-name="Textoindependiente" style:family="paragraph">
      <style:paragraph-properties fo:margin-top="0.0729in" fo:line-height="0.1618in" fo:margin-left="0.1291in">
        <style:tab-stops/>
      </style:paragraph-properties>
    </style:style>
    <style:style style:name="T397" style:parent-style-name="Fuentedepárrafopredeter." style:family="text">
      <style:text-properties fo:color="#424242" style:text-scale="80%" fo:language="es" fo:country="ES"/>
    </style:style>
    <style:style style:name="T398" style:parent-style-name="Fuentedepárrafopredeter." style:family="text">
      <style:text-properties fo:color="#424242" fo:letter-spacing="0.0083in" style:text-scale="80%" fo:language="es" fo:country="ES"/>
    </style:style>
    <style:style style:name="T399" style:parent-style-name="Fuentedepárrafopredeter." style:family="text">
      <style:text-properties fo:color="#424242" style:text-scale="80%" fo:language="es" fo:country="ES"/>
    </style:style>
    <style:style style:name="T400" style:parent-style-name="Fuentedepárrafopredeter." style:family="text">
      <style:text-properties fo:color="#424242" fo:letter-spacing="0.0493in" style:text-scale="80%" fo:language="es" fo:country="ES"/>
    </style:style>
    <style:style style:name="T401" style:parent-style-name="Fuentedepárrafopredeter." style:family="text">
      <style:text-properties fo:color="#313131" style:text-scale="80%" fo:language="es" fo:country="ES"/>
    </style:style>
    <style:style style:name="T402" style:parent-style-name="Fuentedepárrafopredeter." style:family="text">
      <style:text-properties fo:color="#313131" fo:letter-spacing="0.0062in" style:text-scale="80%" fo:language="es" fo:country="ES"/>
    </style:style>
    <style:style style:name="T403" style:parent-style-name="Fuentedepárrafopredeter." style:family="text">
      <style:text-properties fo:color="#424242" style:text-scale="80%" fo:language="es" fo:country="ES"/>
    </style:style>
    <style:style style:name="T404" style:parent-style-name="Fuentedepárrafopredeter." style:family="text">
      <style:text-properties fo:color="#424242" fo:letter-spacing="-0.009in" style:text-scale="80%" fo:language="es" fo:country="ES"/>
    </style:style>
    <style:style style:name="T405" style:parent-style-name="Fuentedepárrafopredeter." style:family="text">
      <style:text-properties fo:color="#424242" style:text-scale="80%" fo:language="es" fo:country="ES"/>
    </style:style>
    <style:style style:name="P406" style:parent-style-name="Textoindependiente" style:family="paragraph">
      <style:paragraph-properties fo:line-height="0.1618in" fo:margin-left="0.1409in">
        <style:tab-stops/>
      </style:paragraph-properties>
    </style:style>
    <style:style style:name="T407" style:parent-style-name="Fuentedepárrafopredeter." style:family="text">
      <style:text-properties fo:color="#313131" style:text-scale="80%"/>
    </style:style>
    <style:style style:name="T408" style:parent-style-name="Fuentedepárrafopredeter." style:family="text">
      <style:text-properties fo:color="#606060" style:text-scale="80%"/>
    </style:style>
    <style:style style:name="T409" style:parent-style-name="Fuentedepárrafopredeter." style:family="text">
      <style:text-properties fo:color="#606060" fo:letter-spacing="0.0041in" style:text-scale="80%"/>
    </style:style>
    <style:style style:name="T410" style:parent-style-name="Fuentedepárrafopredeter." style:family="text">
      <style:text-properties fo:color="#424242" style:text-scale="80%"/>
    </style:style>
    <style:style style:name="T411" style:parent-style-name="Fuentedepárrafopredeter." style:family="text">
      <style:text-properties fo:color="#424242" fo:letter-spacing="0.0152in" style:text-scale="80%"/>
    </style:style>
    <style:style style:name="T412" style:parent-style-name="Fuentedepárrafopredeter." style:family="text">
      <style:text-properties fo:color="#313131" style:text-scale="80%"/>
    </style:style>
    <style:style style:name="T413" style:parent-style-name="Fuentedepárrafopredeter." style:family="text">
      <style:text-properties fo:color="#313131" fo:letter-spacing="0.0256in" style:text-scale="80%"/>
    </style:style>
    <style:style style:name="T414" style:parent-style-name="Fuentedepárrafopredeter." style:family="text">
      <style:text-properties fo:color="#424242" style:text-scale="80%"/>
    </style:style>
    <style:style style:name="P415" style:parent-style-name="Textoindependiente" style:family="paragraph">
      <style:paragraph-properties fo:margin-top="0.0034in"/>
    </style:style>
    <style:style style:name="P416" style:parent-style-name="Textoindependiente" style:family="paragraph">
      <style:paragraph-properties fo:margin-top="0.0208in" fo:margin-bottom="0.0347in" fo:margin-left="0.3888in">
        <style:tab-stops/>
      </style:paragraph-properties>
    </style:style>
    <style:style style:name="T417" style:parent-style-name="Fuentedepárrafopredeter." style:family="text">
      <style:text-properties fo:color="#424242" style:text-scale="80%"/>
    </style:style>
    <style:style style:name="T418" style:parent-style-name="Fuentedepárrafopredeter." style:family="text">
      <style:text-properties fo:color="#424242" fo:letter-spacing="0.0097in" style:text-scale="80%"/>
    </style:style>
    <style:style style:name="T419" style:parent-style-name="Fuentedepárrafopredeter." style:family="text">
      <style:text-properties fo:color="#424242" style:text-scale="80%"/>
    </style:style>
    <style:style style:name="P420" style:parent-style-name="Textoindependiente" style:family="paragraph">
      <style:paragraph-properties fo:line-height="0.0138in" fo:margin-left="0.1708in">
        <style:tab-stops/>
      </style:paragraph-properties>
    </style:style>
    <style:style style:name="T421" style:parent-style-name="Fuentedepárrafopredeter." style:family="text">
      <style:text-properties fo:font-size="1pt" style:font-size-asian="1pt"/>
    </style:style>
    <style:style style:name="P422" style:parent-style-name="Textoindependiente" style:family="paragraph">
      <style:paragraph-properties fo:margin-top="0.0027in"/>
      <style:text-properties fo:font-size="10.5pt" style:font-size-asian="10.5pt"/>
    </style:style>
    <style:style style:name="P423" style:parent-style-name="Textoindependiente" style:family="paragraph">
      <style:paragraph-properties fo:margin-left="0.143in">
        <style:tab-stops/>
      </style:paragraph-properties>
    </style:style>
    <style:style style:name="T424" style:parent-style-name="Fuentedepárrafopredeter." style:family="text">
      <style:text-properties fo:color="#424242" fo:letter-spacing="-0.0006in" style:text-scale="85%" fo:language="es" fo:country="ES"/>
    </style:style>
    <style:style style:name="T425" style:parent-style-name="Fuentedepárrafopredeter." style:family="text">
      <style:text-properties fo:color="#424242" fo:letter-spacing="-0.0104in" style:text-scale="85%" fo:language="es" fo:country="ES"/>
    </style:style>
    <style:style style:name="T426" style:parent-style-name="Fuentedepárrafopredeter." style:family="text">
      <style:text-properties fo:color="#424242" fo:letter-spacing="-0.0006in" style:text-scale="85%" fo:language="es" fo:country="ES"/>
    </style:style>
    <style:style style:name="T427" style:parent-style-name="Fuentedepárrafopredeter." style:family="text">
      <style:text-properties fo:color="#424242" fo:letter-spacing="-0.0187in" style:text-scale="85%" fo:language="es" fo:country="ES"/>
    </style:style>
    <style:style style:name="T428" style:parent-style-name="Fuentedepárrafopredeter." style:family="text">
      <style:text-properties fo:color="#313131" fo:letter-spacing="-0.0006in" style:text-scale="85%" fo:language="es" fo:country="ES"/>
    </style:style>
    <style:style style:name="T429" style:parent-style-name="Fuentedepárrafopredeter." style:family="text">
      <style:text-properties fo:color="#313131" fo:letter-spacing="-0.0138in" style:text-scale="85%" fo:language="es" fo:country="ES"/>
    </style:style>
    <style:style style:name="T430" style:parent-style-name="Fuentedepárrafopredeter." style:family="text">
      <style:text-properties fo:color="#424242" fo:letter-spacing="-0.0006in" style:text-scale="85%" fo:language="es" fo:country="ES"/>
    </style:style>
    <style:style style:name="T431" style:parent-style-name="Fuentedepárrafopredeter." style:family="text">
      <style:text-properties fo:color="#424242" fo:letter-spacing="0.0013in" style:text-scale="85%" fo:language="es" fo:country="ES"/>
    </style:style>
    <style:style style:name="T432" style:parent-style-name="Fuentedepárrafopredeter." style:family="text">
      <style:text-properties fo:color="#313131" fo:letter-spacing="-0.0006in" style:text-scale="85%" fo:language="es" fo:country="ES"/>
    </style:style>
    <style:style style:name="P433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P434" style:parent-style-name="Textoindependiente" style:family="paragraph">
      <style:paragraph-properties fo:line-height="73%" fo:margin-left="0.4937in" fo:margin-right="2.4798in" fo:text-indent="-0.0111in">
        <style:tab-stops/>
      </style:paragraph-properties>
    </style:style>
    <style:style style:name="T435" style:parent-style-name="Fuentedepárrafopredeter." style:family="text">
      <style:text-properties fo:color="#424242" fo:letter-spacing="-0.0006in" style:text-scale="84%" fo:language="es" fo:country="ES"/>
    </style:style>
    <style:style style:name="T436" style:parent-style-name="Fuentedepárrafopredeter." style:family="text">
      <style:text-properties fo:color="#424242" style:text-scale="84%" fo:language="es" fo:country="ES"/>
    </style:style>
    <style:style style:name="T437" style:parent-style-name="Fuentedepárrafopredeter." style:family="text">
      <style:text-properties fo:color="#424242" fo:letter-spacing="-0.0138in" fo:language="es" fo:country="ES"/>
    </style:style>
    <style:style style:name="T438" style:parent-style-name="Fuentedepárrafopredeter." style:family="text">
      <style:text-properties fo:color="#424242" fo:letter-spacing="-0.0006in" style:text-scale="82%" fo:language="es" fo:country="ES"/>
    </style:style>
    <style:style style:name="T439" style:parent-style-name="Fuentedepárrafopredeter." style:family="text">
      <style:text-properties fo:color="#424242" style:text-scale="82%" fo:language="es" fo:country="ES"/>
    </style:style>
    <style:style style:name="T440" style:parent-style-name="Fuentedepárrafopredeter." style:family="text">
      <style:text-properties fo:color="#424242" fo:letter-spacing="-0.0083in" fo:language="es" fo:country="ES"/>
    </style:style>
    <style:style style:name="T441" style:parent-style-name="Fuentedepárrafopredeter." style:family="text">
      <style:text-properties fo:color="#313131" fo:letter-spacing="0.0062in" style:text-scale="77%" fo:language="es" fo:country="ES"/>
    </style:style>
    <style:style style:name="T442" style:parent-style-name="Fuentedepárrafopredeter." style:family="text">
      <style:text-properties fo:color="#313131" fo:letter-spacing="-0.0006in" style:text-scale="109%" fo:language="es" fo:country="ES"/>
    </style:style>
    <style:style style:name="T443" style:parent-style-name="Fuentedepárrafopredeter." style:family="text">
      <style:text-properties fo:color="#313131" fo:letter-spacing="-0.0708in" style:text-scale="109%" fo:language="es" fo:country="ES"/>
    </style:style>
    <style:style style:name="T444" style:parent-style-name="Fuentedepárrafopredeter." style:family="text">
      <style:text-properties fo:color="#313131" fo:letter-spacing="0.0076in" style:text-scale="70%" fo:language="es" fo:country="ES"/>
    </style:style>
    <style:style style:name="T445" style:parent-style-name="Fuentedepárrafopredeter." style:family="text">
      <style:text-properties fo:color="#151515" style:text-scale="70%" fo:language="es" fo:country="ES"/>
    </style:style>
    <style:style style:name="T446" style:parent-style-name="Fuentedepárrafopredeter." style:family="text">
      <style:text-properties fo:color="#151515" fo:letter-spacing="-0.0111in" fo:language="es" fo:country="ES"/>
    </style:style>
    <style:style style:name="T447" style:parent-style-name="Fuentedepárrafopredeter." style:family="text">
      <style:text-properties fo:color="#424242" fo:letter-spacing="-0.0006in" style:text-scale="85%" fo:language="es" fo:country="ES"/>
    </style:style>
    <style:style style:name="T448" style:parent-style-name="Fuentedepárrafopredeter." style:family="text">
      <style:text-properties fo:color="#424242" style:text-scale="80%" fo:language="es" fo:country="ES"/>
    </style:style>
    <style:style style:name="T449" style:parent-style-name="Fuentedepárrafopredeter." style:family="text">
      <style:text-properties fo:color="#424242" fo:letter-spacing="0.0006in" style:text-scale="80%" fo:language="es" fo:country="ES"/>
    </style:style>
    <style:style style:name="T450" style:parent-style-name="Fuentedepárrafopredeter." style:family="text">
      <style:text-properties fo:color="#313131" style:text-scale="80%" fo:language="es" fo:country="ES"/>
    </style:style>
    <style:style style:name="T451" style:parent-style-name="Fuentedepárrafopredeter." style:family="text">
      <style:text-properties fo:color="#424242" style:text-scale="80%" fo:language="es" fo:country="ES"/>
    </style:style>
    <style:style style:name="T452" style:parent-style-name="Fuentedepárrafopredeter." style:family="text">
      <style:text-properties fo:color="#424242" fo:letter-spacing="0.0006in" style:text-scale="80%" fo:language="es" fo:country="ES"/>
    </style:style>
    <style:style style:name="T453" style:parent-style-name="Fuentedepárrafopredeter." style:family="text">
      <style:text-properties fo:color="#424242" style:text-scale="95%" fo:language="es" fo:country="ES"/>
    </style:style>
    <style:style style:name="T454" style:parent-style-name="Fuentedepárrafopredeter." style:family="text">
      <style:text-properties fo:color="#424242" fo:letter-spacing="-0.0048in" style:text-scale="95%" fo:language="es" fo:country="ES"/>
    </style:style>
    <style:style style:name="T455" style:parent-style-name="Fuentedepárrafopredeter." style:family="text">
      <style:text-properties fo:color="#424242" style:text-scale="95%" fo:language="es" fo:country="ES"/>
    </style:style>
    <style:style style:name="P456" style:parent-style-name="Textoindependiente" style:family="paragraph">
      <style:paragraph-properties fo:line-height="0.1493in" fo:margin-left="0.4923in">
        <style:tab-stops/>
      </style:paragraph-properties>
    </style:style>
    <style:style style:name="T457" style:parent-style-name="Fuentedepárrafopredeter." style:family="text">
      <style:text-properties fo:color="#424242" style:text-scale="80%" fo:language="es" fo:country="ES"/>
    </style:style>
    <style:style style:name="T458" style:parent-style-name="Fuentedepárrafopredeter." style:family="text">
      <style:text-properties fo:color="#424242" fo:letter-spacing="0.0159in" style:text-scale="80%" fo:language="es" fo:country="ES"/>
    </style:style>
    <style:style style:name="T459" style:parent-style-name="Fuentedepárrafopredeter." style:family="text">
      <style:text-properties fo:color="#313131" style:text-scale="80%" fo:language="es" fo:country="ES"/>
    </style:style>
    <style:style style:name="T460" style:parent-style-name="Fuentedepárrafopredeter." style:family="text">
      <style:text-properties fo:color="#313131" fo:letter-spacing="0.0194in" style:text-scale="80%" fo:language="es" fo:country="ES"/>
    </style:style>
    <style:style style:name="T461" style:parent-style-name="Fuentedepárrafopredeter." style:family="text">
      <style:text-properties fo:color="#424242" style:text-scale="80%" fo:language="es" fo:country="ES"/>
    </style:style>
    <style:style style:name="P462" style:parent-style-name="Textoindependiente" style:family="paragraph">
      <style:paragraph-properties fo:margin-top="0.0034in"/>
      <style:text-properties fo:font-size="14.5pt" style:font-size-asian="14.5pt" fo:language="es" fo:country="ES"/>
    </style:style>
    <style:style style:name="P463" style:parent-style-name="Textoindependiente" style:family="paragraph">
      <style:paragraph-properties fo:margin-left="0.1534in">
        <style:tab-stops/>
      </style:paragraph-properties>
    </style:style>
    <style:style style:name="T464" style:parent-style-name="Fuentedepárrafopredeter." style:family="text">
      <style:text-properties fo:color="#424242" style:text-scale="80%" fo:language="es" fo:country="ES"/>
    </style:style>
    <style:style style:name="T465" style:parent-style-name="Fuentedepárrafopredeter." style:family="text">
      <style:text-properties fo:color="#424242" fo:letter-spacing="0.0104in" style:text-scale="80%" fo:language="es" fo:country="ES"/>
    </style:style>
    <style:style style:name="T466" style:parent-style-name="Fuentedepárrafopredeter." style:family="text">
      <style:text-properties fo:color="#424242" style:text-scale="80%" fo:language="es" fo:country="ES"/>
    </style:style>
    <style:style style:name="P467" style:parent-style-name="Textoindependiente" style:family="paragraph">
      <style:paragraph-properties fo:margin-top="0.0055in"/>
      <style:text-properties fo:font-size="10.5pt" style:font-size-asian="10.5pt" fo:language="es" fo:country="ES"/>
    </style:style>
    <style:style style:name="P468" style:parent-style-name="Textoindependiente" style:family="paragraph">
      <style:paragraph-properties fo:margin-top="0.0006in" fo:line-height="70%" fo:margin-left="0.1625in" fo:margin-right="0.0979in" fo:text-indent="0.0069in">
        <style:tab-stops/>
      </style:paragraph-properties>
    </style:style>
    <style:style style:name="T469" style:parent-style-name="Fuentedepárrafopredeter." style:family="text">
      <style:text-properties fo:color="#424242" style:text-scale="80%" fo:language="es" fo:country="ES"/>
    </style:style>
    <style:style style:name="T470" style:parent-style-name="Fuentedepárrafopredeter." style:family="text">
      <style:text-properties fo:color="#424242" fo:letter-spacing="0.0597in" fo:language="es" fo:country="ES"/>
    </style:style>
    <style:style style:name="T471" style:parent-style-name="Fuentedepárrafopredeter." style:family="text">
      <style:text-properties fo:color="#424242" style:text-scale="80%" fo:language="es" fo:country="ES"/>
    </style:style>
    <style:style style:name="T472" style:parent-style-name="Fuentedepárrafopredeter." style:family="text">
      <style:text-properties fo:color="#424242" fo:letter-spacing="0.0597in" fo:language="es" fo:country="ES"/>
    </style:style>
    <style:style style:name="T473" style:parent-style-name="Fuentedepárrafopredeter." style:family="text">
      <style:text-properties fo:color="#424242" style:text-scale="80%" fo:language="es" fo:country="ES"/>
    </style:style>
    <style:style style:name="T474" style:parent-style-name="Fuentedepárrafopredeter." style:family="text">
      <style:text-properties fo:color="#424242" fo:letter-spacing="0.0604in" fo:language="es" fo:country="ES"/>
    </style:style>
    <style:style style:name="T475" style:parent-style-name="Fuentedepárrafopredeter." style:family="text">
      <style:text-properties fo:color="#424242" style:text-scale="80%" fo:language="es" fo:country="ES"/>
    </style:style>
    <style:style style:name="T476" style:parent-style-name="Fuentedepárrafopredeter." style:family="text">
      <style:text-properties fo:color="#313131" style:text-scale="80%" fo:language="es" fo:country="ES"/>
    </style:style>
    <style:style style:name="T477" style:parent-style-name="Fuentedepárrafopredeter." style:family="text">
      <style:text-properties fo:color="#424242" style:text-scale="80%" fo:language="es" fo:country="ES"/>
    </style:style>
    <style:style style:name="T478" style:parent-style-name="Fuentedepárrafopredeter." style:family="text">
      <style:text-properties fo:color="#424242" fo:letter-spacing="0.0006in" style:text-scale="80%" fo:language="es" fo:country="ES"/>
    </style:style>
    <style:style style:name="T479" style:parent-style-name="Fuentedepárrafopredeter." style:family="text">
      <style:text-properties fo:color="#424242" style:text-scale="80%" fo:language="es" fo:country="ES"/>
    </style:style>
    <style:style style:name="T480" style:parent-style-name="Fuentedepárrafopredeter." style:family="text">
      <style:text-properties fo:color="#424242" fo:letter-spacing="0.0006in" style:text-scale="80%" fo:language="es" fo:country="ES"/>
    </style:style>
    <style:style style:name="T481" style:parent-style-name="Fuentedepárrafopredeter." style:family="text">
      <style:text-properties fo:color="#424242" style:text-scale="80%" fo:language="es" fo:country="ES"/>
    </style:style>
    <style:style style:name="T482" style:parent-style-name="Fuentedepárrafopredeter." style:family="text">
      <style:text-properties fo:color="#424242" fo:letter-spacing="0.0006in" style:text-scale="80%" fo:language="es" fo:country="ES"/>
    </style:style>
    <style:style style:name="T483" style:parent-style-name="Fuentedepárrafopredeter." style:family="text">
      <style:text-properties fo:color="#424242" style:text-scale="80%" fo:language="es" fo:country="ES"/>
    </style:style>
    <style:style style:name="T484" style:parent-style-name="Fuentedepárrafopredeter." style:family="text">
      <style:text-properties fo:color="#424242" fo:letter-spacing="0.0006in" style:text-scale="80%" fo:language="es" fo:country="ES"/>
    </style:style>
    <style:style style:name="T485" style:parent-style-name="Fuentedepárrafopredeter." style:family="text">
      <style:text-properties fo:color="#424242" style:text-scale="80%" fo:language="es" fo:country="ES"/>
    </style:style>
    <style:style style:name="T486" style:parent-style-name="Fuentedepárrafopredeter." style:family="text">
      <style:text-properties fo:color="#424242" fo:letter-spacing="0.0006in" style:text-scale="80%" fo:language="es" fo:country="ES"/>
    </style:style>
    <style:style style:name="T487" style:parent-style-name="Fuentedepárrafopredeter." style:family="text">
      <style:text-properties fo:color="#424242" style:text-scale="80%" fo:language="es" fo:country="ES"/>
    </style:style>
    <style:style style:name="T488" style:parent-style-name="Fuentedepárrafopredeter." style:family="text">
      <style:text-properties fo:color="#313131" style:text-scale="80%" fo:language="es" fo:country="ES"/>
    </style:style>
    <style:style style:name="T489" style:parent-style-name="Fuentedepárrafopredeter." style:family="text">
      <style:text-properties fo:color="#424242" style:text-scale="80%" fo:language="es" fo:country="ES"/>
    </style:style>
    <style:style style:name="T490" style:parent-style-name="Fuentedepárrafopredeter." style:family="text">
      <style:text-properties fo:color="#313131" style:text-scale="80%" fo:language="es" fo:country="ES"/>
    </style:style>
    <style:style style:name="T491" style:parent-style-name="Fuentedepárrafopredeter." style:family="text">
      <style:text-properties fo:color="#313131" fo:letter-spacing="0.0006in" style:text-scale="80%" fo:language="es" fo:country="ES"/>
    </style:style>
    <style:style style:name="T492" style:parent-style-name="Fuentedepárrafopredeter." style:family="text">
      <style:text-properties fo:color="#424242" fo:letter-spacing="-0.0006in" style:text-scale="82%" fo:language="es" fo:country="ES"/>
    </style:style>
    <style:style style:name="T493" style:parent-style-name="Fuentedepárrafopredeter." style:family="text">
      <style:text-properties fo:color="#424242" style:text-scale="82%" fo:language="es" fo:country="ES"/>
    </style:style>
    <style:style style:name="T494" style:parent-style-name="Fuentedepárrafopredeter." style:family="text">
      <style:text-properties fo:color="#424242" fo:letter-spacing="-0.002in" fo:language="es" fo:country="ES"/>
    </style:style>
    <style:style style:name="T495" style:parent-style-name="Fuentedepárrafopredeter." style:family="text">
      <style:text-properties fo:color="#424242" fo:letter-spacing="-0.0006in" style:text-scale="85%" fo:language="es" fo:country="ES"/>
    </style:style>
    <style:style style:name="T496" style:parent-style-name="Fuentedepárrafopredeter." style:family="text">
      <style:text-properties fo:color="#424242" style:text-scale="85%" fo:language="es" fo:country="ES"/>
    </style:style>
    <style:style style:name="T497" style:parent-style-name="Fuentedepárrafopredeter." style:family="text">
      <style:text-properties fo:color="#424242" fo:letter-spacing="-0.0215in" fo:language="es" fo:country="ES"/>
    </style:style>
    <style:style style:name="T498" style:parent-style-name="Fuentedepárrafopredeter." style:family="text">
      <style:text-properties fo:color="#424242" fo:letter-spacing="-0.0006in" style:text-scale="78%" fo:language="es" fo:country="ES"/>
    </style:style>
    <style:style style:name="T499" style:parent-style-name="Fuentedepárrafopredeter." style:family="text">
      <style:text-properties fo:color="#424242" style:text-scale="78%" fo:language="es" fo:country="ES"/>
    </style:style>
    <style:style style:name="T500" style:parent-style-name="Fuentedepárrafopredeter." style:family="text">
      <style:text-properties fo:color="#424242" fo:letter-spacing="-0.0027in" fo:language="es" fo:country="ES"/>
    </style:style>
    <style:style style:name="T501" style:parent-style-name="Fuentedepárrafopredeter." style:family="text">
      <style:text-properties fo:color="#424242" fo:letter-spacing="-0.0006in" style:text-scale="83%" fo:language="es" fo:country="ES"/>
    </style:style>
    <style:style style:name="T502" style:parent-style-name="Fuentedepárrafopredeter." style:family="text">
      <style:text-properties fo:color="#424242" style:text-scale="83%" fo:language="es" fo:country="ES"/>
    </style:style>
    <style:style style:name="T503" style:parent-style-name="Fuentedepárrafopredeter." style:family="text">
      <style:text-properties fo:color="#424242" fo:letter-spacing="-0.0194in" fo:language="es" fo:country="ES"/>
    </style:style>
    <style:style style:name="T504" style:parent-style-name="Fuentedepárrafopredeter." style:family="text">
      <style:text-properties fo:color="#424242" fo:letter-spacing="0.0013in" style:text-scale="83%" fo:language="es" fo:country="ES"/>
    </style:style>
    <style:style style:name="T505" style:parent-style-name="Fuentedepárrafopredeter." style:family="text">
      <style:text-properties fo:color="#606060" fo:letter-spacing="-0.0041in" style:text-scale="83%" fo:language="es" fo:country="ES"/>
    </style:style>
    <style:style style:name="T506" style:parent-style-name="Fuentedepárrafopredeter." style:family="text">
      <style:text-properties fo:color="#424242" style:text-scale="83%" fo:language="es" fo:country="ES"/>
    </style:style>
    <style:style style:name="T507" style:parent-style-name="Fuentedepárrafopredeter." style:family="text">
      <style:text-properties fo:color="#424242" fo:letter-spacing="-0.0034in" fo:language="es" fo:country="ES"/>
    </style:style>
    <style:style style:name="T508" style:parent-style-name="Fuentedepárrafopredeter." style:family="text">
      <style:text-properties fo:color="#424242" fo:letter-spacing="-0.0006in" style:text-scale="96%" fo:language="es" fo:country="ES"/>
    </style:style>
    <style:style style:name="T509" style:parent-style-name="Fuentedepárrafopredeter." style:family="text">
      <style:text-properties fo:color="#424242" style:text-scale="96%" fo:language="es" fo:country="ES"/>
    </style:style>
    <style:style style:name="T510" style:parent-style-name="Fuentedepárrafopredeter." style:family="text">
      <style:text-properties fo:color="#424242" fo:letter-spacing="-0.0437in" fo:language="es" fo:country="ES"/>
    </style:style>
    <style:style style:name="T511" style:parent-style-name="Fuentedepárrafopredeter." style:family="text">
      <style:text-properties fo:color="#424242" fo:letter-spacing="-0.0006in" style:text-scale="89%" fo:language="es" fo:country="ES"/>
    </style:style>
    <style:style style:name="T512" style:parent-style-name="Fuentedepárrafopredeter." style:family="text">
      <style:text-properties fo:color="#424242" style:text-scale="89%" fo:language="es" fo:country="ES"/>
    </style:style>
    <style:style style:name="T513" style:parent-style-name="Fuentedepárrafopredeter." style:family="text">
      <style:text-properties fo:color="#424242" fo:letter-spacing="-0.0381in" fo:language="es" fo:country="ES"/>
    </style:style>
    <style:style style:name="T514" style:parent-style-name="Fuentedepárrafopredeter." style:family="text">
      <style:text-properties fo:color="#313131" fo:letter-spacing="-0.0006in" style:text-scale="92%" fo:language="es" fo:country="ES"/>
    </style:style>
    <style:style style:name="T515" style:parent-style-name="Fuentedepárrafopredeter." style:family="text">
      <style:text-properties fo:color="#313131" style:text-scale="92%" fo:language="es" fo:country="ES"/>
    </style:style>
    <style:style style:name="T516" style:parent-style-name="Fuentedepárrafopredeter." style:family="text">
      <style:text-properties fo:color="#313131" fo:letter-spacing="-0.0305in" fo:language="es" fo:country="ES"/>
    </style:style>
    <style:style style:name="T517" style:parent-style-name="Fuentedepárrafopredeter." style:family="text">
      <style:text-properties fo:color="#424242" fo:letter-spacing="-0.0006in" style:text-scale="85%" fo:language="es" fo:country="ES"/>
    </style:style>
    <style:style style:name="T518" style:parent-style-name="Fuentedepárrafopredeter." style:family="text">
      <style:text-properties fo:color="#424242" style:text-scale="85%" fo:language="es" fo:country="ES"/>
    </style:style>
    <style:style style:name="T519" style:parent-style-name="Fuentedepárrafopredeter." style:family="text">
      <style:text-properties fo:color="#424242" fo:letter-spacing="-0.0166in" fo:language="es" fo:country="ES"/>
    </style:style>
    <style:style style:name="T520" style:parent-style-name="Fuentedepárrafopredeter." style:family="text">
      <style:text-properties fo:color="#424242" fo:letter-spacing="-0.0006in" style:text-scale="88%" fo:language="es" fo:country="ES"/>
    </style:style>
    <style:style style:name="T521" style:parent-style-name="Fuentedepárrafopredeter." style:family="text">
      <style:text-properties fo:color="#424242" fo:letter-spacing="-0.0291in" style:text-scale="88%" fo:language="es" fo:country="ES"/>
    </style:style>
    <style:style style:name="T522" style:parent-style-name="Fuentedepárrafopredeter." style:family="text">
      <style:text-properties fo:color="#606060" fo:letter-spacing="-0.0013in" style:text-scale="96%" fo:language="es" fo:country="ES"/>
    </style:style>
    <style:style style:name="T523" style:parent-style-name="Fuentedepárrafopredeter." style:family="text">
      <style:text-properties fo:color="#424242" fo:letter-spacing="-0.0006in" style:text-scale="104%" fo:language="es" fo:country="ES"/>
    </style:style>
    <style:style style:name="T524" style:parent-style-name="Fuentedepárrafopredeter." style:family="text">
      <style:text-properties fo:color="#424242" fo:letter-spacing="-0.0909in" style:text-scale="104%" fo:language="es" fo:country="ES"/>
    </style:style>
    <style:style style:name="T525" style:parent-style-name="Fuentedepárrafopredeter." style:family="text">
      <style:text-properties fo:color="#606060" fo:letter-spacing="-0.0048in" style:text-scale="94%" fo:language="es" fo:country="ES"/>
    </style:style>
    <style:style style:name="T526" style:parent-style-name="Fuentedepárrafopredeter." style:family="text">
      <style:text-properties fo:color="#424242" fo:letter-spacing="-0.0006in" style:text-scale="104%" fo:language="es" fo:country="ES"/>
    </style:style>
    <style:style style:name="T527" style:parent-style-name="Fuentedepárrafopredeter." style:family="text">
      <style:text-properties fo:color="#424242" fo:letter-spacing="-0.0215in" style:text-scale="104%" fo:language="es" fo:country="ES"/>
    </style:style>
    <style:style style:name="T528" style:parent-style-name="Fuentedepárrafopredeter." style:family="text">
      <style:text-properties fo:color="#424242" fo:letter-spacing="-0.0006in" style:text-scale="91%" fo:language="es" fo:country="ES"/>
    </style:style>
    <style:style style:name="T529" style:parent-style-name="Fuentedepárrafopredeter." style:family="text">
      <style:text-properties fo:color="#424242" style:text-scale="91%" fo:language="es" fo:country="ES"/>
    </style:style>
    <style:style style:name="T530" style:parent-style-name="Fuentedepárrafopredeter." style:family="text">
      <style:text-properties fo:color="#424242" fo:letter-spacing="-0.0354in" fo:language="es" fo:country="ES"/>
    </style:style>
    <style:style style:name="T531" style:parent-style-name="Fuentedepárrafopredeter." style:family="text">
      <style:text-properties fo:color="#424242" style:text-scale="91%" fo:language="es" fo:country="ES"/>
    </style:style>
    <style:style style:name="T532" style:parent-style-name="Fuentedepárrafopredeter." style:family="text">
      <style:text-properties fo:color="#424242" fo:letter-spacing="-0.018in" fo:language="es" fo:country="ES"/>
    </style:style>
    <style:style style:name="T533" style:parent-style-name="Fuentedepárrafopredeter." style:family="text">
      <style:text-properties fo:color="#424242" fo:letter-spacing="-0.0006in" style:text-scale="89%" fo:language="es" fo:country="ES"/>
    </style:style>
    <style:style style:name="T534" style:parent-style-name="Fuentedepárrafopredeter." style:family="text">
      <style:text-properties fo:color="#424242" style:text-scale="89%" fo:language="es" fo:country="ES"/>
    </style:style>
    <style:style style:name="T535" style:parent-style-name="Fuentedepárrafopredeter." style:family="text">
      <style:text-properties fo:color="#424242" fo:letter-spacing="-0.0347in" fo:language="es" fo:country="ES"/>
    </style:style>
    <style:style style:name="T536" style:parent-style-name="Fuentedepárrafopredeter." style:family="text">
      <style:text-properties fo:color="#424242" fo:letter-spacing="-0.0006in" style:text-scale="84%" fo:language="es" fo:country="ES"/>
    </style:style>
    <style:style style:name="T537" style:parent-style-name="Fuentedepárrafopredeter." style:family="text">
      <style:text-properties fo:color="#313131" style:text-scale="80%" fo:language="es" fo:country="ES"/>
    </style:style>
    <style:style style:name="T538" style:parent-style-name="Fuentedepárrafopredeter." style:family="text">
      <style:text-properties fo:color="#424242" style:text-scale="80%" fo:language="es" fo:country="ES"/>
    </style:style>
    <style:style style:name="T539" style:parent-style-name="Fuentedepárrafopredeter." style:family="text">
      <style:text-properties fo:color="#424242" fo:letter-spacing="0.0597in" fo:language="es" fo:country="ES"/>
    </style:style>
    <style:style style:name="T540" style:parent-style-name="Fuentedepárrafopredeter." style:family="text">
      <style:text-properties fo:color="#424242" style:text-scale="80%" fo:language="es" fo:country="ES"/>
    </style:style>
    <style:style style:name="T541" style:parent-style-name="Fuentedepárrafopredeter." style:family="text">
      <style:text-properties fo:color="#424242" fo:letter-spacing="0.0597in" fo:language="es" fo:country="ES"/>
    </style:style>
    <style:style style:name="T542" style:parent-style-name="Fuentedepárrafopredeter." style:family="text">
      <style:text-properties fo:color="#424242" style:text-scale="80%" fo:language="es" fo:country="ES"/>
    </style:style>
    <style:style style:name="T543" style:parent-style-name="Fuentedepárrafopredeter." style:family="text">
      <style:text-properties fo:color="#424242" fo:letter-spacing="0.0006in" style:text-scale="80%" fo:language="es" fo:country="ES"/>
    </style:style>
    <style:style style:name="T544" style:parent-style-name="Fuentedepárrafopredeter." style:family="text">
      <style:text-properties fo:color="#424242" style:text-scale="80%" fo:language="es" fo:country="ES"/>
    </style:style>
    <style:style style:name="T545" style:parent-style-name="Fuentedepárrafopredeter." style:family="text">
      <style:text-properties fo:color="#424242" fo:letter-spacing="0.0201in" style:text-scale="80%" fo:language="es" fo:country="ES"/>
    </style:style>
    <style:style style:name="T546" style:parent-style-name="Fuentedepárrafopredeter." style:family="text">
      <style:text-properties fo:color="#424242" style:text-scale="80%" fo:language="es" fo:country="ES"/>
    </style:style>
    <style:style style:name="T547" style:parent-style-name="Fuentedepárrafopredeter." style:family="text">
      <style:text-properties fo:color="#424242" fo:letter-spacing="0.0055in" style:text-scale="80%" fo:language="es" fo:country="ES"/>
    </style:style>
    <style:style style:name="T548" style:parent-style-name="Fuentedepárrafopredeter." style:family="text">
      <style:text-properties fo:color="#424242" style:text-scale="80%" fo:language="es" fo:country="ES"/>
    </style:style>
    <style:style style:name="T549" style:parent-style-name="Fuentedepárrafopredeter." style:family="text">
      <style:text-properties fo:color="#424242" fo:letter-spacing="0.0104in" style:text-scale="80%" fo:language="es" fo:country="ES"/>
    </style:style>
    <style:style style:name="T550" style:parent-style-name="Fuentedepárrafopredeter." style:family="text">
      <style:text-properties fo:color="#424242" style:text-scale="80%" fo:language="es" fo:country="ES"/>
    </style:style>
    <style:style style:name="T551" style:parent-style-name="Fuentedepárrafopredeter." style:family="text">
      <style:text-properties fo:color="#424242" fo:letter-spacing="0.0062in" style:text-scale="80%" fo:language="es" fo:country="ES"/>
    </style:style>
    <style:style style:name="T552" style:parent-style-name="Fuentedepárrafopredeter." style:family="text">
      <style:text-properties fo:color="#424242" style:text-scale="80%" fo:language="es" fo:country="ES"/>
    </style:style>
    <style:style style:name="T553" style:parent-style-name="Fuentedepárrafopredeter." style:family="text">
      <style:text-properties fo:color="#424242" fo:letter-spacing="0.0097in" style:text-scale="80%" fo:language="es" fo:country="ES"/>
    </style:style>
    <style:style style:name="T554" style:parent-style-name="Fuentedepárrafopredeter." style:family="text">
      <style:text-properties fo:color="#424242" style:text-scale="80%" fo:language="es" fo:country="ES"/>
    </style:style>
    <style:style style:name="T555" style:parent-style-name="Fuentedepárrafopredeter." style:family="text">
      <style:text-properties fo:color="#424242" fo:letter-spacing="0.0097in" style:text-scale="80%" fo:language="es" fo:country="ES"/>
    </style:style>
    <style:style style:name="T556" style:parent-style-name="Fuentedepárrafopredeter." style:family="text">
      <style:text-properties fo:color="#424242" style:text-scale="80%" fo:language="es" fo:country="ES"/>
    </style:style>
    <style:style style:name="T557" style:parent-style-name="Fuentedepárrafopredeter." style:family="text">
      <style:text-properties fo:color="#424242" fo:letter-spacing="0.002in" style:text-scale="80%" fo:language="es" fo:country="ES"/>
    </style:style>
    <style:style style:name="T558" style:parent-style-name="Fuentedepárrafopredeter." style:family="text">
      <style:text-properties fo:color="#424242" style:text-scale="80%" fo:language="es" fo:country="ES"/>
    </style:style>
    <style:style style:name="T559" style:parent-style-name="Fuentedepárrafopredeter." style:family="text">
      <style:text-properties fo:color="#424242" fo:letter-spacing="-0.0048in" style:text-scale="80%" fo:language="es" fo:country="ES"/>
    </style:style>
    <style:style style:name="T560" style:parent-style-name="Fuentedepárrafopredeter." style:family="text">
      <style:text-properties fo:color="#424242" style:text-scale="80%" fo:language="es" fo:country="ES"/>
    </style:style>
    <style:style style:name="T561" style:parent-style-name="Fuentedepárrafopredeter." style:family="text">
      <style:text-properties fo:color="#424242" fo:letter-spacing="-0.0006in" style:text-scale="80%" fo:language="es" fo:country="ES"/>
    </style:style>
    <style:style style:name="T562" style:parent-style-name="Fuentedepárrafopredeter." style:family="text">
      <style:text-properties fo:color="#424242" style:text-scale="80%" fo:language="es" fo:country="ES"/>
    </style:style>
    <style:style style:name="T563" style:parent-style-name="Fuentedepárrafopredeter." style:family="text">
      <style:text-properties fo:color="#424242" fo:letter-spacing="0.0062in" style:text-scale="80%" fo:language="es" fo:country="ES"/>
    </style:style>
    <style:style style:name="T564" style:parent-style-name="Fuentedepárrafopredeter." style:family="text">
      <style:text-properties fo:color="#424242" style:text-scale="80%" fo:language="es" fo:country="ES"/>
    </style:style>
    <style:style style:name="T565" style:parent-style-name="Fuentedepárrafopredeter." style:family="text">
      <style:text-properties fo:color="#424242" fo:letter-spacing="0.0048in" style:text-scale="80%" fo:language="es" fo:country="ES"/>
    </style:style>
    <style:style style:name="T566" style:parent-style-name="Fuentedepárrafopredeter." style:family="text">
      <style:text-properties fo:color="#424242" style:text-scale="80%" fo:language="es" fo:country="ES"/>
    </style:style>
    <style:style style:name="T567" style:parent-style-name="Fuentedepárrafopredeter." style:family="text">
      <style:text-properties fo:color="#424242" fo:letter-spacing="0.0006in" style:text-scale="80%" fo:language="es" fo:country="ES"/>
    </style:style>
    <style:style style:name="T568" style:parent-style-name="Fuentedepárrafopredeter." style:family="text">
      <style:text-properties fo:color="#313131" style:text-scale="80%" fo:language="es" fo:country="ES"/>
    </style:style>
    <style:style style:name="T569" style:parent-style-name="Fuentedepárrafopredeter." style:family="text">
      <style:text-properties fo:color="#424242" style:text-scale="80%" fo:language="es" fo:country="ES"/>
    </style:style>
    <style:style style:name="T570" style:parent-style-name="Fuentedepárrafopredeter." style:family="text">
      <style:text-properties fo:color="#424242" fo:letter-spacing="0.0006in" style:text-scale="80%" fo:language="es" fo:country="ES"/>
    </style:style>
    <style:style style:name="T571" style:parent-style-name="Fuentedepárrafopredeter." style:family="text">
      <style:text-properties fo:color="#424242" style:text-scale="80%" fo:language="es" fo:country="ES"/>
    </style:style>
    <style:style style:name="T572" style:parent-style-name="Fuentedepárrafopredeter." style:family="text">
      <style:text-properties fo:color="#424242" fo:letter-spacing="0.0597in" fo:language="es" fo:country="ES"/>
    </style:style>
    <style:style style:name="T573" style:parent-style-name="Fuentedepárrafopredeter." style:family="text">
      <style:text-properties fo:color="#424242" style:text-scale="80%" fo:language="es" fo:country="ES"/>
    </style:style>
    <style:style style:name="T574" style:parent-style-name="Fuentedepárrafopredeter." style:family="text">
      <style:text-properties fo:color="#424242" fo:letter-spacing="0.0597in" fo:language="es" fo:country="ES"/>
    </style:style>
    <style:style style:name="T575" style:parent-style-name="Fuentedepárrafopredeter." style:family="text">
      <style:text-properties fo:color="#424242" style:text-scale="80%" fo:language="es" fo:country="ES"/>
    </style:style>
    <style:style style:name="T576" style:parent-style-name="Fuentedepárrafopredeter." style:family="text">
      <style:text-properties fo:color="#313131" style:text-scale="80%" fo:language="es" fo:country="ES"/>
    </style:style>
    <style:style style:name="T577" style:parent-style-name="Fuentedepárrafopredeter." style:family="text">
      <style:text-properties fo:color="#424242" style:text-scale="80%" fo:language="es" fo:country="ES"/>
    </style:style>
    <style:style style:name="T578" style:parent-style-name="Fuentedepárrafopredeter." style:family="text">
      <style:text-properties fo:color="#424242" fo:letter-spacing="-0.0784in" style:text-scale="80%" fo:language="es" fo:country="ES"/>
    </style:style>
    <style:style style:name="T579" style:parent-style-name="Fuentedepárrafopredeter." style:family="text">
      <style:text-properties fo:color="#424242" style:text-scale="80%" fo:language="es" fo:country="ES"/>
    </style:style>
    <style:style style:name="T580" style:parent-style-name="Fuentedepárrafopredeter." style:family="text">
      <style:text-properties fo:color="#313131" style:text-scale="80%" fo:language="es" fo:country="ES"/>
    </style:style>
    <style:style style:name="T581" style:parent-style-name="Fuentedepárrafopredeter." style:family="text">
      <style:text-properties fo:color="#424242" style:text-scale="80%" fo:language="es" fo:country="ES"/>
    </style:style>
    <style:style style:name="T582" style:parent-style-name="Fuentedepárrafopredeter." style:family="text">
      <style:text-properties fo:color="#424242" fo:letter-spacing="0.0006in" style:text-scale="80%" fo:language="es" fo:country="ES"/>
    </style:style>
    <style:style style:name="T583" style:parent-style-name="Fuentedepárrafopredeter." style:family="text">
      <style:text-properties fo:color="#313131" style:text-scale="80%" fo:language="es" fo:country="ES"/>
    </style:style>
    <style:style style:name="T584" style:parent-style-name="Fuentedepárrafopredeter." style:family="text">
      <style:text-properties fo:color="#313131" fo:letter-spacing="0.0006in" style:text-scale="80%" fo:language="es" fo:country="ES"/>
    </style:style>
    <style:style style:name="T585" style:parent-style-name="Fuentedepárrafopredeter." style:family="text">
      <style:text-properties fo:color="#424242" style:text-scale="80%" fo:language="es" fo:country="ES"/>
    </style:style>
    <style:style style:name="T586" style:parent-style-name="Fuentedepárrafopredeter." style:family="text">
      <style:text-properties fo:color="#424242" fo:letter-spacing="0.0597in" fo:language="es" fo:country="ES"/>
    </style:style>
    <style:style style:name="T587" style:parent-style-name="Fuentedepárrafopredeter." style:family="text">
      <style:text-properties fo:color="#424242" style:text-scale="80%" fo:language="es" fo:country="ES"/>
    </style:style>
    <style:style style:name="T588" style:parent-style-name="Fuentedepárrafopredeter." style:family="text">
      <style:text-properties fo:color="#424242" fo:letter-spacing="-0.0784in" style:text-scale="80%" fo:language="es" fo:country="ES"/>
    </style:style>
    <style:style style:name="T589" style:parent-style-name="Fuentedepárrafopredeter." style:family="text">
      <style:text-properties fo:color="#424242" style:text-scale="80%" fo:language="es" fo:country="ES"/>
    </style:style>
    <style:style style:name="T590" style:parent-style-name="Fuentedepárrafopredeter." style:family="text">
      <style:text-properties fo:color="#424242" fo:letter-spacing="0.0006in" style:text-scale="80%" fo:language="es" fo:country="ES"/>
    </style:style>
    <style:style style:name="T591" style:parent-style-name="Fuentedepárrafopredeter." style:family="text">
      <style:text-properties fo:color="#424242" style:text-scale="80%" fo:language="es" fo:country="ES"/>
    </style:style>
    <style:style style:name="T592" style:parent-style-name="Fuentedepárrafopredeter." style:family="text">
      <style:text-properties fo:color="#313131" style:text-scale="80%" fo:language="es" fo:country="ES"/>
    </style:style>
    <style:style style:name="T593" style:parent-style-name="Fuentedepárrafopredeter." style:family="text">
      <style:text-properties fo:color="#424242" style:text-scale="80%" fo:language="es" fo:country="ES"/>
    </style:style>
    <style:style style:name="T594" style:parent-style-name="Fuentedepárrafopredeter." style:family="text">
      <style:text-properties fo:color="#424242" fo:letter-spacing="0.0006in" style:text-scale="80%" fo:language="es" fo:country="ES"/>
    </style:style>
    <style:style style:name="T595" style:parent-style-name="Fuentedepárrafopredeter." style:family="text">
      <style:text-properties fo:color="#313131" style:text-scale="80%" fo:language="es" fo:country="ES"/>
    </style:style>
    <style:style style:name="T596" style:parent-style-name="Fuentedepárrafopredeter." style:family="text">
      <style:text-properties fo:color="#424242" style:text-scale="80%" fo:language="es" fo:country="ES"/>
    </style:style>
    <style:style style:name="T597" style:parent-style-name="Fuentedepárrafopredeter." style:family="text">
      <style:text-properties fo:color="#313131" style:text-scale="80%" fo:language="es" fo:country="ES"/>
    </style:style>
    <style:style style:name="T598" style:parent-style-name="Fuentedepárrafopredeter." style:family="text">
      <style:text-properties fo:color="#313131" fo:letter-spacing="0.0006in" style:text-scale="80%" fo:language="es" fo:country="ES"/>
    </style:style>
    <style:style style:name="T599" style:parent-style-name="Fuentedepárrafopredeter." style:family="text">
      <style:text-properties fo:color="#424242" style:text-scale="80%" fo:language="es" fo:country="ES"/>
    </style:style>
    <style:style style:name="T600" style:parent-style-name="Fuentedepárrafopredeter." style:family="text">
      <style:text-properties fo:color="#424242" fo:letter-spacing="-0.0784in" style:text-scale="80%" fo:language="es" fo:country="ES"/>
    </style:style>
    <style:style style:name="T601" style:parent-style-name="Fuentedepárrafopredeter." style:family="text">
      <style:text-properties fo:color="#424242" style:text-scale="80%" fo:language="es" fo:country="ES"/>
    </style:style>
    <style:style style:name="T602" style:parent-style-name="Fuentedepárrafopredeter." style:family="text">
      <style:text-properties fo:color="#424242" fo:letter-spacing="0.0597in" fo:language="es" fo:country="ES"/>
    </style:style>
    <style:style style:name="T603" style:parent-style-name="Fuentedepárrafopredeter." style:family="text">
      <style:text-properties fo:color="#424242" style:text-scale="80%" fo:language="es" fo:country="ES"/>
    </style:style>
    <style:style style:name="T604" style:parent-style-name="Fuentedepárrafopredeter." style:family="text">
      <style:text-properties fo:color="#313131" style:text-scale="80%" fo:language="es" fo:country="ES"/>
    </style:style>
    <style:style style:name="T605" style:parent-style-name="Fuentedepárrafopredeter." style:family="text">
      <style:text-properties fo:color="#424242" style:text-scale="80%" fo:language="es" fo:country="ES"/>
    </style:style>
    <style:style style:name="T606" style:parent-style-name="Fuentedepárrafopredeter." style:family="text">
      <style:text-properties fo:color="#424242" fo:letter-spacing="0.0597in" fo:language="es" fo:country="ES"/>
    </style:style>
    <style:style style:name="T607" style:parent-style-name="Fuentedepárrafopredeter." style:family="text">
      <style:text-properties fo:color="#424242" style:text-scale="80%" fo:language="es" fo:country="ES"/>
    </style:style>
    <style:style style:name="T608" style:parent-style-name="Fuentedepárrafopredeter." style:family="text">
      <style:text-properties fo:color="#424242" fo:letter-spacing="0.0006in" style:text-scale="80%" fo:language="es" fo:country="ES"/>
    </style:style>
    <style:style style:name="T609" style:parent-style-name="Fuentedepárrafopredeter." style:family="text">
      <style:text-properties fo:color="#424242" style:text-scale="80%" fo:language="es" fo:country="ES"/>
    </style:style>
    <style:style style:name="T610" style:parent-style-name="Fuentedepárrafopredeter." style:family="text">
      <style:text-properties fo:color="#424242" fo:letter-spacing="0.0597in" fo:language="es" fo:country="ES"/>
    </style:style>
    <style:style style:name="T611" style:parent-style-name="Fuentedepárrafopredeter." style:family="text">
      <style:text-properties fo:color="#313131" style:text-scale="80%" fo:language="es" fo:country="ES"/>
    </style:style>
    <style:style style:name="T612" style:parent-style-name="Fuentedepárrafopredeter." style:family="text">
      <style:text-properties fo:color="#424242" style:text-scale="80%" fo:language="es" fo:country="ES"/>
    </style:style>
    <style:style style:name="T613" style:parent-style-name="Fuentedepárrafopredeter." style:family="text">
      <style:text-properties fo:color="#424242" fo:letter-spacing="0.0597in" fo:language="es" fo:country="ES"/>
    </style:style>
    <style:style style:name="T614" style:parent-style-name="Fuentedepárrafopredeter." style:family="text">
      <style:text-properties fo:color="#424242" style:text-scale="80%" fo:language="es" fo:country="ES"/>
    </style:style>
    <style:style style:name="T615" style:parent-style-name="Fuentedepárrafopredeter." style:family="text">
      <style:text-properties fo:color="#313131" style:text-scale="80%" fo:language="es" fo:country="ES"/>
    </style:style>
    <style:style style:name="T616" style:parent-style-name="Fuentedepárrafopredeter." style:family="text">
      <style:text-properties fo:color="#424242" style:text-scale="80%" fo:language="es" fo:country="ES"/>
    </style:style>
    <style:style style:name="T617" style:parent-style-name="Fuentedepárrafopredeter." style:family="text">
      <style:text-properties fo:color="#313131" style:text-scale="80%" fo:language="es" fo:country="ES"/>
    </style:style>
    <style:style style:name="T618" style:parent-style-name="Fuentedepárrafopredeter." style:family="text">
      <style:text-properties fo:color="#424242" style:text-scale="80%" fo:language="es" fo:country="ES"/>
    </style:style>
    <style:style style:name="T619" style:parent-style-name="Fuentedepárrafopredeter." style:family="text">
      <style:text-properties fo:color="#424242" fo:letter-spacing="0.0006in" style:text-scale="80%" fo:language="es" fo:country="ES"/>
    </style:style>
    <style:style style:name="T620" style:parent-style-name="Fuentedepárrafopredeter." style:family="text">
      <style:text-properties fo:color="#424242" style:text-scale="80%" fo:language="es" fo:country="ES"/>
    </style:style>
    <style:style style:name="T621" style:parent-style-name="Fuentedepárrafopredeter." style:family="text">
      <style:text-properties fo:color="#424242" fo:letter-spacing="0.0138in" style:text-scale="80%" fo:language="es" fo:country="ES"/>
    </style:style>
    <style:style style:name="T622" style:parent-style-name="Fuentedepárrafopredeter." style:family="text">
      <style:text-properties fo:color="#424242" style:text-scale="80%" fo:language="es" fo:country="ES"/>
    </style:style>
    <style:style style:name="T623" style:parent-style-name="Fuentedepárrafopredeter." style:family="text">
      <style:text-properties fo:color="#424242" fo:letter-spacing="0.0055in" style:text-scale="80%" fo:language="es" fo:country="ES"/>
    </style:style>
    <style:style style:name="T624" style:parent-style-name="Fuentedepárrafopredeter." style:family="text">
      <style:text-properties fo:color="#313131" style:text-scale="80%" fo:language="es" fo:country="ES"/>
    </style:style>
    <style:style style:name="T625" style:parent-style-name="Fuentedepárrafopredeter." style:family="text">
      <style:text-properties fo:color="#313131" fo:letter-spacing="0.0104in" style:text-scale="80%" fo:language="es" fo:country="ES"/>
    </style:style>
    <style:style style:name="T626" style:parent-style-name="Fuentedepárrafopredeter." style:family="text">
      <style:text-properties fo:color="#313131" style:text-scale="80%" fo:language="es" fo:country="ES"/>
    </style:style>
    <style:style style:name="T627" style:parent-style-name="Fuentedepárrafopredeter." style:family="text">
      <style:text-properties fo:color="#313131" fo:letter-spacing="0.0076in" style:text-scale="80%" fo:language="es" fo:country="ES"/>
    </style:style>
    <style:style style:name="T628" style:parent-style-name="Fuentedepárrafopredeter." style:family="text">
      <style:text-properties fo:color="#424242" style:text-scale="80%" fo:language="es" fo:country="ES"/>
    </style:style>
    <style:style style:name="T629" style:parent-style-name="Fuentedepárrafopredeter." style:family="text">
      <style:text-properties fo:color="#424242" fo:letter-spacing="-0.0631in" style:text-scale="80%" fo:language="es" fo:country="ES"/>
    </style:style>
    <style:style style:name="T630" style:parent-style-name="Fuentedepárrafopredeter." style:family="text">
      <style:text-properties fo:color="#606060" style:text-scale="80%" fo:language="es" fo:country="ES"/>
    </style:style>
    <style:style style:name="T631" style:parent-style-name="Fuentedepárrafopredeter." style:family="text">
      <style:text-properties fo:color="#424242" style:text-scale="80%" fo:language="es" fo:country="ES"/>
    </style:style>
    <style:style style:name="T632" style:parent-style-name="Fuentedepárrafopredeter." style:family="text">
      <style:text-properties fo:color="#424242" fo:letter-spacing="-0.0173in" style:text-scale="80%" fo:language="es" fo:country="ES"/>
    </style:style>
    <style:style style:name="T633" style:parent-style-name="Fuentedepárrafopredeter." style:family="text">
      <style:text-properties fo:color="#424242" style:text-scale="80%" fo:language="es" fo:country="ES"/>
    </style:style>
    <style:style style:name="T634" style:parent-style-name="Fuentedepárrafopredeter." style:family="text">
      <style:text-properties fo:color="#424242" fo:letter-spacing="0.0173in" style:text-scale="80%" fo:language="es" fo:country="ES"/>
    </style:style>
    <style:style style:name="T635" style:parent-style-name="Fuentedepárrafopredeter." style:family="text">
      <style:text-properties fo:color="#424242" style:text-scale="80%" fo:language="es" fo:country="ES"/>
    </style:style>
    <style:style style:name="T636" style:parent-style-name="Fuentedepárrafopredeter." style:family="text">
      <style:text-properties fo:color="#424242" fo:letter-spacing="0.0013in" style:text-scale="80%" fo:language="es" fo:country="ES"/>
    </style:style>
    <style:style style:name="T637" style:parent-style-name="Fuentedepárrafopredeter." style:family="text">
      <style:text-properties fo:color="#424242" style:text-scale="80%" fo:language="es" fo:country="ES"/>
    </style:style>
    <style:style style:name="T638" style:parent-style-name="Fuentedepárrafopredeter." style:family="text">
      <style:text-properties fo:color="#424242" fo:letter-spacing="-0.0055in" style:text-scale="80%" fo:language="es" fo:country="ES"/>
    </style:style>
    <style:style style:name="T639" style:parent-style-name="Fuentedepárrafopredeter." style:family="text">
      <style:text-properties fo:color="#313131" style:text-scale="80%" fo:language="es" fo:country="ES"/>
    </style:style>
    <style:style style:name="T640" style:parent-style-name="Fuentedepárrafopredeter." style:family="text">
      <style:text-properties fo:color="#313131" fo:letter-spacing="-0.0055in" style:text-scale="80%" fo:language="es" fo:country="ES"/>
    </style:style>
    <style:style style:name="T641" style:parent-style-name="Fuentedepárrafopredeter." style:family="text">
      <style:text-properties fo:color="#424242" style:text-scale="80%" fo:language="es" fo:country="ES"/>
    </style:style>
    <style:style style:name="T642" style:parent-style-name="Fuentedepárrafopredeter." style:family="text">
      <style:text-properties fo:color="#424242" fo:letter-spacing="0.0111in" style:text-scale="80%" fo:language="es" fo:country="ES"/>
    </style:style>
    <style:style style:name="T643" style:parent-style-name="Fuentedepárrafopredeter." style:family="text">
      <style:text-properties fo:color="#424242" style:text-scale="80%" fo:language="es" fo:country="ES"/>
    </style:style>
    <style:style style:name="T644" style:parent-style-name="Fuentedepárrafopredeter." style:family="text">
      <style:text-properties fo:color="#424242" fo:letter-spacing="0.0034in" style:text-scale="80%" fo:language="es" fo:country="ES"/>
    </style:style>
    <style:style style:name="T645" style:parent-style-name="Fuentedepárrafopredeter." style:family="text">
      <style:text-properties fo:color="#424242" style:text-scale="80%" fo:language="es" fo:country="ES"/>
    </style:style>
    <style:style style:name="P646" style:parent-style-name="Textoindependiente" style:master-page-name="MP1" style:family="paragraph">
      <style:paragraph-properties fo:break-before="page" fo:line-height="0.1888in" fo:margin-left="0.0812in">
        <style:tab-stops/>
      </style:paragraph-properties>
    </style:style>
    <style:style style:name="T660" style:parent-style-name="Fuentedepárrafopredeter." style:family="text">
      <style:text-properties fo:color="#464646" fo:letter-spacing="-0.0006in" style:text-scale="84%" fo:language="es" fo:country="ES"/>
    </style:style>
    <style:style style:name="T661" style:parent-style-name="Fuentedepárrafopredeter." style:family="text">
      <style:text-properties fo:color="#464646" style:text-scale="84%" fo:language="es" fo:country="ES"/>
    </style:style>
    <style:style style:name="T662" style:parent-style-name="Fuentedepárrafopredeter." style:family="text">
      <style:text-properties fo:color="#464646" fo:letter-spacing="-0.0173in" fo:language="es" fo:country="ES"/>
    </style:style>
    <style:style style:name="T663" style:parent-style-name="Fuentedepárrafopredeter." style:family="text">
      <style:text-properties style:font-name="Times New Roman" fo:color="#464646" style:text-scale="84%" fo:font-size="11pt" style:font-size-asian="11pt" fo:language="es" fo:country="ES"/>
    </style:style>
    <style:style style:name="T664" style:parent-style-name="Fuentedepárrafopredeter." style:family="text">
      <style:text-properties style:font-name="Times New Roman" fo:color="#464646" fo:font-size="11pt" style:font-size-asian="11pt" fo:language="es" fo:country="ES"/>
    </style:style>
    <style:style style:name="T665" style:parent-style-name="Fuentedepárrafopredeter." style:family="text">
      <style:text-properties style:font-name="Times New Roman" fo:color="#464646" fo:letter-spacing="0.0131in" fo:font-size="11pt" style:font-size-asian="11pt" fo:language="es" fo:country="ES"/>
    </style:style>
    <style:style style:name="T666" style:parent-style-name="Fuentedepárrafopredeter." style:family="text">
      <style:text-properties fo:color="#464646" fo:letter-spacing="0.0006in" style:text-scale="84%" fo:language="es" fo:country="ES"/>
    </style:style>
    <style:style style:name="T667" style:parent-style-name="Fuentedepárrafopredeter." style:family="text">
      <style:text-properties fo:color="#464646" fo:letter-spacing="-0.0006in" style:text-scale="103%" fo:language="es" fo:country="ES"/>
    </style:style>
    <style:style style:name="T668" style:parent-style-name="Fuentedepárrafopredeter." style:family="text">
      <style:text-properties fo:color="#464646" fo:letter-spacing="-0.0694in" style:text-scale="103%" fo:language="es" fo:country="ES"/>
    </style:style>
    <style:style style:name="T669" style:parent-style-name="Fuentedepárrafopredeter." style:family="text">
      <style:text-properties fo:color="#2D2D2D" fo:letter-spacing="-0.0111in" style:text-scale="84%" fo:language="es" fo:country="ES"/>
    </style:style>
    <style:style style:name="T670" style:parent-style-name="Fuentedepárrafopredeter." style:family="text">
      <style:text-properties fo:color="#464646" fo:letter-spacing="-0.0006in" style:text-scale="77%" fo:language="es" fo:country="ES"/>
    </style:style>
    <style:style style:name="T671" style:parent-style-name="Fuentedepárrafopredeter." style:family="text">
      <style:text-properties fo:color="#464646" style:text-scale="77%" fo:language="es" fo:country="ES"/>
    </style:style>
    <style:style style:name="T672" style:parent-style-name="Fuentedepárrafopredeter." style:family="text">
      <style:text-properties fo:color="#464646" fo:letter-spacing="-0.0583in" fo:language="es" fo:country="ES"/>
    </style:style>
    <style:style style:name="T673" style:parent-style-name="Fuentedepárrafopredeter." style:family="text">
      <style:text-properties fo:color="#464646" fo:letter-spacing="-0.0201in" style:text-scale="106%" fo:language="es" fo:country="ES"/>
    </style:style>
    <style:style style:name="T674" style:parent-style-name="Fuentedepárrafopredeter." style:family="text">
      <style:text-properties fo:color="#464646" style:text-scale="84%" fo:language="es" fo:country="ES"/>
    </style:style>
    <style:style style:name="T675" style:parent-style-name="Fuentedepárrafopredeter." style:family="text">
      <style:text-properties fo:color="#464646" fo:letter-spacing="-0.0118in" fo:language="es" fo:country="ES"/>
    </style:style>
    <style:style style:name="T676" style:parent-style-name="Fuentedepárrafopredeter." style:family="text">
      <style:text-properties fo:color="#464646" fo:letter-spacing="-0.009in" style:text-scale="86%" fo:language="es" fo:country="ES"/>
    </style:style>
    <style:style style:name="T677" style:parent-style-name="Fuentedepárrafopredeter." style:family="text">
      <style:text-properties fo:color="#464646" style:text-scale="70%" fo:language="es" fo:country="ES"/>
    </style:style>
    <style:style style:name="T678" style:parent-style-name="Fuentedepárrafopredeter." style:family="text">
      <style:text-properties fo:color="#464646" fo:letter-spacing="-0.0833in" fo:language="es" fo:country="ES"/>
    </style:style>
    <style:style style:name="T679" style:parent-style-name="Fuentedepárrafopredeter." style:family="text">
      <style:text-properties fo:color="#464646" fo:letter-spacing="-0.0006in" style:text-scale="90%" fo:language="es" fo:country="ES"/>
    </style:style>
    <style:style style:name="T680" style:parent-style-name="Fuentedepárrafopredeter." style:family="text">
      <style:text-properties fo:color="#464646" fo:letter-spacing="-0.0104in" style:text-scale="90%" fo:language="es" fo:country="ES"/>
    </style:style>
    <style:style style:name="T681" style:parent-style-name="Fuentedepárrafopredeter." style:family="text">
      <style:text-properties fo:color="#2D2D2D" fo:letter-spacing="-0.0048in" style:text-scale="84%" fo:language="es" fo:country="ES"/>
    </style:style>
    <style:style style:name="T682" style:parent-style-name="Fuentedepárrafopredeter." style:family="text">
      <style:text-properties fo:color="#464646" fo:letter-spacing="-0.0187in" style:text-scale="97%" fo:language="es" fo:country="ES"/>
    </style:style>
    <style:style style:name="T683" style:parent-style-name="Fuentedepárrafopredeter." style:family="text">
      <style:text-properties fo:color="#464646" fo:letter-spacing="0.0125in" style:text-scale="77%" fo:language="es" fo:country="ES"/>
    </style:style>
    <style:style style:name="T684" style:parent-style-name="Fuentedepárrafopredeter." style:family="text">
      <style:text-properties fo:color="#464646" fo:letter-spacing="-0.0006in" style:text-scale="96%" fo:language="es" fo:country="ES"/>
    </style:style>
    <style:style style:name="T685" style:parent-style-name="Fuentedepárrafopredeter." style:family="text">
      <style:text-properties fo:color="#464646" fo:letter-spacing="-0.0451in" style:text-scale="96%" fo:language="es" fo:country="ES"/>
    </style:style>
    <style:style style:name="T686" style:parent-style-name="Fuentedepárrafopredeter." style:family="text">
      <style:text-properties fo:color="#2D2D2D" fo:letter-spacing="-0.0208in" style:text-scale="106%" fo:language="es" fo:country="ES"/>
    </style:style>
    <style:style style:name="T687" style:parent-style-name="Fuentedepárrafopredeter." style:family="text">
      <style:text-properties fo:color="#464646" fo:letter-spacing="-0.0263in" style:text-scale="105%" fo:language="es" fo:country="ES"/>
    </style:style>
    <style:style style:name="T688" style:parent-style-name="Fuentedepárrafopredeter." style:family="text">
      <style:text-properties fo:color="#2D2D2D" style:text-scale="105%" fo:language="es" fo:country="ES"/>
    </style:style>
    <style:style style:name="P689" style:parent-style-name="Textoindependiente" style:family="paragraph">
      <style:text-properties fo:font-size="10pt" style:font-size-asian="10pt" fo:language="es" fo:country="ES"/>
    </style:style>
    <style:style style:name="P690" style:parent-style-name="Textoindependiente" style:family="paragraph">
      <style:text-properties fo:font-size="10pt" style:font-size-asian="10pt" fo:language="es" fo:country="ES"/>
    </style:style>
    <style:style style:name="P691" style:parent-style-name="Textoindependiente" style:family="paragraph">
      <style:paragraph-properties fo:margin-top="0.0006in"/>
    </style:style>
    <style:style style:name="P692" style:parent-style-name="Textoindependiente" style:family="paragraph">
      <style:paragraph-properties fo:margin-top="0.0208in" fo:margin-bottom="0.0347in" fo:margin-left="0.3284in">
        <style:tab-stops/>
      </style:paragraph-properties>
    </style:style>
    <style:style style:name="T693" style:parent-style-name="Fuentedepárrafopredeter." style:family="text">
      <style:text-properties fo:color="#464646" fo:letter-spacing="-0.0006in" style:text-scale="85%"/>
    </style:style>
    <style:style style:name="T694" style:parent-style-name="Fuentedepárrafopredeter." style:family="text">
      <style:text-properties fo:color="#464646" fo:letter-spacing="-0.0083in" style:text-scale="85%"/>
    </style:style>
    <style:style style:name="T695" style:parent-style-name="Fuentedepárrafopredeter." style:family="text">
      <style:text-properties fo:color="#464646" fo:letter-spacing="-0.0006in" style:text-scale="85%"/>
    </style:style>
    <style:style style:name="T696" style:parent-style-name="Fuentedepárrafopredeter." style:family="text">
      <style:text-properties fo:color="#464646" fo:letter-spacing="-0.009in" style:text-scale="85%"/>
    </style:style>
    <style:style style:name="T697" style:parent-style-name="Fuentedepárrafopredeter." style:family="text">
      <style:text-properties fo:color="#464646" fo:letter-spacing="-0.0006in" style:text-scale="85%"/>
    </style:style>
    <style:style style:name="T698" style:parent-style-name="Fuentedepárrafopredeter." style:family="text">
      <style:text-properties fo:color="#464646" style:text-scale="85%"/>
    </style:style>
    <style:style style:name="P699" style:parent-style-name="Textoindependiente" style:family="paragraph">
      <style:paragraph-properties fo:line-height="0.0138in" fo:margin-left="0.1152in">
        <style:tab-stops/>
      </style:paragraph-properties>
    </style:style>
    <style:style style:name="T700" style:parent-style-name="Fuentedepárrafopredeter." style:family="text">
      <style:text-properties fo:font-size="1pt" style:font-size-asian="1pt"/>
    </style:style>
    <style:style style:name="P701" style:parent-style-name="Textoindependiente" style:family="paragraph">
      <style:paragraph-properties fo:margin-top="0.0048in"/>
      <style:text-properties fo:font-size="11pt" style:font-size-asian="11pt"/>
    </style:style>
    <style:style style:name="P702" style:parent-style-name="Normal" style:family="paragraph">
      <style:paragraph-properties fo:line-height="0.1645in" fo:margin-left="0.4402in">
        <style:tab-stops/>
      </style:paragraph-properties>
    </style:style>
    <style:style style:name="T703" style:parent-style-name="Fuentedepárrafopredeter." style:family="text">
      <style:text-properties style:font-name="Times New Roman" fo:color="#464646" fo:letter-spacing="-0.0006in" style:text-scale="125%" fo:font-size="10.5pt" style:font-size-asian="10.5pt" fo:language="es" fo:country="ES"/>
    </style:style>
    <style:style style:name="T704" style:parent-style-name="Fuentedepárrafopredeter." style:family="text">
      <style:text-properties style:font-name="Times New Roman" fo:color="#464646" fo:letter-spacing="0.0104in" style:text-scale="125%" fo:font-size="10.5pt" style:font-size-asian="10.5pt" fo:language="es" fo:country="ES"/>
    </style:style>
    <style:style style:name="T705" style:parent-style-name="Fuentedepárrafopredeter." style:family="text">
      <style:text-properties fo:color="#464646" fo:font-size="12pt" style:font-size-asian="12pt" fo:language="es" fo:country="ES"/>
    </style:style>
    <style:style style:name="P706" style:parent-style-name="Textoindependiente" style:family="paragraph">
      <style:paragraph-properties fo:margin-top="0.0118in" fo:line-height="73%" fo:margin-left="0.7437in" fo:margin-right="2.8152in" fo:text-indent="0.0111in">
        <style:tab-stops/>
      </style:paragraph-properties>
    </style:style>
    <style:style style:name="T707" style:parent-style-name="Fuentedepárrafopredeter." style:family="text">
      <style:text-properties fo:color="#464646" style:text-scale="80%" fo:language="es" fo:country="ES"/>
    </style:style>
    <style:style style:name="T708" style:parent-style-name="Fuentedepárrafopredeter." style:family="text">
      <style:text-properties fo:color="#464646" fo:letter-spacing="0.0597in" fo:language="es" fo:country="ES"/>
    </style:style>
    <style:style style:name="T709" style:parent-style-name="Fuentedepárrafopredeter." style:family="text">
      <style:text-properties fo:color="#464646" style:text-scale="80%" fo:language="es" fo:country="ES"/>
    </style:style>
    <style:style style:name="T710" style:parent-style-name="Fuentedepárrafopredeter." style:family="text">
      <style:text-properties fo:color="#464646" fo:letter-spacing="0.0006in" style:text-scale="80%" fo:language="es" fo:country="ES"/>
    </style:style>
    <style:style style:name="T711" style:parent-style-name="Fuentedepárrafopredeter." style:family="text">
      <style:text-properties fo:color="#464646" style:text-scale="85%" fo:language="es" fo:country="ES"/>
    </style:style>
    <style:style style:name="T712" style:parent-style-name="Fuentedepárrafopredeter." style:family="text">
      <style:text-properties fo:color="#464646" fo:letter-spacing="0.009in" style:text-scale="85%" fo:language="es" fo:country="ES"/>
    </style:style>
    <style:style style:name="T713" style:parent-style-name="Fuentedepárrafopredeter." style:family="text">
      <style:text-properties fo:color="#464646" style:text-scale="85%" fo:language="es" fo:country="ES"/>
    </style:style>
    <style:style style:name="T714" style:parent-style-name="Fuentedepárrafopredeter." style:family="text">
      <style:text-properties fo:color="#464646" fo:letter-spacing="-0.0013in" style:text-scale="85%" fo:language="es" fo:country="ES"/>
    </style:style>
    <style:style style:name="T715" style:parent-style-name="Fuentedepárrafopredeter." style:family="text">
      <style:text-properties fo:color="#464646" style:text-scale="85%" fo:language="es" fo:country="ES"/>
    </style:style>
    <style:style style:name="T716" style:parent-style-name="Fuentedepárrafopredeter." style:family="text">
      <style:text-properties fo:color="#464646" fo:letter-spacing="0.0048in" style:text-scale="85%" fo:language="es" fo:country="ES"/>
    </style:style>
    <style:style style:name="T717" style:parent-style-name="Fuentedepárrafopredeter." style:family="text">
      <style:text-properties fo:color="#464646" style:text-scale="85%" fo:language="es" fo:country="ES"/>
    </style:style>
    <style:style style:name="T718" style:parent-style-name="Fuentedepárrafopredeter." style:family="text">
      <style:text-properties fo:color="#2D2D2D" style:text-scale="85%" fo:language="es" fo:country="ES"/>
    </style:style>
    <style:style style:name="T719" style:parent-style-name="Fuentedepárrafopredeter." style:family="text">
      <style:text-properties fo:color="#464646" style:text-scale="85%" fo:language="es" fo:country="ES"/>
    </style:style>
    <style:style style:name="T720" style:parent-style-name="Fuentedepárrafopredeter." style:family="text">
      <style:text-properties fo:color="#464646" fo:letter-spacing="-0.0486in" style:text-scale="85%" fo:language="es" fo:country="ES"/>
    </style:style>
    <style:style style:name="T721" style:parent-style-name="Fuentedepárrafopredeter." style:family="text">
      <style:text-properties style:font-name="Arial" fo:color="#464646" style:text-scale="85%" fo:font-size="10pt" style:font-size-asian="10pt" fo:language="es" fo:country="ES"/>
    </style:style>
    <style:style style:name="T722" style:parent-style-name="Fuentedepárrafopredeter." style:family="text">
      <style:text-properties style:font-name="Arial" fo:color="#464646" fo:letter-spacing="-0.0305in" style:text-scale="85%" fo:font-size="10pt" style:font-size-asian="10pt" fo:language="es" fo:country="ES"/>
    </style:style>
    <style:style style:name="T723" style:parent-style-name="Fuentedepárrafopredeter." style:family="text">
      <style:text-properties fo:color="#464646" style:text-scale="80%" fo:language="es" fo:country="ES"/>
    </style:style>
    <style:style style:name="T724" style:parent-style-name="Fuentedepárrafopredeter." style:family="text">
      <style:text-properties fo:color="#2D2D2D" style:text-scale="80%" fo:language="es" fo:country="ES"/>
    </style:style>
    <style:style style:name="T725" style:parent-style-name="Fuentedepárrafopredeter." style:family="text">
      <style:text-properties fo:color="#464646" style:text-scale="80%" fo:language="es" fo:country="ES"/>
    </style:style>
    <style:style style:name="T726" style:parent-style-name="Fuentedepárrafopredeter." style:family="text">
      <style:text-properties fo:color="#464646" fo:letter-spacing="0.0006in" style:text-scale="80%" fo:language="es" fo:country="ES"/>
    </style:style>
    <style:style style:name="T727" style:parent-style-name="Fuentedepárrafopredeter." style:family="text">
      <style:text-properties fo:color="#464646" style:text-scale="80%" fo:language="es" fo:country="ES"/>
    </style:style>
    <style:style style:name="T728" style:parent-style-name="Fuentedepárrafopredeter." style:family="text">
      <style:text-properties fo:color="#464646" fo:letter-spacing="0.0006in" style:text-scale="80%" fo:language="es" fo:country="ES"/>
    </style:style>
    <style:style style:name="T729" style:parent-style-name="Fuentedepárrafopredeter." style:family="text">
      <style:text-properties fo:color="#464646" fo:letter-spacing="-0.0006in" style:text-scale="85%" fo:language="es" fo:country="ES"/>
    </style:style>
    <style:style style:name="T730" style:parent-style-name="Fuentedepárrafopredeter." style:family="text">
      <style:text-properties fo:color="#464646" style:text-scale="85%" fo:language="es" fo:country="ES"/>
    </style:style>
    <style:style style:name="T731" style:parent-style-name="Fuentedepárrafopredeter." style:family="text">
      <style:text-properties fo:color="#464646" fo:letter-spacing="-0.0104in" fo:language="es" fo:country="ES"/>
    </style:style>
    <style:style style:name="T732" style:parent-style-name="Fuentedepárrafopredeter." style:family="text">
      <style:text-properties fo:color="#464646" fo:letter-spacing="-0.0006in" style:text-scale="84%" fo:language="es" fo:country="ES"/>
    </style:style>
    <style:style style:name="T733" style:parent-style-name="Fuentedepárrafopredeter." style:family="text">
      <style:text-properties fo:color="#464646" style:text-scale="84%" fo:language="es" fo:country="ES"/>
    </style:style>
    <style:style style:name="T734" style:parent-style-name="Fuentedepárrafopredeter." style:family="text">
      <style:text-properties fo:color="#464646" fo:letter-spacing="-0.0152in" fo:language="es" fo:country="ES"/>
    </style:style>
    <style:style style:name="T735" style:parent-style-name="Fuentedepárrafopredeter." style:family="text">
      <style:text-properties fo:color="#464646" fo:letter-spacing="-0.0006in" style:text-scale="85%" fo:language="es" fo:country="ES"/>
    </style:style>
    <style:style style:name="T736" style:parent-style-name="Fuentedepárrafopredeter." style:family="text">
      <style:text-properties fo:color="#464646" fo:letter-spacing="-0.0104in" style:text-scale="85%" fo:language="es" fo:country="ES"/>
    </style:style>
    <style:style style:name="T737" style:parent-style-name="Fuentedepárrafopredeter." style:family="text">
      <style:text-properties fo:color="#2D2D2D" fo:letter-spacing="-0.0055in" style:text-scale="84%" fo:language="es" fo:country="ES"/>
    </style:style>
    <style:style style:name="T738" style:parent-style-name="Fuentedepárrafopredeter." style:family="text">
      <style:text-properties fo:color="#464646" fo:letter-spacing="-0.0055in" style:text-scale="90%" fo:language="es" fo:country="ES"/>
    </style:style>
    <style:style style:name="T739" style:parent-style-name="Fuentedepárrafopredeter." style:family="text">
      <style:text-properties fo:color="#464646" style:text-scale="70%" fo:language="es" fo:country="ES"/>
    </style:style>
    <style:style style:name="T740" style:parent-style-name="Fuentedepárrafopredeter." style:family="text">
      <style:text-properties fo:color="#464646" fo:letter-spacing="-0.0854in" fo:language="es" fo:country="ES"/>
    </style:style>
    <style:style style:name="T741" style:parent-style-name="Fuentedepárrafopredeter." style:family="text">
      <style:text-properties fo:color="#464646" fo:letter-spacing="-0.0006in" style:text-scale="96%" fo:language="es" fo:country="ES"/>
    </style:style>
    <style:style style:name="T742" style:parent-style-name="Fuentedepárrafopredeter." style:family="text">
      <style:text-properties fo:color="#464646" fo:letter-spacing="-0.0673in" style:text-scale="96%" fo:language="es" fo:country="ES"/>
    </style:style>
    <style:style style:name="T743" style:parent-style-name="Fuentedepárrafopredeter." style:family="text">
      <style:text-properties fo:color="#2D2D2D" style:text-scale="104%" fo:language="es" fo:country="ES"/>
    </style:style>
    <style:style style:name="T744" style:parent-style-name="Fuentedepárrafopredeter." style:family="text">
      <style:text-properties fo:color="#2D2D2D" fo:letter-spacing="-0.0354in" fo:language="es" fo:country="ES"/>
    </style:style>
    <style:style style:name="T745" style:parent-style-name="Fuentedepárrafopredeter." style:family="text">
      <style:text-properties fo:color="#464646" fo:letter-spacing="-0.0006in" style:text-scale="104%" fo:language="es" fo:country="ES"/>
    </style:style>
    <style:style style:name="T746" style:parent-style-name="Fuentedepárrafopredeter." style:family="text">
      <style:text-properties fo:color="#464646" fo:letter-spacing="-0.0354in" style:text-scale="104%" fo:language="es" fo:country="ES"/>
    </style:style>
    <style:style style:name="T747" style:parent-style-name="Fuentedepárrafopredeter." style:family="text">
      <style:text-properties fo:color="#464646" fo:letter-spacing="-0.0138in" style:text-scale="87%" fo:language="es" fo:country="ES"/>
    </style:style>
    <style:style style:name="T748" style:parent-style-name="Fuentedepárrafopredeter." style:family="text">
      <style:text-properties fo:color="#2D2D2D" fo:letter-spacing="0.009in" style:text-scale="87%" fo:language="es" fo:country="ES"/>
    </style:style>
    <style:style style:name="T749" style:parent-style-name="Fuentedepárrafopredeter." style:family="text">
      <style:text-properties fo:color="#464646" fo:letter-spacing="-0.0006in" style:text-scale="87%" fo:language="es" fo:country="ES"/>
    </style:style>
    <style:style style:name="T750" style:parent-style-name="Fuentedepárrafopredeter." style:family="text">
      <style:text-properties fo:color="#464646" fo:letter-spacing="-0.025in" style:text-scale="87%" fo:language="es" fo:country="ES"/>
    </style:style>
    <style:style style:name="T751" style:parent-style-name="Fuentedepárrafopredeter." style:family="text">
      <style:text-properties fo:color="#464646" fo:letter-spacing="-0.0006in" style:text-scale="110%" fo:language="es" fo:country="ES"/>
    </style:style>
    <style:style style:name="T752" style:parent-style-name="Fuentedepárrafopredeter." style:family="text">
      <style:text-properties fo:color="#464646" style:text-scale="110%" fo:language="es" fo:country="ES"/>
    </style:style>
    <style:style style:name="T753" style:parent-style-name="Fuentedepárrafopredeter." style:family="text">
      <style:text-properties fo:color="#464646" fo:letter-spacing="-0.0611in" fo:language="es" fo:country="ES"/>
    </style:style>
    <style:style style:name="T754" style:parent-style-name="Fuentedepárrafopredeter." style:family="text">
      <style:text-properties style:font-name="Arial" fo:color="#464646" style:text-scale="109%" fo:font-size="10pt" style:font-size-asian="10pt" fo:language="es" fo:country="ES"/>
    </style:style>
    <style:style style:name="T755" style:parent-style-name="Fuentedepárrafopredeter." style:family="text">
      <style:text-properties style:font-name="Arial" fo:font-weight="bold" style:font-weight-asian="bold" fo:color="#464646" fo:font-size="8.5pt" style:font-size-asian="8.5pt" fo:language="es" fo:country="ES"/>
    </style:style>
    <style:style style:name="T756" style:parent-style-name="Fuentedepárrafopredeter." style:family="text">
      <style:text-properties style:font-name="Arial" fo:font-weight="bold" style:font-weight-asian="bold" fo:color="#464646" fo:letter-spacing="0.027in" fo:font-size="8.5pt" style:font-size-asian="8.5pt" fo:language="es" fo:country="ES"/>
    </style:style>
    <style:style style:name="T757" style:parent-style-name="Fuentedepárrafopredeter." style:family="text">
      <style:text-properties fo:color="#464646" fo:language="es" fo:country="ES"/>
    </style:style>
    <style:style style:name="P758" style:parent-style-name="Textoindependiente" style:family="paragraph">
      <style:paragraph-properties fo:margin-top="0.0965in" fo:line-height="0.1618in" fo:margin-left="0.427in">
        <style:tab-stops/>
      </style:paragraph-properties>
    </style:style>
    <style:style style:name="T759" style:parent-style-name="Fuentedepárrafopredeter." style:family="text">
      <style:text-properties fo:color="#464646" style:text-scale="80%" fo:language="es" fo:country="ES"/>
    </style:style>
    <style:style style:name="T760" style:parent-style-name="Fuentedepárrafopredeter." style:family="text">
      <style:text-properties fo:color="#464646" fo:letter-spacing="0.0027in" style:text-scale="80%" fo:language="es" fo:country="ES"/>
    </style:style>
    <style:style style:name="T761" style:parent-style-name="Fuentedepárrafopredeter." style:family="text">
      <style:text-properties fo:color="#464646" style:text-scale="80%" fo:language="es" fo:country="ES"/>
    </style:style>
    <style:style style:name="P762" style:parent-style-name="Textoindependiente" style:family="paragraph">
      <style:paragraph-properties fo:text-align="justify" fo:margin-top="0.0118in" fo:line-height="71%" fo:margin-left="0.7493in" fo:margin-right="2.843in">
        <style:tab-stops/>
      </style:paragraph-properties>
    </style:style>
    <style:style style:name="T763" style:parent-style-name="Fuentedepárrafopredeter." style:family="text">
      <style:text-properties fo:color="#464646" fo:letter-spacing="-0.0006in" style:text-scale="85%" fo:language="es" fo:country="ES"/>
    </style:style>
    <style:style style:name="T764" style:parent-style-name="Fuentedepárrafopredeter." style:family="text">
      <style:text-properties style:font-name="Arial" fo:color="#464646" style:text-scale="85%" fo:font-size="10pt" style:font-size-asian="10pt" fo:language="es" fo:country="ES"/>
    </style:style>
    <style:style style:name="T765" style:parent-style-name="Fuentedepárrafopredeter." style:family="text">
      <style:text-properties style:font-name="Arial" fo:color="#464646" fo:letter-spacing="-0.0312in" style:text-scale="85%" fo:font-size="10pt" style:font-size-asian="10pt" fo:language="es" fo:country="ES"/>
    </style:style>
    <style:style style:name="T766" style:parent-style-name="Fuentedepárrafopredeter." style:family="text">
      <style:text-properties fo:color="#464646" style:text-scale="80%" fo:language="es" fo:country="ES"/>
    </style:style>
    <style:style style:name="T767" style:parent-style-name="Fuentedepárrafopredeter." style:family="text">
      <style:text-properties style:font-name="Times New Roman" fo:color="#464646" style:text-scale="80%" fo:font-size="11pt" style:font-size-asian="11pt" fo:language="es" fo:country="ES"/>
    </style:style>
    <style:style style:name="T768" style:parent-style-name="Fuentedepárrafopredeter." style:family="text">
      <style:text-properties style:font-name="Times New Roman" fo:color="#464646" fo:letter-spacing="0.0006in" style:text-scale="80%" fo:font-size="11pt" style:font-size-asian="11pt" fo:language="es" fo:country="ES"/>
    </style:style>
    <style:style style:name="T769" style:parent-style-name="Fuentedepárrafopredeter." style:family="text">
      <style:text-properties fo:color="#464646" fo:letter-spacing="-0.0006in" style:text-scale="85%" fo:language="es" fo:country="ES"/>
    </style:style>
    <style:style style:name="T770" style:parent-style-name="Fuentedepárrafopredeter." style:family="text">
      <style:text-properties fo:color="#2D2D2D" fo:letter-spacing="-0.0006in" style:text-scale="85%" fo:language="es" fo:country="ES"/>
    </style:style>
    <style:style style:name="T771" style:parent-style-name="Fuentedepárrafopredeter." style:family="text">
      <style:text-properties fo:color="#2D2D2D" fo:letter-spacing="-0.0131in" style:text-scale="85%" fo:language="es" fo:country="ES"/>
    </style:style>
    <style:style style:name="T772" style:parent-style-name="Fuentedepárrafopredeter." style:family="text">
      <style:text-properties fo:color="#464646" fo:letter-spacing="-0.0006in" style:text-scale="85%" fo:language="es" fo:country="ES"/>
    </style:style>
    <style:style style:name="P773" style:parent-style-name="Textoindependiente" style:family="paragraph">
      <style:text-properties fo:font-size="13pt" style:font-size-asian="13pt" fo:language="es" fo:country="ES"/>
    </style:style>
    <style:style style:name="P774" style:parent-style-name="Textoindependiente" style:family="paragraph">
      <style:paragraph-properties fo:margin-top="0.0076in"/>
      <style:text-properties fo:font-size="19pt" style:font-size-asian="19pt" fo:language="es" fo:country="ES"/>
    </style:style>
    <style:style style:name="P775" style:parent-style-name="Textoindependiente" style:family="paragraph">
      <style:paragraph-properties fo:margin-left="0.0958in">
        <style:tab-stops/>
      </style:paragraph-properties>
    </style:style>
    <style:style style:name="T776" style:parent-style-name="Fuentedepárrafopredeter." style:family="text">
      <style:text-properties fo:color="#626262" fo:letter-spacing="-0.0006in" style:text-scale="85%"/>
    </style:style>
    <style:style style:name="T777" style:parent-style-name="Fuentedepárrafopredeter." style:family="text">
      <style:text-properties fo:color="#464646" fo:letter-spacing="-0.0006in" style:text-scale="85%"/>
    </style:style>
    <style:style style:name="T778" style:parent-style-name="Fuentedepárrafopredeter." style:family="text">
      <style:text-properties fo:color="#464646" fo:letter-spacing="-0.0138in" style:text-scale="85%"/>
    </style:style>
    <style:style style:name="T779" style:parent-style-name="Fuentedepárrafopredeter." style:family="text">
      <style:text-properties fo:color="#464646" fo:letter-spacing="-0.0006in" style:text-scale="85%"/>
    </style:style>
    <style:style style:name="T780" style:parent-style-name="Fuentedepárrafopredeter." style:family="text">
      <style:text-properties fo:color="#464646" fo:letter-spacing="0.0097in" style:text-scale="85%"/>
    </style:style>
    <style:style style:name="T781" style:parent-style-name="Fuentedepárrafopredeter." style:family="text">
      <style:text-properties fo:color="#626262" fo:letter-spacing="-0.0006in" style:text-scale="85%"/>
    </style:style>
    <style:style style:name="T782" style:parent-style-name="Fuentedepárrafopredeter." style:family="text">
      <style:text-properties fo:color="#464646" fo:letter-spacing="-0.0006in" style:text-scale="85%"/>
    </style:style>
    <style:style style:name="T783" style:parent-style-name="Fuentedepárrafopredeter." style:family="text">
      <style:text-properties fo:color="#626262" fo:letter-spacing="-0.0006in" style:text-scale="85%"/>
    </style:style>
    <style:style style:name="T784" style:parent-style-name="Fuentedepárrafopredeter." style:family="text">
      <style:text-properties fo:color="#464646" fo:letter-spacing="-0.0006in" style:text-scale="85%"/>
    </style:style>
    <style:style style:name="T785" style:parent-style-name="Fuentedepárrafopredeter." style:family="text">
      <style:text-properties fo:color="#464646" fo:letter-spacing="-0.0201in" style:text-scale="85%"/>
    </style:style>
    <style:style style:name="T786" style:parent-style-name="Fuentedepárrafopredeter." style:family="text">
      <style:text-properties fo:color="#626262" fo:letter-spacing="-0.0006in" style:text-scale="85%"/>
    </style:style>
    <style:style style:family="graphic" style:name="a8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001in" svg:stroke-color="#000000" svg:stroke-opacity="100%" draw:stroke-linejoin="round"/>
    </style:style>
    <style:style style:family="graphic" style:name="a3">
      <style:graphic-properties draw:fill="none" draw:stroke="solid" svg:stroke-width="0.01001in" svg:stroke-color="#000000" svg:stroke-opacity="100%" draw:stroke-linejoin="round"/>
    </style:style>
    <style:style style:family="graphic" style:name="a4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sguardo</text:span><text:span text:style-name="T12"><text:s/></text:span><text:span text:style-name="T13">de</text:span><text:span text:style-name="T14"><text:s/></text:span><text:span text:style-name="T15">firma</text:span><text:span text:style-name="T16"><text:s/></text:span><text:span text:style-name="T17">electrónica</text:span></text:p>
      <text:p text:style-name="P18"/>
      <text:p text:style-name="P19"><text:span text:style-name="T20">Este</text:span><text:span text:style-name="T21"><text:s/></text:span><text:span text:style-name="T22">fichero</text:span><text:span text:style-name="T23"><text:s/></text:span><text:span text:style-name="T24">de</text:span><text:span text:style-name="T25"><text:s/></text:span><text:span text:style-name="T26">texto</text:span><text:span text:style-name="T27"><text:s/></text:span><text:span text:style-name="T28">constituye</text:span><text:span text:style-name="T29"><text:s/></text:span><text:span text:style-name="T30">un</text:span><text:span text:style-name="T31"><text:s/></text:span><text:span text:style-name="T32">resguard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firma</text:span><text:span text:style-name="T39"><text:s/></text:span><text:span text:style-name="T40">electrónica</text:span><text:span text:style-name="T41"><text:s/></text:span><text:span text:style-name="T42">con</text:span><text:span text:style-name="T43"><text:s/></text:span><text:span text:style-name="T44">clave</text:span><text:span text:style-name="T45"><text:s/></text:span><text:span text:style-name="T46">concertada</text:span><text:span text:style-name="T47"><text:s/></text:span><text:span text:style-name="T48">realizada.</text:span></text:p>
      <text:p text:style-name="P49"><text:span text:style-name="T50">Nótese</text:span><text:span text:style-name="T51"><text:s/></text:span><text:span text:style-name="T52">que</text:span><text:span text:style-name="T53"><text:s/></text:span><text:span text:style-name="T54">es</text:span><text:span text:style-name="T55"><text:s/></text:span><text:span text:style-name="T56">sólo</text:span><text:span text:style-name="T57"><text:s/></text:span><text:span text:style-name="T58">informativo.</text:span><text:span text:style-name="T59"><text:s/></text:span><text:span text:style-name="T60">Usted</text:span><text:span text:style-name="T61"><text:s/></text:span><text:span text:style-name="T62">puede</text:span><text:span text:style-name="T63"><text:s/></text:span><text:span text:style-name="T64">descargar</text:span><text:span text:style-name="T65"><text:s/></text:span><text:span text:style-name="T66">un<text:s/></text:span><text:span text:style-name="T67">fichero</text:span><text:span text:style-name="T68"><text:s/></text:span><text:span text:style-name="T69">xml</text:span><text:span text:style-name="T70"><text:s/></text:span><text:span text:style-name="T71">con</text:span><text:span text:style-name="T72"><text:s/></text:span><text:span text:style-name="T73">todos</text:span></text:p>
      <text:p text:style-name="P74"><text:span text:style-name="T75">los</text:span><text:span text:style-name="T76"><text:s/></text:span><text:span text:style-name="T77">datos,</text:span><text:span text:style-name="T78"><text:s/></text:span><text:span text:style-name="T79">recibos y</text:span><text:span text:style-name="T80"><text:s/></text:span><text:span text:style-name="T81">comprobantes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firma</text:span><text:span text:style-name="T88"><text:s/></text:span><text:span text:style-name="T89">realizada</text:span><text:span text:style-name="T90">.</text:span></text:p>
      <text:p text:style-name="P91"><text:span text:style-name="T92">si</text:span><text:span text:style-name="T93"><text:s/></text:span><text:span text:style-name="T94">ve</text:span><text:span text:style-name="T95"><text:s/></text:span><text:span text:style-name="T96">caracteres</text:span><text:span text:style-name="T97"><text:s/></text:span><text:span text:style-name="T98">extraños,</text:span><text:span text:style-name="T99"><text:s/></text:span><text:span text:style-name="T100">tenga</text:span><text:span text:style-name="T101"><text:s/></text:span><text:span text:style-name="T102">en</text:span><text:span text:style-name="T103"><text:s/></text:span><text:span text:style-name="T104">cuenta</text:span><text:span text:style-name="T105"><text:s/></text:span><text:span text:style-name="T106">que</text:span><text:span text:style-name="T107"><text:s/></text:span><text:span text:style-name="T108">este</text:span><text:span text:style-name="T109"><text:s/></text:span><text:span text:style-name="T110">texto</text:span><text:span text:style-name="T111"><text:s/></text:span><text:span text:style-name="T112">está</text:span><text:span text:style-name="T113"><text:s/></text:span><text:span text:style-name="T114">codificado en<text:s/></text:span><text:span text:style-name="T115">unicode<text:s/></text:span><text:span text:style-name="T116">(UTF-8).</text:span><text:span text:style-name="T117"><text:s/></text:span><text:span text:style-name="T118">El</text:span><text:span text:style-name="T119"><text:s/></text:span><text:span text:style-name="T120">programa</text:span><text:span text:style-name="T121"><text:s/></text:span><text:span text:style-name="T122">que<text:s/></text:span><text:span text:style-name="T123">use<text:s/></text:span><text:span text:style-name="T124">para ver textos</text:span><text:span text:style-name="T125"><text:s/></text:span><text:span text:style-name="T126">debe</text:span><text:span text:style-name="T127"><text:s/></text:span><text:span text:style-name="T128">estar</text:span><text:span text:style-name="T129"><text:s/></text:span><text:span text:style-name="T130">preparado.</text:span></text:p>
      <text:p text:style-name="P131"><text:span text:style-name="T132">Datos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lave</text:span><text:span text:style-name="T139"><text:s/></text:span><text:span text:style-name="T140">concertada</text:span><text:span text:style-name="T141"><text:s/></text:span><text:span text:style-name="T142">utilizada</text:span></text:p>
      <text:p text:style-name="P143"/>
      <text:p text:style-name="P144"><text:span text:style-name="T145">Número</text:span><text:span text:style-name="T146"><text:s/></text:span><text:span text:style-name="T147">de</text:span><text:span text:style-name="T148"><text:s/></text:span><text:span text:style-name="T149">Documento</text:span><text:span text:style-name="T150"><text:s/></text:span><text:span text:style-name="T151">de</text:span><text:span text:style-name="T152"><text:s/></text:span><text:span text:style-name="T153">Identidad:</text:span><text:span text:style-name="T154"><text:s/></text:span><text:span text:style-name="T155">42195577F</text:span><text:span text:style-name="T156"><text:s/></text:span><text:span text:style-name="T157">Fecha_hora_valida_desde:<text:s/></text:span><text:span text:style-name="T158">28</text:span><text:span text:style-name="T159">/</text:span><text:span text:style-name="T160">10</text:span><text:span text:style-name="T161">/</text:span><text:span text:style-name="T162">202114:33:53</text:span><text:span text:style-name="T163">.</text:span><text:span text:style-name="T164">630</text:span><text:span text:style-name="T165"><text:s/></text:span><text:span text:style-name="T166">Fecha_hora_valida_hasta:</text:span><text:span text:style-name="T167"><text:s/></text:span><text:span text:style-name="T168">29/10</text:span><text:span text:style-name="T169">/</text:span><text:span text:style-name="T170"><text:s/></text:span><text:span text:style-name="T171">202114:33:53.630</text:span></text:p>
      <text:p text:style-name="P172"><text:span text:style-name="T173">Datos</text:span><text:span text:style-name="T174"><text:s/></text:span><text:span text:style-name="T175">del</text:span><text:span text:style-name="T176"><text:s/></text:span><text:span text:style-name="T177">apunte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Registro</text:span><text:span text:style-name="T184"><text:s/></text:span><text:span text:style-name="T185">Electrónico</text:span></text:p>
      <text:p text:style-name="P186"/>
      <text:p text:style-name="P187"><text:span text:style-name="T188">Id</text:span><text:span text:style-name="T189"><text:s/></text:span><text:span text:style-name="T190">del</text:span><text:span text:style-name="T191"><text:s/></text:span><text:span text:style-name="T192">Apunte:</text:span><text:span text:style-name="T193"><text:s/></text:span><text:span text:style-name="T194">9414861</text:span></text:p>
      <text:p text:style-name="P195"><text:span text:style-name="T196">Númer</text:span><text:span text:style-name="T197">o</text:span><text:span text:style-name="T198"><text:s/></text:span><text:span text:style-name="T199">d</text:span><text:span text:style-name="T200">e</text:span><text:span text:style-name="T201"><text:s/></text:span><text:span text:style-name="T202">registro</text:span><text:span text:style-name="T203">:</text:span><text:span text:style-name="T204"><text:s/></text:span><text:span text:style-name="T205">202</text:span><text:span text:style-name="T206">1</text:span><text:span text:style-name="T207">-</text:span><text:span text:style-name="T208">01012261-E <text:s/></text:span><text:span text:style-name="T209">Fecha</text:span><text:span text:style-name="T210"><text:s/></text:span><text:span text:style-name="T211">de registro:</text:span><text:span text:style-name="T212"><text:s/></text:span><text:span text:style-name="T213">28/10/2021<text:s/></text:span><text:span text:style-name="T214">14:40:22</text:span><text:span text:style-name="T215"><text:s/></text:span><text:span text:style-name="T216">Fech</text:span><text:span text:style-name="T217">a</text:span><text:span text:style-name="T218"><text:s/></text:span><text:span text:style-name="T219">d</text:span><text:span text:style-name="T220">e</text:span><text:span text:style-name="T221"><text:s/></text:span><text:span text:style-name="T222">pr</text:span><text:span text:style-name="T223">e</text:span><text:span text:style-name="T224">s</text:span><text:span text:style-name="T225">e</text:span><text:span text:style-name="T226">n</text:span><text:span text:style-name="T227">t</text:span><text:span text:style-name="T228">a</text:span><text:span text:style-name="T229">c</text:span><text:span text:style-name="T230">i</text:span><text:span text:style-name="T231">ó</text:span><text:span text:style-name="T232">n</text:span><text:span text:style-name="T233">:</text:span><text:span text:style-name="T234"><text:s/></text:span><text:span text:style-name="T235">28/</text:span><text:span text:style-name="T236">1</text:span><text:span text:style-name="T237">/</text:span><text:span text:style-name="T238">0</text:span><text:span text:style-name="T239">202114:</text:span><text:span text:style-name="T240">4</text:span><text:span text:style-name="T241">:</text:span><text:span text:style-name="T242">0</text:span><text:span text:style-name="T243">12<text:s/></text:span><text:span text:style-name="T244">Código</text:span><text:span text:style-name="T245"><text:s/></text:span><text:span text:style-name="T246">de aplicación:</text:span><text:span text:style-name="T247"><text:s/></text:span><text:span text:style-name="T248">A_SGFAL_EELL_PMPMOR</text:span><text:span text:style-name="T249"><text:s/></text:span><text:span text:style-name="T250">Nombre</text:span><text:span text:style-name="T251"><text:s/></text:span><text:span text:style-name="T252">de</text:span><text:span text:style-name="T253"><text:s/></text:span><text:span text:style-name="T254">aplicación:</text:span><text:span text:style-name="T255"><text:s/></text:span><text:span text:style-name="T256">PMP</text:span><text:span text:style-name="T257"><text:s/></text:span><text:span text:style-name="T258">y</text:span><text:span text:style-name="T259"><text:s/></text:span><text:span text:style-name="T260">Morosidad</text:span><text:span text:style-name="T261"><text:s/></text:span><text:span text:style-name="T262">EELL</text:span></text:p>
      <text:p text:style-name="P263"><text:span text:style-name="T264">código</text:span><text:span text:style-name="T265"><text:s/></text:span><text:span text:style-name="T266">de</text:span><text:span text:style-name="T267"><text:s/></text:span><text:span text:style-name="T268">formulario</text:span><text:span text:style-name="T269">:</text:span><text:span text:style-name="T270"><text:s/></text:span><text:span text:style-name="T271">F_SGFAL_EELL_PMPMOR_PMP</text:span></text:p>
      <text:p text:style-name="P272"><text:span text:style-name="T273">Nombre</text:span><text:span text:style-name="T274"><text:s/></text:span><text:span text:style-name="T275">de</text:span><text:span text:style-name="T276"><text:s/></text:span><text:span text:style-name="T277">formulario</text:span><text:span text:style-name="T278">:</text:span><text:span text:style-name="T279"><text:s/></text:span><text:span text:style-name="T280">Informe</text:span><text:span text:style-name="T281"><text:s/></text:span><text:span text:style-name="T282">de</text:span><text:span text:style-name="T283"><text:s/></text:span><text:span text:style-name="T284">PMP</text:span><text:span text:style-name="T285"><text:s/></text:span><text:span text:style-name="T286">inicial</text:span><text:span text:style-name="T287"><text:s/></text:span><text:span text:style-name="T288">enviado</text:span><text:span text:style-name="T289"><text:s/></text:span><text:span text:style-name="T290">por</text:span><text:span text:style-name="T291"><text:s/></text:span><text:span text:style-name="T292">la</text:span><text:span text:style-name="T293"><text:s/></text:span><text:span text:style-name="T294">Entidad</text:span><text:span text:style-name="T295"><text:s/></text:span><text:span text:style-name="T296">Local</text:span><text:span text:style-name="T297"><text:s/></text:span><text:span text:style-name="T298">código</text:span><text:span text:style-name="T299"><text:s/></text:span><text:span text:style-name="T300">de</text:span><text:span text:style-name="T301"><text:s/></text:span><text:span text:style-name="T302">procedimiento:</text:span></text:p>
      <text:p text:style-name="P303"><text:span text:style-name="T304">Número</text:span><text:span text:style-name="T305"><text:s/></text:span><text:span text:style-name="T306">de</text:span><text:span text:style-name="T307"><text:s/></text:span><text:span text:style-name="T308">Documento</text:span><text:span text:style-name="T309"><text:s/></text:span><text:span text:style-name="T310">de</text:span><text:span text:style-name="T311"><text:s/></text:span><text:span text:style-name="T312">Identidad</text:span><text:span text:style-name="T313"><text:s/></text:span><text:span text:style-name="T314">del</text:span><text:span text:style-name="T315"><text:s/></text:span><text:span text:style-name="T316">Presentador:</text:span><text:span text:style-name="T317"><text:s/></text:span><text:span text:style-name="T318">4</text:span><text:span text:style-name="T319">2</text:span><text:span text:style-name="T320">195577F</text:span><text:span text:style-name="T321"><text:s/></text:span><text:span text:style-name="T322">Nombr</text:span><text:span text:style-name="T323">e</text:span><text:span text:style-name="T324"><text:s/></text:span><text:span text:style-name="T325">y</text:span><text:span text:style-name="T326"><text:s/></text:span><text:span text:style-name="T327">apellido</text:span><text:span text:style-name="T328">s</text:span><text:span text:style-name="T329"><text:s/></text:span><text:span text:style-name="T330">de</text:span><text:span text:style-name="T331">l</text:span><text:span text:style-name="T332"><text:s/></text:span><text:span text:style-name="T333">P</text:span><text:span text:style-name="T334">r</text:span><text:span text:style-name="T335">esen</text:span><text:span text:style-name="T336">t</text:span><text:span text:style-name="T337">d</text:span><text:span text:style-name="T338">a</text:span><text:span text:style-name="T339">o</text:span><text:span text:style-name="T340">r</text:span><text:span text:style-name="T341">:</text:span><text:span text:style-name="T342"><text:s/></text:span><text:span text:style-name="T343">SAR</text:span><text:span text:style-name="T344">A</text:span><text:span text:style-name="T345"><text:s/></text:span><text:span text:style-name="T346">MARTI</text:span><text:span text:style-name="T347">N</text:span><text:span text:style-name="T348"><text:s/></text:span><text:span text:style-name="T349">BARRERA<text:s/></text:span><text:span text:style-name="T350">código</text:span><text:span text:style-name="T351"><text:s/></text:span><text:span text:style-name="T352">del</text:span><text:span text:style-name="T353"><text:s/></text:span><text:span text:style-name="T354">centro</text:span><text:span text:style-name="T355"><text:s/></text:span><text:span text:style-name="T356">Directivo</text:span><text:span text:style-name="T357"><text:s/></text:span><text:span text:style-name="T358">destinatario:</text:span><text:span text:style-name="T359"><text:s/></text:span><text:span text:style-name="T360">49957</text:span></text:p>
      <text:p text:style-name="P361"><text:span text:style-name="T362">Nombre</text:span><text:span text:style-name="T363"><text:s/></text:span><text:span text:style-name="T364">del</text:span><text:span text:style-name="T365"><text:s/></text:span><text:span text:style-name="T366">centro</text:span><text:span text:style-name="T367"><text:s/></text:span><text:span text:style-name="T368">Directivo</text:span><text:span text:style-name="T369"><text:s/></text:span><text:span text:style-name="T370">destinatario:</text:span><text:span text:style-name="T371"><text:s/></text:span><text:span text:style-name="T372">s</text:span><text:span text:style-name="T373">.</text:span><text:span text:style-name="T374"><text:s/></text:span><text:span text:style-name="T375">GRAL.</text:span><text:span text:style-name="T376"><text:s/></text:span><text:span text:style-name="T377">DE</text:span><text:span text:style-name="T378"><text:s/></text:span><text:span text:style-name="T379">FINANCIACIÓN</text:span><text:span text:style-name="T380"><text:s/></text:span><text:span text:style-name="T381">AUTONÓMICA</text:span><text:span text:style-name="T382"><text:s/></text:span><text:span text:style-name="T383">y</text:span></text:p>
      <text:p text:style-name="P384"><text:span text:style-name="T385">LOCAL</text:span></text:p>
      <text:p text:style-name="P386"><text:span text:style-name="T387">Asunto:</text:span><text:span text:style-name="T388"><text:s/></text:span><text:span text:style-name="T389">Firma</text:span><text:span text:style-name="T390"><text:s/></text:span><text:span text:style-name="T391">de</text:span><text:span text:style-name="T392"><text:s/></text:span><text:span text:style-name="T393">informe</text:span><text:span text:style-name="T394"><text:s/></text:span><text:span text:style-name="T395">PMP-Morosidad</text:span></text:p>
      <text:p text:style-name="P396"><text:span text:style-name="T397">Texto</text:span><text:span text:style-name="T398"><text:s/></text:span><text:span text:style-name="T399">original</text:span><text:span text:style-name="T400"><text:s/></text:span><text:span text:style-name="T401">que</text:span><text:span text:style-name="T402"><text:s/></text:span><text:span text:style-name="T403">se</text:span><text:span text:style-name="T404"><text:s/></text:span><text:span text:style-name="T405">firmó:</text:span></text:p>
      <text:p text:style-name="P406"><text:span text:style-name="T407">--</text:span><text:span text:style-name="T408">-</text:span><text:span text:style-name="T409"><text:s/></text:span><text:span text:style-name="T410">comienzo</text:span><text:span text:style-name="T411"><text:s/></text:span><text:span text:style-name="T412">del</text:span><text:span text:style-name="T413"><text:s/></text:span><text:span text:style-name="T414">texto</text:span></text:p>
      <text:p text:style-name="P415"><draw:custom-shape svg:x="0.85694in" svg:y="0.18611in" svg:width="1.69444in" svg:height="0.00139in" draw:z-index="487587840" draw:id="id2" draw:style-name="a2" draw:name="Freeform 9" text:anchor-type="paragraph"><svg:title/><svg:desc/><draw:enhanced-geometry draw:type="non-primitive" svg:viewBox="0 0 1549400 1270" draw:enhanced-path="M 0 0 L 154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270"/><draw:equation draw:name="f8" draw:formula="0 / ?f6"/><draw:equation draw:name="f9" draw:formula="0 / ?f7"/><draw:equation draw:name="f10" draw:formula="1549400 / ?f6"/><draw:equation draw:name="f11" draw:formula="1270 / ?f7"/></draw:enhanced-geometry></draw:custom-shape></text:p>
      <text:p text:style-name="P416"><text:span text:style-name="T417">DATOS</text:span><text:span text:style-name="T418"><text:s/></text:span><text:span text:style-name="T419">GENERALES</text:span></text:p>
      <text:p text:style-name="P420"><text:span text:style-name="T421"><draw:connector draw:type="line" svg:x1="0in" svg:y1="0.00486in" svg:x2="1.69444in" svg:y2="0.00486in" draw:id="id3" draw:style-name="a3" draw:name="Group 7"><svg:title/><svg:desc/></draw:connector></text:span></text:p>
      <text:p text:style-name="P422"/>
      <text:p text:style-name="P423"><draw:custom-shape svg:x="0.82708in" svg:y="0.22361in" svg:width="3.17847in" svg:height="0.00139in" draw:z-index="487588864" draw:id="id4" draw:style-name="a4" draw:name="Freeform 6" text:anchor-type="paragraph"><svg:title/><svg:desc/><draw:enhanced-geometry draw:type="non-primitive" svg:viewBox="0 0 2906395 1270" draw:enhanced-path="M 0 0 L 2905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6395"/><draw:equation draw:name="f7" draw:formula="?f4 / 1270"/><draw:equation draw:name="f8" draw:formula="0 / ?f6"/><draw:equation draw:name="f9" draw:formula="0 / ?f7"/><draw:equation draw:name="f10" draw:formula="2905760 / ?f6"/><draw:equation draw:name="f11" draw:formula="2906395 / ?f6"/><draw:equation draw:name="f12" draw:formula="1270 / ?f7"/></draw:enhanced-geometry></draw:custom-shape><text:span text:style-name="T424">DATOS</text:span><text:span text:style-name="T425"><text:s/></text:span><text:span text:style-name="T426">IDENTIFICATIVOS</text:span><text:span text:style-name="T427"><text:s/></text:span><text:span text:style-name="T428">DEL</text:span><text:span text:style-name="T429"><text:s/></text:span><text:span text:style-name="T430">INFORME</text:span><text:span text:style-name="T431"><text:s/></text:span><text:span text:style-name="T432">PMP:</text:span></text:p>
      <text:p text:style-name="P433"/>
      <text:p text:style-name="P434"><text:span text:style-name="T435">códig</text:span><text:span text:style-name="T436">o</text:span><text:span text:style-name="T437"><text:s/></text:span><text:span text:style-name="T438">corporació</text:span><text:span text:style-name="T439">n</text:span><text:span text:style-name="T440"><text:s/></text:span><text:span text:style-name="T441">l</text:span><text:span text:style-name="T442">oc</text:span><text:span text:style-name="T443">a</text:span><text:span text:style-name="T444">l</text:span><text:span text:style-name="T445">:</text:span><text:span text:style-name="T446"><text:s/></text:span><text:span text:style-name="T447">05-38-007-AA-000<text:s/></text:span><text:span text:style-name="T448">Nombre corporación</text:span><text:span text:style-name="T449"><text:s/></text:span><text:span text:style-name="T450">local:<text:s/></text:span><text:span text:style-name="T451">Barlovento</text:span><text:span text:style-name="T452"><text:s/></text:span><text:span text:style-name="T453">Ejercicio:</text:span><text:span text:style-name="T454"><text:s/></text:span><text:span text:style-name="T455">2021</text:span></text:p>
      <text:p text:style-name="P456"><text:span text:style-name="T457">Período:</text:span><text:span text:style-name="T458"><text:s/></text:span><text:span text:style-name="T459">Tercer</text:span><text:span text:style-name="T460"><text:s/></text:span><text:span text:style-name="T461">trimestre</text:span></text:p>
      <text:p text:style-name="P462"/>
      <text:p text:style-name="P463"><draw:custom-shape svg:x="0.84236in" svg:y="0.22917in" svg:width="1.49931in" svg:height="0.00139in" draw:z-index="487589376" draw:id="id5" draw:style-name="a5" draw:name="Freeform 5" text:anchor-type="paragraph"><svg:title/><svg:desc/><draw:enhanced-geometry draw:type="non-primitive" svg:viewBox="0 0 1370965 1270" draw:enhanced-path="M 0 0 L 1370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0 / ?f7"/><draw:equation draw:name="f10" draw:formula="1370330 / ?f6"/><draw:equation draw:name="f11" draw:formula="1370965 / ?f6"/><draw:equation draw:name="f12" draw:formula="1270 / ?f7"/></draw:enhanced-geometry></draw:custom-shape><text:span text:style-name="T464">DATOS</text:span><text:span text:style-name="T465"><text:s/></text:span><text:span text:style-name="T466">INTERVENTOR:</text:span></text:p>
      <text:p text:style-name="P467"/>
      <text:p text:style-name="P468"><text:span text:style-name="T469">El</text:span><text:span text:style-name="T470"><text:s/></text:span><text:span text:style-name="T471">interventor</text:span><text:span text:style-name="T472"><text:s/></text:span><text:span text:style-name="T473">SARA MARTIN</text:span><text:span text:style-name="T474"><text:s/></text:span><text:span text:style-name="T475">BARRERA, con<text:s/></text:span><text:span text:style-name="T476">DNI<text:s/></text:span><text:span text:style-name="T477">42195577F, con las observaciones:</text:span><text:span text:style-name="T478"><text:s/></text:span><text:span text:style-name="T479">El</text:span><text:span text:style-name="T480"><text:s/></text:span><text:span text:style-name="T481">firmante,</text:span><text:span text:style-name="T482"><text:s/></text:span><text:span text:style-name="T483">en calidad</text:span><text:span text:style-name="T484"><text:s/></text:span><text:span text:style-name="T485">de Interventor</text:span><text:span text:style-name="T486"><text:s/></text:span><text:span text:style-name="T487">de<text:s/></text:span><text:span text:style-name="T488">la<text:s/></text:span><text:span text:style-name="T489">Entidad, comunica los<text:s/></text:span><text:span text:style-name="T490">datos de</text:span><text:span text:style-name="T491"><text:s/></text:span><text:span text:style-name="T492">conformida</text:span><text:span text:style-name="T493">d</text:span><text:span text:style-name="T494"><text:s/></text:span><text:span text:style-name="T495">co</text:span><text:span text:style-name="T496">n</text:span><text:span text:style-name="T497"><text:s/></text:span><text:span text:style-name="T498">e</text:span><text:span text:style-name="T499">l</text:span><text:span text:style-name="T500"><text:s/></text:span><text:span text:style-name="T501">Artícul</text:span><text:span text:style-name="T502">o</text:span><text:span text:style-name="T503"><text:s/></text:span><text:span text:style-name="T504">4</text:span><text:span text:style-name="T505">.</text:span><text:span text:style-name="T506">1</text:span><text:span text:style-name="T507"><text:s/></text:span><text:span text:style-name="T508">b</text:span><text:span text:style-name="T509">)</text:span><text:span text:style-name="T510"><text:s/></text:span><text:span text:style-name="T511">d</text:span><text:span text:style-name="T512">e</text:span><text:span text:style-name="T513"><text:s/></text:span><text:span text:style-name="T514">l</text:span><text:span text:style-name="T515">a</text:span><text:span text:style-name="T516"><text:s/></text:span><text:span text:style-name="T517">orde</text:span><text:span text:style-name="T518">n</text:span><text:span text:style-name="T519"><text:s/></text:span><text:span text:style-name="T520">HA</text:span><text:span text:style-name="T521">P</text:span><text:span text:style-name="T522">/</text:span><text:span text:style-name="T523">210</text:span><text:span text:style-name="T524">5</text:span><text:span text:style-name="T525">/</text:span><text:span text:style-name="T526">2012</text:span><text:span text:style-name="T527">,</text:span><text:span text:style-name="T528">d</text:span><text:span text:style-name="T529">e</text:span><text:span text:style-name="T530"><text:s/></text:span><text:span text:style-name="T531">1</text:span><text:span text:style-name="T532"><text:s/></text:span><text:span text:style-name="T533">d</text:span><text:span text:style-name="T534">e</text:span><text:span text:style-name="T535"><text:s/></text:span><text:span text:style-name="T536">octubre,<text:s/></text:span><text:span text:style-name="T537">por<text:s/></text:span><text:span text:style-name="T538">la que se desarrollan</text:span><text:span text:style-name="T539"><text:s/></text:span><text:span text:style-name="T540">las obligaciones de suministro</text:span><text:span text:style-name="T541"><text:s/></text:span><text:span text:style-name="T542">de información</text:span><text:span text:style-name="T543"><text:s/></text:span><text:span text:style-name="T544">previstas</text:span><text:span text:style-name="T545"><text:s/></text:span><text:span text:style-name="T546">en</text:span><text:span text:style-name="T547"><text:s/></text:span><text:span text:style-name="T548">la</text:span><text:span text:style-name="T549"><text:s/></text:span><text:span text:style-name="T550">Ley</text:span><text:span text:style-name="T551"><text:s/></text:span><text:span text:style-name="T552">orgánica</text:span><text:span text:style-name="T553"><text:s/></text:span><text:span text:style-name="T554">2/2012,</text:span><text:span text:style-name="T555"><text:s/></text:span><text:span text:style-name="T556">de</text:span><text:span text:style-name="T557"><text:s/></text:span><text:span text:style-name="T558">27</text:span><text:span text:style-name="T559"><text:s/></text:span><text:span text:style-name="T560">de</text:span><text:span text:style-name="T561"><text:s/></text:span><text:span text:style-name="T562">abril,</text:span><text:span text:style-name="T563"><text:s/></text:span><text:span text:style-name="T564">de</text:span><text:span text:style-name="T565"><text:s/></text:span><text:span text:style-name="T566">Estabilidad</text:span><text:span text:style-name="T567"><text:s/></text:span><text:span text:style-name="T568">Presupuestaria<text:s/></text:span><text:span text:style-name="T569">y sostenibilidad</text:span><text:span text:style-name="T570"><text:s/></text:span><text:span text:style-name="T571">Financiera</text:span><text:span text:style-name="T572"><text:s/></text:span><text:span text:style-name="T573">y de conformidad</text:span><text:span text:style-name="T574"><text:s/></text:span><text:span text:style-name="T575">con<text:s/></text:span><text:span text:style-name="T576">lo<text:s/></text:span><text:span text:style-name="T577">establecido</text:span><text:span text:style-name="T578"><text:s/></text:span><text:span text:style-name="T579">en<text:s/></text:span><text:span text:style-name="T580">la<text:s/></text:span><text:span text:style-name="T581">Disposición</text:span><text:span text:style-name="T582"><text:s/></text:span><text:span text:style-name="T583">Transitoria</text:span><text:span text:style-name="T584"><text:s/></text:span><text:span text:style-name="T585">única del</text:span><text:span text:style-name="T586"><text:s/></text:span><text:span text:style-name="T587">Real Decreto 635/2014, de 25 de julio,</text:span><text:span text:style-name="T588"><text:s/></text:span><text:span text:style-name="T589">por el</text:span><text:span text:style-name="T590"><text:s/></text:span><text:span text:style-name="T591">que se desarrolla<text:s/></text:span><text:span text:style-name="T592">la<text:s/></text:span><text:span text:style-name="T593">metodología</text:span><text:span text:style-name="T594"><text:s/></text:span><text:span text:style-name="T595">de<text:s/></text:span><text:span text:style-name="T596">cálculo<text:s/></text:span><text:span text:style-name="T597">del</text:span><text:span text:style-name="T598"><text:s/></text:span><text:span text:style-name="T599">periodo medio de pago a</text:span><text:span text:style-name="T600"><text:s/></text:span><text:span text:style-name="T601">proveedores</text:span><text:span text:style-name="T602"><text:s/></text:span><text:span text:style-name="T603">de las Administraciones Públicas y<text:s/></text:span><text:span text:style-name="T604">las<text:s/></text:span><text:span text:style-name="T605">condiciones</text:span><text:span text:style-name="T606"><text:s/></text:span><text:span text:style-name="T607">y el</text:span><text:span text:style-name="T608"><text:s/></text:span><text:span text:style-name="T609">procedimiento</text:span><text:span text:style-name="T610"><text:s/></text:span><text:span text:style-name="T611">de<text:s/></text:span><text:span text:style-name="T612">retención</text:span><text:span text:style-name="T613"><text:s/></text:span><text:span text:style-name="T614">de recursos<text:s/></text:span><text:span text:style-name="T615">de los<text:s/></text:span><text:span text:style-name="T616">regímenes<text:s/></text:span><text:span text:style-name="T617">de<text:s/></text:span><text:span text:style-name="T618">financiación</text:span><text:span text:style-name="T619"><text:s/></text:span><text:span text:style-name="T620">previstos</text:span><text:span text:style-name="T621"><text:s/></text:span><text:span text:style-name="T622">en</text:span><text:span text:style-name="T623"><text:s/></text:span><text:span text:style-name="T624">la</text:span><text:span text:style-name="T625"><text:s/></text:span><text:span text:style-name="T626">Ley</text:span><text:span text:style-name="T627"><text:s/></text:span><text:span text:style-name="T628">org</text:span><text:span text:style-name="T629"><text:s/></text:span><text:span text:style-name="T630">á</text:span><text:span text:style-name="T631">nica</text:span><text:span text:style-name="T632"><text:s/></text:span><text:span text:style-name="T633">2/2012,</text:span><text:span text:style-name="T634"><text:s/></text:span><text:span text:style-name="T635">de</text:span><text:span text:style-name="T636"><text:s/></text:span><text:span text:style-name="T637">27</text:span><text:span text:style-name="T638"><text:s/></text:span><text:span text:style-name="T639">de</text:span><text:span text:style-name="T640"><text:s/></text:span><text:span text:style-name="T641">abril,</text:span><text:span text:style-name="T642"><text:s/></text:span><text:span text:style-name="T643">de</text:span><text:span text:style-name="T644"><text:s/></text:span><text:span text:style-name="T645">Estabilidad</text:span></text:p>
      <text:soft-page-break/>
      <text:p text:style-name="P646"><text:span text:style-name="T660">Presupuestari</text:span><text:span text:style-name="T661">a</text:span><text:span text:style-name="T662"><text:s/></text:span><text:span text:style-name="T663">y</text:span><text:span text:style-name="T664"><text:s/></text:span><text:span text:style-name="T665"><text:s/></text:span><text:span text:style-name="T666">s</text:span><text:span text:style-name="T667">ost</text:span><text:span text:style-name="T668">e</text:span><text:span text:style-name="T669">n</text:span><text:span text:style-name="T670">ibili</text:span><text:span text:style-name="T671">d</text:span><text:span text:style-name="T672"><text:s/></text:span><text:span text:style-name="T673">a</text:span><text:span text:style-name="T674">d</text:span><text:span text:style-name="T675"><text:s/></text:span><text:span text:style-name="T676">F</text:span><text:span text:style-name="T677">i</text:span><text:span text:style-name="T678"><text:s/></text:span><text:span text:style-name="T679">n</text:span><text:span text:style-name="T680">a</text:span><text:span text:style-name="T681">n</text:span><text:span text:style-name="T682">c</text:span><text:span text:style-name="T683">i</text:span><text:span text:style-name="T684">er</text:span><text:span text:style-name="T685">a</text:span><text:span text:style-name="T686">.</text:span><text:span text:style-name="T687">"</text:span><text:span text:style-name="T688">.</text:span></text:p>
      <text:p text:style-name="P689"/>
      <text:p text:style-name="P690"/>
      <text:p text:style-name="P691"><draw:custom-shape svg:x="0.80208in" svg:y="0.13611in" svg:width="2.35625in" svg:height="0.00139in" draw:z-index="487589888" draw:id="id8" draw:style-name="a8" draw:name="Freeform 4" text:anchor-type="paragraph"><svg:title/><svg:desc/><draw:enhanced-geometry draw:type="non-primitive" svg:viewBox="0 0 2154555 1270" draw:enhanced-path="M 0 0 L 2153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4555"/><draw:equation draw:name="f7" draw:formula="?f4 / 1270"/><draw:equation draw:name="f8" draw:formula="0 / ?f6"/><draw:equation draw:name="f9" draw:formula="0 / ?f7"/><draw:equation draw:name="f10" draw:formula="2153920 / ?f6"/><draw:equation draw:name="f11" draw:formula="2154555 / ?f6"/><draw:equation draw:name="f12" draw:formula="1270 / ?f7"/></draw:enhanced-geometry></draw:custom-shape></text:p>
      <text:p text:style-name="P692"><text:span text:style-name="T693">DETALLE</text:span><text:span text:style-name="T694"><text:s/></text:span><text:span text:style-name="T695">DEL</text:span><text:span text:style-name="T696"><text:s/></text:span><text:span text:style-name="T697">INFORME<text:s/></text:span><text:span text:style-name="T698">PMP</text:span></text:p>
      <text:p text:style-name="P699"><text:span text:style-name="T700"><draw:connector draw:type="line" svg:x1="0in" svg:y1="0.00486in" svg:x2="2.35556in" svg:y2="0.00486in" draw:id="id9" draw:style-name="a9" draw:name="Group 2"><svg:title/><svg:desc/></draw:connector></text:span></text:p>
      <text:p text:style-name="P701"/>
      <text:p text:style-name="P702"><text:span text:style-name="T703">[l].</text:span><text:span text:style-name="T704"><text:s/></text:span><text:span text:style-name="T705">Barlovento</text:span></text:p>
      <text:p text:style-name="P706"><text:span text:style-name="T707">Ratio operaciones</text:span><text:span text:style-name="T708"><text:s/></text:span><text:span text:style-name="T709">pagadas: 14,06</text:span><text:span text:style-name="T710"><text:s/></text:span><text:span text:style-name="T711">Importe</text:span><text:span text:style-name="T712"><text:s/></text:span><text:span text:style-name="T713">pagos</text:span><text:span text:style-name="T714"><text:s/></text:span><text:span text:style-name="T715">realizados:</text:span><text:span text:style-name="T716"><text:s/></text:span><text:span text:style-name="T717">413</text:span><text:span text:style-name="T718">.</text:span><text:span text:style-name="T719">690,48</text:span><text:span text:style-name="T720"><text:s/></text:span><text:span text:style-name="T721">€</text:span><text:span text:style-name="T722"><text:s/></text:span><text:span text:style-name="T723">Rat</text:span><text:span text:style-name="T724">i</text:span><text:span text:style-name="T725">o operaciones</text:span><text:span text:style-name="T726"><text:s/></text:span><text:span text:style-name="T727">pendientes: 46,74</text:span><text:span text:style-name="T728"><text:s/></text:span><text:span text:style-name="T729">Import</text:span><text:span text:style-name="T730">e</text:span><text:span text:style-name="T731"><text:s/></text:span><text:span text:style-name="T732">pago</text:span><text:span text:style-name="T733">s</text:span><text:span text:style-name="T734"><text:s/></text:span><text:span text:style-name="T735">p</text:span><text:span text:style-name="T736">e</text:span><text:span text:style-name="T737">n</text:span><text:span text:style-name="T738">d</text:span><text:span text:style-name="T739">i</text:span><text:span text:style-name="T740"><text:s/></text:span><text:span text:style-name="T741">ente</text:span><text:span text:style-name="T742">s</text:span><text:span text:style-name="T743">:</text:span><text:span text:style-name="T744"><text:s/></text:span><text:span text:style-name="T745">2</text:span><text:span text:style-name="T746">2</text:span><text:span text:style-name="T747">5</text:span><text:span text:style-name="T748">.</text:span><text:span text:style-name="T749">514</text:span><text:span text:style-name="T750">,</text:span><text:span text:style-name="T751">7</text:span><text:span text:style-name="T752">8</text:span><text:span text:style-name="T753"><text:s/></text:span><text:span text:style-name="T754">€<text:s/></text:span><text:span text:style-name="T755">PMP:</text:span><text:span text:style-name="T756"><text:s/></text:span><text:span text:style-name="T757">25,59</text:span></text:p>
      <text:p text:style-name="P758"><text:span text:style-name="T759">PMP</text:span><text:span text:style-name="T760"><text:s/></text:span><text:span text:style-name="T761">Global:</text:span></text:p>
      <text:p text:style-name="P762"><text:span text:style-name="T763">Importe pagos realizados: 413.690,48<text:s/></text:span><text:span text:style-name="T764">€</text:span><text:span text:style-name="T765"><text:s/></text:span><text:span text:style-name="T766">Importe pagos pendientes: 225.514,78<text:s/></text:span><text:span text:style-name="T767">€</text:span><text:span text:style-name="T768"><text:s/></text:span><text:span text:style-name="T769">PMP</text:span><text:span text:style-name="T770">:</text:span><text:span text:style-name="T771"><text:s/></text:span><text:span text:style-name="T772">25,59</text:span></text:p>
      <text:p text:style-name="P773"/>
      <text:p text:style-name="P774"/>
      <text:p text:style-name="P775"><text:span text:style-name="T776">--</text:span><text:span text:style-name="T777">-</text:span><text:span text:style-name="T778"><text:s/></text:span><text:span text:style-name="T779">fin del</text:span><text:span text:style-name="T780"><text:s/></text:span><text:span text:style-name="T781">t</text:span><text:span text:style-name="T782">e</text:span><text:span text:style-name="T783">x</text:span><text:span text:style-name="T784">to</text:span><text:span text:style-name="T785"><text:s/></text:span><text:span text:style-name="T786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3402in" style:print-orientation="portrait" fo:margin-top="0.8173in" fo:margin-left="0.6805in" fo:margin-bottom="0.836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38in" fo:margin-left="0.0138in">
        <style:tab-stops/>
      </style:paragraph-properties>
    </style:style>
    <style:style style:name="T4" style:parent-style-name="Fuentedepárrafopredeter." style:family="text">
      <style:text-properties fo:color="#424242" fo:letter-spacing="-0.0006in" style:text-scale="85%"/>
    </style:style>
    <style:style style:name="T5" style:parent-style-name="Fuentedepárrafopredeter." style:family="text">
      <style:text-properties fo:color="#424242" fo:letter-spacing="-0.0208in" style:text-scale="85%"/>
    </style:style>
    <style:style style:name="T6" style:parent-style-name="Fuentedepárrafopredeter." style:family="text">
      <style:text-properties fo:color="#424242" style:text-scale="85%"/>
    </style:style>
    <style:style style:name="P7" style:parent-style-name="Textoindependiente" style:family="paragraph">
      <style:paragraph-properties fo:line-height="5%"/>
    </style:style>
    <style:style style:name="P8" style:parent-style-name="Textoindependiente" style:family="paragraph">
      <style:paragraph-properties fo:margin-top="0.0138in" fo:margin-left="0.0138in">
        <style:tab-stops/>
      </style:paragraph-properties>
    </style:style>
    <style:style style:name="T9" style:parent-style-name="Fuentedepárrafopredeter." style:family="text">
      <style:text-properties fo:color="#424242" style:text-scale="80%"/>
    </style:style>
    <style:style style:name="T10" style:parent-style-name="Fuentedepárrafopredeter." style:family="text">
      <style:text-properties fo:color="#424242" fo:letter-spacing="0.0131in" style:text-scale="80%"/>
    </style:style>
    <style:page-layout style:name="PL1">
      <style:page-layout-properties fo:page-width="8in" fo:page-height="11.3402in" style:print-orientation="portrait" fo:margin-top="0.9875in" fo:margin-left="0.6805in" fo:margin-bottom="0.745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291in"/>
      </style:footer-style>
    </style:page-layout>
    <style:style style:name="P647" style:parent-style-name="Textoindependiente" style:family="paragraph">
      <style:paragraph-properties fo:line-height="5%"/>
    </style:style>
    <style:style style:name="P648" style:parent-style-name="Textoindependiente" style:family="paragraph">
      <style:paragraph-properties fo:margin-top="0.0138in" fo:margin-left="0.0138in">
        <style:tab-stops/>
      </style:paragraph-properties>
    </style:style>
    <style:style style:name="T649" style:parent-style-name="Fuentedepárrafopredeter." style:family="text">
      <style:text-properties fo:color="#464646" style:text-scale="85%"/>
    </style:style>
    <style:style style:name="T650" style:parent-style-name="Fuentedepárrafopredeter." style:family="text">
      <style:text-properties fo:color="#626262" style:text-scale="85%"/>
    </style:style>
    <style:style style:name="T651" style:parent-style-name="Fuentedepárrafopredeter." style:family="text">
      <style:text-properties fo:color="#464646" style:text-scale="85%"/>
    </style:style>
    <style:style style:name="P652" style:parent-style-name="Textoindependiente" style:family="paragraph">
      <style:paragraph-properties fo:line-height="5%"/>
    </style:style>
    <style:style style:name="P653" style:parent-style-name="Textoindependiente" style:family="paragraph">
      <style:paragraph-properties fo:margin-top="0.0138in" fo:margin-left="0.0138in">
        <style:tab-stops/>
      </style:paragraph-properties>
    </style:style>
    <style:style style:name="T654" style:parent-style-name="Fuentedepárrafopredeter." style:family="text">
      <style:text-properties fo:color="#464646" fo:letter-spacing="-0.0027in" style:text-scale="85%"/>
    </style:style>
    <style:style style:name="T655" style:parent-style-name="Fuentedepárrafopredeter." style:family="text">
      <style:text-properties fo:color="#626262" fo:letter-spacing="-0.0027in" style:text-scale="85%"/>
    </style:style>
    <style:style style:name="T656" style:parent-style-name="Fuentedepárrafopredeter." style:family="text">
      <style:text-properties fo:color="#464646" fo:letter-spacing="-0.0027in" style:text-scale="85%"/>
    </style:style>
    <style:style style:name="T657" style:parent-style-name="Fuentedepárrafopredeter." style:family="text">
      <style:text-properties fo:color="#464646" fo:letter-spacing="-0.0562in" style:text-scale="85%"/>
    </style:style>
    <style:style style:name="T658" style:parent-style-name="Fuentedepárrafopredeter." style:family="text">
      <style:text-properties fo:color="#464646" fo:letter-spacing="-0.002in" style:text-scale="85%"/>
    </style:style>
    <style:style style:name="T659" style:parent-style-name="Fuentedepárrafopredeter." style:family="text">
      <style:text-properties fo:color="#464646" fo:letter-spacing="-0.0097in" style:text-scale="8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3056" draw:id="id0" draw:style-name="a0" draw:name="Text Box 4" text:anchor-type="paragraph" svg:x="2.60417in" svg:y="0.80347in" svg:width="3.075in" svg:height="0.21736in" style:rel-width="scale" style:rel-height="scale"><draw:text-box><text:p text:style-name="P3"><text:span text:style-name="T4">05-38-007-AA-000-ResguardoFirma</text:span><text:span text:style-name="T5"><text:s/></text:span><text:span text:style-name="T6">(28)</text:span></text:p></draw:text-box><svg:title/><svg:desc/></draw:frame></text:p>
      </style:header>
      <style:footer>
        <text:p text:style-name="P7"><draw:frame draw:z-index="487533568" draw:id="id1" draw:style-name="a1" draw:name="Text Box 3" text:anchor-type="paragraph" svg:x="3.87153in" svg:y="10.27569in" svg:width="0.72292in" svg:height="0.21736in" style:rel-width="scale" style:rel-height="scale"><draw:text-box><text:p text:style-name="P8"><text:span text:style-name="T9">Página</text:span><text:span text:style-name="T10"><text:s/></text:span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647"><draw:frame draw:z-index="487534080" draw:id="id6" draw:style-name="a6" draw:name="Text Box 2" text:anchor-type="paragraph" svg:x="2.59375in" svg:y="0.97361in" svg:width="3.075in" svg:height="0.21736in" style:rel-width="scale" style:rel-height="scale"><draw:text-box><text:p text:style-name="P648"><text:span text:style-name="T649">05-38-007</text:span><text:span text:style-name="T650">-</text:span><text:span text:style-name="T651">AA-000-ResguardoFirma(28)</text:span></text:p></draw:text-box><svg:title/><svg:desc/></draw:frame></text:p>
      </style:header>
      <style:footer>
        <text:p text:style-name="P652"><draw:frame draw:z-index="487534592" draw:id="id7" draw:style-name="a7" draw:name="Text Box 1" text:anchor-type="paragraph" svg:x="3.86597in" svg:y="10.44097in" svg:width="0.74028in" svg:height="0.21736in" style:rel-width="scale" style:rel-height="scale"><draw:text-box><text:p text:style-name="P653"><text:span text:style-name="T654">P</text:span><text:span text:style-name="T655">á</text:span><text:span text:style-name="T656">gin</text:span><text:span text:style-name="T657"><text:s/></text:span><text:span text:style-name="T658">a</text:span><text:span text:style-name="T659"><text:s/></text:span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3:06:00Z</meta:creation-date>
    <dc:date>2022-06-22T23:06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Brother Scanner System : MFC-L6900DW series</meta:user-defined>
    <meta:user-defined meta:name="LastSaved" meta:value-type="date">2022-06-22T00:00:00Z</meta:user-defined>
    <meta:document-statistic meta:page-count="2" meta:paragraph-count="5" meta:word-count="425" meta:character-count="2760" meta:row-count="19" meta:non-whitespace-character-count="2340"/>
  </office:meta>
</office:document-meta>
</file>