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38">
        <style:list-level-properties text:space-before="-0.2145in" text:min-label-width="0.2284in" text:list-level-position-and-space-mode="label-alignment">
          <style:list-level-label-alignment text:label-followed-by="listtab" fo:margin-left="0.0138in" fo:text-indent="-0.2284in"/>
        </style:list-level-properties>
      </text:list-level-style-number>
      <text:list-level-style-bullet text:level="2" text:bullet-char="•">
        <style:list-level-properties text:space-before="0.1104in" text:min-label-width="0.2284in" text:list-level-position-and-space-mode="label-alignment">
          <style:list-level-label-alignment text:label-followed-by="listtab" fo:margin-left="0.3388in" fo:text-indent="-0.2284in"/>
        </style:list-level-properties>
      </text:list-level-style-bullet>
      <text:list-level-style-bullet text:level="3" text:bullet-char="•">
        <style:list-level-properties text:space-before="0.4361in" text:min-label-width="0.2284in" text:list-level-position-and-space-mode="label-alignment">
          <style:list-level-label-alignment text:label-followed-by="listtab" fo:margin-left="0.6645in" fo:text-indent="-0.2284in"/>
        </style:list-level-properties>
      </text:list-level-style-bullet>
      <text:list-level-style-bullet text:level="4" text:bullet-char="•">
        <style:list-level-properties text:space-before="0.7611in" text:min-label-width="0.2284in" text:list-level-position-and-space-mode="label-alignment">
          <style:list-level-label-alignment text:label-followed-by="listtab" fo:margin-left="0.9895in" fo:text-indent="-0.2284in"/>
        </style:list-level-properties>
      </text:list-level-style-bullet>
      <text:list-level-style-bullet text:level="5" text:bullet-char="•">
        <style:list-level-properties text:space-before="1.0868in" text:min-label-width="0.2284in" text:list-level-position-and-space-mode="label-alignment">
          <style:list-level-label-alignment text:label-followed-by="listtab" fo:margin-left="1.3152in" fo:text-indent="-0.2284in"/>
        </style:list-level-properties>
      </text:list-level-style-bullet>
      <text:list-level-style-bullet text:level="6" text:bullet-char="•">
        <style:list-level-properties text:space-before="1.4118in" text:min-label-width="0.2284in" text:list-level-position-and-space-mode="label-alignment">
          <style:list-level-label-alignment text:label-followed-by="listtab" fo:margin-left="1.6402in" fo:text-indent="-0.2284in"/>
        </style:list-level-properties>
      </text:list-level-style-bullet>
      <text:list-level-style-bullet text:level="7" text:bullet-char="•">
        <style:list-level-properties text:space-before="1.7375in" text:min-label-width="0.2284in" text:list-level-position-and-space-mode="label-alignment">
          <style:list-level-label-alignment text:label-followed-by="listtab" fo:margin-left="1.9659in" fo:text-indent="-0.2284in"/>
        </style:list-level-properties>
      </text:list-level-style-bullet>
      <text:list-level-style-bullet text:level="8" text:bullet-char="•">
        <style:list-level-properties text:space-before="2.0625in" text:min-label-width="0.2284in" text:list-level-position-and-space-mode="label-alignment">
          <style:list-level-label-alignment text:label-followed-by="listtab" fo:margin-left="2.2909in" fo:text-indent="-0.2284in"/>
        </style:list-level-properties>
      </text:list-level-style-bullet>
      <text:list-level-style-bullet text:level="9" text:bullet-char="•">
        <style:list-level-properties text:space-before="2.3881in" text:min-label-width="0.2284in" text:list-level-position-and-space-mode="label-alignment">
          <style:list-level-label-alignment text:label-followed-by="listtab" fo:margin-left="2.6166in" fo:text-indent="-0.2284in"/>
        </style:list-level-properties>
      </text:list-level-style-bullet>
    </text:list-style>
    <text:list-style style:name="LFO2">
      <text:list-level-style-number text:level="1" text:style-name="WW_CharLFO2LVL1" style:num-format="1" text:start-value="332">
        <style:list-level-properties text:space-before="-0.2145in" text:min-label-width="0.2284in" text:list-level-position-and-space-mode="label-alignment">
          <style:list-level-label-alignment text:label-followed-by="listtab" fo:margin-left="0.0138in" fo:text-indent="-0.2284in"/>
        </style:list-level-properties>
      </text:list-level-style-number>
      <text:list-level-style-bullet text:level="2" text:bullet-char="•">
        <style:list-level-properties text:space-before="0.1104in" text:min-label-width="0.2284in" text:list-level-position-and-space-mode="label-alignment">
          <style:list-level-label-alignment text:label-followed-by="listtab" fo:margin-left="0.3388in" fo:text-indent="-0.2284in"/>
        </style:list-level-properties>
      </text:list-level-style-bullet>
      <text:list-level-style-bullet text:level="3" text:bullet-char="•">
        <style:list-level-properties text:space-before="0.4361in" text:min-label-width="0.2284in" text:list-level-position-and-space-mode="label-alignment">
          <style:list-level-label-alignment text:label-followed-by="listtab" fo:margin-left="0.6645in" fo:text-indent="-0.2284in"/>
        </style:list-level-properties>
      </text:list-level-style-bullet>
      <text:list-level-style-bullet text:level="4" text:bullet-char="•">
        <style:list-level-properties text:space-before="0.7611in" text:min-label-width="0.2284in" text:list-level-position-and-space-mode="label-alignment">
          <style:list-level-label-alignment text:label-followed-by="listtab" fo:margin-left="0.9895in" fo:text-indent="-0.2284in"/>
        </style:list-level-properties>
      </text:list-level-style-bullet>
      <text:list-level-style-bullet text:level="5" text:bullet-char="•">
        <style:list-level-properties text:space-before="1.0868in" text:min-label-width="0.2284in" text:list-level-position-and-space-mode="label-alignment">
          <style:list-level-label-alignment text:label-followed-by="listtab" fo:margin-left="1.3152in" fo:text-indent="-0.2284in"/>
        </style:list-level-properties>
      </text:list-level-style-bullet>
      <text:list-level-style-bullet text:level="6" text:bullet-char="•">
        <style:list-level-properties text:space-before="1.4118in" text:min-label-width="0.2284in" text:list-level-position-and-space-mode="label-alignment">
          <style:list-level-label-alignment text:label-followed-by="listtab" fo:margin-left="1.6402in" fo:text-indent="-0.2284in"/>
        </style:list-level-properties>
      </text:list-level-style-bullet>
      <text:list-level-style-bullet text:level="7" text:bullet-char="•">
        <style:list-level-properties text:space-before="1.7375in" text:min-label-width="0.2284in" text:list-level-position-and-space-mode="label-alignment">
          <style:list-level-label-alignment text:label-followed-by="listtab" fo:margin-left="1.9659in" fo:text-indent="-0.2284in"/>
        </style:list-level-properties>
      </text:list-level-style-bullet>
      <text:list-level-style-bullet text:level="8" text:bullet-char="•">
        <style:list-level-properties text:space-before="2.0625in" text:min-label-width="0.2284in" text:list-level-position-and-space-mode="label-alignment">
          <style:list-level-label-alignment text:label-followed-by="listtab" fo:margin-left="2.2909in" fo:text-indent="-0.2284in"/>
        </style:list-level-properties>
      </text:list-level-style-bullet>
      <text:list-level-style-bullet text:level="9" text:bullet-char="•">
        <style:list-level-properties text:space-before="2.3881in" text:min-label-width="0.2284in" text:list-level-position-and-space-mode="label-alignment">
          <style:list-level-label-alignment text:label-followed-by="listtab" fo:margin-left="2.6166in" fo:text-indent="-0.2284in"/>
        </style:list-level-properties>
      </text:list-level-style-bullet>
    </text:list-style>
    <text:list-style style:name="LFO3">
      <text:list-level-style-number text:level="1" text:style-name="WW_CharLFO3LVL1" style:num-format="1" text:start-value="300">
        <style:list-level-properties text:space-before="-0.2145in" text:min-label-width="0.2284in" text:list-level-position-and-space-mode="label-alignment">
          <style:list-level-label-alignment text:label-followed-by="listtab" fo:margin-left="0.0138in" fo:text-indent="-0.2284in"/>
        </style:list-level-properties>
      </text:list-level-style-number>
      <text:list-level-style-bullet text:level="2" text:bullet-char="•">
        <style:list-level-properties text:space-before="0.1097in" text:min-label-width="0.2284in" text:list-level-position-and-space-mode="label-alignment">
          <style:list-level-label-alignment text:label-followed-by="listtab" fo:margin-left="0.3381in" fo:text-indent="-0.2284in"/>
        </style:list-level-properties>
      </text:list-level-style-bullet>
      <text:list-level-style-bullet text:level="3" text:bullet-char="•">
        <style:list-level-properties text:space-before="0.434in" text:min-label-width="0.2284in" text:list-level-position-and-space-mode="label-alignment">
          <style:list-level-label-alignment text:label-followed-by="listtab" fo:margin-left="0.6625in" fo:text-indent="-0.2284in"/>
        </style:list-level-properties>
      </text:list-level-style-bullet>
      <text:list-level-style-bullet text:level="4" text:bullet-char="•">
        <style:list-level-properties text:space-before="0.7583in" text:min-label-width="0.2284in" text:list-level-position-and-space-mode="label-alignment">
          <style:list-level-label-alignment text:label-followed-by="listtab" fo:margin-left="0.9868in" fo:text-indent="-0.2284in"/>
        </style:list-level-properties>
      </text:list-level-style-bullet>
      <text:list-level-style-bullet text:level="5" text:bullet-char="•">
        <style:list-level-properties text:space-before="1.0826in" text:min-label-width="0.2284in" text:list-level-position-and-space-mode="label-alignment">
          <style:list-level-label-alignment text:label-followed-by="listtab" fo:margin-left="1.3111in" fo:text-indent="-0.2284in"/>
        </style:list-level-properties>
      </text:list-level-style-bullet>
      <text:list-level-style-bullet text:level="6" text:bullet-char="•">
        <style:list-level-properties text:space-before="1.4069in" text:min-label-width="0.2284in" text:list-level-position-and-space-mode="label-alignment">
          <style:list-level-label-alignment text:label-followed-by="listtab" fo:margin-left="1.6354in" fo:text-indent="-0.2284in"/>
        </style:list-level-properties>
      </text:list-level-style-bullet>
      <text:list-level-style-bullet text:level="7" text:bullet-char="•">
        <style:list-level-properties text:space-before="1.7312in" text:min-label-width="0.2284in" text:list-level-position-and-space-mode="label-alignment">
          <style:list-level-label-alignment text:label-followed-by="listtab" fo:margin-left="1.9597in" fo:text-indent="-0.2284in"/>
        </style:list-level-properties>
      </text:list-level-style-bullet>
      <text:list-level-style-bullet text:level="8" text:bullet-char="•">
        <style:list-level-properties text:space-before="2.0555in" text:min-label-width="0.2284in" text:list-level-position-and-space-mode="label-alignment">
          <style:list-level-label-alignment text:label-followed-by="listtab" fo:margin-left="2.284in" fo:text-indent="-0.2284in"/>
        </style:list-level-properties>
      </text:list-level-style-bullet>
      <text:list-level-style-bullet text:level="9" text:bullet-char="•">
        <style:list-level-properties text:space-before="2.3798in" text:min-label-width="0.2284in" text:list-level-position-and-space-mode="label-alignment">
          <style:list-level-label-alignment text:label-followed-by="listtab" fo:margin-left="2.6083in" fo:text-indent="-0.2284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4868in" text:min-label-width="0.1263in" text:list-level-position-and-space-mode="label-alignment">
          <style:list-level-label-alignment text:label-followed-by="listtab" fo:margin-left="0.6131in" fo:text-indent="-0.1263in"/>
        </style:list-level-properties>
      </text:list-level-style-number>
      <text:list-level-style-bullet text:level="2" text:bullet-char="•">
        <style:list-level-properties text:space-before="0.7687in" text:min-label-width="0.1263in" text:list-level-position-and-space-mode="label-alignment">
          <style:list-level-label-alignment text:label-followed-by="listtab" fo:margin-left="0.8951in" fo:text-indent="-0.1263in"/>
        </style:list-level-properties>
      </text:list-level-style-bullet>
      <text:list-level-style-bullet text:level="3" text:bullet-char="•">
        <style:list-level-properties text:space-before="1.0527in" text:min-label-width="0.1263in" text:list-level-position-and-space-mode="label-alignment">
          <style:list-level-label-alignment text:label-followed-by="listtab" fo:margin-left="1.1791in" fo:text-indent="-0.1263in"/>
        </style:list-level-properties>
      </text:list-level-style-bullet>
      <text:list-level-style-bullet text:level="4" text:bullet-char="•">
        <style:list-level-properties text:space-before="1.3368in" text:min-label-width="0.1263in" text:list-level-position-and-space-mode="label-alignment">
          <style:list-level-label-alignment text:label-followed-by="listtab" fo:margin-left="1.4631in" fo:text-indent="-0.1263in"/>
        </style:list-level-properties>
      </text:list-level-style-bullet>
      <text:list-level-style-bullet text:level="5" text:bullet-char="•">
        <style:list-level-properties text:space-before="1.6208in" text:min-label-width="0.1263in" text:list-level-position-and-space-mode="label-alignment">
          <style:list-level-label-alignment text:label-followed-by="listtab" fo:margin-left="1.7472in" fo:text-indent="-0.1263in"/>
        </style:list-level-properties>
      </text:list-level-style-bullet>
      <text:list-level-style-bullet text:level="6" text:bullet-char="•">
        <style:list-level-properties text:space-before="1.9055in" text:min-label-width="0.1263in" text:list-level-position-and-space-mode="label-alignment">
          <style:list-level-label-alignment text:label-followed-by="listtab" fo:margin-left="2.0319in" fo:text-indent="-0.1263in"/>
        </style:list-level-properties>
      </text:list-level-style-bullet>
      <text:list-level-style-bullet text:level="7" text:bullet-char="•">
        <style:list-level-properties text:space-before="2.1895in" text:min-label-width="0.1263in" text:list-level-position-and-space-mode="label-alignment">
          <style:list-level-label-alignment text:label-followed-by="listtab" fo:margin-left="2.3159in" fo:text-indent="-0.1263in"/>
        </style:list-level-properties>
      </text:list-level-style-bullet>
      <text:list-level-style-bullet text:level="8" text:bullet-char="•">
        <style:list-level-properties text:space-before="2.4736in" text:min-label-width="0.1263in" text:list-level-position-and-space-mode="label-alignment">
          <style:list-level-label-alignment text:label-followed-by="listtab" fo:margin-left="2.6in" fo:text-indent="-0.1263in"/>
        </style:list-level-properties>
      </text:list-level-style-bullet>
      <text:list-level-style-bullet text:level="9" text:bullet-char="•">
        <style:list-level-properties text:space-before="2.7576in" text:min-label-width="0.1263in" text:list-level-position-and-space-mode="label-alignment">
          <style:list-level-label-alignment text:label-followed-by="listtab" fo:margin-left="2.884in" fo:text-indent="-0.126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131in" text:min-label-width="0.1763in" text:list-level-position-and-space-mode="label-alignment">
          <style:list-level-label-alignment text:label-followed-by="listtab" fo:margin-left="0.1895in" fo:text-indent="-0.1763in"/>
        </style:list-level-properties>
      </text:list-level-style-number>
      <text:list-level-style-number text:level="2" text:style-name="WW_CharLFO5LVL2" style:num-format="1">
        <style:list-level-properties text:space-before="0.4868in" text:min-label-width="0.1263in" text:list-level-position-and-space-mode="label-alignment">
          <style:list-level-label-alignment text:label-followed-by="listtab" fo:margin-left="0.6131in" fo:text-indent="-0.1263in"/>
        </style:list-level-properties>
      </text:list-level-style-number>
      <text:list-level-style-bullet text:level="3" text:bullet-char="•">
        <style:list-level-properties text:space-before="0.8in" text:min-label-width="0.1263in" text:list-level-position-and-space-mode="label-alignment">
          <style:list-level-label-alignment text:label-followed-by="listtab" fo:margin-left="0.9263in" fo:text-indent="-0.1263in"/>
        </style:list-level-properties>
      </text:list-level-style-bullet>
      <text:list-level-style-bullet text:level="4" text:bullet-char="•">
        <style:list-level-properties text:space-before="1.1159in" text:min-label-width="0.1263in" text:list-level-position-and-space-mode="label-alignment">
          <style:list-level-label-alignment text:label-followed-by="listtab" fo:margin-left="1.2423in" fo:text-indent="-0.1263in"/>
        </style:list-level-properties>
      </text:list-level-style-bullet>
      <text:list-level-style-bullet text:level="5" text:bullet-char="•">
        <style:list-level-properties text:space-before="1.4319in" text:min-label-width="0.1263in" text:list-level-position-and-space-mode="label-alignment">
          <style:list-level-label-alignment text:label-followed-by="listtab" fo:margin-left="1.5583in" fo:text-indent="-0.1263in"/>
        </style:list-level-properties>
      </text:list-level-style-bullet>
      <text:list-level-style-bullet text:level="6" text:bullet-char="•">
        <style:list-level-properties text:space-before="1.7472in" text:min-label-width="0.1263in" text:list-level-position-and-space-mode="label-alignment">
          <style:list-level-label-alignment text:label-followed-by="listtab" fo:margin-left="1.8736in" fo:text-indent="-0.1263in"/>
        </style:list-level-properties>
      </text:list-level-style-bullet>
      <text:list-level-style-bullet text:level="7" text:bullet-char="•">
        <style:list-level-properties text:space-before="2.0631in" text:min-label-width="0.1263in" text:list-level-position-and-space-mode="label-alignment">
          <style:list-level-label-alignment text:label-followed-by="listtab" fo:margin-left="2.1895in" fo:text-indent="-0.1263in"/>
        </style:list-level-properties>
      </text:list-level-style-bullet>
      <text:list-level-style-bullet text:level="8" text:bullet-char="•">
        <style:list-level-properties text:space-before="2.3791in" text:min-label-width="0.1263in" text:list-level-position-and-space-mode="label-alignment">
          <style:list-level-label-alignment text:label-followed-by="listtab" fo:margin-left="2.5055in" fo:text-indent="-0.1263in"/>
        </style:list-level-properties>
      </text:list-level-style-bullet>
      <text:list-level-style-bullet text:level="9" text:bullet-char="•">
        <style:list-level-properties text:space-before="2.6944in" text:min-label-width="0.1263in" text:list-level-position-and-space-mode="label-alignment">
          <style:list-level-label-alignment text:label-followed-by="listtab" fo:margin-left="2.8208in" fo:text-indent="-0.1263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7in" fo:margin-left="0.0138in">
        <style:tab-stops/>
      </style:paragraph-properties>
    </style:style>
    <style:style style:name="T3" style:parent-style-name="Fuentedepárrafopredeter." style:family="text">
      <style:text-properties fo:font-size="9.5pt" style:font-size-asian="9.5pt" fo:language="es" fo:country="ES"/>
    </style:style>
    <style:style style:name="T4" style:parent-style-name="Fuentedepárrafopredeter." style:family="text">
      <style:text-properties fo:letter-spacing="-0.0048in" fo:font-size="9.5pt" style:font-size-asian="9.5pt" fo:language="es" fo:country="ES"/>
    </style:style>
    <style:style style:name="T5" style:parent-style-name="Fuentedepárrafopredeter." style:family="text">
      <style:text-properties fo:font-size="9.5pt" style:font-size-asian="9.5pt" fo:language="es" fo:country="ES"/>
    </style:style>
    <style:style style:name="T6" style:parent-style-name="Fuentedepárrafopredeter." style:family="text">
      <style:text-properties fo:letter-spacing="-0.0041in" fo:font-size="9.5pt" style:font-size-asian="9.5pt" fo:language="es" fo:country="ES"/>
    </style:style>
    <style:style style:name="T7" style:parent-style-name="Fuentedepárrafopredeter." style:family="text">
      <style:text-properties fo:font-size="9.5pt" style:font-size-asian="9.5pt" fo:language="es" fo:country="ES"/>
    </style:style>
    <style:style style:name="T8" style:parent-style-name="Fuentedepárrafopredeter." style:family="text">
      <style:text-properties fo:letter-spacing="-0.0041in" fo:font-size="9.5pt" style:font-size-asian="9.5pt" fo:language="es" fo:country="ES"/>
    </style:style>
    <style:style style:name="T9" style:parent-style-name="Fuentedepárrafopredeter." style:family="text">
      <style:text-properties fo:font-size="9.5pt" style:font-size-asian="9.5pt" fo:language="es" fo:country="ES"/>
    </style:style>
    <style:style style:name="T10" style:parent-style-name="Fuentedepárrafopredeter." style:family="text">
      <style:text-properties fo:letter-spacing="-0.0041in" fo:font-size="9.5pt" style:font-size-asian="9.5pt" fo:language="es" fo:country="ES"/>
    </style:style>
    <style:style style:name="T11" style:parent-style-name="Fuentedepárrafopredeter." style:family="text">
      <style:text-properties fo:font-size="9.5pt" style:font-size-asian="9.5pt" fo:language="es" fo:country="ES"/>
    </style:style>
    <style:style style:name="T12" style:parent-style-name="Fuentedepárrafopredeter." style:family="text">
      <style:text-properties fo:letter-spacing="-0.0041in" fo:font-size="9.5pt" style:font-size-asian="9.5pt" fo:language="es" fo:country="ES"/>
    </style:style>
    <style:style style:name="T13" style:parent-style-name="Fuentedepárrafopredeter." style:family="text">
      <style:text-properties fo:font-size="9.5pt" style:font-size-asian="9.5pt" fo:language="es" fo:country="ES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Fuentedepárrafopredeter." style:family="text">
      <style:text-properties fo:font-size="9.5pt" style:font-size-asian="9.5pt"/>
    </style:style>
    <style:style style:name="T16" style:parent-style-name="Fuentedepárrafopredeter." style:family="text">
      <style:text-properties fo:letter-spacing="-0.0013in" fo:font-size="9.5pt" style:font-size-asian="9.5pt"/>
    </style:style>
    <style:style style:name="T17" style:parent-style-name="Fuentedepárrafopredeter." style:family="text">
      <style:text-properties fo:font-size="9.5pt" style:font-size-asian="9.5pt"/>
    </style:style>
    <style:style style:name="P18" style:parent-style-name="Normal" style:family="paragraph">
      <style:paragraph-properties fo:margin-top="0.0097in" fo:margin-left="0.0138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9.5pt" style:font-size-asian="9.5pt"/>
    </style:style>
    <style:style style:name="T20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21" style:parent-style-name="Fuentedepárrafopredeter." style:family="text">
      <style:text-properties fo:font-weight="bold" style:font-weight-asian="bold" fo:font-size="9.5pt" style:font-size-asian="9.5pt"/>
    </style:style>
    <style:style style:name="T22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23" style:parent-style-name="Fuentedepárrafopredeter." style:family="text">
      <style:text-properties fo:font-weight="bold" style:font-weight-asian="bold" fo:font-size="9.5pt" style:font-size-asian="9.5pt"/>
    </style:style>
    <style:style style:name="P24" style:parent-style-name="Normal" style:family="paragraph">
      <style:paragraph-properties fo:margin-top="0.0097in" fo:margin-left="0.013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T26" style:parent-style-name="Fuentedepárrafopredeter." style:family="text">
      <style:text-properties fo:font-weight="bold" style:font-weight-asian="bold" fo:letter-spacing="-0.0027in" fo:font-size="9.5pt" style:font-size-asian="9.5pt" fo:language="es" fo:country="ES"/>
    </style:style>
    <style:style style:name="T27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T28" style:parent-style-name="Fuentedepárrafopredeter." style:family="text">
      <style:text-properties fo:font-weight="bold" style:font-weight-asian="bold" fo:letter-spacing="-0.0034in" fo:font-size="9.5pt" style:font-size-asian="9.5pt" fo:language="es" fo:country="ES"/>
    </style:style>
    <style:style style:name="T29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T30" style:parent-style-name="Fuentedepárrafopredeter." style:family="text">
      <style:text-properties fo:font-weight="bold" style:font-weight-asian="bold" fo:letter-spacing="-0.0027in" fo:font-size="9.5pt" style:font-size-asian="9.5pt" fo:language="es" fo:country="ES"/>
    </style:style>
    <style:style style:name="T31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T32" style:parent-style-name="Fuentedepárrafopredeter." style:family="text">
      <style:text-properties fo:font-weight="bold" style:font-weight-asian="bold" fo:letter-spacing="-0.0027in" fo:font-size="9.5pt" style:font-size-asian="9.5pt" fo:language="es" fo:country="ES"/>
    </style:style>
    <style:style style:name="T33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T34" style:parent-style-name="Fuentedepárrafopredeter." style:family="text">
      <style:text-properties fo:font-weight="bold" style:font-weight-asian="bold" fo:letter-spacing="-0.002in" fo:font-size="9.5pt" style:font-size-asian="9.5pt" fo:language="es" fo:country="ES"/>
    </style:style>
    <style:style style:name="T35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T36" style:parent-style-name="Fuentedepárrafopredeter." style:family="text">
      <style:text-properties fo:font-weight="bold" style:font-weight-asian="bold" fo:letter-spacing="-0.0027in" fo:font-size="9.5pt" style:font-size-asian="9.5pt" fo:language="es" fo:country="ES"/>
    </style:style>
    <style:style style:name="T37" style:parent-style-name="Fuentedepárrafopredeter." style:family="text">
      <style:text-properties fo:font-weight="bold" style:font-weight-asian="bold" fo:font-size="9.5pt" style:font-size-asian="9.5pt" fo:language="es" fo:country="ES"/>
    </style:style>
    <style:style style:name="P38" style:parent-style-name="Normal" style:family="paragraph">
      <style:paragraph-properties fo:margin-top="0.0097in" fo:margin-left="0.0138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9.5pt" style:font-size-asian="9.5pt"/>
    </style:style>
    <style:style style:name="T40" style:parent-style-name="Fuentedepárrafopredeter." style:family="text">
      <style:text-properties fo:font-weight="bold" style:font-weight-asian="bold" fo:letter-spacing="0.0319in" fo:font-size="9.5pt" style:font-size-asian="9.5pt"/>
    </style:style>
    <style:style style:name="T41" style:parent-style-name="Fuentedepárrafopredeter." style:family="text">
      <style:text-properties fo:font-weight="bold" style:font-weight-asian="bold" fo:font-size="9.5pt" style:font-size-asian="9.5pt"/>
    </style:style>
    <style:style style:name="P42" style:parent-style-name="Normal" style:list-style-name="LFO5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43" style:parent-style-name="Fuentedepárrafopredeter." style:family="text">
      <style:text-properties fo:font-weight="bold" style:font-weight-asian="bold" fo:font-size="9.5pt" style:font-size-asian="9.5pt"/>
    </style:style>
    <style:style style:name="T4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45" style:parent-style-name="Fuentedepárrafopredeter." style:family="text">
      <style:text-properties fo:font-weight="bold" style:font-weight-asian="bold" fo:font-size="9.5pt" style:font-size-asian="9.5pt"/>
    </style:style>
    <style:style style:name="P46" style:parent-style-name="Normal" style:list-style-name="LFO5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47" style:parent-style-name="Fuentedepárrafopredeter." style:family="text">
      <style:text-properties fo:font-size="9.5pt" style:font-size-asian="9.5pt"/>
    </style:style>
    <style:style style:name="T48" style:parent-style-name="Fuentedepárrafopredeter." style:family="text">
      <style:text-properties fo:letter-spacing="-0.0027in" fo:font-size="9.5pt" style:font-size-asian="9.5pt"/>
    </style:style>
    <style:style style:name="T49" style:parent-style-name="Fuentedepárrafopredeter." style:family="text">
      <style:text-properties fo:font-size="9.5pt" style:font-size-asian="9.5pt"/>
    </style:style>
    <style:style style:name="P50" style:parent-style-name="Normal" style:list-style-name="LFO5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51" style:parent-style-name="Fuentedepárrafopredeter." style:family="text">
      <style:text-properties fo:font-size="9.5pt" style:font-size-asian="9.5pt"/>
    </style:style>
    <style:style style:name="T52" style:parent-style-name="Fuentedepárrafopredeter." style:family="text">
      <style:text-properties fo:letter-spacing="-0.0034in" fo:font-size="9.5pt" style:font-size-asian="9.5pt"/>
    </style:style>
    <style:style style:name="T53" style:parent-style-name="Fuentedepárrafopredeter." style:family="text">
      <style:text-properties fo:font-size="9.5pt" style:font-size-asian="9.5pt"/>
    </style:style>
    <style:style style:name="P54" style:parent-style-name="Normal" style:list-style-name="LFO5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55" style:parent-style-name="Fuentedepárrafopredeter." style:family="text">
      <style:text-properties fo:font-size="9.5pt" style:font-size-asian="9.5pt" fo:language="es" fo:country="ES"/>
    </style:style>
    <style:style style:name="T56" style:parent-style-name="Fuentedepárrafopredeter." style:family="text">
      <style:text-properties fo:letter-spacing="-0.0027in" fo:font-size="9.5pt" style:font-size-asian="9.5pt" fo:language="es" fo:country="ES"/>
    </style:style>
    <style:style style:name="T57" style:parent-style-name="Fuentedepárrafopredeter." style:family="text">
      <style:text-properties fo:font-size="9.5pt" style:font-size-asian="9.5pt" fo:language="es" fo:country="ES"/>
    </style:style>
    <style:style style:name="T58" style:parent-style-name="Fuentedepárrafopredeter." style:family="text">
      <style:text-properties fo:letter-spacing="-0.002in" fo:font-size="9.5pt" style:font-size-asian="9.5pt" fo:language="es" fo:country="ES"/>
    </style:style>
    <style:style style:name="T59" style:parent-style-name="Fuentedepárrafopredeter." style:family="text">
      <style:text-properties fo:font-size="9.5pt" style:font-size-asian="9.5pt" fo:language="es" fo:country="ES"/>
    </style:style>
    <style:style style:name="T60" style:parent-style-name="Fuentedepárrafopredeter." style:family="text">
      <style:text-properties fo:letter-spacing="-0.0027in" fo:font-size="9.5pt" style:font-size-asian="9.5pt" fo:language="es" fo:country="ES"/>
    </style:style>
    <style:style style:name="T61" style:parent-style-name="Fuentedepárrafopredeter." style:family="text">
      <style:text-properties fo:font-size="9.5pt" style:font-size-asian="9.5pt" fo:language="es" fo:country="ES"/>
    </style:style>
    <style:style style:name="T62" style:parent-style-name="Fuentedepárrafopredeter." style:family="text">
      <style:text-properties fo:letter-spacing="-0.002in" fo:font-size="9.5pt" style:font-size-asian="9.5pt" fo:language="es" fo:country="ES"/>
    </style:style>
    <style:style style:name="T63" style:parent-style-name="Fuentedepárrafopredeter." style:family="text">
      <style:text-properties fo:font-size="9.5pt" style:font-size-asian="9.5pt" fo:language="es" fo:country="ES"/>
    </style:style>
    <style:style style:name="T64" style:parent-style-name="Fuentedepárrafopredeter." style:family="text">
      <style:text-properties fo:letter-spacing="-0.0027in" fo:font-size="9.5pt" style:font-size-asian="9.5pt" fo:language="es" fo:country="ES"/>
    </style:style>
    <style:style style:name="T65" style:parent-style-name="Fuentedepárrafopredeter." style:family="text">
      <style:text-properties fo:font-size="9.5pt" style:font-size-asian="9.5pt" fo:language="es" fo:country="ES"/>
    </style:style>
    <style:style style:name="P66" style:parent-style-name="Normal" style:list-style-name="LFO5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67" style:parent-style-name="Fuentedepárrafopredeter." style:family="text">
      <style:text-properties fo:font-size="9.5pt" style:font-size-asian="9.5pt"/>
    </style:style>
    <style:style style:name="T68" style:parent-style-name="Fuentedepárrafopredeter." style:family="text">
      <style:text-properties fo:letter-spacing="-0.0034in" fo:font-size="9.5pt" style:font-size-asian="9.5pt"/>
    </style:style>
    <style:style style:name="T69" style:parent-style-name="Fuentedepárrafopredeter." style:family="text">
      <style:text-properties fo:font-size="9.5pt" style:font-size-asian="9.5pt"/>
    </style:style>
    <style:style style:name="P70" style:parent-style-name="Normal" style:list-style-name="LFO5" style:family="paragraph">
      <style:paragraph-properties fo:margin-top="0.0152in">
        <style:tab-stops>
          <style:tab-stop style:type="left" style:position="0.0006in"/>
        </style:tab-stops>
      </style:paragraph-properties>
    </style:style>
    <style:style style:name="T71" style:parent-style-name="Fuentedepárrafopredeter." style:family="text">
      <style:text-properties fo:font-size="9.5pt" style:font-size-asian="9.5pt"/>
    </style:style>
    <style:style style:name="T72" style:parent-style-name="Fuentedepárrafopredeter." style:family="text">
      <style:text-properties fo:letter-spacing="-0.0034in" fo:font-size="9.5pt" style:font-size-asian="9.5pt"/>
    </style:style>
    <style:style style:name="T73" style:parent-style-name="Fuentedepárrafopredeter." style:family="text">
      <style:text-properties fo:font-size="9.5pt" style:font-size-asian="9.5pt"/>
    </style:style>
    <style:style style:name="P74" style:parent-style-name="Normal" style:list-style-name="LFO5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75" style:parent-style-name="Fuentedepárrafopredeter." style:family="text">
      <style:text-properties fo:font-weight="bold" style:font-weight-asian="bold" fo:font-size="9.5pt" style:font-size-asian="9.5pt"/>
    </style:style>
    <style:style style:name="T7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77" style:parent-style-name="Fuentedepárrafopredeter." style:family="text">
      <style:text-properties fo:font-weight="bold" style:font-weight-asian="bold" fo:font-size="9.5pt" style:font-size-asian="9.5pt"/>
    </style:style>
    <style:style style:name="T78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79" style:parent-style-name="Fuentedepárrafopredeter." style:family="text">
      <style:text-properties fo:font-weight="bold" style:font-weight-asian="bold" fo:font-size="9.5pt" style:font-size-asian="9.5pt"/>
    </style:style>
    <style:style style:name="P80" style:parent-style-name="Normal" style:list-style-name="LFO4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81" style:parent-style-name="Fuentedepárrafopredeter." style:family="text">
      <style:text-properties fo:font-size="9.5pt" style:font-size-asian="9.5pt"/>
    </style:style>
    <style:style style:name="T82" style:parent-style-name="Fuentedepárrafopredeter." style:family="text">
      <style:text-properties fo:letter-spacing="-0.0048in" fo:font-size="9.5pt" style:font-size-asian="9.5pt"/>
    </style:style>
    <style:style style:name="T83" style:parent-style-name="Fuentedepárrafopredeter." style:family="text">
      <style:text-properties fo:font-size="9.5pt" style:font-size-asian="9.5pt"/>
    </style:style>
    <style:style style:name="T84" style:parent-style-name="Fuentedepárrafopredeter." style:family="text">
      <style:text-properties fo:letter-spacing="-0.0041in" fo:font-size="9.5pt" style:font-size-asian="9.5pt"/>
    </style:style>
    <style:style style:name="T85" style:parent-style-name="Fuentedepárrafopredeter." style:family="text">
      <style:text-properties fo:font-size="9.5pt" style:font-size-asian="9.5pt"/>
    </style:style>
    <style:style style:name="T86" style:parent-style-name="Fuentedepárrafopredeter." style:family="text">
      <style:text-properties fo:letter-spacing="-0.0041in" fo:font-size="9.5pt" style:font-size-asian="9.5pt"/>
    </style:style>
    <style:style style:name="T87" style:parent-style-name="Fuentedepárrafopredeter." style:family="text">
      <style:text-properties fo:font-size="9.5pt" style:font-size-asian="9.5pt"/>
    </style:style>
    <style:style style:name="P88" style:parent-style-name="Normal" style:list-style-name="LFO4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89" style:parent-style-name="Fuentedepárrafopredeter." style:family="text">
      <style:text-properties fo:font-size="9.5pt" style:font-size-asian="9.5pt"/>
    </style:style>
    <style:style style:name="T90" style:parent-style-name="Fuentedepárrafopredeter." style:family="text">
      <style:text-properties fo:letter-spacing="-0.0034in" fo:font-size="9.5pt" style:font-size-asian="9.5pt"/>
    </style:style>
    <style:style style:name="T91" style:parent-style-name="Fuentedepárrafopredeter." style:family="text">
      <style:text-properties fo:font-size="9.5pt" style:font-size-asian="9.5pt"/>
    </style:style>
    <style:style style:name="T92" style:parent-style-name="Fuentedepárrafopredeter." style:family="text">
      <style:text-properties fo:letter-spacing="-0.0027in" fo:font-size="9.5pt" style:font-size-asian="9.5pt"/>
    </style:style>
    <style:style style:name="T93" style:parent-style-name="Fuentedepárrafopredeter." style:family="text">
      <style:text-properties fo:font-size="9.5pt" style:font-size-asian="9.5pt"/>
    </style:style>
    <style:style style:name="P94" style:parent-style-name="Normal" style:list-style-name="LFO4" style:family="paragraph">
      <style:paragraph-properties fo:margin-top="0.0166in">
        <style:tab-stops>
          <style:tab-stop style:type="left" style:position="0.0006in"/>
        </style:tab-stops>
      </style:paragraph-properties>
    </style:style>
    <style:style style:name="T95" style:parent-style-name="Fuentedepárrafopredeter." style:family="text">
      <style:text-properties fo:font-size="9.5pt" style:font-size-asian="9.5pt"/>
    </style:style>
    <style:style style:name="T96" style:parent-style-name="Fuentedepárrafopredeter." style:family="text">
      <style:text-properties fo:letter-spacing="-0.0076in" fo:font-size="9.5pt" style:font-size-asian="9.5pt"/>
    </style:style>
    <style:style style:name="T97" style:parent-style-name="Fuentedepárrafopredeter." style:family="text">
      <style:text-properties fo:font-size="9.5pt" style:font-size-asian="9.5pt"/>
    </style:style>
    <style:style style:name="P98" style:parent-style-name="Normal" style:list-style-name="LFO4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99" style:parent-style-name="Fuentedepárrafopredeter." style:family="text">
      <style:text-properties fo:font-size="9.5pt" style:font-size-asian="9.5pt"/>
    </style:style>
    <style:style style:name="T100" style:parent-style-name="Fuentedepárrafopredeter." style:family="text">
      <style:text-properties fo:letter-spacing="-0.0083in" fo:font-size="9.5pt" style:font-size-asian="9.5pt"/>
    </style:style>
    <style:style style:name="T101" style:parent-style-name="Fuentedepárrafopredeter." style:family="text">
      <style:text-properties fo:font-size="9.5pt" style:font-size-asian="9.5pt"/>
    </style:style>
    <style:style style:name="P102" style:parent-style-name="Normal" style:family="paragraph">
      <style:paragraph-properties fo:margin-top="0.0166in" fo:margin-left="0.0138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5" style:parent-style-name="Fuentedepárrafopredeter." style:family="text">
      <style:text-properties fo:font-weight="bold" style:font-weight-asian="bold" fo:font-size="9.5pt" style:font-size-asian="9.5pt"/>
    </style:style>
    <style:style style:name="T10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7" style:parent-style-name="Fuentedepárrafopredeter." style:family="text">
      <style:text-properties fo:font-weight="bold" style:font-weight-asian="bold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109" style:parent-style-name="Fuentedepárrafopredeter." style:family="text">
      <style:text-properties fo:font-weight="bold" style:font-weight-asian="bold" fo:font-size="9.5pt" style:font-size-asian="9.5pt"/>
    </style:style>
    <style:style style:name="P110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11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12" style:parent-style-name="Normal" style:family="paragraph">
      <style:paragraph-properties fo:margin-top="0.0097in" fo:margin-left="0.013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15" style:parent-style-name="Fuentedepárrafopredeter." style:family="text">
      <style:text-properties fo:font-weight="bold" style:font-weight-asian="bold" fo:font-size="9.5pt" style:font-size-asian="9.5pt"/>
    </style:style>
    <style:style style:name="P116" style:parent-style-name="Normal" style:family="paragraph">
      <style:paragraph-properties fo:margin-top="0.0159in" fo:margin-left="0.0138in">
        <style:tab-stops/>
      </style:paragraph-properties>
    </style:style>
    <style:style style:name="T117" style:parent-style-name="Fuentedepárrafopredeter." style:family="text">
      <style:text-properties fo:font-size="9.5pt" style:font-size-asian="9.5pt"/>
    </style:style>
    <style:style style:name="T118" style:parent-style-name="Fuentedepárrafopredeter." style:family="text">
      <style:text-properties fo:letter-spacing="0.0006in" fo:font-size="9.5pt" style:font-size-asian="9.5pt"/>
    </style:style>
    <style:style style:name="T119" style:parent-style-name="Fuentedepárrafopredeter." style:family="text">
      <style:text-properties fo:font-size="9.5pt" style:font-size-asian="9.5pt"/>
    </style:style>
    <style:style style:name="P120" style:parent-style-name="Normal" style:family="paragraph">
      <style:paragraph-properties fo:margin-top="0.0159in" fo:margin-left="0.0868in">
        <style:tab-stops/>
      </style:paragraph-properties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0.0006in" fo:font-size="9.5pt" style:font-size-asian="9.5pt"/>
    </style:style>
    <style:style style:name="T123" style:parent-style-name="Fuentedepárrafopredeter." style:family="text">
      <style:text-properties fo:font-size="9.5pt" style:font-size-asian="9.5pt"/>
    </style:style>
    <style:style style:name="P124" style:parent-style-name="Normal" style:family="paragraph">
      <style:paragraph-properties fo:margin-top="0.0152in" fo:margin-left="0.0868in">
        <style:tab-stops/>
      </style:paragraph-properties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0.0006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P128" style:parent-style-name="Normal" style:family="paragraph">
      <style:paragraph-properties fo:margin-top="0.0159in" fo:margin-left="0.0138in">
        <style:tab-stops/>
      </style:paragraph-properties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0.0006in" fo:font-size="9.5pt" style:font-size-asian="9.5pt"/>
    </style:style>
    <style:style style:name="T131" style:parent-style-name="Fuentedepárrafopredeter." style:family="text">
      <style:text-properties fo:font-size="9.5pt" style:font-size-asian="9.5pt"/>
    </style:style>
    <style:style style:name="P132" style:parent-style-name="Normal" style:family="paragraph">
      <style:paragraph-properties fo:margin-top="0.0166in" fo:margin-left="0.0868in">
        <style:tab-stops/>
      </style:paragraph-properties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0.0006in" fo:font-size="9.5pt" style:font-size-asian="9.5pt"/>
    </style:style>
    <style:style style:name="T135" style:parent-style-name="Fuentedepárrafopredeter." style:family="text">
      <style:text-properties fo:font-size="9.5pt" style:font-size-asian="9.5pt"/>
    </style:style>
    <style:style style:name="P136" style:parent-style-name="Normal" style:family="paragraph">
      <style:paragraph-properties fo:margin-top="0.0166in" fo:margin-left="0.0868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9.5pt" style:font-size-asian="9.5pt"/>
    </style:style>
    <style:style style:name="T138" style:parent-style-name="Fuentedepárrafopredeter." style:family="text">
      <style:text-properties fo:font-weight="bold" style:font-weight-asian="bold" fo:letter-spacing="0.0006in" fo:font-size="9.5pt" style:font-size-asian="9.5pt"/>
    </style:style>
    <style:style style:name="T139" style:parent-style-name="Fuentedepárrafopredeter." style:family="text">
      <style:text-properties fo:font-weight="bold" style:font-weight-asian="bold" fo:font-size="9.5pt" style:font-size-asian="9.5pt"/>
    </style:style>
    <style:style style:name="P140" style:parent-style-name="Normal" style:family="paragraph">
      <style:paragraph-properties fo:margin-top="0.0159in" fo:margin-left="0.0868in">
        <style:tab-stops/>
      </style:paragraph-properties>
    </style:style>
    <style:style style:name="T141" style:parent-style-name="Fuentedepárrafopredeter." style:family="text">
      <style:text-properties fo:font-size="9.5pt" style:font-size-asian="9.5pt"/>
    </style:style>
    <style:style style:name="T142" style:parent-style-name="Fuentedepárrafopredeter." style:family="text">
      <style:text-properties fo:letter-spacing="0.0006in" fo:font-size="9.5pt" style:font-size-asian="9.5pt"/>
    </style:style>
    <style:style style:name="T143" style:parent-style-name="Fuentedepárrafopredeter." style:family="text">
      <style:text-properties fo:font-size="9.5pt" style:font-size-asian="9.5pt"/>
    </style:style>
    <style:style style:name="P144" style:parent-style-name="Normal" style:family="paragraph">
      <style:paragraph-properties fo:margin-top="0.0159in" fo:margin-left="0.0868in">
        <style:tab-stops/>
      </style:paragraph-properties>
    </style:style>
    <style:style style:name="T145" style:parent-style-name="Fuentedepárrafopredeter." style:family="text">
      <style:text-properties fo:font-size="9.5pt" style:font-size-asian="9.5pt"/>
    </style:style>
    <style:style style:name="T146" style:parent-style-name="Fuentedepárrafopredeter." style:family="text">
      <style:text-properties fo:letter-spacing="0.0006in" fo:font-size="9.5pt" style:font-size-asian="9.5pt"/>
    </style:style>
    <style:style style:name="T147" style:parent-style-name="Fuentedepárrafopredeter." style:family="text">
      <style:text-properties fo:font-size="9.5pt" style:font-size-asian="9.5pt"/>
    </style:style>
    <style:style style:name="P148" style:parent-style-name="Normal" style:family="paragraph">
      <style:paragraph-properties fo:margin-top="0.0166in" fo:margin-left="0.0868in">
        <style:tab-stops/>
      </style:paragraph-properties>
    </style:style>
    <style:style style:name="T149" style:parent-style-name="Fuentedepárrafopredeter." style:family="text">
      <style:text-properties fo:font-size="9.5pt" style:font-size-asian="9.5pt"/>
    </style:style>
    <style:style style:name="T150" style:parent-style-name="Fuentedepárrafopredeter." style:family="text">
      <style:text-properties fo:letter-spacing="0.0006in" fo:font-size="9.5pt" style:font-size-asian="9.5pt"/>
    </style:style>
    <style:style style:name="T151" style:parent-style-name="Fuentedepárrafopredeter." style:family="text">
      <style:text-properties fo:font-size="9.5pt" style:font-size-asian="9.5pt"/>
    </style:style>
    <style:style style:name="P152" style:parent-style-name="Normal" style:family="paragraph">
      <style:paragraph-properties fo:margin-top="0.0159in" fo:margin-left="0.0868in">
        <style:tab-stops/>
      </style:paragraph-properties>
    </style:style>
    <style:style style:name="T153" style:parent-style-name="Fuentedepárrafopredeter." style:family="text">
      <style:text-properties fo:font-size="9.5pt" style:font-size-asian="9.5pt"/>
    </style:style>
    <style:style style:name="T154" style:parent-style-name="Fuentedepárrafopredeter." style:family="text">
      <style:text-properties fo:letter-spacing="0.0006in" fo:font-size="9.5pt" style:font-size-asian="9.5pt"/>
    </style:style>
    <style:style style:name="T155" style:parent-style-name="Fuentedepárrafopredeter." style:family="text">
      <style:text-properties fo:font-size="9.5pt" style:font-size-asian="9.5pt"/>
    </style:style>
    <style:style style:name="P156" style:parent-style-name="Normal" style:family="paragraph">
      <style:paragraph-properties fo:text-align="end" fo:margin-top="0.0097in" fo:margin-right="0.0118in"/>
      <style:text-properties fo:font-size="9.5pt" style:font-size-asian="9.5pt"/>
    </style:style>
    <style:style style:name="P157" style:parent-style-name="Normal" style:family="paragraph">
      <style:paragraph-properties fo:text-align="end" fo:margin-top="0.0159in" fo:margin-right="0.0118in"/>
      <style:text-properties fo:font-size="9.5pt" style:font-size-asian="9.5pt"/>
    </style:style>
    <style:style style:name="P158" style:parent-style-name="Normal" style:family="paragraph">
      <style:paragraph-properties fo:text-align="end" fo:margin-top="0.0159in" fo:margin-right="0.0118in"/>
      <style:text-properties fo:font-size="9.5pt" style:font-size-asian="9.5pt"/>
    </style:style>
    <style:style style:name="P159" style:parent-style-name="Normal" style:family="paragraph">
      <style:paragraph-properties fo:text-align="end" fo:margin-top="0.0166in" fo:margin-right="0.0118in"/>
      <style:text-properties fo:font-size="9.5pt" style:font-size-asian="9.5pt"/>
    </style:style>
    <style:style style:name="P160" style:parent-style-name="Normal" style:family="paragraph">
      <style:paragraph-properties fo:text-align="end" fo:margin-top="0.0145in" fo:margin-right="0.0118in"/>
      <style:text-properties fo:font-size="9.5pt" style:font-size-asian="9.5pt"/>
    </style:style>
    <style:style style:name="P161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62" style:parent-style-name="Normal" style:family="paragraph">
      <style:paragraph-properties fo:text-align="end" fo:margin-top="0.0097in" fo:margin-right="0.0118in"/>
      <style:text-properties fo:font-size="9.5pt" style:font-size-asian="9.5pt"/>
    </style:style>
    <style:style style:name="P163" style:parent-style-name="Normal" style:family="paragraph">
      <style:paragraph-properties fo:text-align="end" fo:margin-top="0.0159in" fo:margin-right="0.0118in"/>
      <style:text-properties fo:font-size="9.5pt" style:font-size-asian="9.5pt"/>
    </style:style>
    <style:style style:name="P164" style:parent-style-name="Normal" style:family="paragraph">
      <style:paragraph-properties fo:text-align="end" fo:margin-top="0.0166in" fo:margin-right="0.0118in"/>
      <style:text-properties fo:font-size="9.5pt" style:font-size-asian="9.5pt"/>
    </style:style>
    <style:style style:name="P165" style:parent-style-name="Normal" style:family="paragraph">
      <style:paragraph-properties fo:text-align="end" fo:margin-top="0.0159in" fo:margin-right="0.0118in"/>
      <style:text-properties fo:font-size="9.5pt" style:font-size-asian="9.5pt"/>
    </style:style>
    <style:style style:name="P166" style:parent-style-name="Normal" style:family="paragraph">
      <style:paragraph-properties fo:text-align="end" fo:margin-top="0.0166in" fo:margin-right="0.0118in"/>
      <style:text-properties fo:font-weight="bold" style:font-weight-asian="bold" fo:font-size="9.5pt" style:font-size-asian="9.5pt"/>
    </style:style>
    <style:style style:name="P167" style:parent-style-name="Normal" style:family="paragraph">
      <style:paragraph-properties fo:margin-top="0.0097in" fo:margin-left="0.0138in">
        <style:tab-stops/>
      </style:paragraph-properties>
      <style:text-properties fo:font-weight="bold" style:font-weight-asian="bold" fo:font-size="9.5pt" style:font-size-asian="9.5pt"/>
    </style:style>
    <style:style style:name="P168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169" style:parent-style-name="Fuentedepárrafopredeter." style:family="text">
      <style:text-properties style:font-name="Arial" fo:font-weight="bold" style:font-weight-asian="bold" style:text-scale="95%" fo:font-size="5pt" style:font-size-asian="5pt" fo:language="es" fo:country="ES"/>
    </style:style>
    <style:style style:name="T170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 fo:language="es" fo:country="ES"/>
    </style:style>
    <style:style style:name="T171" style:parent-style-name="Fuentedepárrafopredeter." style:family="text">
      <style:text-properties style:font-name="Arial" fo:font-size="5pt" style:font-size-asian="5pt" fo:language="es" fo:country="ES"/>
    </style:style>
    <style:style style:name="P172" style:parent-style-name="Normal" style:family="paragraph">
      <style:paragraph-properties fo:line-height="0.0659in" fo:margin-left="0.0138in">
        <style:tab-stops/>
      </style:paragraph-properties>
    </style:style>
    <style:style style:name="T173" style:parent-style-name="Fuentedepárrafopredeter." style:family="text">
      <style:text-properties style:font-name="Arial" fo:font-size="5pt" style:font-size-asian="5pt" fo:language="es" fo:country="ES"/>
    </style:style>
    <style:style style:name="T174" style:parent-style-name="Fuentedepárrafopredeter." style:family="text">
      <style:text-properties style:font-name="Arial" fo:letter-spacing="-0.0034in" fo:font-size="5pt" style:font-size-asian="5pt" fo:language="es" fo:country="ES"/>
    </style:style>
    <style:style style:name="T175" style:parent-style-name="Fuentedepárrafopredeter." style:family="text">
      <style:text-properties style:font-name="Arial" fo:font-size="5pt" style:font-size-asian="5pt" fo:language="es" fo:country="ES"/>
    </style:style>
    <style:style style:name="T176" style:parent-style-name="Fuentedepárrafopredeter." style:family="text">
      <style:text-properties style:font-name="Arial" fo:letter-spacing="-0.0027in" fo:font-size="5pt" style:font-size-asian="5pt" fo:language="es" fo:country="ES"/>
    </style:style>
    <style:style style:name="T177" style:parent-style-name="Fuentedepárrafopredeter." style:family="text">
      <style:text-properties style:font-name="Arial" fo:font-size="5pt" style:font-size-asian="5pt" fo:language="es" fo:country="ES"/>
    </style:style>
    <style:style style:name="P178" style:parent-style-name="Normal" style:family="paragraph">
      <style:paragraph-properties fo:line-height="0.0743in" fo:margin-left="0.0138in">
        <style:tab-stops/>
      </style:paragraph-properties>
    </style:style>
    <style:style style:name="T179" style:parent-style-name="Fuentedepárrafopredeter." style:family="text">
      <style:text-properties style:font-name="Arial" fo:letter-spacing="-0.0006in" fo:font-size="5pt" style:font-size-asian="5pt"/>
    </style:style>
    <style:style style:name="P18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1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82" style:parent-style-name="Fuentedepárrafopredeter." style:family="text">
      <style:text-properties style:font-name="Arial" fo:font-size="6pt" style:font-size-asian="6pt" fo:language="es" fo:country="ES"/>
    </style:style>
    <style:style style:name="T18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4" style:parent-style-name="Fuentedepárrafopredeter." style:family="text">
      <style:text-properties style:font-name="Arial" fo:font-size="6pt" style:font-size-asian="6pt" fo:language="es" fo:country="ES"/>
    </style:style>
    <style:style style:name="T18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6" style:parent-style-name="Fuentedepárrafopredeter." style:family="text">
      <style:text-properties style:font-name="Arial" fo:font-size="6pt" style:font-size-asian="6pt" fo:language="es" fo:country="ES"/>
    </style:style>
    <style:style style:name="T18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88" style:parent-style-name="Fuentedepárrafopredeter." style:family="text">
      <style:text-properties style:font-name="Arial" fo:font-size="6pt" style:font-size-asian="6pt" fo:language="es" fo:country="ES"/>
    </style:style>
    <style:style style:name="T18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0" style:parent-style-name="Fuentedepárrafopredeter." style:family="text">
      <style:text-properties style:font-name="Arial" fo:font-size="6pt" style:font-size-asian="6pt" fo:language="es" fo:country="ES"/>
    </style:style>
    <style:style style:name="T191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92" style:parent-style-name="Fuentedepárrafopredeter." style:family="text">
      <style:text-properties style:font-name="Arial" fo:font-size="6pt" style:font-size-asian="6pt" fo:language="es" fo:country="ES"/>
    </style:style>
    <style:style style:name="T19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4" style:parent-style-name="Fuentedepárrafopredeter." style:family="text">
      <style:text-properties style:font-name="Arial" fo:font-size="6pt" style:font-size-asian="6pt" fo:language="es" fo:country="ES"/>
    </style:style>
    <style:style style:name="T19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6" style:parent-style-name="Fuentedepárrafopredeter." style:family="text">
      <style:text-properties style:font-name="Arial" fo:font-size="6pt" style:font-size-asian="6pt" fo:language="es" fo:country="ES"/>
    </style:style>
    <style:style style:name="T19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8" style:parent-style-name="Fuentedepárrafopredeter." style:family="text">
      <style:text-properties style:font-name="Arial" fo:font-size="6pt" style:font-size-asian="6pt" fo:language="es" fo:country="ES"/>
    </style:style>
    <style:style style:name="T199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200" style:parent-style-name="Fuentedepárrafopredeter." style:family="text">
      <style:text-properties style:font-name="Arial" fo:font-size="6pt" style:font-size-asian="6pt" fo:language="es" fo:country="ES"/>
    </style:style>
    <style:style style:name="T20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02" style:parent-style-name="Fuentedepárrafopredeter." style:family="text">
      <style:text-properties style:font-name="Arial" fo:font-size="6pt" style:font-size-asian="6pt" fo:language="es" fo:country="ES"/>
    </style:style>
    <style:style style:name="T20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04" style:parent-style-name="Fuentedepárrafopredeter." style:family="text">
      <style:text-properties style:font-name="Arial" fo:font-size="6pt" style:font-size-asian="6pt" fo:language="es" fo:country="ES"/>
    </style:style>
    <style:style style:name="T20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206" style:parent-style-name="Fuentedepárrafopredeter." style:family="text">
      <style:text-properties style:font-name="Arial" fo:font-size="6pt" style:font-size-asian="6pt" fo:language="es" fo:country="ES"/>
    </style:style>
    <style:style style:name="P20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08" style:parent-style-name="Normal" style:master-page-name="MP1" style:family="paragraph">
      <style:paragraph-properties fo:break-before="page"/>
    </style:style>
    <style:style style:name="P209" style:parent-style-name="Normal" style:family="paragraph">
      <style:paragraph-properties fo:margin-top="0.0131in" fo:margin-left="0.0138in">
        <style:tab-stops/>
      </style:paragraph-properties>
    </style:style>
    <style:style style:name="T210" style:parent-style-name="Fuentedepárrafopredeter." style:family="text">
      <style:text-properties fo:letter-spacing="-0.0006in" style:text-scale="105%" fo:font-size="7.5pt" style:font-size-asian="7.5pt"/>
    </style:style>
    <style:style style:name="T211" style:parent-style-name="Fuentedepárrafopredeter." style:family="text">
      <style:text-properties fo:letter-spacing="-0.0062in" style:text-scale="105%" fo:font-size="7.5pt" style:font-size-asian="7.5pt"/>
    </style:style>
    <style:style style:name="T212" style:parent-style-name="Fuentedepárrafopredeter." style:family="text">
      <style:text-properties fo:letter-spacing="-0.0006in" style:text-scale="105%" fo:font-size="7.5pt" style:font-size-asian="7.5pt"/>
    </style:style>
    <style:style style:name="T213" style:parent-style-name="Fuentedepárrafopredeter." style:family="text">
      <style:text-properties fo:letter-spacing="-0.0069in" style:text-scale="105%" fo:font-size="7.5pt" style:font-size-asian="7.5pt"/>
    </style:style>
    <style:style style:name="T214" style:parent-style-name="Fuentedepárrafopredeter." style:family="text">
      <style:text-properties fo:letter-spacing="-0.0006in" style:text-scale="105%" fo:font-size="7.5pt" style:font-size-asian="7.5pt"/>
    </style:style>
    <style:style style:name="P215" style:parent-style-name="Normal" style:family="paragraph">
      <style:paragraph-properties fo:margin-top="0.0131in" fo:margin-left="0.0138in">
        <style:tab-stops/>
      </style:paragraph-properties>
    </style:style>
    <style:style style:name="T216" style:parent-style-name="Fuentedepárrafopredeter." style:family="text">
      <style:text-properties style:text-scale="105%" fo:font-size="7.5pt" style:font-size-asian="7.5pt"/>
    </style:style>
    <style:style style:name="P217" style:parent-style-name="Normal" style:family="paragraph">
      <style:paragraph-properties fo:margin-top="0.0131in" fo:margin-left="0.0138in">
        <style:tab-stops/>
      </style:paragraph-properties>
    </style:style>
    <style:style style:name="T218" style:parent-style-name="Fuentedepárrafopredeter." style:family="text">
      <style:text-properties fo:font-size="7.5pt" style:font-size-asian="7.5pt"/>
    </style:style>
    <style:style style:name="T219" style:parent-style-name="Fuentedepárrafopredeter." style:family="text">
      <style:text-properties fo:letter-spacing="0.0173in" fo:font-size="7.5pt" style:font-size-asian="7.5pt"/>
    </style:style>
    <style:style style:name="T220" style:parent-style-name="Fuentedepárrafopredeter." style:family="text">
      <style:text-properties fo:font-size="7.5pt" style:font-size-asian="7.5pt"/>
    </style:style>
    <style:style style:name="P221" style:parent-style-name="Normal" style:family="paragraph">
      <style:paragraph-properties fo:margin-top="0.0131in" fo:margin-left="0.0138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223" style:parent-style-name="Fuentedepárrafopredeter." style:family="text">
      <style:text-properties fo:font-weight="bold" style:font-weight-asian="bold" fo:letter-spacing="0.0125in" fo:font-size="7.5pt" style:font-size-asian="7.5pt" fo:language="es" fo:country="ES"/>
    </style:style>
    <style:style style:name="T224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T225" style:parent-style-name="Fuentedepárrafopredeter." style:family="text">
      <style:text-properties fo:font-weight="bold" style:font-weight-asian="bold" fo:letter-spacing="0.0125in" fo:font-size="7.5pt" style:font-size-asian="7.5pt" fo:language="es" fo:country="ES"/>
    </style:style>
    <style:style style:name="T226" style:parent-style-name="Fuentedepárrafopredeter." style:family="text">
      <style:text-properties fo:font-weight="bold" style:font-weight-asian="bold" fo:font-size="7.5pt" style:font-size-asian="7.5pt" fo:language="es" fo:country="ES"/>
    </style:style>
    <style:style style:name="P227" style:parent-style-name="Normal" style:family="paragraph">
      <style:paragraph-properties fo:margin-top="0.0354in" fo:line-height="113%" fo:margin-left="0.0138in" fo:margin-right="0.9618in">
        <style:tab-stops/>
      </style:paragraph-properties>
    </style:style>
    <style:style style:name="T228" style:parent-style-name="Fuentedepárrafopredeter." style:family="text">
      <style:text-properties fo:font-size="7.5pt" style:font-size-asian="7.5pt" fo:language="es" fo:country="ES"/>
    </style:style>
    <style:style style:name="T229" style:parent-style-name="Fuentedepárrafopredeter." style:family="text">
      <style:text-properties fo:letter-spacing="0.0062in" fo:font-size="7.5pt" style:font-size-asian="7.5pt" fo:language="es" fo:country="ES"/>
    </style:style>
    <style:style style:name="T230" style:parent-style-name="Fuentedepárrafopredeter." style:family="text">
      <style:text-properties fo:font-size="7.5pt" style:font-size-asian="7.5pt" fo:language="es" fo:country="ES"/>
    </style:style>
    <style:style style:name="T231" style:parent-style-name="Fuentedepárrafopredeter." style:family="text">
      <style:text-properties fo:letter-spacing="-0.027in" fo:font-size="7.5pt" style:font-size-asian="7.5pt" fo:language="es" fo:country="ES"/>
    </style:style>
    <style:style style:name="T232" style:parent-style-name="Fuentedepárrafopredeter." style:family="text">
      <style:text-properties style:text-scale="105%" fo:font-size="7.5pt" style:font-size-asian="7.5pt" fo:language="es" fo:country="ES"/>
    </style:style>
    <style:style style:name="T233" style:parent-style-name="Fuentedepárrafopredeter." style:family="text">
      <style:text-properties fo:letter-spacing="-0.0034in" style:text-scale="105%" fo:font-size="7.5pt" style:font-size-asian="7.5pt" fo:language="es" fo:country="ES"/>
    </style:style>
    <style:style style:name="T234" style:parent-style-name="Fuentedepárrafopredeter." style:family="text">
      <style:text-properties style:text-scale="105%" fo:font-size="7.5pt" style:font-size-asian="7.5pt" fo:language="es" fo:country="ES"/>
    </style:style>
    <style:style style:name="P235" style:parent-style-name="Normal" style:family="paragraph">
      <style:paragraph-properties fo:line-height="113%" fo:margin-left="0.0138in" fo:margin-right="1.6569in">
        <style:tab-stops/>
      </style:paragraph-properties>
    </style:style>
    <style:style style:name="T236" style:parent-style-name="Fuentedepárrafopredeter." style:family="text">
      <style:text-properties style:text-scale="105%" fo:font-size="7.5pt" style:font-size-asian="7.5pt"/>
    </style:style>
    <style:style style:name="T237" style:parent-style-name="Fuentedepárrafopredeter." style:family="text">
      <style:text-properties fo:letter-spacing="0.0006in" style:text-scale="105%" fo:font-size="7.5pt" style:font-size-asian="7.5pt"/>
    </style:style>
    <style:style style:name="T238" style:parent-style-name="Fuentedepárrafopredeter." style:family="text">
      <style:text-properties fo:font-size="7.5pt" style:font-size-asian="7.5pt"/>
    </style:style>
    <style:style style:name="P239" style:parent-style-name="Normal" style:family="paragraph">
      <style:paragraph-properties fo:line-height="0.1187in" fo:margin-left="0.0138in">
        <style:tab-stops/>
      </style:paragraph-properties>
    </style:style>
    <style:style style:name="T240" style:parent-style-name="Fuentedepárrafopredeter." style:family="text">
      <style:text-properties style:text-scale="105%" fo:font-size="7.5pt" style:font-size-asian="7.5pt"/>
    </style:style>
    <style:style style:name="T241" style:parent-style-name="Fuentedepárrafopredeter." style:family="text">
      <style:text-properties fo:letter-spacing="-0.0048in" style:text-scale="105%" fo:font-size="7.5pt" style:font-size-asian="7.5pt"/>
    </style:style>
    <style:style style:name="T242" style:parent-style-name="Fuentedepárrafopredeter." style:family="text">
      <style:text-properties style:text-scale="105%" fo:font-size="7.5pt" style:font-size-asian="7.5pt"/>
    </style:style>
    <style:style style:name="T243" style:parent-style-name="Fuentedepárrafopredeter." style:family="text">
      <style:text-properties fo:letter-spacing="-0.0041in" style:text-scale="105%" fo:font-size="7.5pt" style:font-size-asian="7.5pt"/>
    </style:style>
    <style:style style:name="T244" style:parent-style-name="Fuentedepárrafopredeter." style:family="text">
      <style:text-properties style:text-scale="105%" fo:font-size="7.5pt" style:font-size-asian="7.5pt"/>
    </style:style>
    <style:style style:name="P245" style:parent-style-name="Normal" style:family="paragraph">
      <style:paragraph-properties fo:margin-top="0.0131in" fo:margin-left="0.0138in">
        <style:tab-stops/>
      </style:paragraph-properties>
    </style:style>
    <style:style style:name="T246" style:parent-style-name="Fuentedepárrafopredeter." style:family="text">
      <style:text-properties style:text-scale="105%" fo:font-size="7.5pt" style:font-size-asian="7.5pt"/>
    </style:style>
    <style:style style:name="P247" style:parent-style-name="Normal" style:family="paragraph">
      <style:paragraph-properties fo:margin-top="0.0131in" fo:margin-left="0.0138in">
        <style:tab-stops/>
      </style:paragraph-properties>
    </style:style>
    <style:style style:name="T248" style:parent-style-name="Fuentedepárrafopredeter." style:family="text">
      <style:text-properties fo:letter-spacing="-0.0006in" style:text-scale="105%" fo:font-size="7.5pt" style:font-size-asian="7.5pt"/>
    </style:style>
    <style:style style:name="P249" style:parent-style-name="Normal" style:family="paragraph">
      <style:paragraph-properties fo:text-align="end" fo:margin-top="0.0131in" fo:margin-right="0.0125in"/>
    </style:style>
    <style:style style:name="T250" style:parent-style-name="Fuentedepárrafopredeter." style:family="text">
      <style:text-properties style:text-scale="105%" fo:font-size="7.5pt" style:font-size-asian="7.5pt"/>
    </style:style>
    <style:style style:name="P251" style:parent-style-name="Normal" style:family="paragraph">
      <style:paragraph-properties fo:text-align="end" fo:margin-top="0.0159in" fo:margin-right="0.0125in"/>
    </style:style>
    <style:style style:name="T252" style:parent-style-name="Fuentedepárrafopredeter." style:family="text">
      <style:text-properties style:text-scale="105%" fo:font-size="7.5pt" style:font-size-asian="7.5pt"/>
    </style:style>
    <style:style style:name="P253" style:parent-style-name="Normal" style:family="paragraph">
      <style:paragraph-properties fo:text-align="end" fo:margin-top="0.0166in" fo:margin-right="0.0125in"/>
    </style:style>
    <style:style style:name="T254" style:parent-style-name="Fuentedepárrafopredeter." style:family="text">
      <style:text-properties style:text-scale="105%" fo:font-size="7.5pt" style:font-size-asian="7.5pt"/>
    </style:style>
    <style:style style:name="P255" style:parent-style-name="Normal" style:family="paragraph">
      <style:paragraph-properties fo:text-align="end" fo:margin-top="0.0159in" fo:margin-right="0.0125in"/>
    </style:style>
    <style:style style:name="T256" style:parent-style-name="Fuentedepárrafopredeter." style:family="text">
      <style:text-properties fo:letter-spacing="-0.0006in" style:text-scale="105%" fo:font-size="7.5pt" style:font-size-asian="7.5pt"/>
    </style:style>
    <style:style style:name="P257" style:parent-style-name="Normal" style:family="paragraph">
      <style:paragraph-properties fo:text-align="end" fo:margin-top="0.0166in" fo:margin-right="0.0118in"/>
    </style:style>
    <style:style style:name="T258" style:parent-style-name="Fuentedepárrafopredeter." style:family="text">
      <style:text-properties style:text-scale="105%" fo:font-size="7.5pt" style:font-size-asian="7.5pt"/>
    </style:style>
    <style:style style:name="P259" style:parent-style-name="Normal" style:family="paragraph">
      <style:paragraph-properties fo:margin-top="0.0131in" fo:margin-left="0.0138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ize="7.5pt" style:font-size-asian="7.5pt"/>
    </style:style>
    <style:style style:name="T261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262" style:parent-style-name="Fuentedepárrafopredeter." style:family="text">
      <style:text-properties fo:font-weight="bold" style:font-weight-asian="bold" fo:font-size="7.5pt" style:font-size-asian="7.5pt"/>
    </style:style>
    <style:style style:name="T263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264" style:parent-style-name="Fuentedepárrafopredeter." style:family="text">
      <style:text-properties fo:font-weight="bold" style:font-weight-asian="bold" fo:font-size="7.5pt" style:font-size-asian="7.5pt"/>
    </style:style>
    <style:style style:name="P265" style:parent-style-name="Normal" style:family="paragraph">
      <style:paragraph-properties fo:margin-top="0.0131in" fo:margin-left="0.0138in">
        <style:tab-stops/>
      </style:paragraph-properties>
    </style:style>
    <style:style style:name="T266" style:parent-style-name="Fuentedepárrafopredeter." style:family="text">
      <style:text-properties style:text-scale="105%" fo:font-size="7.5pt" style:font-size-asian="7.5pt"/>
    </style:style>
    <style:style style:name="P267" style:parent-style-name="Normal" style:family="paragraph">
      <style:paragraph-properties fo:margin-top="0.0131in" fo:margin-left="0.0138in">
        <style:tab-stops/>
      </style:paragraph-properties>
    </style:style>
    <style:style style:name="T268" style:parent-style-name="Fuentedepárrafopredeter." style:family="text">
      <style:text-properties fo:letter-spacing="-0.0006in" style:text-scale="105%" fo:font-size="7.5pt" style:font-size-asian="7.5pt"/>
    </style:style>
    <style:style style:name="P269" style:parent-style-name="Normal" style:family="paragraph">
      <style:paragraph-properties fo:margin-top="0.0131in" fo:line-height="113%" fo:margin-left="0.0138in" fo:margin-right="0.8854in">
        <style:tab-stops/>
      </style:paragraph-properties>
    </style:style>
    <style:style style:name="T270" style:parent-style-name="Fuentedepárrafopredeter." style:family="text">
      <style:text-properties fo:letter-spacing="-0.0013in" style:text-scale="105%" fo:font-size="7.5pt" style:font-size-asian="7.5pt" fo:language="es" fo:country="ES"/>
    </style:style>
    <style:style style:name="T271" style:parent-style-name="Fuentedepárrafopredeter." style:family="text">
      <style:text-properties fo:letter-spacing="-0.0284in" style:text-scale="105%" fo:font-size="7.5pt" style:font-size-asian="7.5pt" fo:language="es" fo:country="ES"/>
    </style:style>
    <style:style style:name="T272" style:parent-style-name="Fuentedepárrafopredeter." style:family="text">
      <style:text-properties style:text-scale="105%" fo:font-size="7.5pt" style:font-size-asian="7.5pt" fo:language="es" fo:country="ES"/>
    </style:style>
    <style:style style:name="T273" style:parent-style-name="Fuentedepárrafopredeter." style:family="text">
      <style:text-properties fo:letter-spacing="-0.0027in" style:text-scale="105%" fo:font-size="7.5pt" style:font-size-asian="7.5pt" fo:language="es" fo:country="ES"/>
    </style:style>
    <style:style style:name="T274" style:parent-style-name="Fuentedepárrafopredeter." style:family="text">
      <style:text-properties style:text-scale="105%" fo:font-size="7.5pt" style:font-size-asian="7.5pt" fo:language="es" fo:country="ES"/>
    </style:style>
    <style:style style:name="P275" style:parent-style-name="Normal" style:family="paragraph">
      <style:paragraph-properties fo:line-height="113%" fo:margin-left="0.0138in" fo:margin-right="0.1284in">
        <style:tab-stops/>
      </style:paragraph-properties>
    </style:style>
    <style:style style:name="T276" style:parent-style-name="Fuentedepárrafopredeter." style:family="text">
      <style:text-properties style:text-scale="105%" fo:font-size="7.5pt" style:font-size-asian="7.5pt" fo:language="es" fo:country="ES"/>
    </style:style>
    <style:style style:name="T277" style:parent-style-name="Fuentedepárrafopredeter." style:family="text">
      <style:text-properties fo:letter-spacing="0.0006in" style:text-scale="105%" fo:font-size="7.5pt" style:font-size-asian="7.5pt" fo:language="es" fo:country="ES"/>
    </style:style>
    <style:style style:name="T278" style:parent-style-name="Fuentedepárrafopredeter." style:family="text">
      <style:text-properties fo:font-size="7.5pt" style:font-size-asian="7.5pt" fo:language="es" fo:country="ES"/>
    </style:style>
    <style:style style:name="T279" style:parent-style-name="Fuentedepárrafopredeter." style:family="text">
      <style:text-properties fo:letter-spacing="0.0111in" fo:font-size="7.5pt" style:font-size-asian="7.5pt" fo:language="es" fo:country="ES"/>
    </style:style>
    <style:style style:name="T280" style:parent-style-name="Fuentedepárrafopredeter." style:family="text">
      <style:text-properties fo:font-size="7.5pt" style:font-size-asian="7.5pt" fo:language="es" fo:country="ES"/>
    </style:style>
    <style:style style:name="T281" style:parent-style-name="Fuentedepárrafopredeter." style:family="text">
      <style:text-properties fo:letter-spacing="0.0111in" fo:font-size="7.5pt" style:font-size-asian="7.5pt" fo:language="es" fo:country="ES"/>
    </style:style>
    <style:style style:name="T282" style:parent-style-name="Fuentedepárrafopredeter." style:family="text">
      <style:text-properties fo:font-size="7.5pt" style:font-size-asian="7.5pt" fo:language="es" fo:country="ES"/>
    </style:style>
    <style:style style:name="T283" style:parent-style-name="Fuentedepárrafopredeter." style:family="text">
      <style:text-properties fo:letter-spacing="0.0111in" fo:font-size="7.5pt" style:font-size-asian="7.5pt" fo:language="es" fo:country="ES"/>
    </style:style>
    <style:style style:name="T284" style:parent-style-name="Fuentedepárrafopredeter." style:family="text">
      <style:text-properties fo:font-size="7.5pt" style:font-size-asian="7.5pt" fo:language="es" fo:country="ES"/>
    </style:style>
    <style:style style:name="P285" style:parent-style-name="Normal" style:family="paragraph">
      <style:paragraph-properties fo:line-height="113%" fo:margin-left="0.0138in" fo:margin-right="0.0062in">
        <style:tab-stops/>
      </style:paragraph-properties>
    </style:style>
    <style:style style:name="T286" style:parent-style-name="Fuentedepárrafopredeter." style:family="text">
      <style:text-properties fo:letter-spacing="-0.0006in" style:text-scale="105%" fo:font-size="7.5pt" style:font-size-asian="7.5pt" fo:language="es" fo:country="ES"/>
    </style:style>
    <style:style style:name="T287" style:parent-style-name="Fuentedepárrafopredeter." style:family="text">
      <style:text-properties fo:letter-spacing="-0.0055in" style:text-scale="105%" fo:font-size="7.5pt" style:font-size-asian="7.5pt" fo:language="es" fo:country="ES"/>
    </style:style>
    <style:style style:name="T288" style:parent-style-name="Fuentedepárrafopredeter." style:family="text">
      <style:text-properties fo:letter-spacing="-0.0006in" style:text-scale="105%" fo:font-size="7.5pt" style:font-size-asian="7.5pt" fo:language="es" fo:country="ES"/>
    </style:style>
    <style:style style:name="T289" style:parent-style-name="Fuentedepárrafopredeter." style:family="text">
      <style:text-properties fo:letter-spacing="-0.0055in" style:text-scale="105%" fo:font-size="7.5pt" style:font-size-asian="7.5pt" fo:language="es" fo:country="ES"/>
    </style:style>
    <style:style style:name="T290" style:parent-style-name="Fuentedepárrafopredeter." style:family="text">
      <style:text-properties fo:letter-spacing="-0.0006in" style:text-scale="105%" fo:font-size="7.5pt" style:font-size-asian="7.5pt" fo:language="es" fo:country="ES"/>
    </style:style>
    <style:style style:name="T291" style:parent-style-name="Fuentedepárrafopredeter." style:family="text">
      <style:text-properties fo:letter-spacing="-0.0055in" style:text-scale="105%" fo:font-size="7.5pt" style:font-size-asian="7.5pt" fo:language="es" fo:country="ES"/>
    </style:style>
    <style:style style:name="T292" style:parent-style-name="Fuentedepárrafopredeter." style:family="text">
      <style:text-properties fo:letter-spacing="-0.0006in" style:text-scale="105%" fo:font-size="7.5pt" style:font-size-asian="7.5pt" fo:language="es" fo:country="ES"/>
    </style:style>
    <style:style style:name="T293" style:parent-style-name="Fuentedepárrafopredeter." style:family="text">
      <style:text-properties fo:letter-spacing="-0.0062in" style:text-scale="105%" fo:font-size="7.5pt" style:font-size-asian="7.5pt" fo:language="es" fo:country="ES"/>
    </style:style>
    <style:style style:name="T294" style:parent-style-name="Fuentedepárrafopredeter." style:family="text">
      <style:text-properties fo:letter-spacing="-0.0006in" style:text-scale="105%" fo:font-size="7.5pt" style:font-size-asian="7.5pt" fo:language="es" fo:country="ES"/>
    </style:style>
    <style:style style:name="T295" style:parent-style-name="Fuentedepárrafopredeter." style:family="text">
      <style:text-properties fo:letter-spacing="-0.0277in" style:text-scale="105%" fo:font-size="7.5pt" style:font-size-asian="7.5pt" fo:language="es" fo:country="ES"/>
    </style:style>
    <style:style style:name="T296" style:parent-style-name="Fuentedepárrafopredeter." style:family="text">
      <style:text-properties style:text-scale="105%" fo:font-size="7.5pt" style:font-size-asian="7.5pt" fo:language="es" fo:country="ES"/>
    </style:style>
    <style:style style:name="T297" style:parent-style-name="Fuentedepárrafopredeter." style:family="text">
      <style:text-properties fo:letter-spacing="-0.0027in" style:text-scale="105%" fo:font-size="7.5pt" style:font-size-asian="7.5pt" fo:language="es" fo:country="ES"/>
    </style:style>
    <style:style style:name="T298" style:parent-style-name="Fuentedepárrafopredeter." style:family="text">
      <style:text-properties style:text-scale="105%" fo:font-size="7.5pt" style:font-size-asian="7.5pt" fo:language="es" fo:country="ES"/>
    </style:style>
    <style:style style:name="P299" style:parent-style-name="Normal" style:family="paragraph">
      <style:paragraph-properties fo:line-height="0.1187in" fo:margin-left="0.0138in">
        <style:tab-stops/>
      </style:paragraph-properties>
    </style:style>
    <style:style style:name="T300" style:parent-style-name="Fuentedepárrafopredeter." style:family="text">
      <style:text-properties style:text-scale="105%" fo:font-size="7.5pt" style:font-size-asian="7.5pt" fo:language="es" fo:country="ES"/>
    </style:style>
    <style:style style:name="T301" style:parent-style-name="Fuentedepárrafopredeter." style:family="text">
      <style:text-properties fo:letter-spacing="-0.0048in" style:text-scale="105%" fo:font-size="7.5pt" style:font-size-asian="7.5pt" fo:language="es" fo:country="ES"/>
    </style:style>
    <style:style style:name="T302" style:parent-style-name="Fuentedepárrafopredeter." style:family="text">
      <style:text-properties style:text-scale="105%" fo:font-size="7.5pt" style:font-size-asian="7.5pt" fo:language="es" fo:country="ES"/>
    </style:style>
    <style:style style:name="T303" style:parent-style-name="Fuentedepárrafopredeter." style:family="text">
      <style:text-properties fo:letter-spacing="-0.0048in" style:text-scale="105%" fo:font-size="7.5pt" style:font-size-asian="7.5pt" fo:language="es" fo:country="ES"/>
    </style:style>
    <style:style style:name="T304" style:parent-style-name="Fuentedepárrafopredeter." style:family="text">
      <style:text-properties style:text-scale="105%" fo:font-size="7.5pt" style:font-size-asian="7.5pt" fo:language="es" fo:country="ES"/>
    </style:style>
    <style:style style:name="P305" style:parent-style-name="Normal" style:family="paragraph">
      <style:paragraph-properties fo:margin-top="0.0118in" fo:line-height="113%" fo:margin-left="0.0138in" fo:margin-right="0.4861in">
        <style:tab-stops/>
      </style:paragraph-properties>
    </style:style>
    <style:style style:name="T306" style:parent-style-name="Fuentedepárrafopredeter." style:family="text">
      <style:text-properties fo:font-size="7.5pt" style:font-size-asian="7.5pt" fo:language="es" fo:country="ES"/>
    </style:style>
    <style:style style:name="T307" style:parent-style-name="Fuentedepárrafopredeter." style:family="text">
      <style:text-properties fo:letter-spacing="0.0111in" fo:font-size="7.5pt" style:font-size-asian="7.5pt" fo:language="es" fo:country="ES"/>
    </style:style>
    <style:style style:name="T308" style:parent-style-name="Fuentedepárrafopredeter." style:family="text">
      <style:text-properties fo:font-size="7.5pt" style:font-size-asian="7.5pt" fo:language="es" fo:country="ES"/>
    </style:style>
    <style:style style:name="T309" style:parent-style-name="Fuentedepárrafopredeter." style:family="text">
      <style:text-properties fo:letter-spacing="0.0118in" fo:font-size="7.5pt" style:font-size-asian="7.5pt" fo:language="es" fo:country="ES"/>
    </style:style>
    <style:style style:name="T310" style:parent-style-name="Fuentedepárrafopredeter." style:family="text">
      <style:text-properties fo:font-size="7.5pt" style:font-size-asian="7.5pt" fo:language="es" fo:country="ES"/>
    </style:style>
    <style:style style:name="T311" style:parent-style-name="Fuentedepárrafopredeter." style:family="text">
      <style:text-properties fo:letter-spacing="-0.027in" fo:font-size="7.5pt" style:font-size-asian="7.5pt" fo:language="es" fo:country="ES"/>
    </style:style>
    <style:style style:name="T312" style:parent-style-name="Fuentedepárrafopredeter." style:family="text">
      <style:text-properties style:text-scale="105%" fo:font-size="7.5pt" style:font-size-asian="7.5pt" fo:language="es" fo:country="ES"/>
    </style:style>
    <style:style style:name="T313" style:parent-style-name="Fuentedepárrafopredeter." style:family="text">
      <style:text-properties fo:letter-spacing="-0.0055in" style:text-scale="105%" fo:font-size="7.5pt" style:font-size-asian="7.5pt" fo:language="es" fo:country="ES"/>
    </style:style>
    <style:style style:name="T314" style:parent-style-name="Fuentedepárrafopredeter." style:family="text">
      <style:text-properties style:text-scale="105%" fo:font-size="7.5pt" style:font-size-asian="7.5pt" fo:language="es" fo:country="ES"/>
    </style:style>
    <style:style style:name="P315" style:parent-style-name="Normal" style:family="paragraph">
      <style:paragraph-properties fo:text-align="end" fo:margin-top="0.0131in" fo:margin-right="0.0125in"/>
    </style:style>
    <style:style style:name="T316" style:parent-style-name="Fuentedepárrafopredeter." style:family="text">
      <style:text-properties fo:letter-spacing="-0.0006in" style:text-scale="105%" fo:font-size="7.5pt" style:font-size-asian="7.5pt"/>
    </style:style>
    <style:style style:name="P317" style:parent-style-name="Normal" style:family="paragraph">
      <style:paragraph-properties fo:text-align="end" fo:margin-top="0.0159in" fo:margin-right="0.0118in"/>
    </style:style>
    <style:style style:name="T318" style:parent-style-name="Fuentedepárrafopredeter." style:family="text">
      <style:text-properties style:text-scale="105%" fo:font-size="7.5pt" style:font-size-asian="7.5pt"/>
    </style:style>
    <style:style style:name="P319" style:parent-style-name="Normal" style:family="paragraph">
      <style:paragraph-properties fo:text-align="end" fo:margin-top="0.0166in" fo:margin-right="0.0125in"/>
    </style:style>
    <style:style style:name="T320" style:parent-style-name="Fuentedepárrafopredeter." style:family="text">
      <style:text-properties fo:letter-spacing="-0.0006in" style:text-scale="105%" fo:font-size="7.5pt" style:font-size-asian="7.5pt"/>
    </style:style>
    <style:style style:name="P321" style:parent-style-name="Normal" style:family="paragraph">
      <style:paragraph-properties fo:text-align="end" fo:margin-top="0.0159in" fo:margin-right="0.0125in"/>
    </style:style>
    <style:style style:name="T322" style:parent-style-name="Fuentedepárrafopredeter." style:family="text">
      <style:text-properties fo:letter-spacing="-0.0006in" style:text-scale="105%" fo:font-size="7.5pt" style:font-size-asian="7.5pt"/>
    </style:style>
    <style:style style:name="P323" style:parent-style-name="Normal" style:family="paragraph">
      <style:paragraph-properties fo:text-align="end" fo:margin-top="0.0166in" fo:margin-right="0.0125in"/>
    </style:style>
    <style:style style:name="T324" style:parent-style-name="Fuentedepárrafopredeter." style:family="text">
      <style:text-properties style:text-scale="105%" fo:font-size="7.5pt" style:font-size-asian="7.5pt"/>
    </style:style>
    <style:style style:name="P325" style:parent-style-name="Normal" style:family="paragraph">
      <style:paragraph-properties fo:text-align="end" fo:margin-top="0.0159in" fo:margin-right="0.0125in"/>
    </style:style>
    <style:style style:name="T326" style:parent-style-name="Fuentedepárrafopredeter." style:family="text">
      <style:text-properties style:text-scale="105%" fo:font-size="7.5pt" style:font-size-asian="7.5pt"/>
    </style:style>
    <style:style style:name="P327" style:parent-style-name="Normal" style:family="paragraph">
      <style:paragraph-properties fo:text-align="end" fo:margin-top="0.0166in" fo:margin-right="0.0125in"/>
    </style:style>
    <style:style style:name="T328" style:parent-style-name="Fuentedepárrafopredeter." style:family="text">
      <style:text-properties style:text-scale="105%" fo:font-size="7.5pt" style:font-size-asian="7.5pt"/>
    </style:style>
    <style:style style:name="P329" style:parent-style-name="Normal" style:family="paragraph">
      <style:paragraph-properties fo:text-align="end" fo:margin-top="0.0159in" fo:margin-right="0.0125in"/>
    </style:style>
    <style:style style:name="T330" style:parent-style-name="Fuentedepárrafopredeter." style:family="text">
      <style:text-properties style:text-scale="105%" fo:font-size="7.5pt" style:font-size-asian="7.5pt"/>
    </style:style>
    <style:style style:name="P331" style:parent-style-name="Normal" style:family="paragraph">
      <style:paragraph-properties fo:text-align="end" fo:margin-top="0.0166in" fo:margin-right="0.0118in"/>
    </style:style>
    <style:style style:name="T332" style:parent-style-name="Fuentedepárrafopredeter." style:family="text">
      <style:text-properties style:text-scale="105%" fo:font-size="7.5pt" style:font-size-asian="7.5pt"/>
    </style:style>
    <style:style style:name="P333" style:parent-style-name="Normal" style:family="paragraph">
      <style:paragraph-properties fo:margin-top="0.0131in" fo:margin-left="0.0138in">
        <style:tab-stops/>
      </style:paragraph-properties>
    </style:style>
    <style:style style:name="T334" style:parent-style-name="Fuentedepárrafopredeter." style:family="text">
      <style:text-properties fo:font-weight="bold" style:font-weight-asian="bold" fo:font-size="7.5pt" style:font-size-asian="7.5pt"/>
    </style:style>
    <style:style style:name="T335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336" style:parent-style-name="Fuentedepárrafopredeter." style:family="text">
      <style:text-properties fo:font-weight="bold" style:font-weight-asian="bold" fo:font-size="7.5pt" style:font-size-asian="7.5pt"/>
    </style:style>
    <style:style style:name="T337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338" style:parent-style-name="Fuentedepárrafopredeter." style:family="text">
      <style:text-properties fo:font-weight="bold" style:font-weight-asian="bold" fo:font-size="7.5pt" style:font-size-asian="7.5pt"/>
    </style:style>
    <style:style style:name="P339" style:parent-style-name="Normal" style:family="paragraph">
      <style:paragraph-properties fo:margin-top="0.0131in" fo:margin-left="0.0138in">
        <style:tab-stops/>
      </style:paragraph-properties>
    </style:style>
    <style:style style:name="T340" style:parent-style-name="Fuentedepárrafopredeter." style:family="text">
      <style:text-properties fo:letter-spacing="-0.0006in" style:text-scale="105%" fo:font-size="7.5pt" style:font-size-asian="7.5pt"/>
    </style:style>
    <style:style style:name="P341" style:parent-style-name="Normal" style:family="paragraph">
      <style:paragraph-properties fo:margin-top="0.0104in" fo:line-height="113%" fo:margin-left="0.0138in" fo:margin-right="0.0048in">
        <style:tab-stops/>
      </style:paragraph-properties>
    </style:style>
    <style:style style:name="T342" style:parent-style-name="Fuentedepárrafopredeter." style:family="text">
      <style:text-properties style:text-scale="105%" fo:font-size="7.5pt" style:font-size-asian="7.5pt" fo:language="es" fo:country="ES"/>
    </style:style>
    <style:style style:name="T343" style:parent-style-name="Fuentedepárrafopredeter." style:family="text">
      <style:text-properties fo:letter-spacing="0.0006in" style:text-scale="105%" fo:font-size="7.5pt" style:font-size-asian="7.5pt" fo:language="es" fo:country="ES"/>
    </style:style>
    <style:style style:name="T344" style:parent-style-name="Fuentedepárrafopredeter." style:family="text">
      <style:text-properties fo:letter-spacing="-0.0006in" style:text-scale="105%" fo:font-size="7.5pt" style:font-size-asian="7.5pt" fo:language="es" fo:country="ES"/>
    </style:style>
    <style:style style:name="T345" style:parent-style-name="Fuentedepárrafopredeter." style:family="text">
      <style:text-properties fo:letter-spacing="-0.0069in" style:text-scale="105%" fo:font-size="7.5pt" style:font-size-asian="7.5pt" fo:language="es" fo:country="ES"/>
    </style:style>
    <style:style style:name="T346" style:parent-style-name="Fuentedepárrafopredeter." style:family="text">
      <style:text-properties style:text-scale="105%" fo:font-size="7.5pt" style:font-size-asian="7.5pt" fo:language="es" fo:country="ES"/>
    </style:style>
    <style:style style:name="T347" style:parent-style-name="Fuentedepárrafopredeter." style:family="text">
      <style:text-properties fo:letter-spacing="-0.0062in" style:text-scale="105%" fo:font-size="7.5pt" style:font-size-asian="7.5pt" fo:language="es" fo:country="ES"/>
    </style:style>
    <style:style style:name="T348" style:parent-style-name="Fuentedepárrafopredeter." style:family="text">
      <style:text-properties style:text-scale="105%" fo:font-size="7.5pt" style:font-size-asian="7.5pt" fo:language="es" fo:country="ES"/>
    </style:style>
    <style:style style:name="T349" style:parent-style-name="Fuentedepárrafopredeter." style:family="text">
      <style:text-properties fo:letter-spacing="-0.0069in" style:text-scale="105%" fo:font-size="7.5pt" style:font-size-asian="7.5pt" fo:language="es" fo:country="ES"/>
    </style:style>
    <style:style style:name="T350" style:parent-style-name="Fuentedepárrafopredeter." style:family="text">
      <style:text-properties style:text-scale="105%" fo:font-size="7.5pt" style:font-size-asian="7.5pt" fo:language="es" fo:country="ES"/>
    </style:style>
    <style:style style:name="T351" style:parent-style-name="Fuentedepárrafopredeter." style:family="text">
      <style:text-properties fo:letter-spacing="-0.0069in" style:text-scale="105%" fo:font-size="7.5pt" style:font-size-asian="7.5pt" fo:language="es" fo:country="ES"/>
    </style:style>
    <style:style style:name="T352" style:parent-style-name="Fuentedepárrafopredeter." style:family="text">
      <style:text-properties style:text-scale="105%" fo:font-size="7.5pt" style:font-size-asian="7.5pt" fo:language="es" fo:country="ES"/>
    </style:style>
    <style:style style:name="T353" style:parent-style-name="Fuentedepárrafopredeter." style:family="text">
      <style:text-properties fo:letter-spacing="-0.0069in" style:text-scale="105%" fo:font-size="7.5pt" style:font-size-asian="7.5pt" fo:language="es" fo:country="ES"/>
    </style:style>
    <style:style style:name="T354" style:parent-style-name="Fuentedepárrafopredeter." style:family="text">
      <style:text-properties style:text-scale="105%" fo:font-size="7.5pt" style:font-size-asian="7.5pt" fo:language="es" fo:country="ES"/>
    </style:style>
    <style:style style:name="T355" style:parent-style-name="Fuentedepárrafopredeter." style:family="text">
      <style:text-properties fo:letter-spacing="-0.0069in" style:text-scale="105%" fo:font-size="7.5pt" style:font-size-asian="7.5pt" fo:language="es" fo:country="ES"/>
    </style:style>
    <style:style style:name="T356" style:parent-style-name="Fuentedepárrafopredeter." style:family="text">
      <style:text-properties style:text-scale="105%" fo:font-size="7.5pt" style:font-size-asian="7.5pt" fo:language="es" fo:country="ES"/>
    </style:style>
    <style:style style:name="P357" style:parent-style-name="Normal" style:family="paragraph">
      <style:paragraph-properties fo:text-align="end" fo:margin-top="0.0131in" fo:margin-right="0.0125in"/>
    </style:style>
    <style:style style:name="T358" style:parent-style-name="Fuentedepárrafopredeter." style:family="text">
      <style:text-properties fo:letter-spacing="-0.0006in" style:text-scale="105%" fo:font-size="7.5pt" style:font-size-asian="7.5pt"/>
    </style:style>
    <style:style style:name="P359" style:parent-style-name="Normal" style:family="paragraph">
      <style:paragraph-properties fo:text-align="end" fo:margin-top="0.0159in" fo:margin-right="0.0118in"/>
    </style:style>
    <style:style style:name="T360" style:parent-style-name="Fuentedepárrafopredeter." style:family="text">
      <style:text-properties style:text-scale="105%" fo:font-size="7.5pt" style:font-size-asian="7.5pt"/>
    </style:style>
    <style:style style:name="P361" style:parent-style-name="Normal" style:family="paragraph">
      <style:paragraph-properties fo:margin-top="0.0131in" fo:margin-left="0.0138in">
        <style:tab-stops/>
      </style:paragraph-properties>
    </style:style>
    <style:style style:name="T362" style:parent-style-name="Fuentedepárrafopredeter." style:family="text">
      <style:text-properties style:text-scale="105%" fo:font-size="7.5pt" style:font-size-asian="7.5pt"/>
    </style:style>
    <style:style style:name="P363" style:parent-style-name="Normal" style:family="paragraph">
      <style:paragraph-properties fo:margin-top="0.0159in" fo:margin-left="0.0138in">
        <style:tab-stops/>
      </style:paragraph-properties>
    </style:style>
    <style:style style:name="T364" style:parent-style-name="Fuentedepárrafopredeter." style:family="text">
      <style:text-properties fo:letter-spacing="-0.0006in" style:text-scale="105%" fo:font-size="7.5pt" style:font-size-asian="7.5pt"/>
    </style:style>
    <style:style style:name="T365" style:parent-style-name="Fuentedepárrafopredeter." style:family="text">
      <style:text-properties fo:letter-spacing="-0.0062in" style:text-scale="105%" fo:font-size="7.5pt" style:font-size-asian="7.5pt"/>
    </style:style>
    <style:style style:name="T366" style:parent-style-name="Fuentedepárrafopredeter." style:family="text">
      <style:text-properties fo:letter-spacing="-0.0006in" style:text-scale="105%" fo:font-size="7.5pt" style:font-size-asian="7.5pt"/>
    </style:style>
    <style:style style:name="T367" style:parent-style-name="Fuentedepárrafopredeter." style:family="text">
      <style:text-properties fo:letter-spacing="-0.0062in" style:text-scale="105%" fo:font-size="7.5pt" style:font-size-asian="7.5pt"/>
    </style:style>
    <style:style style:name="T368" style:parent-style-name="Fuentedepárrafopredeter." style:family="text">
      <style:text-properties style:text-scale="105%" fo:font-size="7.5pt" style:font-size-asian="7.5pt"/>
    </style:style>
    <style:style style:name="P369" style:parent-style-name="Normal" style:family="paragraph">
      <style:paragraph-properties fo:margin-top="0.0131in" fo:margin-left="0.0138in">
        <style:tab-stops/>
      </style:paragraph-properties>
    </style:style>
    <style:style style:name="T370" style:parent-style-name="Fuentedepárrafopredeter." style:family="text">
      <style:text-properties fo:letter-spacing="-0.0006in" style:text-scale="105%" fo:font-size="7.5pt" style:font-size-asian="7.5pt"/>
    </style:style>
    <style:style style:name="P371" style:parent-style-name="Normal" style:family="paragraph">
      <style:paragraph-properties fo:margin-top="0.0131in" fo:margin-left="0.0138in">
        <style:tab-stops/>
      </style:paragraph-properties>
    </style:style>
    <style:style style:name="T372" style:parent-style-name="Fuentedepárrafopredeter." style:family="text">
      <style:text-properties fo:letter-spacing="-0.0006in" style:text-scale="105%" fo:font-size="7.5pt" style:font-size-asian="7.5pt"/>
    </style:style>
    <style:style style:name="T373" style:parent-style-name="Fuentedepárrafopredeter." style:family="text">
      <style:text-properties fo:letter-spacing="-0.0055in" style:text-scale="105%" fo:font-size="7.5pt" style:font-size-asian="7.5pt"/>
    </style:style>
    <style:style style:name="T374" style:parent-style-name="Fuentedepárrafopredeter." style:family="text">
      <style:text-properties fo:letter-spacing="-0.0006in" style:text-scale="105%" fo:font-size="7.5pt" style:font-size-asian="7.5pt"/>
    </style:style>
    <style:style style:name="T375" style:parent-style-name="Fuentedepárrafopredeter." style:family="text">
      <style:text-properties fo:letter-spacing="-0.0062in" style:text-scale="105%" fo:font-size="7.5pt" style:font-size-asian="7.5pt"/>
    </style:style>
    <style:style style:name="T376" style:parent-style-name="Fuentedepárrafopredeter." style:family="text">
      <style:text-properties fo:letter-spacing="-0.0006in" style:text-scale="105%" fo:font-size="7.5pt" style:font-size-asian="7.5pt"/>
    </style:style>
    <style:style style:name="P377" style:parent-style-name="Normal" style:family="paragraph">
      <style:paragraph-properties fo:margin-top="0.0131in" fo:margin-left="0.0138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7.5pt" style:font-size-asian="7.5pt"/>
    </style:style>
    <style:style style:name="T379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380" style:parent-style-name="Fuentedepárrafopredeter." style:family="text">
      <style:text-properties fo:font-weight="bold" style:font-weight-asian="bold" fo:font-size="7.5pt" style:font-size-asian="7.5pt"/>
    </style:style>
    <style:style style:name="T381" style:parent-style-name="Fuentedepárrafopredeter." style:family="text">
      <style:text-properties fo:font-weight="bold" style:font-weight-asian="bold" fo:letter-spacing="0.0125in" fo:font-size="7.5pt" style:font-size-asian="7.5pt"/>
    </style:style>
    <style:style style:name="T382" style:parent-style-name="Fuentedepárrafopredeter." style:family="text">
      <style:text-properties fo:font-weight="bold" style:font-weight-asian="bold" fo:font-size="7.5pt" style:font-size-asian="7.5pt"/>
    </style:style>
    <style:style style:name="P383" style:parent-style-name="Normal" style:family="paragraph">
      <style:paragraph-properties fo:margin-top="0.0131in" fo:margin-left="0.0138in">
        <style:tab-stops/>
      </style:paragraph-properties>
    </style:style>
    <style:style style:name="T384" style:parent-style-name="Fuentedepárrafopredeter." style:family="text">
      <style:text-properties style:text-scale="105%" fo:font-size="7.5pt" style:font-size-asian="7.5pt"/>
    </style:style>
    <style:style style:name="P385" style:parent-style-name="Normal" style:family="paragraph">
      <style:paragraph-properties fo:margin-top="0.0131in" fo:margin-left="0.0138in">
        <style:tab-stops/>
      </style:paragraph-properties>
    </style:style>
    <style:style style:name="T386" style:parent-style-name="Fuentedepárrafopredeter." style:family="text">
      <style:text-properties fo:letter-spacing="-0.0006in" style:text-scale="105%" fo:font-size="7.5pt" style:font-size-asian="7.5pt"/>
    </style:style>
    <style:style style:name="P387" style:parent-style-name="Normal" style:family="paragraph">
      <style:paragraph-properties fo:margin-top="0.0131in" fo:margin-left="0.0138in">
        <style:tab-stops/>
      </style:paragraph-properties>
    </style:style>
    <style:style style:name="T388" style:parent-style-name="Fuentedepárrafopredeter." style:family="text">
      <style:text-properties style:text-scale="105%" fo:font-size="7.5pt" style:font-size-asian="7.5pt"/>
    </style:style>
    <style:style style:name="P389" style:parent-style-name="Normal" style:family="paragraph">
      <style:paragraph-properties fo:margin-top="0.0131in" fo:margin-left="0.0138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font-size="7.5pt" style:font-size-asian="7.5pt"/>
    </style:style>
    <style:style style:name="T391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392" style:parent-style-name="Fuentedepárrafopredeter." style:family="text">
      <style:text-properties fo:font-weight="bold" style:font-weight-asian="bold" fo:font-size="7.5pt" style:font-size-asian="7.5pt"/>
    </style:style>
    <style:style style:name="T393" style:parent-style-name="Fuentedepárrafopredeter." style:family="text">
      <style:text-properties fo:font-weight="bold" style:font-weight-asian="bold" fo:letter-spacing="0.0111in" fo:font-size="7.5pt" style:font-size-asian="7.5pt"/>
    </style:style>
    <style:style style:name="T394" style:parent-style-name="Fuentedepárrafopredeter." style:family="text">
      <style:text-properties fo:font-weight="bold" style:font-weight-asian="bold" fo:font-size="7.5pt" style:font-size-asian="7.5pt"/>
    </style:style>
    <style:style style:name="P395" style:parent-style-name="Normal" style:family="paragraph">
      <style:paragraph-properties fo:margin-top="0.0131in" fo:margin-left="0.0138in">
        <style:tab-stops/>
      </style:paragraph-properties>
    </style:style>
    <style:style style:name="T396" style:parent-style-name="Fuentedepárrafopredeter." style:family="text">
      <style:text-properties fo:letter-spacing="-0.0006in" style:text-scale="105%" fo:font-size="7.5pt" style:font-size-asian="7.5pt"/>
    </style:style>
    <style:style style:name="P397" style:parent-style-name="Normal" style:family="paragraph">
      <style:paragraph-properties fo:margin-top="0.0131in" fo:margin-left="0.0138in">
        <style:tab-stops/>
      </style:paragraph-properties>
    </style:style>
    <style:style style:name="T398" style:parent-style-name="Fuentedepárrafopredeter." style:family="text">
      <style:text-properties style:text-scale="105%" fo:font-size="7.5pt" style:font-size-asian="7.5pt"/>
    </style:style>
    <style:style style:name="P399" style:parent-style-name="Normal" style:family="paragraph">
      <style:paragraph-properties fo:margin-top="0.0131in" fo:margin-left="0.0138in">
        <style:tab-stops/>
      </style:paragraph-properties>
    </style:style>
    <style:style style:name="T400" style:parent-style-name="Fuentedepárrafopredeter." style:family="text">
      <style:text-properties fo:letter-spacing="-0.0006in" style:text-scale="105%" fo:font-size="7.5pt" style:font-size-asian="7.5pt"/>
    </style:style>
    <style:style style:name="P401" style:parent-style-name="Normal" style:family="paragraph">
      <style:paragraph-properties fo:margin-top="0.0131in" fo:margin-left="0.0138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font-size="7.5pt" style:font-size-asian="7.5pt"/>
    </style:style>
    <style:style style:name="T403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404" style:parent-style-name="Fuentedepárrafopredeter." style:family="text">
      <style:text-properties fo:font-weight="bold" style:font-weight-asian="bold" fo:font-size="7.5pt" style:font-size-asian="7.5pt"/>
    </style:style>
    <style:style style:name="T405" style:parent-style-name="Fuentedepárrafopredeter." style:family="text">
      <style:text-properties fo:font-weight="bold" style:font-weight-asian="bold" fo:letter-spacing="0.0104in" fo:font-size="7.5pt" style:font-size-asian="7.5pt"/>
    </style:style>
    <style:style style:name="T406" style:parent-style-name="Fuentedepárrafopredeter." style:family="text">
      <style:text-properties fo:font-weight="bold" style:font-weight-asian="bold" fo:font-size="7.5pt" style:font-size-asian="7.5pt"/>
    </style:style>
    <style:style style:name="T407" style:parent-style-name="Fuentedepárrafopredeter." style:family="text">
      <style:text-properties fo:font-weight="bold" style:font-weight-asian="bold" fo:letter-spacing="0.0097in" fo:font-size="7.5pt" style:font-size-asian="7.5pt"/>
    </style:style>
    <style:style style:name="T408" style:parent-style-name="Fuentedepárrafopredeter." style:family="text">
      <style:text-properties fo:font-weight="bold" style:font-weight-asian="bold" fo:font-size="7.5pt" style:font-size-asian="7.5pt"/>
    </style:style>
    <style:style style:name="P409" style:parent-style-name="Normal" style:family="paragraph">
      <style:paragraph-properties fo:margin-top="0.0131in" fo:margin-left="0.0138in">
        <style:tab-stops/>
      </style:paragraph-properties>
    </style:style>
    <style:style style:name="T410" style:parent-style-name="Fuentedepárrafopredeter." style:family="text">
      <style:text-properties style:text-scale="105%" fo:font-size="7.5pt" style:font-size-asian="7.5pt"/>
    </style:style>
    <style:style style:name="P411" style:parent-style-name="Normal" style:family="paragraph">
      <style:paragraph-properties fo:margin-top="0.0131in" fo:margin-left="0.0138in">
        <style:tab-stops/>
      </style:paragraph-properties>
    </style:style>
    <style:style style:name="T412" style:parent-style-name="Fuentedepárrafopredeter." style:family="text">
      <style:text-properties fo:font-size="7.5pt" style:font-size-asian="7.5pt"/>
    </style:style>
    <style:style style:name="T413" style:parent-style-name="Fuentedepárrafopredeter." style:family="text">
      <style:text-properties fo:letter-spacing="0.0104in" fo:font-size="7.5pt" style:font-size-asian="7.5pt"/>
    </style:style>
    <style:style style:name="T414" style:parent-style-name="Fuentedepárrafopredeter." style:family="text">
      <style:text-properties fo:font-size="7.5pt" style:font-size-asian="7.5pt"/>
    </style:style>
    <style:style style:name="T415" style:parent-style-name="Fuentedepárrafopredeter." style:family="text">
      <style:text-properties fo:letter-spacing="0.0111in" fo:font-size="7.5pt" style:font-size-asian="7.5pt"/>
    </style:style>
    <style:style style:name="T416" style:parent-style-name="Fuentedepárrafopredeter." style:family="text">
      <style:text-properties fo:font-size="7.5pt" style:font-size-asian="7.5pt"/>
    </style:style>
    <style:style style:name="P417" style:parent-style-name="Normal" style:family="paragraph">
      <style:paragraph-properties fo:margin-top="0.0131in" fo:margin-left="0.0138in">
        <style:tab-stops/>
      </style:paragraph-properties>
    </style:style>
    <style:style style:name="T418" style:parent-style-name="Fuentedepárrafopredeter." style:family="text">
      <style:text-properties style:text-scale="105%" fo:font-size="7.5pt" style:font-size-asian="7.5pt"/>
    </style:style>
    <style:style style:name="P419" style:parent-style-name="Normal" style:family="paragraph">
      <style:paragraph-properties fo:margin-top="0.0131in" fo:margin-left="0.0138in">
        <style:tab-stops/>
      </style:paragraph-properties>
    </style:style>
    <style:style style:name="T420" style:parent-style-name="Fuentedepárrafopredeter." style:family="text">
      <style:text-properties style:text-scale="105%" fo:font-size="7.5pt" style:font-size-asian="7.5pt"/>
    </style:style>
    <style:style style:name="P4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2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423" style:parent-style-name="Fuentedepárrafopredeter." style:family="text">
      <style:text-properties style:font-name="Arial" fo:font-size="6pt" style:font-size-asian="6pt" fo:language="es" fo:country="ES"/>
    </style:style>
    <style:style style:name="T42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25" style:parent-style-name="Fuentedepárrafopredeter." style:family="text">
      <style:text-properties style:font-name="Arial" fo:font-size="6pt" style:font-size-asian="6pt" fo:language="es" fo:country="ES"/>
    </style:style>
    <style:style style:name="T42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27" style:parent-style-name="Fuentedepárrafopredeter." style:family="text">
      <style:text-properties style:font-name="Arial" fo:font-size="6pt" style:font-size-asian="6pt" fo:language="es" fo:country="ES"/>
    </style:style>
    <style:style style:name="T42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29" style:parent-style-name="Fuentedepárrafopredeter." style:family="text">
      <style:text-properties style:font-name="Arial" fo:font-size="6pt" style:font-size-asian="6pt" fo:language="es" fo:country="ES"/>
    </style:style>
    <style:style style:name="T43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31" style:parent-style-name="Fuentedepárrafopredeter." style:family="text">
      <style:text-properties style:font-name="Arial" fo:font-size="6pt" style:font-size-asian="6pt" fo:language="es" fo:country="ES"/>
    </style:style>
    <style:style style:name="T432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433" style:parent-style-name="Fuentedepárrafopredeter." style:family="text">
      <style:text-properties style:font-name="Arial" fo:font-size="6pt" style:font-size-asian="6pt" fo:language="es" fo:country="ES"/>
    </style:style>
    <style:style style:name="T43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35" style:parent-style-name="Fuentedepárrafopredeter." style:family="text">
      <style:text-properties style:font-name="Arial" fo:font-size="6pt" style:font-size-asian="6pt" fo:language="es" fo:country="ES"/>
    </style:style>
    <style:style style:name="T43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37" style:parent-style-name="Fuentedepárrafopredeter." style:family="text">
      <style:text-properties style:font-name="Arial" fo:font-size="6pt" style:font-size-asian="6pt" fo:language="es" fo:country="ES"/>
    </style:style>
    <style:style style:name="T43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39" style:parent-style-name="Fuentedepárrafopredeter." style:family="text">
      <style:text-properties style:font-name="Arial" fo:font-size="6pt" style:font-size-asian="6pt" fo:language="es" fo:country="ES"/>
    </style:style>
    <style:style style:name="T440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441" style:parent-style-name="Fuentedepárrafopredeter." style:family="text">
      <style:text-properties style:font-name="Arial" fo:font-size="6pt" style:font-size-asian="6pt" fo:language="es" fo:country="ES"/>
    </style:style>
    <style:style style:name="T44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43" style:parent-style-name="Fuentedepárrafopredeter." style:family="text">
      <style:text-properties style:font-name="Arial" fo:font-size="6pt" style:font-size-asian="6pt" fo:language="es" fo:country="ES"/>
    </style:style>
    <style:style style:name="T44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45" style:parent-style-name="Fuentedepárrafopredeter." style:family="text">
      <style:text-properties style:font-name="Arial" fo:font-size="6pt" style:font-size-asian="6pt" fo:language="es" fo:country="ES"/>
    </style:style>
    <style:style style:name="T44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447" style:parent-style-name="Fuentedepárrafopredeter." style:family="text">
      <style:text-properties style:font-name="Arial" fo:font-size="6pt" style:font-size-asian="6pt" fo:language="es" fo:country="ES"/>
    </style:style>
    <style:style style:name="P448" style:parent-style-name="Normal" style:master-page-name="MP2" style:family="paragraph">
      <style:paragraph-properties fo:break-before="page"/>
    </style:style>
    <style:style style:name="P449" style:parent-style-name="Normal" style:family="paragraph">
      <style:paragraph-properties fo:margin-top="0.0104in" fo:margin-left="0.0138in">
        <style:tab-stops/>
      </style:paragraph-properties>
    </style:style>
    <style:style style:name="T450" style:parent-style-name="Fuentedepárrafopredeter." style:family="text">
      <style:text-properties fo:font-weight="bold" style:font-weight-asian="bold" fo:font-size="8pt" style:font-size-asian="8pt"/>
    </style:style>
    <style:style style:name="T45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52" style:parent-style-name="Fuentedepárrafopredeter." style:family="text">
      <style:text-properties fo:font-weight="bold" style:font-weight-asian="bold" fo:font-size="8pt" style:font-size-asian="8pt"/>
    </style:style>
    <style:style style:name="T45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54" style:parent-style-name="Fuentedepárrafopredeter." style:family="text">
      <style:text-properties fo:font-weight="bold" style:font-weight-asian="bold" fo:font-size="8pt" style:font-size-asian="8pt"/>
    </style:style>
    <style:style style:name="T45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456" style:parent-style-name="Fuentedepárrafopredeter." style:family="text">
      <style:text-properties fo:font-weight="bold" style:font-weight-asian="bold" fo:font-size="8pt" style:font-size-asian="8pt"/>
    </style:style>
    <style:style style:name="T45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58" style:parent-style-name="Fuentedepárrafopredeter." style:family="text">
      <style:text-properties fo:font-weight="bold" style:font-weight-asian="bold" fo:font-size="8pt" style:font-size-asian="8pt"/>
    </style:style>
    <style:style style:name="T459" style:parent-style-name="Fuentedepárrafopredeter." style:family="text">
      <style:text-properties fo:letter-spacing="-0.0041in"/>
    </style:style>
    <style:style style:name="P460" style:parent-style-name="Normal" style:family="paragraph">
      <style:paragraph-properties fo:margin-top="0.0104in" fo:line-height="110%" fo:margin-left="0.0138in" fo:margin-right="1.3784in">
        <style:tab-stops>
          <style:tab-stop style:type="left" style:position="0.7958in"/>
        </style:tab-stops>
      </style:paragraph-properties>
    </style:style>
    <style:style style:name="T46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462" style:parent-style-name="Fuentedepárrafopredeter." style:family="text">
      <style:text-properties fo:font-weight="bold" style:font-weight-asian="bold" fo:font-style="italic" style:font-style-asian="italic" fo:font-size="8pt" style:font-size-asian="8pt" fo:language="es" fo:country="ES"/>
    </style:style>
    <style:style style:name="T46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464" style:parent-style-name="Fuentedepárrafopredeter." style:family="text">
      <style:text-properties fo:font-weight="bold" style:font-weight-asian="bold" fo:font-style="italic" style:font-style-asian="italic" fo:letter-spacing="0.0006in" fo:font-size="8pt" style:font-size-asian="8pt" fo:language="es" fo:country="ES"/>
    </style:style>
    <style:style style:name="T46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466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 fo:language="es" fo:country="ES"/>
    </style:style>
    <style:style style:name="T46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468" style:parent-style-name="Fuentedepárrafopredeter." style:family="text">
      <style:text-properties fo:font-weight="bold" style:font-weight-asian="bold" fo:font-style="italic" style:font-style-asian="italic" fo:font-size="8pt" style:font-size-asian="8pt" fo:language="es" fo:country="ES"/>
    </style:style>
    <style:style style:name="T469" style:parent-style-name="Fuentedepárrafopredeter." style:family="text">
      <style:text-properties fo:font-weight="bold" style:font-weight-asian="bold" fo:font-style="italic" style:font-style-asian="italic" fo:letter-spacing="-0.0006in" fo:font-size="8pt" style:font-size-asian="8pt" style:text-underline-type="single" style:text-underline-style="solid" style:text-underline-width="auto" style:text-underline-mode="continuous" fo:language="es" fo:country="ES"/>
    </style:style>
    <style:style style:name="T470" style:parent-style-name="Fuentedepárrafopredeter." style:family="text">
      <style:text-properties fo:font-weight="bold" style:font-weight-asian="bold" fo:font-style="italic" style:font-style-asian="italic" fo:letter-spacing="-0.0062in" fo:font-size="8pt" style:font-size-asian="8pt" style:text-underline-type="single" style:text-underline-style="solid" style:text-underline-width="auto" style:text-underline-mode="continuous" fo:language="es" fo:country="ES"/>
    </style:style>
    <style:style style:name="T47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P472" style:parent-style-name="Normal" style:family="paragraph">
      <style:paragraph-properties fo:line-height="0.1256in" fo:margin-left="0.6423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74" style:parent-style-name="Fuentedepárrafopredeter." style:family="text">
      <style:text-properties fo:font-weight="bold" style:font-weight-asian="bold" fo:letter-spacing="0.0111in" fo:font-size="8pt" style:font-size-asian="8pt" fo:language="es" fo:country="ES"/>
    </style:style>
    <style:style style:name="T47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76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47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478" style:parent-style-name="Fuentedepárrafopredeter." style:family="text">
      <style:text-properties fo:font-weight="bold" style:font-weight-asian="bold" fo:letter-spacing="-0.0013in" fo:font-size="8pt" style:font-size-asian="8pt" fo:language="es" fo:country="ES"/>
    </style:style>
    <style:style style:name="T47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480" style:parent-style-name="Textoindependiente" style:family="paragraph">
      <style:paragraph-properties fo:text-align="end" fo:margin-top="0.0138in" fo:line-height="110%" fo:margin-left="0.4284in" fo:margin-right="0.4965in" fo:text-indent="0.152in">
        <style:tab-stops/>
      </style:paragraph-properties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etter-spacing="-0.0291in" fo:language="es" fo:country="ES"/>
    </style:style>
    <style:style style:name="T483" style:parent-style-name="Fuentedepárrafopredeter." style:family="text">
      <style:text-properties fo:language="es" fo:country="ES"/>
    </style:style>
    <style:style style:name="T484" style:parent-style-name="Fuentedepárrafopredeter." style:family="text">
      <style:text-properties fo:letter-spacing="-0.0291in" fo:language="es" fo:country="ES"/>
    </style:style>
    <style:style style:name="T485" style:parent-style-name="Fuentedepárrafopredeter." style:family="text">
      <style:text-properties fo:language="es" fo:country="ES"/>
    </style:style>
    <style:style style:name="T486" style:parent-style-name="Fuentedepárrafopredeter." style:family="text">
      <style:text-properties fo:letter-spacing="0.0006in" fo:language="es" fo:country="ES"/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etter-spacing="0.0006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Fuentedepárrafopredeter." style:family="text">
      <style:text-properties fo:letter-spacing="0.0083in" fo:language="es" fo:country="ES"/>
    </style:style>
    <style:style style:name="T491" style:parent-style-name="Fuentedepárrafopredeter." style:family="text">
      <style:text-properties fo:language="es" fo:country="ES"/>
    </style:style>
    <style:style style:name="T492" style:parent-style-name="Fuentedepárrafopredeter." style:family="text">
      <style:text-properties fo:letter-spacing="-0.0034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Fuentedepárrafopredeter." style:family="text">
      <style:text-properties fo:letter-spacing="-0.0041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27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034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etter-spacing="-0.002in" fo:language="es" fo:country="ES"/>
    </style:style>
    <style:style style:name="T501" style:parent-style-name="Fuentedepárrafopredeter." style:family="text">
      <style:text-properties fo:language="es" fo:country="ES"/>
    </style:style>
    <style:style style:name="P502" style:parent-style-name="Textoindependiente" style:family="paragraph">
      <style:paragraph-properties fo:margin-top="0in" fo:line-height="110%" fo:margin-left="0.4284in" fo:margin-right="0.234in" fo:text-indent="0.152in">
        <style:tab-stops/>
      </style:paragraph-properties>
    </style:style>
    <style:style style:name="T503" style:parent-style-name="Fuentedepárrafopredeter." style:family="text">
      <style:text-properties fo:language="es" fo:country="ES"/>
    </style:style>
    <style:style style:name="T504" style:parent-style-name="Fuentedepárrafopredeter." style:family="text">
      <style:text-properties fo:letter-spacing="-0.0291in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Fuentedepárrafopredeter." style:family="text">
      <style:text-properties fo:letter-spacing="0.0083in" fo:language="es" fo:country="ES"/>
    </style:style>
    <style:style style:name="T507" style:parent-style-name="Fuentedepárrafopredeter." style:family="text">
      <style:text-properties fo:language="es" fo:country="ES"/>
    </style:style>
    <style:style style:name="T508" style:parent-style-name="Fuentedepárrafopredeter." style:family="text">
      <style:text-properties fo:letter-spacing="-0.0034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Fuentedepárrafopredeter." style:family="text">
      <style:text-properties fo:letter-spacing="-0.0041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Fuentedepárrafopredeter." style:family="text">
      <style:text-properties fo:letter-spacing="-0.0027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Fuentedepárrafopredeter." style:family="text">
      <style:text-properties fo:letter-spacing="-0.0041in" fo:language="es" fo:country="ES"/>
    </style:style>
    <style:style style:name="T515" style:parent-style-name="Fuentedepárrafopredeter." style:family="text">
      <style:text-properties fo:language="es" fo:country="ES"/>
    </style:style>
    <style:style style:name="T516" style:parent-style-name="Fuentedepárrafopredeter." style:family="text">
      <style:text-properties fo:letter-spacing="-0.0034in" fo:language="es" fo:country="ES"/>
    </style:style>
    <style:style style:name="T517" style:parent-style-name="Fuentedepárrafopredeter." style:family="text">
      <style:text-properties fo:language="es" fo:country="ES"/>
    </style:style>
    <style:style style:name="P518" style:parent-style-name="Normal" style:family="paragraph">
      <style:paragraph-properties fo:margin-left="0.6423in">
        <style:tab-stops/>
      </style:paragraph-properties>
    </style:style>
    <style:style style:name="T5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20" style:parent-style-name="Fuentedepárrafopredeter." style:family="text">
      <style:text-properties fo:font-weight="bold" style:font-weight-asian="bold" fo:letter-spacing="0.0097in" fo:font-size="8pt" style:font-size-asian="8pt" fo:language="es" fo:country="ES"/>
    </style:style>
    <style:style style:name="T5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22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52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24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52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526" style:parent-style-name="Textoindependiente" style:family="paragraph">
      <style:paragraph-properties fo:margin-top="0.0138in" fo:line-height="110%" fo:margin-left="0.4284in" fo:margin-right="0.6354in" fo:text-indent="0.152in">
        <style:tab-stops/>
      </style:paragraph-properties>
    </style:style>
    <style:style style:name="T527" style:parent-style-name="Fuentedepárrafopredeter." style:family="text">
      <style:text-properties fo:language="es" fo:country="ES"/>
    </style:style>
    <style:style style:name="T528" style:parent-style-name="Fuentedepárrafopredeter." style:family="text">
      <style:text-properties fo:letter-spacing="-0.0291in" fo:language="es" fo:country="ES"/>
    </style:style>
    <style:style style:name="T529" style:parent-style-name="Fuentedepárrafopredeter." style:family="text">
      <style:text-properties fo:language="es" fo:country="ES"/>
    </style:style>
    <style:style style:name="T530" style:parent-style-name="Fuentedepárrafopredeter." style:family="text">
      <style:text-properties fo:letter-spacing="0.0069in" fo:language="es" fo:country="ES"/>
    </style:style>
    <style:style style:name="T531" style:parent-style-name="Fuentedepárrafopredeter." style:family="text">
      <style:text-properties fo:language="es" fo:country="ES"/>
    </style:style>
    <style:style style:name="T532" style:parent-style-name="Fuentedepárrafopredeter." style:family="text">
      <style:text-properties fo:letter-spacing="-0.0041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Fuentedepárrafopredeter." style:family="text">
      <style:text-properties fo:letter-spacing="-0.0048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Fuentedepárrafopredeter." style:family="text">
      <style:text-properties fo:letter-spacing="-0.0041in" fo:language="es" fo:country="ES"/>
    </style:style>
    <style:style style:name="T537" style:parent-style-name="Fuentedepárrafopredeter." style:family="text">
      <style:text-properties fo:language="es" fo:country="ES"/>
    </style:style>
    <style:style style:name="P538" style:parent-style-name="Normal" style:family="paragraph">
      <style:paragraph-properties fo:line-height="0.127in" fo:margin-left="0.0138in">
        <style:tab-stops>
          <style:tab-stop style:type="left" style:position="0.7958in"/>
        </style:tab-stops>
      </style:paragraph-properties>
    </style:style>
    <style:style style:name="T53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540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 fo:language="es" fo:country="ES"/>
    </style:style>
    <style:style style:name="T54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542" style:parent-style-name="Fuentedepárrafopredeter." style:family="text">
      <style:text-properties fo:font-weight="bold" style:font-weight-asian="bold" fo:font-style="italic" style:font-style-asian="italic" fo:font-size="8pt" style:font-size-asian="8pt" fo:language="es" fo:country="ES"/>
    </style:style>
    <style:style style:name="T54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54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54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P546" style:parent-style-name="Normal" style:family="paragraph">
      <style:paragraph-properties fo:margin-top="0.0125in" fo:margin-left="0.6423in">
        <style:tab-stops/>
      </style:paragraph-properties>
    </style:style>
    <style:style style:name="T54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48" style:parent-style-name="Fuentedepárrafopredeter." style:family="text">
      <style:text-properties fo:font-weight="bold" style:font-weight-asian="bold" fo:letter-spacing="0.0104in" fo:font-size="8pt" style:font-size-asian="8pt" fo:language="es" fo:country="ES"/>
    </style:style>
    <style:style style:name="T54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50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55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552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55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554" style:parent-style-name="Textoindependiente" style:family="paragraph">
      <style:paragraph-properties fo:margin-top="0.0138in" fo:line-height="110%" fo:margin-left="0.4284in" fo:margin-right="-0.0006in" fo:text-indent="0.152in">
        <style:tab-stops/>
      </style:paragraph-properties>
    </style:style>
    <style:style style:name="T555" style:parent-style-name="Fuentedepárrafopredeter." style:family="text">
      <style:text-properties fo:language="es" fo:country="ES"/>
    </style:style>
    <style:style style:name="T556" style:parent-style-name="Fuentedepárrafopredeter." style:family="text">
      <style:text-properties fo:letter-spacing="-0.0298in" fo:language="es" fo:country="ES"/>
    </style:style>
    <style:style style:name="T557" style:parent-style-name="Fuentedepárrafopredeter." style:family="text">
      <style:text-properties fo:language="es" fo:country="ES"/>
    </style:style>
    <style:style style:name="T558" style:parent-style-name="Fuentedepárrafopredeter." style:family="text">
      <style:text-properties fo:letter-spacing="0.0076in" fo:language="es" fo:country="ES"/>
    </style:style>
    <style:style style:name="T559" style:parent-style-name="Fuentedepárrafopredeter." style:family="text">
      <style:text-properties fo:language="es" fo:country="ES"/>
    </style:style>
    <style:style style:name="T560" style:parent-style-name="Fuentedepárrafopredeter." style:family="text">
      <style:text-properties fo:letter-spacing="-0.0041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Fuentedepárrafopredeter." style:family="text">
      <style:text-properties fo:letter-spacing="-0.0041in" fo:language="es" fo:country="ES"/>
    </style:style>
    <style:style style:name="T563" style:parent-style-name="Fuentedepárrafopredeter." style:family="text">
      <style:text-properties fo:language="es" fo:country="ES"/>
    </style:style>
    <style:style style:name="T564" style:parent-style-name="Fuentedepárrafopredeter." style:family="text">
      <style:text-properties fo:letter-spacing="-0.0034in" fo:language="es" fo:country="ES"/>
    </style:style>
    <style:style style:name="T565" style:parent-style-name="Fuentedepárrafopredeter." style:family="text">
      <style:text-properties fo:language="es" fo:country="ES"/>
    </style:style>
    <style:style style:name="T566" style:parent-style-name="Fuentedepárrafopredeter." style:family="text">
      <style:text-properties fo:letter-spacing="-0.0041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Fuentedepárrafopredeter." style:family="text">
      <style:text-properties fo:letter-spacing="-0.0034in" fo:language="es" fo:country="ES"/>
    </style:style>
    <style:style style:name="T569" style:parent-style-name="Fuentedepárrafopredeter." style:family="text">
      <style:text-properties fo:language="es" fo:country="ES"/>
    </style:style>
    <style:style style:name="P570" style:parent-style-name="Normal" style:family="paragraph">
      <style:paragraph-properties fo:margin-top="0.0104in" fo:margin-left="0.0138in">
        <style:tab-stops/>
      </style:paragraph-properties>
    </style:style>
    <style:style style:name="T57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margin-top="0.0104in" fo:margin-left="0.0138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576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T57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margin-top="0.0104in" fo:margin-left="0.0138in">
        <style:tab-stops/>
      </style:paragraph-properties>
    </style:style>
    <style:style style:name="T57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58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margin-top="0.0104in" fo:margin-left="0.0138in">
        <style:tab-stops/>
      </style:paragraph-properties>
    </style:style>
    <style:style style:name="T58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584" style:parent-style-name="Fuentedepárrafopredeter." style:family="text">
      <style:text-properties fo:font-weight="bold" style:font-weight-asian="bold" fo:font-style="italic" style:font-style-asian="italic" fo:letter-spacing="-0.0013in" fo:font-size="8pt" style:font-size-asian="8pt" style:text-underline-type="single" style:text-underline-style="solid" style:text-underline-width="auto" style:text-underline-mode="continuous"/>
    </style:style>
    <style:style style:name="T58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margin-top="0.0138in" fo:margin-left="0.4173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margin-top="0.0104in" fo:margin-left="0.0138in">
        <style:tab-stops/>
      </style:paragraph-properties>
    </style:style>
    <style:style style:name="T58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590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592" style:parent-style-name="Normal" style:family="paragraph">
      <style:paragraph-properties fo:margin-top="0.0104in" fo:margin-left="0.0138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594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59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596" style:parent-style-name="Normal" style:family="paragraph">
      <style:paragraph-properties fo:text-align="center" fo:margin-top="0.0104in" fo:margin-left="0.0243in" fo:margin-right="0.0041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598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 fo:language="es" fo:country="ES"/>
    </style:style>
    <style:style style:name="T59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600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60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602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60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60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60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606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60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P608" style:parent-style-name="Normal" style:family="paragraph">
      <style:paragraph-properties fo:text-align="center" fo:margin-top="0.0138in" fo:margin-left="0.0041in" fo:margin-right="0.0041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10" style:parent-style-name="Fuentedepárrafopredeter." style:family="text">
      <style:text-properties fo:font-weight="bold" style:font-weight-asian="bold" fo:letter-spacing="0.0097in" fo:font-size="8pt" style:font-size-asian="8pt" fo:language="es" fo:country="ES"/>
    </style:style>
    <style:style style:name="T61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12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61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14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61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16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61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18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6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20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6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22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62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624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62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626" style:parent-style-name="Normal" style:family="paragraph">
      <style:paragraph-properties fo:margin-top="0.0104in" fo:margin-left="0.0138in">
        <style:tab-stops/>
      </style:paragraph-properties>
    </style:style>
    <style:style style:name="T62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628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630" style:parent-style-name="Textoindependiente" style:list-style-name="LFO3" style:family="paragraph">
      <style:paragraph-properties fo:line-height="110%" fo:margin-right="1.0048in" fo:text-indent="0.152in">
        <style:tab-stops>
          <style:tab-stop style:type="left" style:position="0.3812in"/>
        </style:tab-stops>
      </style:paragraph-properties>
    </style:style>
    <style:style style:name="T631" style:parent-style-name="Fuentedepárrafopredeter." style:family="text">
      <style:text-properties fo:language="es" fo:country="ES"/>
    </style:style>
    <style:style style:name="T632" style:parent-style-name="Fuentedepárrafopredeter." style:family="text">
      <style:text-properties fo:letter-spacing="-0.0041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Fuentedepárrafopredeter." style:family="text">
      <style:text-properties fo:letter-spacing="-0.0034in" fo:language="es" fo:country="ES"/>
    </style:style>
    <style:style style:name="T635" style:parent-style-name="Fuentedepárrafopredeter." style:family="text">
      <style:text-properties fo:language="es" fo:country="ES"/>
    </style:style>
    <style:style style:name="T636" style:parent-style-name="Fuentedepárrafopredeter." style:family="text">
      <style:text-properties fo:letter-spacing="-0.0034in" fo:language="es" fo:country="ES"/>
    </style:style>
    <style:style style:name="T637" style:parent-style-name="Fuentedepárrafopredeter." style:family="text">
      <style:text-properties fo:language="es" fo:country="ES"/>
    </style:style>
    <style:style style:name="T638" style:parent-style-name="Fuentedepárrafopredeter." style:family="text">
      <style:text-properties fo:letter-spacing="-0.0041in" fo:language="es" fo:country="ES"/>
    </style:style>
    <style:style style:name="T639" style:parent-style-name="Fuentedepárrafopredeter." style:family="text">
      <style:text-properties fo:language="es" fo:country="ES"/>
    </style:style>
    <style:style style:name="T640" style:parent-style-name="Fuentedepárrafopredeter." style:family="text">
      <style:text-properties fo:letter-spacing="-0.0284in" fo:language="es" fo:country="ES"/>
    </style:style>
    <style:style style:name="T641" style:parent-style-name="Fuentedepárrafopredeter." style:family="text">
      <style:text-properties fo:language="es" fo:country="ES"/>
    </style:style>
    <style:style style:name="T642" style:parent-style-name="Fuentedepárrafopredeter." style:family="text">
      <style:text-properties fo:letter-spacing="0.009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Fuentedepárrafopredeter." style:family="text">
      <style:text-properties fo:letter-spacing="-0.0041in" fo:language="es" fo:country="ES"/>
    </style:style>
    <style:style style:name="T645" style:parent-style-name="Fuentedepárrafopredeter." style:family="text">
      <style:text-properties fo:language="es" fo:country="ES"/>
    </style:style>
    <style:style style:name="T646" style:parent-style-name="Fuentedepárrafopredeter." style:family="text">
      <style:text-properties fo:letter-spacing="-0.0034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Fuentedepárrafopredeter." style:family="text">
      <style:text-properties fo:letter-spacing="-0.0034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Fuentedepárrafopredeter." style:family="text">
      <style:text-properties fo:letter-spacing="-0.0041in" fo:language="es" fo:country="ES"/>
    </style:style>
    <style:style style:name="T651" style:parent-style-name="Fuentedepárrafopredeter." style:family="text">
      <style:text-properties fo:language="es" fo:country="ES"/>
    </style:style>
    <style:style style:name="P652" style:parent-style-name="Textoindependiente" style:list-style-name="LFO3" style:family="paragraph">
      <style:paragraph-properties fo:margin-top="0.0006in" fo:line-height="110%" fo:margin-right="0.5979in" fo:text-indent="0.152in">
        <style:tab-stops>
          <style:tab-stop style:type="left" style:position="0.3812in"/>
        </style:tab-stops>
      </style:paragraph-properties>
    </style:style>
    <style:style style:name="T653" style:parent-style-name="Fuentedepárrafopredeter." style:family="text">
      <style:text-properties fo:language="es" fo:country="ES"/>
    </style:style>
    <style:style style:name="T654" style:parent-style-name="Fuentedepárrafopredeter." style:family="text">
      <style:text-properties fo:letter-spacing="-0.0048in" fo:language="es" fo:country="ES"/>
    </style:style>
    <style:style style:name="T655" style:parent-style-name="Fuentedepárrafopredeter." style:family="text">
      <style:text-properties fo:language="es" fo:country="ES"/>
    </style:style>
    <style:style style:name="T656" style:parent-style-name="Fuentedepárrafopredeter." style:family="text">
      <style:text-properties fo:letter-spacing="-0.0041in" fo:language="es" fo:country="ES"/>
    </style:style>
    <style:style style:name="T657" style:parent-style-name="Fuentedepárrafopredeter." style:family="text">
      <style:text-properties fo:language="es" fo:country="ES"/>
    </style:style>
    <style:style style:name="T658" style:parent-style-name="Fuentedepárrafopredeter." style:family="text">
      <style:text-properties fo:letter-spacing="-0.0041in" fo:language="es" fo:country="ES"/>
    </style:style>
    <style:style style:name="T659" style:parent-style-name="Fuentedepárrafopredeter." style:family="text">
      <style:text-properties fo:language="es" fo:country="ES"/>
    </style:style>
    <style:style style:name="T660" style:parent-style-name="Fuentedepárrafopredeter." style:family="text">
      <style:text-properties fo:letter-spacing="-0.0041in" fo:language="es" fo:country="ES"/>
    </style:style>
    <style:style style:name="T661" style:parent-style-name="Fuentedepárrafopredeter." style:family="text">
      <style:text-properties fo:language="es" fo:country="ES"/>
    </style:style>
    <style:style style:name="T662" style:parent-style-name="Fuentedepárrafopredeter." style:family="text">
      <style:text-properties fo:letter-spacing="-0.0291in" fo:language="es" fo:country="ES"/>
    </style:style>
    <style:style style:name="T663" style:parent-style-name="Fuentedepárrafopredeter." style:family="text">
      <style:text-properties fo:language="es" fo:country="ES"/>
    </style:style>
    <style:style style:name="T664" style:parent-style-name="Fuentedepárrafopredeter." style:family="text">
      <style:text-properties fo:letter-spacing="0.0083in" fo:language="es" fo:country="ES"/>
    </style:style>
    <style:style style:name="T665" style:parent-style-name="Fuentedepárrafopredeter." style:family="text">
      <style:text-properties fo:language="es" fo:country="ES"/>
    </style:style>
    <style:style style:name="T666" style:parent-style-name="Fuentedepárrafopredeter." style:family="text">
      <style:text-properties fo:letter-spacing="-0.0041in" fo:language="es" fo:country="ES"/>
    </style:style>
    <style:style style:name="T667" style:parent-style-name="Fuentedepárrafopredeter." style:family="text">
      <style:text-properties fo:language="es" fo:country="ES"/>
    </style:style>
    <style:style style:name="T668" style:parent-style-name="Fuentedepárrafopredeter." style:family="text">
      <style:text-properties fo:letter-spacing="-0.0041in" fo:language="es" fo:country="ES"/>
    </style:style>
    <style:style style:name="T669" style:parent-style-name="Fuentedepárrafopredeter." style:family="text">
      <style:text-properties fo:language="es" fo:country="ES"/>
    </style:style>
    <style:style style:name="T670" style:parent-style-name="Fuentedepárrafopredeter." style:family="text">
      <style:text-properties fo:letter-spacing="-0.0041in" fo:language="es" fo:country="ES"/>
    </style:style>
    <style:style style:name="T671" style:parent-style-name="Fuentedepárrafopredeter." style:family="text">
      <style:text-properties fo:language="es" fo:country="ES"/>
    </style:style>
    <style:style style:name="T672" style:parent-style-name="Fuentedepárrafopredeter." style:family="text">
      <style:text-properties fo:letter-spacing="-0.0041in" fo:language="es" fo:country="ES"/>
    </style:style>
    <style:style style:name="T673" style:parent-style-name="Fuentedepárrafopredeter." style:family="text">
      <style:text-properties fo:language="es" fo:country="ES"/>
    </style:style>
    <style:style style:name="P674" style:parent-style-name="Textoindependiente" style:list-style-name="LFO3" style:family="paragraph">
      <style:paragraph-properties fo:margin-top="0in" fo:line-height="110%" fo:margin-right="1.1763in" fo:text-indent="0.152in">
        <style:tab-stops>
          <style:tab-stop style:type="left" style:position="0.3812in"/>
        </style:tab-stops>
      </style:paragraph-properties>
    </style:style>
    <style:style style:name="T675" style:parent-style-name="Fuentedepárrafopredeter." style:family="text">
      <style:text-properties fo:language="es" fo:country="ES"/>
    </style:style>
    <style:style style:name="T676" style:parent-style-name="Fuentedepárrafopredeter." style:family="text">
      <style:text-properties fo:letter-spacing="-0.0034in" fo:language="es" fo:country="ES"/>
    </style:style>
    <style:style style:name="T677" style:parent-style-name="Fuentedepárrafopredeter." style:family="text">
      <style:text-properties fo:language="es" fo:country="ES"/>
    </style:style>
    <style:style style:name="T678" style:parent-style-name="Fuentedepárrafopredeter." style:family="text">
      <style:text-properties fo:letter-spacing="-0.0034in"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-0.0027in" fo:language="es" fo:country="ES"/>
    </style:style>
    <style:style style:name="T681" style:parent-style-name="Fuentedepárrafopredeter." style:family="text">
      <style:text-properties fo:language="es" fo:country="ES"/>
    </style:style>
    <style:style style:name="T682" style:parent-style-name="Fuentedepárrafopredeter." style:family="text">
      <style:text-properties fo:letter-spacing="-0.0034in" fo:language="es" fo:country="ES"/>
    </style:style>
    <style:style style:name="T683" style:parent-style-name="Fuentedepárrafopredeter." style:family="text">
      <style:text-properties fo:language="es" fo:country="ES"/>
    </style:style>
    <style:style style:name="T684" style:parent-style-name="Fuentedepárrafopredeter." style:family="text">
      <style:text-properties fo:letter-spacing="-0.0284in" fo:language="es" fo:country="ES"/>
    </style:style>
    <style:style style:name="T685" style:parent-style-name="Fuentedepárrafopredeter." style:family="text">
      <style:text-properties fo:language="es" fo:country="ES"/>
    </style:style>
    <style:style style:name="T686" style:parent-style-name="Fuentedepárrafopredeter." style:family="text">
      <style:text-properties fo:letter-spacing="0.009in" fo:language="es" fo:country="ES"/>
    </style:style>
    <style:style style:name="T687" style:parent-style-name="Fuentedepárrafopredeter." style:family="text">
      <style:text-properties fo:language="es" fo:country="ES"/>
    </style:style>
    <style:style style:name="T688" style:parent-style-name="Fuentedepárrafopredeter." style:family="text">
      <style:text-properties fo:letter-spacing="-0.0027i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Fuentedepárrafopredeter." style:family="text">
      <style:text-properties fo:letter-spacing="-0.0034in" fo:language="es" fo:country="ES"/>
    </style:style>
    <style:style style:name="T691" style:parent-style-name="Fuentedepárrafopredeter." style:family="text">
      <style:text-properties fo:language="es" fo:country="ES"/>
    </style:style>
    <style:style style:name="T692" style:parent-style-name="Fuentedepárrafopredeter." style:family="text">
      <style:text-properties fo:letter-spacing="-0.0034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Fuentedepárrafopredeter." style:family="text">
      <style:text-properties fo:letter-spacing="-0.0034in" fo:language="es" fo:country="ES"/>
    </style:style>
    <style:style style:name="T695" style:parent-style-name="Fuentedepárrafopredeter." style:family="text">
      <style:text-properties fo:language="es" fo:country="ES"/>
    </style:style>
    <style:style style:name="P696" style:parent-style-name="Textoindependiente" style:family="paragraph">
      <style:paragraph-properties fo:margin-top="0in" fo:line-height="110%" fo:margin-right="0.5076in" fo:text-indent="0.152in"/>
    </style:style>
    <style:style style:name="T697" style:parent-style-name="Fuentedepárrafopredeter." style:family="text">
      <style:text-properties fo:language="es" fo:country="ES"/>
    </style:style>
    <style:style style:name="T698" style:parent-style-name="Fuentedepárrafopredeter." style:family="text">
      <style:text-properties fo:letter-spacing="-0.0291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Fuentedepárrafopredeter." style:family="text">
      <style:text-properties fo:letter-spacing="0.009in" fo:language="es" fo:country="ES"/>
    </style:style>
    <style:style style:name="T701" style:parent-style-name="Fuentedepárrafopredeter." style:family="text">
      <style:text-properties fo:language="es" fo:country="ES"/>
    </style:style>
    <style:style style:name="T702" style:parent-style-name="Fuentedepárrafopredeter." style:family="text">
      <style:text-properties fo:letter-spacing="-0.0027in" fo:language="es" fo:country="ES"/>
    </style:style>
    <style:style style:name="T703" style:parent-style-name="Fuentedepárrafopredeter." style:family="text">
      <style:text-properties fo:language="es" fo:country="ES"/>
    </style:style>
    <style:style style:name="T704" style:parent-style-name="Fuentedepárrafopredeter." style:family="text">
      <style:text-properties fo:letter-spacing="-0.0027in" fo:language="es" fo:country="ES"/>
    </style:style>
    <style:style style:name="T705" style:parent-style-name="Fuentedepárrafopredeter." style:family="text">
      <style:text-properties fo:language="es" fo:country="ES"/>
    </style:style>
    <style:style style:name="T706" style:parent-style-name="Fuentedepárrafopredeter." style:family="text">
      <style:text-properties fo:letter-spacing="-0.0027in" fo:language="es" fo:country="ES"/>
    </style:style>
    <style:style style:name="T707" style:parent-style-name="Fuentedepárrafopredeter." style:family="text">
      <style:text-properties fo:language="es" fo:country="ES"/>
    </style:style>
    <style:style style:name="T708" style:parent-style-name="Fuentedepárrafopredeter." style:family="text">
      <style:text-properties fo:letter-spacing="-0.0027in" fo:language="es" fo:country="ES"/>
    </style:style>
    <style:style style:name="T709" style:parent-style-name="Fuentedepárrafopredeter." style:family="text">
      <style:text-properties fo:language="es" fo:country="ES"/>
    </style:style>
    <style:style style:name="T710" style:parent-style-name="Fuentedepárrafopredeter." style:family="text">
      <style:text-properties fo:letter-spacing="-0.0027in" fo:language="es" fo:country="ES"/>
    </style:style>
    <style:style style:name="T711" style:parent-style-name="Fuentedepárrafopredeter." style:family="text">
      <style:text-properties fo:language="es" fo:country="ES"/>
    </style:style>
    <style:style style:name="T712" style:parent-style-name="Fuentedepárrafopredeter." style:family="text">
      <style:text-properties fo:letter-spacing="-0.0027in" fo:language="es" fo:country="ES"/>
    </style:style>
    <style:style style:name="T713" style:parent-style-name="Fuentedepárrafopredeter." style:family="text">
      <style:text-properties fo:language="es" fo:country="ES"/>
    </style:style>
    <style:style style:name="P714" style:parent-style-name="Normal" style:family="paragraph">
      <style:paragraph-properties fo:margin-left="0.227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16" style:parent-style-name="Fuentedepárrafopredeter." style:family="text">
      <style:text-properties fo:font-weight="bold" style:font-weight-asian="bold" fo:letter-spacing="0.009in" fo:font-size="8pt" style:font-size-asian="8pt" fo:language="es" fo:country="ES"/>
    </style:style>
    <style:style style:name="T71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18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7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20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7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22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72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24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72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26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72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28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72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730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73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732" style:parent-style-name="Textoindependiente" style:family="paragraph">
      <style:paragraph-properties fo:margin-top="0.0138in" fo:line-height="110%" fo:margin-right="1.309in" fo:text-indent="0.152in"/>
    </style:style>
    <style:style style:name="T733" style:parent-style-name="Fuentedepárrafopredeter." style:family="text">
      <style:text-properties fo:language="es" fo:country="ES"/>
    </style:style>
    <style:style style:name="T734" style:parent-style-name="Fuentedepárrafopredeter." style:family="text">
      <style:text-properties fo:letter-spacing="0.0006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Fuentedepárrafopredeter." style:family="text">
      <style:text-properties fo:letter-spacing="0.0006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Fuentedepárrafopredeter." style:family="text">
      <style:text-properties fo:letter-spacing="0.009in" fo:language="es" fo:country="ES"/>
    </style:style>
    <style:style style:name="T739" style:parent-style-name="Fuentedepárrafopredeter." style:family="text">
      <style:text-properties fo:language="es" fo:country="ES"/>
    </style:style>
    <style:style style:name="T740" style:parent-style-name="Fuentedepárrafopredeter." style:family="text">
      <style:text-properties fo:letter-spacing="-0.0034in" fo:language="es" fo:country="ES"/>
    </style:style>
    <style:style style:name="T741" style:parent-style-name="Fuentedepárrafopredeter." style:family="text">
      <style:text-properties fo:language="es" fo:country="ES"/>
    </style:style>
    <style:style style:name="T742" style:parent-style-name="Fuentedepárrafopredeter." style:family="text">
      <style:text-properties fo:letter-spacing="-0.0027in"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Fuentedepárrafopredeter." style:family="text">
      <style:text-properties fo:letter-spacing="-0.0034in" fo:language="es" fo:country="ES"/>
    </style:style>
    <style:style style:name="T745" style:parent-style-name="Fuentedepárrafopredeter." style:family="text">
      <style:text-properties fo:language="es" fo:country="ES"/>
    </style:style>
    <style:style style:name="P746" style:parent-style-name="Textoindependiente" style:family="paragraph">
      <style:paragraph-properties fo:margin-top="0in" fo:line-height="110%" fo:margin-left="0.1659in" fo:margin-right="0.0243in" fo:text-indent="-0.1527in">
        <style:tab-stops/>
      </style:paragraph-properties>
    </style:style>
    <style:style style:name="T747" style:parent-style-name="Fuentedepárrafopredeter." style:family="text">
      <style:text-properties fo:language="es" fo:country="ES"/>
    </style:style>
    <style:style style:name="T748" style:parent-style-name="Fuentedepárrafopredeter." style:family="text">
      <style:text-properties fo:letter-spacing="0.009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Fuentedepárrafopredeter." style:family="text">
      <style:text-properties fo:letter-spacing="-0.0034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Fuentedepárrafopredeter." style:family="text">
      <style:text-properties fo:letter-spacing="-0.0034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Fuentedepárrafopredeter." style:family="text">
      <style:text-properties fo:letter-spacing="-0.0027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Fuentedepárrafopredeter." style:family="text">
      <style:text-properties fo:letter-spacing="-0.002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Fuentedepárrafopredeter." style:family="text">
      <style:text-properties fo:letter-spacing="-0.0027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Fuentedepárrafopredeter." style:family="text">
      <style:text-properties fo:letter-spacing="-0.0034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Fuentedepárrafopredeter." style:family="text">
      <style:text-properties fo:letter-spacing="-0.0034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Fuentedepárrafopredeter." style:family="text">
      <style:text-properties fo:letter-spacing="-0.0291in" fo:language="es" fo:country="ES"/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etter-spacing="0.0111in" fo:language="es" fo:country="ES"/>
    </style:style>
    <style:style style:name="T767" style:parent-style-name="Fuentedepárrafopredeter." style:family="text">
      <style:text-properties fo:language="es" fo:country="ES"/>
    </style:style>
    <style:style style:name="T768" style:parent-style-name="Fuentedepárrafopredeter." style:family="text">
      <style:text-properties fo:letter-spacing="-0.002in" fo:language="es" fo:country="ES"/>
    </style:style>
    <style:style style:name="T769" style:parent-style-name="Fuentedepárrafopredeter." style:family="text">
      <style:text-properties fo:language="es" fo:country="ES"/>
    </style:style>
    <style:style style:name="T770" style:parent-style-name="Fuentedepárrafopredeter." style:family="text">
      <style:text-properties fo:letter-spacing="-0.0013in" fo:language="es" fo:country="ES"/>
    </style:style>
    <style:style style:name="T771" style:parent-style-name="Fuentedepárrafopredeter." style:family="text">
      <style:text-properties fo:language="es" fo:country="ES"/>
    </style:style>
    <style:style style:name="T772" style:parent-style-name="Fuentedepárrafopredeter." style:family="text">
      <style:text-properties fo:letter-spacing="-0.0013in" fo:language="es" fo:country="ES"/>
    </style:style>
    <style:style style:name="T773" style:parent-style-name="Fuentedepárrafopredeter." style:family="text">
      <style:text-properties fo:language="es" fo:country="ES"/>
    </style:style>
    <style:style style:name="T774" style:parent-style-name="Fuentedepárrafopredeter." style:family="text">
      <style:text-properties fo:letter-spacing="-0.002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Fuentedepárrafopredeter." style:family="text">
      <style:text-properties fo:letter-spacing="-0.002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Fuentedepárrafopredeter." style:family="text">
      <style:text-properties fo:letter-spacing="-0.002in" fo:language="es" fo:country="ES"/>
    </style:style>
    <style:style style:name="T779" style:parent-style-name="Fuentedepárrafopredeter." style:family="text">
      <style:text-properties fo:language="es" fo:country="ES"/>
    </style:style>
    <style:style style:name="P780" style:parent-style-name="Textoindependiente" style:family="paragraph">
      <style:paragraph-properties fo:margin-top="0.0006in"/>
    </style:style>
    <style:style style:name="T781" style:parent-style-name="Fuentedepárrafopredeter." style:family="text">
      <style:text-properties fo:language="es" fo:country="ES"/>
    </style:style>
    <style:style style:name="T782" style:parent-style-name="Fuentedepárrafopredeter." style:family="text">
      <style:text-properties fo:letter-spacing="0.0104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fo:letter-spacing="-0.0034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Fuentedepárrafopredeter." style:family="text">
      <style:text-properties fo:letter-spacing="-0.0013in" fo:language="es" fo:country="ES"/>
    </style:style>
    <style:style style:name="T787" style:parent-style-name="Fuentedepárrafopredeter." style:family="text">
      <style:text-properties fo:language="es" fo:country="ES"/>
    </style:style>
    <style:style style:name="T788" style:parent-style-name="Fuentedepárrafopredeter." style:family="text">
      <style:text-properties fo:letter-spacing="-0.0027in" fo:language="es" fo:country="ES"/>
    </style:style>
    <style:style style:name="T789" style:parent-style-name="Fuentedepárrafopredeter." style:family="text">
      <style:text-properties fo:language="es" fo:country="ES"/>
    </style:style>
    <style:style style:name="T790" style:parent-style-name="Fuentedepárrafopredeter." style:family="text">
      <style:text-properties fo:letter-spacing="-0.0027in" fo:language="es" fo:country="ES"/>
    </style:style>
    <style:style style:name="T791" style:parent-style-name="Fuentedepárrafopredeter." style:family="text">
      <style:text-properties fo:language="es" fo:country="ES"/>
    </style:style>
    <style:style style:name="P792" style:parent-style-name="Textoindependiente" style:family="paragraph">
      <style:paragraph-properties fo:margin-top="0.0138in"/>
    </style:style>
    <style:style style:name="T793" style:parent-style-name="Fuentedepárrafopredeter." style:family="text">
      <style:text-properties fo:language="es" fo:country="ES"/>
    </style:style>
    <style:style style:name="T794" style:parent-style-name="Fuentedepárrafopredeter." style:family="text">
      <style:text-properties fo:letter-spacing="0.0104in" fo:language="es" fo:country="ES"/>
    </style:style>
    <style:style style:name="T795" style:parent-style-name="Fuentedepárrafopredeter." style:family="text">
      <style:text-properties fo:language="es" fo:country="ES"/>
    </style:style>
    <style:style style:name="T796" style:parent-style-name="Fuentedepárrafopredeter." style:family="text">
      <style:text-properties fo:letter-spacing="-0.0027in" fo:language="es" fo:country="ES"/>
    </style:style>
    <style:style style:name="T797" style:parent-style-name="Fuentedepárrafopredeter." style:family="text">
      <style:text-properties fo:language="es" fo:country="ES"/>
    </style:style>
    <style:style style:name="T798" style:parent-style-name="Fuentedepárrafopredeter." style:family="text">
      <style:text-properties fo:letter-spacing="-0.0013in"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etter-spacing="-0.0027in" fo:language="es" fo:country="ES"/>
    </style:style>
    <style:style style:name="T801" style:parent-style-name="Fuentedepárrafopredeter." style:family="text">
      <style:text-properties fo:language="es" fo:country="ES"/>
    </style:style>
    <style:style style:name="T802" style:parent-style-name="Fuentedepárrafopredeter." style:family="text">
      <style:text-properties fo:letter-spacing="-0.002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Fuentedepárrafopredeter." style:family="text">
      <style:text-properties fo:letter-spacing="-0.0027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Fuentedepárrafopredeter." style:family="text">
      <style:text-properties fo:letter-spacing="-0.0027in" fo:language="es" fo:country="ES"/>
    </style:style>
    <style:style style:name="T807" style:parent-style-name="Fuentedepárrafopredeter." style:family="text">
      <style:text-properties fo:language="es" fo:country="ES"/>
    </style:style>
    <style:style style:name="T808" style:parent-style-name="Fuentedepárrafopredeter." style:family="text">
      <style:text-properties fo:letter-spacing="-0.0027in" fo:language="es" fo:country="ES"/>
    </style:style>
    <style:style style:name="T809" style:parent-style-name="Fuentedepárrafopredeter." style:family="text">
      <style:text-properties fo:language="es" fo:country="ES"/>
    </style:style>
    <style:style style:name="P810" style:parent-style-name="Normal" style:family="paragraph">
      <style:paragraph-properties fo:margin-top="0.0138in" fo:margin-left="0.227in">
        <style:tab-stops/>
      </style:paragraph-properties>
    </style:style>
    <style:style style:name="T81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12" style:parent-style-name="Fuentedepárrafopredeter." style:family="text">
      <style:text-properties fo:font-weight="bold" style:font-weight-asian="bold" fo:letter-spacing="0.0104in" fo:font-size="8pt" style:font-size-asian="8pt" fo:language="es" fo:country="ES"/>
    </style:style>
    <style:style style:name="T81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14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81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16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81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18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8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20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8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22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82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24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82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826" style:parent-style-name="Fuentedepárrafopredeter." style:family="text">
      <style:text-properties fo:font-weight="bold" style:font-weight-asian="bold" fo:letter-spacing="-0.0013in" fo:font-size="8pt" style:font-size-asian="8pt" fo:language="es" fo:country="ES"/>
    </style:style>
    <style:style style:name="T82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828" style:parent-style-name="Textoindependiente" style:family="paragraph">
      <style:paragraph-properties fo:margin-top="0.0138in" fo:line-height="110%" fo:margin-right="1.0694in" fo:text-indent="0.152in"/>
    </style:style>
    <style:style style:name="T829" style:parent-style-name="Fuentedepárrafopredeter." style:family="text">
      <style:text-properties fo:language="es" fo:country="ES"/>
    </style:style>
    <style:style style:name="T830" style:parent-style-name="Fuentedepárrafopredeter." style:family="text">
      <style:text-properties fo:letter-spacing="-0.0291in" fo:language="es" fo:country="ES"/>
    </style:style>
    <style:style style:name="T831" style:parent-style-name="Fuentedepárrafopredeter." style:family="text">
      <style:text-properties fo:language="es" fo:country="ES"/>
    </style:style>
    <style:style style:name="T832" style:parent-style-name="Fuentedepárrafopredeter." style:family="text">
      <style:text-properties fo:letter-spacing="0.0069in" fo:language="es" fo:country="ES"/>
    </style:style>
    <style:style style:name="T833" style:parent-style-name="Fuentedepárrafopredeter." style:family="text">
      <style:text-properties fo:language="es" fo:country="ES"/>
    </style:style>
    <style:style style:name="T834" style:parent-style-name="Fuentedepárrafopredeter." style:family="text">
      <style:text-properties fo:letter-spacing="-0.0048in" fo:language="es" fo:country="ES"/>
    </style:style>
    <style:style style:name="T835" style:parent-style-name="Fuentedepárrafopredeter." style:family="text">
      <style:text-properties fo:language="es" fo:country="ES"/>
    </style:style>
    <style:style style:name="T836" style:parent-style-name="Fuentedepárrafopredeter." style:family="text">
      <style:text-properties fo:letter-spacing="-0.0041in" fo:language="es" fo:country="ES"/>
    </style:style>
    <style:style style:name="T837" style:parent-style-name="Fuentedepárrafopredeter." style:family="text">
      <style:text-properties fo:language="es" fo:country="ES"/>
    </style:style>
    <style:style style:name="T838" style:parent-style-name="Fuentedepárrafopredeter." style:family="text">
      <style:text-properties fo:letter-spacing="-0.0048in" fo:language="es" fo:country="ES"/>
    </style:style>
    <style:style style:name="T839" style:parent-style-name="Fuentedepárrafopredeter." style:family="text">
      <style:text-properties fo:language="es" fo:country="ES"/>
    </style:style>
    <style:style style:name="T840" style:parent-style-name="Fuentedepárrafopredeter." style:family="text">
      <style:text-properties fo:letter-spacing="-0.0048in" fo:language="es" fo:country="ES"/>
    </style:style>
    <style:style style:name="T841" style:parent-style-name="Fuentedepárrafopredeter." style:family="text">
      <style:text-properties fo:language="es" fo:country="ES"/>
    </style:style>
    <style:style style:name="P842" style:parent-style-name="Textoindependiente" style:family="paragraph">
      <style:paragraph-properties fo:margin-top="0in" fo:line-height="110%" fo:margin-right="0.0638in" fo:text-indent="0.152in"/>
    </style:style>
    <style:style style:name="T843" style:parent-style-name="Fuentedepárrafopredeter." style:family="text">
      <style:text-properties fo:language="es" fo:country="ES"/>
    </style:style>
    <style:style style:name="T844" style:parent-style-name="Fuentedepárrafopredeter." style:family="text">
      <style:text-properties fo:letter-spacing="0.0097in" fo:language="es" fo:country="ES"/>
    </style:style>
    <style:style style:name="T845" style:parent-style-name="Fuentedepárrafopredeter." style:family="text">
      <style:text-properties fo:language="es" fo:country="ES"/>
    </style:style>
    <style:style style:name="T846" style:parent-style-name="Fuentedepárrafopredeter." style:family="text">
      <style:text-properties fo:letter-spacing="-0.002in" fo:language="es" fo:country="ES"/>
    </style:style>
    <style:style style:name="T847" style:parent-style-name="Fuentedepárrafopredeter." style:family="text">
      <style:text-properties fo:language="es" fo:country="ES"/>
    </style:style>
    <style:style style:name="T848" style:parent-style-name="Fuentedepárrafopredeter." style:family="text">
      <style:text-properties fo:letter-spacing="-0.002in" fo:language="es" fo:country="ES"/>
    </style:style>
    <style:style style:name="T849" style:parent-style-name="Fuentedepárrafopredeter." style:family="text">
      <style:text-properties fo:language="es" fo:country="ES"/>
    </style:style>
    <style:style style:name="T850" style:parent-style-name="Fuentedepárrafopredeter." style:family="text">
      <style:text-properties fo:letter-spacing="-0.0013in" fo:language="es" fo:country="ES"/>
    </style:style>
    <style:style style:name="T851" style:parent-style-name="Fuentedepárrafopredeter." style:family="text">
      <style:text-properties fo:language="es" fo:country="ES"/>
    </style:style>
    <style:style style:name="T852" style:parent-style-name="Fuentedepárrafopredeter." style:family="text">
      <style:text-properties fo:letter-spacing="-0.0034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Fuentedepárrafopredeter." style:family="text">
      <style:text-properties fo:letter-spacing="-0.0027in" fo:language="es" fo:country="ES"/>
    </style:style>
    <style:style style:name="T855" style:parent-style-name="Fuentedepárrafopredeter." style:family="text">
      <style:text-properties fo:language="es" fo:country="ES"/>
    </style:style>
    <style:style style:name="T856" style:parent-style-name="Fuentedepárrafopredeter." style:family="text">
      <style:text-properties fo:letter-spacing="-0.0027in" fo:language="es" fo:country="ES"/>
    </style:style>
    <style:style style:name="T857" style:parent-style-name="Fuentedepárrafopredeter." style:family="text">
      <style:text-properties fo:language="es" fo:country="ES"/>
    </style:style>
    <style:style style:name="T858" style:parent-style-name="Fuentedepárrafopredeter." style:family="text">
      <style:text-properties fo:letter-spacing="-0.002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Fuentedepárrafopredeter." style:family="text">
      <style:text-properties fo:letter-spacing="-0.0027in" fo:language="es" fo:country="ES"/>
    </style:style>
    <style:style style:name="T861" style:parent-style-name="Fuentedepárrafopredeter." style:family="text">
      <style:text-properties fo:language="es" fo:country="ES"/>
    </style:style>
    <style:style style:name="T862" style:parent-style-name="Fuentedepárrafopredeter." style:family="text">
      <style:text-properties fo:letter-spacing="-0.0034in" fo:language="es" fo:country="ES"/>
    </style:style>
    <style:style style:name="T863" style:parent-style-name="Fuentedepárrafopredeter." style:family="text">
      <style:text-properties fo:language="es" fo:country="ES"/>
    </style:style>
    <style:style style:name="T864" style:parent-style-name="Fuentedepárrafopredeter." style:family="text">
      <style:text-properties fo:letter-spacing="-0.0284in" fo:language="es" fo:country="ES"/>
    </style:style>
    <style:style style:name="T865" style:parent-style-name="Fuentedepárrafopredeter." style:family="text">
      <style:text-properties fo:language="es" fo:country="ES"/>
    </style:style>
    <style:style style:name="T866" style:parent-style-name="Fuentedepárrafopredeter." style:family="text">
      <style:text-properties fo:letter-spacing="0.0111in" fo:language="es" fo:country="ES"/>
    </style:style>
    <style:style style:name="T867" style:parent-style-name="Fuentedepárrafopredeter." style:family="text">
      <style:text-properties fo:language="es" fo:country="ES"/>
    </style:style>
    <style:style style:name="T868" style:parent-style-name="Fuentedepárrafopredeter." style:family="text">
      <style:text-properties fo:letter-spacing="-0.002in" fo:language="es" fo:country="ES"/>
    </style:style>
    <style:style style:name="T869" style:parent-style-name="Fuentedepárrafopredeter." style:family="text">
      <style:text-properties fo:language="es" fo:country="ES"/>
    </style:style>
    <style:style style:name="T870" style:parent-style-name="Fuentedepárrafopredeter." style:family="text">
      <style:text-properties fo:letter-spacing="-0.002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Fuentedepárrafopredeter." style:family="text">
      <style:text-properties fo:letter-spacing="-0.002in"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13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Fuentedepárrafopredeter." style:family="text">
      <style:text-properties fo:letter-spacing="-0.002in" fo:language="es" fo:country="ES"/>
    </style:style>
    <style:style style:name="T877" style:parent-style-name="Fuentedepárrafopredeter." style:family="text">
      <style:text-properties fo:language="es" fo:country="ES"/>
    </style:style>
    <style:style style:name="P878" style:parent-style-name="Textoindependiente" style:family="paragraph">
      <style:paragraph-properties fo:margin-top="0in" fo:line-height="110%" fo:margin-right="0.2534in"/>
    </style:style>
    <style:style style:name="T879" style:parent-style-name="Fuentedepárrafopredeter." style:family="text">
      <style:text-properties fo:language="es" fo:country="ES"/>
    </style:style>
    <style:style style:name="T880" style:parent-style-name="Fuentedepárrafopredeter." style:family="text">
      <style:text-properties fo:letter-spacing="0.0097in" fo:language="es" fo:country="ES"/>
    </style:style>
    <style:style style:name="T881" style:parent-style-name="Fuentedepárrafopredeter." style:family="text">
      <style:text-properties fo:language="es" fo:country="ES"/>
    </style:style>
    <style:style style:name="T882" style:parent-style-name="Fuentedepárrafopredeter." style:family="text">
      <style:text-properties fo:letter-spacing="-0.0034in" fo:language="es" fo:country="ES"/>
    </style:style>
    <style:style style:name="T883" style:parent-style-name="Fuentedepárrafopredeter." style:family="text">
      <style:text-properties fo:language="es" fo:country="ES"/>
    </style:style>
    <style:style style:name="T884" style:parent-style-name="Fuentedepárrafopredeter." style:family="text">
      <style:text-properties fo:letter-spacing="-0.002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Fuentedepárrafopredeter." style:family="text">
      <style:text-properties fo:letter-spacing="-0.0027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Fuentedepárrafopredeter." style:family="text">
      <style:text-properties fo:letter-spacing="-0.0034in" fo:language="es" fo:country="ES"/>
    </style:style>
    <style:style style:name="T889" style:parent-style-name="Fuentedepárrafopredeter." style:family="text">
      <style:text-properties fo:language="es" fo:country="ES"/>
    </style:style>
    <style:style style:name="T890" style:parent-style-name="Fuentedepárrafopredeter." style:family="text">
      <style:text-properties fo:letter-spacing="-0.0027in" fo:language="es" fo:country="ES"/>
    </style:style>
    <style:style style:name="T891" style:parent-style-name="Fuentedepárrafopredeter." style:family="text">
      <style:text-properties fo:language="es" fo:country="ES"/>
    </style:style>
    <style:style style:name="T892" style:parent-style-name="Fuentedepárrafopredeter." style:family="text">
      <style:text-properties fo:letter-spacing="-0.0027in" fo:language="es" fo:country="ES"/>
    </style:style>
    <style:style style:name="T893" style:parent-style-name="Fuentedepárrafopredeter." style:family="text">
      <style:text-properties fo:language="es" fo:country="ES"/>
    </style:style>
    <style:style style:name="T894" style:parent-style-name="Fuentedepárrafopredeter." style:family="text">
      <style:text-properties fo:letter-spacing="-0.0034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Fuentedepárrafopredeter." style:family="text">
      <style:text-properties fo:letter-spacing="-0.0034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Fuentedepárrafopredeter." style:family="text">
      <style:text-properties fo:letter-spacing="-0.0284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Fuentedepárrafopredeter." style:family="text">
      <style:text-properties fo:letter-spacing="0.0118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Fuentedepárrafopredeter." style:family="text">
      <style:text-properties fo:letter-spacing="-0.0013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Fuentedepárrafopredeter." style:family="text">
      <style:text-properties fo:letter-spacing="-0.002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Fuentedepárrafopredeter." style:family="text">
      <style:text-properties fo:letter-spacing="-0.0013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Fuentedepárrafopredeter." style:family="text">
      <style:text-properties fo:letter-spacing="-0.002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Fuentedepárrafopredeter." style:family="text">
      <style:text-properties fo:letter-spacing="-0.0006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Fuentedepárrafopredeter." style:family="text">
      <style:text-properties fo:letter-spacing="-0.0013in" fo:language="es" fo:country="ES"/>
    </style:style>
    <style:style style:name="T913" style:parent-style-name="Fuentedepárrafopredeter." style:family="text">
      <style:text-properties fo:language="es" fo:country="ES"/>
    </style:style>
    <style:style style:name="P914" style:parent-style-name="Normal" style:family="paragraph">
      <style:paragraph-properties fo:line-height="0.1277in" fo:margin-left="0.1659in">
        <style:tab-stops/>
      </style:paragraph-properties>
    </style:style>
    <style:style style:name="T91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16" style:parent-style-name="Fuentedepárrafopredeter." style:family="text">
      <style:text-properties fo:font-weight="bold" style:font-weight-asian="bold" fo:letter-spacing="0.0097in" fo:font-size="8pt" style:font-size-asian="8pt" fo:language="es" fo:country="ES"/>
    </style:style>
    <style:style style:name="T91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18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9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20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9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22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92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24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92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26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92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928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92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930" style:parent-style-name="Textoindependiente" style:family="paragraph">
      <style:paragraph-properties fo:line-height="110%" fo:margin-right="1.3597in" fo:text-indent="0.152in"/>
    </style:style>
    <style:style style:name="T931" style:parent-style-name="Fuentedepárrafopredeter." style:family="text">
      <style:text-properties fo:language="es" fo:country="ES"/>
    </style:style>
    <style:style style:name="T932" style:parent-style-name="Fuentedepárrafopredeter." style:family="text">
      <style:text-properties fo:letter-spacing="-0.0291in" fo:language="es" fo:country="ES"/>
    </style:style>
    <style:style style:name="T933" style:parent-style-name="Fuentedepárrafopredeter." style:family="text">
      <style:text-properties fo:language="es" fo:country="ES"/>
    </style:style>
    <style:style style:name="T934" style:parent-style-name="Fuentedepárrafopredeter." style:family="text">
      <style:text-properties fo:letter-spacing="0.0069in" fo:language="es" fo:country="ES"/>
    </style:style>
    <style:style style:name="T935" style:parent-style-name="Fuentedepárrafopredeter." style:family="text">
      <style:text-properties fo:language="es" fo:country="ES"/>
    </style:style>
    <style:style style:name="T936" style:parent-style-name="Fuentedepárrafopredeter." style:family="text">
      <style:text-properties fo:letter-spacing="-0.0041in"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etter-spacing="-0.0041in" fo:language="es" fo:country="ES"/>
    </style:style>
    <style:style style:name="T939" style:parent-style-name="Fuentedepárrafopredeter." style:family="text">
      <style:text-properties fo:language="es" fo:country="ES"/>
    </style:style>
    <style:style style:name="T940" style:parent-style-name="Fuentedepárrafopredeter." style:family="text">
      <style:text-properties fo:letter-spacing="-0.0041in" fo:language="es" fo:country="ES"/>
    </style:style>
    <style:style style:name="T941" style:parent-style-name="Fuentedepárrafopredeter." style:family="text">
      <style:text-properties fo:language="es" fo:country="ES"/>
    </style:style>
    <style:style style:name="T942" style:parent-style-name="Fuentedepárrafopredeter." style:family="text">
      <style:text-properties fo:letter-spacing="-0.0048in" fo:language="es" fo:country="ES"/>
    </style:style>
    <style:style style:name="T943" style:parent-style-name="Fuentedepárrafopredeter." style:family="text">
      <style:text-properties fo:language="es" fo:country="ES"/>
    </style:style>
    <style:style style:name="P944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945" style:parent-style-name="Textoindependiente" style:family="paragraph">
      <style:paragraph-properties fo:margin-top="0.0138in"/>
    </style:style>
    <style:style style:name="P946" style:parent-style-name="Textoindependiente" style:family="paragraph">
      <style:paragraph-properties fo:margin-top="0.0138in"/>
    </style:style>
    <style:style style:name="P947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94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949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950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951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95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53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954" style:parent-style-name="Fuentedepárrafopredeter." style:family="text">
      <style:text-properties style:font-name="Arial" fo:font-size="6pt" style:font-size-asian="6pt" fo:language="es" fo:country="ES"/>
    </style:style>
    <style:style style:name="T95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56" style:parent-style-name="Fuentedepárrafopredeter." style:family="text">
      <style:text-properties style:font-name="Arial" fo:font-size="6pt" style:font-size-asian="6pt" fo:language="es" fo:country="ES"/>
    </style:style>
    <style:style style:name="T95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58" style:parent-style-name="Fuentedepárrafopredeter." style:family="text">
      <style:text-properties style:font-name="Arial" fo:font-size="6pt" style:font-size-asian="6pt" fo:language="es" fo:country="ES"/>
    </style:style>
    <style:style style:name="T95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60" style:parent-style-name="Fuentedepárrafopredeter." style:family="text">
      <style:text-properties style:font-name="Arial" fo:font-size="6pt" style:font-size-asian="6pt" fo:language="es" fo:country="ES"/>
    </style:style>
    <style:style style:name="T961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62" style:parent-style-name="Fuentedepárrafopredeter." style:family="text">
      <style:text-properties style:font-name="Arial" fo:font-size="6pt" style:font-size-asian="6pt" fo:language="es" fo:country="ES"/>
    </style:style>
    <style:style style:name="T963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964" style:parent-style-name="Fuentedepárrafopredeter." style:family="text">
      <style:text-properties style:font-name="Arial" fo:font-size="6pt" style:font-size-asian="6pt" fo:language="es" fo:country="ES"/>
    </style:style>
    <style:style style:name="T96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66" style:parent-style-name="Fuentedepárrafopredeter." style:family="text">
      <style:text-properties style:font-name="Arial" fo:font-size="6pt" style:font-size-asian="6pt" fo:language="es" fo:country="ES"/>
    </style:style>
    <style:style style:name="T96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68" style:parent-style-name="Fuentedepárrafopredeter." style:family="text">
      <style:text-properties style:font-name="Arial" fo:font-size="6pt" style:font-size-asian="6pt" fo:language="es" fo:country="ES"/>
    </style:style>
    <style:style style:name="T969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70" style:parent-style-name="Fuentedepárrafopredeter." style:family="text">
      <style:text-properties style:font-name="Arial" fo:font-size="6pt" style:font-size-asian="6pt" fo:language="es" fo:country="ES"/>
    </style:style>
    <style:style style:name="T971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972" style:parent-style-name="Fuentedepárrafopredeter." style:family="text">
      <style:text-properties style:font-name="Arial" fo:font-size="6pt" style:font-size-asian="6pt" fo:language="es" fo:country="ES"/>
    </style:style>
    <style:style style:name="T973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74" style:parent-style-name="Fuentedepárrafopredeter." style:family="text">
      <style:text-properties style:font-name="Arial" fo:font-size="6pt" style:font-size-asian="6pt" fo:language="es" fo:country="ES"/>
    </style:style>
    <style:style style:name="T975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76" style:parent-style-name="Fuentedepárrafopredeter." style:family="text">
      <style:text-properties style:font-name="Arial" fo:font-size="6pt" style:font-size-asian="6pt" fo:language="es" fo:country="ES"/>
    </style:style>
    <style:style style:name="T977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978" style:parent-style-name="Fuentedepárrafopredeter." style:family="text">
      <style:text-properties style:font-name="Arial" fo:font-size="6pt" style:font-size-asian="6pt" fo:language="es" fo:country="ES"/>
    </style:style>
    <style:style style:name="P979" style:parent-style-name="Normal" style:master-page-name="MP3" style:family="paragraph">
      <style:paragraph-properties fo:break-before="page"/>
    </style:style>
    <style:style style:name="P980" style:parent-style-name="Textoindependiente" style:list-style-name="LFO2" style:family="paragraph">
      <style:paragraph-properties fo:line-height="110%" fo:margin-right="0.0743in" fo:text-indent="0.152in">
        <style:tab-stops>
          <style:tab-stop style:type="left" style:position="0.3812in"/>
        </style:tab-stops>
      </style:paragraph-properties>
    </style:style>
    <style:style style:name="T981" style:parent-style-name="Fuentedepárrafopredeter." style:family="text">
      <style:text-properties fo:language="es" fo:country="ES"/>
    </style:style>
    <style:style style:name="T982" style:parent-style-name="Fuentedepárrafopredeter." style:family="text">
      <style:text-properties fo:letter-spacing="-0.0041in" fo:language="es" fo:country="ES"/>
    </style:style>
    <style:style style:name="T983" style:parent-style-name="Fuentedepárrafopredeter." style:family="text">
      <style:text-properties fo:language="es" fo:country="ES"/>
    </style:style>
    <style:style style:name="T984" style:parent-style-name="Fuentedepárrafopredeter." style:family="text">
      <style:text-properties fo:letter-spacing="-0.0034in" fo:language="es" fo:country="ES"/>
    </style:style>
    <style:style style:name="T985" style:parent-style-name="Fuentedepárrafopredeter." style:family="text">
      <style:text-properties fo:language="es" fo:country="ES"/>
    </style:style>
    <style:style style:name="T986" style:parent-style-name="Fuentedepárrafopredeter." style:family="text">
      <style:text-properties fo:letter-spacing="-0.0034in" fo:language="es" fo:country="ES"/>
    </style:style>
    <style:style style:name="T987" style:parent-style-name="Fuentedepárrafopredeter." style:family="text">
      <style:text-properties fo:language="es" fo:country="ES"/>
    </style:style>
    <style:style style:name="T988" style:parent-style-name="Fuentedepárrafopredeter." style:family="text">
      <style:text-properties fo:letter-spacing="-0.0034in" fo:language="es" fo:country="ES"/>
    </style:style>
    <style:style style:name="T989" style:parent-style-name="Fuentedepárrafopredeter." style:family="text">
      <style:text-properties fo:language="es" fo:country="ES"/>
    </style:style>
    <style:style style:name="T990" style:parent-style-name="Fuentedepárrafopredeter." style:family="text">
      <style:text-properties fo:letter-spacing="-0.0027in" fo:language="es" fo:country="ES"/>
    </style:style>
    <style:style style:name="T991" style:parent-style-name="Fuentedepárrafopredeter." style:family="text">
      <style:text-properties fo:language="es" fo:country="ES"/>
    </style:style>
    <style:style style:name="T992" style:parent-style-name="Fuentedepárrafopredeter." style:family="text">
      <style:text-properties fo:letter-spacing="-0.0041in" fo:language="es" fo:country="ES"/>
    </style:style>
    <style:style style:name="T993" style:parent-style-name="Fuentedepárrafopredeter." style:family="text">
      <style:text-properties fo:language="es" fo:country="ES"/>
    </style:style>
    <style:style style:name="T994" style:parent-style-name="Fuentedepárrafopredeter." style:family="text">
      <style:text-properties fo:letter-spacing="-0.0291in" fo:language="es" fo:country="ES"/>
    </style:style>
    <style:style style:name="T995" style:parent-style-name="Fuentedepárrafopredeter." style:family="text">
      <style:text-properties fo:language="es" fo:country="ES"/>
    </style:style>
    <style:style style:name="T996" style:parent-style-name="Fuentedepárrafopredeter." style:family="text">
      <style:text-properties fo:letter-spacing="0.0083in" fo:language="es" fo:country="ES"/>
    </style:style>
    <style:style style:name="T997" style:parent-style-name="Fuentedepárrafopredeter." style:family="text">
      <style:text-properties fo:language="es" fo:country="ES"/>
    </style:style>
    <style:style style:name="T998" style:parent-style-name="Fuentedepárrafopredeter." style:family="text">
      <style:text-properties fo:letter-spacing="-0.0034in" fo:language="es" fo:country="ES"/>
    </style:style>
    <style:style style:name="T999" style:parent-style-name="Fuentedepárrafopredeter." style:family="text">
      <style:text-properties fo:language="es" fo:country="ES"/>
    </style:style>
    <style:style style:name="T1000" style:parent-style-name="Fuentedepárrafopredeter." style:family="text">
      <style:text-properties fo:letter-spacing="-0.0034in" fo:language="es" fo:country="ES"/>
    </style:style>
    <style:style style:name="T1001" style:parent-style-name="Fuentedepárrafopredeter." style:family="text">
      <style:text-properties fo:language="es" fo:country="ES"/>
    </style:style>
    <style:style style:name="T1002" style:parent-style-name="Fuentedepárrafopredeter." style:family="text">
      <style:text-properties fo:letter-spacing="-0.0034in" fo:language="es" fo:country="ES"/>
    </style:style>
    <style:style style:name="T1003" style:parent-style-name="Fuentedepárrafopredeter." style:family="text">
      <style:text-properties fo:language="es" fo:country="ES"/>
    </style:style>
    <style:style style:name="T1004" style:parent-style-name="Fuentedepárrafopredeter." style:family="text">
      <style:text-properties fo:letter-spacing="-0.0034in" fo:language="es" fo:country="ES"/>
    </style:style>
    <style:style style:name="T1005" style:parent-style-name="Fuentedepárrafopredeter." style:family="text">
      <style:text-properties fo:language="es" fo:country="ES"/>
    </style:style>
    <style:style style:name="T1006" style:parent-style-name="Fuentedepárrafopredeter." style:family="text">
      <style:text-properties fo:letter-spacing="-0.0027in" fo:language="es" fo:country="ES"/>
    </style:style>
    <style:style style:name="T1007" style:parent-style-name="Fuentedepárrafopredeter." style:family="text">
      <style:text-properties fo:language="es" fo:country="ES"/>
    </style:style>
    <style:style style:name="T1008" style:parent-style-name="Fuentedepárrafopredeter." style:family="text">
      <style:text-properties fo:letter-spacing="-0.0041in" fo:language="es" fo:country="ES"/>
    </style:style>
    <style:style style:name="T1009" style:parent-style-name="Fuentedepárrafopredeter." style:family="text">
      <style:text-properties fo:language="es" fo:country="ES"/>
    </style:style>
    <style:style style:name="P1010" style:parent-style-name="Textoindependiente" style:list-style-name="LFO2" style:family="paragraph">
      <style:paragraph-properties fo:margin-top="0in" fo:line-height="110%" fo:margin-right="0.3013in" fo:text-indent="0.152in">
        <style:tab-stops>
          <style:tab-stop style:type="left" style:position="0.3812in"/>
        </style:tab-stops>
      </style:paragraph-properties>
    </style:style>
    <style:style style:name="T1011" style:parent-style-name="Fuentedepárrafopredeter." style:family="text">
      <style:text-properties fo:language="es" fo:country="ES"/>
    </style:style>
    <style:style style:name="T1012" style:parent-style-name="Fuentedepárrafopredeter." style:family="text">
      <style:text-properties fo:letter-spacing="-0.0041in" fo:language="es" fo:country="ES"/>
    </style:style>
    <style:style style:name="T1013" style:parent-style-name="Fuentedepárrafopredeter." style:family="text">
      <style:text-properties fo:language="es" fo:country="ES"/>
    </style:style>
    <style:style style:name="T1014" style:parent-style-name="Fuentedepárrafopredeter." style:family="text">
      <style:text-properties fo:letter-spacing="-0.0027in" fo:language="es" fo:country="ES"/>
    </style:style>
    <style:style style:name="T1015" style:parent-style-name="Fuentedepárrafopredeter." style:family="text">
      <style:text-properties fo:language="es" fo:country="ES"/>
    </style:style>
    <style:style style:name="T1016" style:parent-style-name="Fuentedepárrafopredeter." style:family="text">
      <style:text-properties fo:letter-spacing="-0.0027in" fo:language="es" fo:country="ES"/>
    </style:style>
    <style:style style:name="T1017" style:parent-style-name="Fuentedepárrafopredeter." style:family="text">
      <style:text-properties fo:language="es" fo:country="ES"/>
    </style:style>
    <style:style style:name="T1018" style:parent-style-name="Fuentedepárrafopredeter." style:family="text">
      <style:text-properties fo:letter-spacing="-0.0027in" fo:language="es" fo:country="ES"/>
    </style:style>
    <style:style style:name="T1019" style:parent-style-name="Fuentedepárrafopredeter." style:family="text">
      <style:text-properties fo:language="es" fo:country="ES"/>
    </style:style>
    <style:style style:name="T1020" style:parent-style-name="Fuentedepárrafopredeter." style:family="text">
      <style:text-properties fo:letter-spacing="-0.0027in" fo:language="es" fo:country="ES"/>
    </style:style>
    <style:style style:name="T1021" style:parent-style-name="Fuentedepárrafopredeter." style:family="text">
      <style:text-properties fo:language="es" fo:country="ES"/>
    </style:style>
    <style:style style:name="T1022" style:parent-style-name="Fuentedepárrafopredeter." style:family="text">
      <style:text-properties fo:letter-spacing="-0.0034in" fo:language="es" fo:country="ES"/>
    </style:style>
    <style:style style:name="T1023" style:parent-style-name="Fuentedepárrafopredeter." style:family="text">
      <style:text-properties fo:language="es" fo:country="ES"/>
    </style:style>
    <style:style style:name="T1024" style:parent-style-name="Fuentedepárrafopredeter." style:family="text">
      <style:text-properties fo:letter-spacing="-0.0284in" fo:language="es" fo:country="ES"/>
    </style:style>
    <style:style style:name="T1025" style:parent-style-name="Fuentedepárrafopredeter." style:family="text">
      <style:text-properties fo:language="es" fo:country="ES"/>
    </style:style>
    <style:style style:name="T1026" style:parent-style-name="Fuentedepárrafopredeter." style:family="text">
      <style:text-properties fo:letter-spacing="0.009in" fo:language="es" fo:country="ES"/>
    </style:style>
    <style:style style:name="T1027" style:parent-style-name="Fuentedepárrafopredeter." style:family="text">
      <style:text-properties fo:language="es" fo:country="ES"/>
    </style:style>
    <style:style style:name="T1028" style:parent-style-name="Fuentedepárrafopredeter." style:family="text">
      <style:text-properties fo:letter-spacing="-0.0041in" fo:language="es" fo:country="ES"/>
    </style:style>
    <style:style style:name="T1029" style:parent-style-name="Fuentedepárrafopredeter." style:family="text">
      <style:text-properties fo:language="es" fo:country="ES"/>
    </style:style>
    <style:style style:name="T1030" style:parent-style-name="Fuentedepárrafopredeter." style:family="text">
      <style:text-properties fo:letter-spacing="-0.0027in" fo:language="es" fo:country="ES"/>
    </style:style>
    <style:style style:name="T1031" style:parent-style-name="Fuentedepárrafopredeter." style:family="text">
      <style:text-properties fo:language="es" fo:country="ES"/>
    </style:style>
    <style:style style:name="T1032" style:parent-style-name="Fuentedepárrafopredeter." style:family="text">
      <style:text-properties fo:letter-spacing="-0.0027in" fo:language="es" fo:country="ES"/>
    </style:style>
    <style:style style:name="T1033" style:parent-style-name="Fuentedepárrafopredeter." style:family="text">
      <style:text-properties fo:language="es" fo:country="ES"/>
    </style:style>
    <style:style style:name="T1034" style:parent-style-name="Fuentedepárrafopredeter." style:family="text">
      <style:text-properties fo:letter-spacing="-0.0027in" fo:language="es" fo:country="ES"/>
    </style:style>
    <style:style style:name="T1035" style:parent-style-name="Fuentedepárrafopredeter." style:family="text">
      <style:text-properties fo:language="es" fo:country="ES"/>
    </style:style>
    <style:style style:name="T1036" style:parent-style-name="Fuentedepárrafopredeter." style:family="text">
      <style:text-properties fo:letter-spacing="-0.0027in" fo:language="es" fo:country="ES"/>
    </style:style>
    <style:style style:name="T1037" style:parent-style-name="Fuentedepárrafopredeter." style:family="text">
      <style:text-properties fo:language="es" fo:country="ES"/>
    </style:style>
    <style:style style:name="T1038" style:parent-style-name="Fuentedepárrafopredeter." style:family="text">
      <style:text-properties fo:letter-spacing="-0.0027in" fo:language="es" fo:country="ES"/>
    </style:style>
    <style:style style:name="T1039" style:parent-style-name="Fuentedepárrafopredeter." style:family="text">
      <style:text-properties fo:language="es" fo:country="ES"/>
    </style:style>
    <style:style style:name="P1040" style:parent-style-name="Textoindependiente" style:list-style-name="LFO1" style:family="paragraph">
      <style:paragraph-properties fo:margin-top="0in" fo:line-height="110%" fo:margin-right="0.6736in" fo:text-indent="0.152in">
        <style:tab-stops>
          <style:tab-stop style:type="left" style:position="0.3812in"/>
        </style:tab-stops>
      </style:paragraph-properties>
    </style:style>
    <style:style style:name="T1041" style:parent-style-name="Fuentedepárrafopredeter." style:family="text">
      <style:text-properties fo:language="es" fo:country="ES"/>
    </style:style>
    <style:style style:name="T1042" style:parent-style-name="Fuentedepárrafopredeter." style:family="text">
      <style:text-properties fo:letter-spacing="-0.0041in" fo:language="es" fo:country="ES"/>
    </style:style>
    <style:style style:name="T1043" style:parent-style-name="Fuentedepárrafopredeter." style:family="text">
      <style:text-properties fo:language="es" fo:country="ES"/>
    </style:style>
    <style:style style:name="T1044" style:parent-style-name="Fuentedepárrafopredeter." style:family="text">
      <style:text-properties fo:letter-spacing="-0.0041in" fo:language="es" fo:country="ES"/>
    </style:style>
    <style:style style:name="T1045" style:parent-style-name="Fuentedepárrafopredeter." style:family="text">
      <style:text-properties fo:language="es" fo:country="ES"/>
    </style:style>
    <style:style style:name="T1046" style:parent-style-name="Fuentedepárrafopredeter." style:family="text">
      <style:text-properties fo:letter-spacing="-0.0034in" fo:language="es" fo:country="ES"/>
    </style:style>
    <style:style style:name="T1047" style:parent-style-name="Fuentedepárrafopredeter." style:family="text">
      <style:text-properties fo:language="es" fo:country="ES"/>
    </style:style>
    <style:style style:name="T1048" style:parent-style-name="Fuentedepárrafopredeter." style:family="text">
      <style:text-properties fo:letter-spacing="-0.0041in" fo:language="es" fo:country="ES"/>
    </style:style>
    <style:style style:name="T1049" style:parent-style-name="Fuentedepárrafopredeter." style:family="text">
      <style:text-properties fo:language="es" fo:country="ES"/>
    </style:style>
    <style:style style:name="T1050" style:parent-style-name="Fuentedepárrafopredeter." style:family="text">
      <style:text-properties fo:letter-spacing="-0.0034in" fo:language="es" fo:country="ES"/>
    </style:style>
    <style:style style:name="T1051" style:parent-style-name="Fuentedepárrafopredeter." style:family="text">
      <style:text-properties fo:language="es" fo:country="ES"/>
    </style:style>
    <style:style style:name="T1052" style:parent-style-name="Fuentedepárrafopredeter." style:family="text">
      <style:text-properties fo:letter-spacing="-0.0284in" fo:language="es" fo:country="ES"/>
    </style:style>
    <style:style style:name="T1053" style:parent-style-name="Fuentedepárrafopredeter." style:family="text">
      <style:text-properties fo:language="es" fo:country="ES"/>
    </style:style>
    <style:style style:name="T1054" style:parent-style-name="Fuentedepárrafopredeter." style:family="text">
      <style:text-properties fo:letter-spacing="0.0083in" fo:language="es" fo:country="ES"/>
    </style:style>
    <style:style style:name="T1055" style:parent-style-name="Fuentedepárrafopredeter." style:family="text">
      <style:text-properties fo:language="es" fo:country="ES"/>
    </style:style>
    <style:style style:name="T1056" style:parent-style-name="Fuentedepárrafopredeter." style:family="text">
      <style:text-properties fo:letter-spacing="-0.0034in" fo:language="es" fo:country="ES"/>
    </style:style>
    <style:style style:name="T1057" style:parent-style-name="Fuentedepárrafopredeter." style:family="text">
      <style:text-properties fo:language="es" fo:country="ES"/>
    </style:style>
    <style:style style:name="T1058" style:parent-style-name="Fuentedepárrafopredeter." style:family="text">
      <style:text-properties fo:letter-spacing="-0.0041in" fo:language="es" fo:country="ES"/>
    </style:style>
    <style:style style:name="T1059" style:parent-style-name="Fuentedepárrafopredeter." style:family="text">
      <style:text-properties fo:language="es" fo:country="ES"/>
    </style:style>
    <style:style style:name="T1060" style:parent-style-name="Fuentedepárrafopredeter." style:family="text">
      <style:text-properties fo:letter-spacing="-0.0034in" fo:language="es" fo:country="ES"/>
    </style:style>
    <style:style style:name="T1061" style:parent-style-name="Fuentedepárrafopredeter." style:family="text">
      <style:text-properties fo:language="es" fo:country="ES"/>
    </style:style>
    <style:style style:name="T1062" style:parent-style-name="Fuentedepárrafopredeter." style:family="text">
      <style:text-properties fo:letter-spacing="-0.0041in" fo:language="es" fo:country="ES"/>
    </style:style>
    <style:style style:name="T1063" style:parent-style-name="Fuentedepárrafopredeter." style:family="text">
      <style:text-properties fo:language="es" fo:country="ES"/>
    </style:style>
    <style:style style:name="T1064" style:parent-style-name="Fuentedepárrafopredeter." style:family="text">
      <style:text-properties fo:letter-spacing="-0.0027in" fo:language="es" fo:country="ES"/>
    </style:style>
    <style:style style:name="T1065" style:parent-style-name="Fuentedepárrafopredeter." style:family="text">
      <style:text-properties fo:language="es" fo:country="ES"/>
    </style:style>
    <style:style style:name="P1066" style:parent-style-name="Textoindependiente" style:list-style-name="LFO1" style:family="paragraph">
      <style:paragraph-properties fo:margin-top="0in" fo:line-height="110%" fo:margin-right="0.3388in" fo:text-indent="0.152in">
        <style:tab-stops>
          <style:tab-stop style:type="left" style:position="0.3812in"/>
        </style:tab-stops>
      </style:paragraph-properties>
    </style:style>
    <style:style style:name="T1067" style:parent-style-name="Fuentedepárrafopredeter." style:family="text">
      <style:text-properties fo:language="es" fo:country="ES"/>
    </style:style>
    <style:style style:name="T1068" style:parent-style-name="Fuentedepárrafopredeter." style:family="text">
      <style:text-properties fo:letter-spacing="-0.0034in" fo:language="es" fo:country="ES"/>
    </style:style>
    <style:style style:name="T1069" style:parent-style-name="Fuentedepárrafopredeter." style:family="text">
      <style:text-properties fo:language="es" fo:country="ES"/>
    </style:style>
    <style:style style:name="T1070" style:parent-style-name="Fuentedepárrafopredeter." style:family="text">
      <style:text-properties fo:letter-spacing="-0.0027in" fo:language="es" fo:country="ES"/>
    </style:style>
    <style:style style:name="T1071" style:parent-style-name="Fuentedepárrafopredeter." style:family="text">
      <style:text-properties fo:language="es" fo:country="ES"/>
    </style:style>
    <style:style style:name="T1072" style:parent-style-name="Fuentedepárrafopredeter." style:family="text">
      <style:text-properties fo:letter-spacing="-0.0027in" fo:language="es" fo:country="ES"/>
    </style:style>
    <style:style style:name="T1073" style:parent-style-name="Fuentedepárrafopredeter." style:family="text">
      <style:text-properties fo:language="es" fo:country="ES"/>
    </style:style>
    <style:style style:name="T1074" style:parent-style-name="Fuentedepárrafopredeter." style:family="text">
      <style:text-properties fo:letter-spacing="-0.0034in" fo:language="es" fo:country="ES"/>
    </style:style>
    <style:style style:name="T1075" style:parent-style-name="Fuentedepárrafopredeter." style:family="text">
      <style:text-properties fo:language="es" fo:country="ES"/>
    </style:style>
    <style:style style:name="T1076" style:parent-style-name="Fuentedepárrafopredeter." style:family="text">
      <style:text-properties fo:letter-spacing="-0.0041in" fo:language="es" fo:country="ES"/>
    </style:style>
    <style:style style:name="T1077" style:parent-style-name="Fuentedepárrafopredeter." style:family="text">
      <style:text-properties fo:language="es" fo:country="ES"/>
    </style:style>
    <style:style style:name="T1078" style:parent-style-name="Fuentedepárrafopredeter." style:family="text">
      <style:text-properties fo:letter-spacing="-0.0034in" fo:language="es" fo:country="ES"/>
    </style:style>
    <style:style style:name="T1079" style:parent-style-name="Fuentedepárrafopredeter." style:family="text">
      <style:text-properties fo:language="es" fo:country="ES"/>
    </style:style>
    <style:style style:name="T1080" style:parent-style-name="Fuentedepárrafopredeter." style:family="text">
      <style:text-properties fo:letter-spacing="-0.0291in" fo:language="es" fo:country="ES"/>
    </style:style>
    <style:style style:name="T1081" style:parent-style-name="Fuentedepárrafopredeter." style:family="text">
      <style:text-properties fo:language="es" fo:country="ES"/>
    </style:style>
    <style:style style:name="T1082" style:parent-style-name="Fuentedepárrafopredeter." style:family="text">
      <style:text-properties fo:letter-spacing="0.009in" fo:language="es" fo:country="ES"/>
    </style:style>
    <style:style style:name="T1083" style:parent-style-name="Fuentedepárrafopredeter." style:family="text">
      <style:text-properties fo:language="es" fo:country="ES"/>
    </style:style>
    <style:style style:name="T1084" style:parent-style-name="Fuentedepárrafopredeter." style:family="text">
      <style:text-properties fo:letter-spacing="-0.0034in" fo:language="es" fo:country="ES"/>
    </style:style>
    <style:style style:name="T1085" style:parent-style-name="Fuentedepárrafopredeter." style:family="text">
      <style:text-properties fo:language="es" fo:country="ES"/>
    </style:style>
    <style:style style:name="T1086" style:parent-style-name="Fuentedepárrafopredeter." style:family="text">
      <style:text-properties fo:letter-spacing="-0.0027in" fo:language="es" fo:country="ES"/>
    </style:style>
    <style:style style:name="T1087" style:parent-style-name="Fuentedepárrafopredeter." style:family="text">
      <style:text-properties fo:language="es" fo:country="ES"/>
    </style:style>
    <style:style style:name="T1088" style:parent-style-name="Fuentedepárrafopredeter." style:family="text">
      <style:text-properties fo:letter-spacing="-0.0027in" fo:language="es" fo:country="ES"/>
    </style:style>
    <style:style style:name="T1089" style:parent-style-name="Fuentedepárrafopredeter." style:family="text">
      <style:text-properties fo:language="es" fo:country="ES"/>
    </style:style>
    <style:style style:name="T1090" style:parent-style-name="Fuentedepárrafopredeter." style:family="text">
      <style:text-properties fo:letter-spacing="-0.0034in" fo:language="es" fo:country="ES"/>
    </style:style>
    <style:style style:name="T1091" style:parent-style-name="Fuentedepárrafopredeter." style:family="text">
      <style:text-properties fo:language="es" fo:country="ES"/>
    </style:style>
    <style:style style:name="T1092" style:parent-style-name="Fuentedepárrafopredeter." style:family="text">
      <style:text-properties fo:letter-spacing="-0.0041in" fo:language="es" fo:country="ES"/>
    </style:style>
    <style:style style:name="T1093" style:parent-style-name="Fuentedepárrafopredeter." style:family="text">
      <style:text-properties fo:language="es" fo:country="ES"/>
    </style:style>
    <style:style style:name="T1094" style:parent-style-name="Fuentedepárrafopredeter." style:family="text">
      <style:text-properties fo:letter-spacing="-0.0034in" fo:language="es" fo:country="ES"/>
    </style:style>
    <style:style style:name="T1095" style:parent-style-name="Fuentedepárrafopredeter." style:family="text">
      <style:text-properties fo:language="es" fo:country="ES"/>
    </style:style>
    <style:style style:name="P1096" style:parent-style-name="Normal" style:family="paragraph">
      <style:paragraph-properties fo:margin-left="0.227in">
        <style:tab-stops/>
      </style:paragraph-properties>
    </style:style>
    <style:style style:name="T109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098" style:parent-style-name="Fuentedepárrafopredeter." style:family="text">
      <style:text-properties fo:font-weight="bold" style:font-weight-asian="bold" fo:letter-spacing="0.0104in" fo:font-size="8pt" style:font-size-asian="8pt" fo:language="es" fo:country="ES"/>
    </style:style>
    <style:style style:name="T109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100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10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102" style:parent-style-name="Textoindependiente" style:family="paragraph">
      <style:paragraph-properties fo:margin-top="0.0125in" fo:line-height="110%" fo:margin-right="0.2215in" fo:text-indent="0.152in"/>
    </style:style>
    <style:style style:name="T1103" style:parent-style-name="Fuentedepárrafopredeter." style:family="text">
      <style:text-properties fo:language="es" fo:country="ES"/>
    </style:style>
    <style:style style:name="T1104" style:parent-style-name="Fuentedepárrafopredeter." style:family="text">
      <style:text-properties fo:letter-spacing="-0.0291in" fo:language="es" fo:country="ES"/>
    </style:style>
    <style:style style:name="T1105" style:parent-style-name="Fuentedepárrafopredeter." style:family="text">
      <style:text-properties fo:language="es" fo:country="ES"/>
    </style:style>
    <style:style style:name="T1106" style:parent-style-name="Fuentedepárrafopredeter." style:family="text">
      <style:text-properties fo:letter-spacing="0.009in" fo:language="es" fo:country="ES"/>
    </style:style>
    <style:style style:name="T1107" style:parent-style-name="Fuentedepárrafopredeter." style:family="text">
      <style:text-properties fo:language="es" fo:country="ES"/>
    </style:style>
    <style:style style:name="T1108" style:parent-style-name="Fuentedepárrafopredeter." style:family="text">
      <style:text-properties fo:letter-spacing="-0.0034in" fo:language="es" fo:country="ES"/>
    </style:style>
    <style:style style:name="T1109" style:parent-style-name="Fuentedepárrafopredeter." style:family="text">
      <style:text-properties fo:language="es" fo:country="ES"/>
    </style:style>
    <style:style style:name="T1110" style:parent-style-name="Fuentedepárrafopredeter." style:family="text">
      <style:text-properties fo:letter-spacing="-0.0034in" fo:language="es" fo:country="ES"/>
    </style:style>
    <style:style style:name="T1111" style:parent-style-name="Fuentedepárrafopredeter." style:family="text">
      <style:text-properties fo:language="es" fo:country="ES"/>
    </style:style>
    <style:style style:name="T1112" style:parent-style-name="Fuentedepárrafopredeter." style:family="text">
      <style:text-properties fo:letter-spacing="-0.002in" fo:language="es" fo:country="ES"/>
    </style:style>
    <style:style style:name="T1113" style:parent-style-name="Fuentedepárrafopredeter." style:family="text">
      <style:text-properties fo:language="es" fo:country="ES"/>
    </style:style>
    <style:style style:name="T1114" style:parent-style-name="Fuentedepárrafopredeter." style:family="text">
      <style:text-properties fo:letter-spacing="-0.0034in" fo:language="es" fo:country="ES"/>
    </style:style>
    <style:style style:name="T1115" style:parent-style-name="Fuentedepárrafopredeter." style:family="text">
      <style:text-properties fo:language="es" fo:country="ES"/>
    </style:style>
    <style:style style:name="T1116" style:parent-style-name="Fuentedepárrafopredeter." style:family="text">
      <style:text-properties fo:letter-spacing="-0.0027in" fo:language="es" fo:country="ES"/>
    </style:style>
    <style:style style:name="T1117" style:parent-style-name="Fuentedepárrafopredeter." style:family="text">
      <style:text-properties fo:language="es" fo:country="ES"/>
    </style:style>
    <style:style style:name="T1118" style:parent-style-name="Fuentedepárrafopredeter." style:family="text">
      <style:text-properties fo:letter-spacing="-0.0034in" fo:language="es" fo:country="ES"/>
    </style:style>
    <style:style style:name="T1119" style:parent-style-name="Fuentedepárrafopredeter." style:family="text">
      <style:text-properties fo:language="es" fo:country="ES"/>
    </style:style>
    <style:style style:name="P1120" style:parent-style-name="Textoindependiente" style:family="paragraph">
      <style:paragraph-properties fo:margin-top="0in" fo:line-height="110%" fo:margin-right="0.3263in" fo:text-indent="0.152in"/>
    </style:style>
    <style:style style:name="T1121" style:parent-style-name="Fuentedepárrafopredeter." style:family="text">
      <style:text-properties fo:language="es" fo:country="ES"/>
    </style:style>
    <style:style style:name="T1122" style:parent-style-name="Fuentedepárrafopredeter." style:family="text">
      <style:text-properties fo:letter-spacing="-0.0291in" fo:language="es" fo:country="ES"/>
    </style:style>
    <style:style style:name="T1123" style:parent-style-name="Fuentedepárrafopredeter." style:family="text">
      <style:text-properties fo:language="es" fo:country="ES"/>
    </style:style>
    <style:style style:name="T1124" style:parent-style-name="Fuentedepárrafopredeter." style:family="text">
      <style:text-properties fo:letter-spacing="0.009in" fo:language="es" fo:country="ES"/>
    </style:style>
    <style:style style:name="T1125" style:parent-style-name="Fuentedepárrafopredeter." style:family="text">
      <style:text-properties fo:language="es" fo:country="ES"/>
    </style:style>
    <style:style style:name="T1126" style:parent-style-name="Fuentedepárrafopredeter." style:family="text">
      <style:text-properties fo:letter-spacing="-0.0034in" fo:language="es" fo:country="ES"/>
    </style:style>
    <style:style style:name="T1127" style:parent-style-name="Fuentedepárrafopredeter." style:family="text">
      <style:text-properties fo:language="es" fo:country="ES"/>
    </style:style>
    <style:style style:name="T1128" style:parent-style-name="Fuentedepárrafopredeter." style:family="text">
      <style:text-properties fo:letter-spacing="-0.0027in" fo:language="es" fo:country="ES"/>
    </style:style>
    <style:style style:name="T1129" style:parent-style-name="Fuentedepárrafopredeter." style:family="text">
      <style:text-properties fo:language="es" fo:country="ES"/>
    </style:style>
    <style:style style:name="T1130" style:parent-style-name="Fuentedepárrafopredeter." style:family="text">
      <style:text-properties fo:letter-spacing="-0.0027in" fo:language="es" fo:country="ES"/>
    </style:style>
    <style:style style:name="T1131" style:parent-style-name="Fuentedepárrafopredeter." style:family="text">
      <style:text-properties fo:language="es" fo:country="ES"/>
    </style:style>
    <style:style style:name="T1132" style:parent-style-name="Fuentedepárrafopredeter." style:family="text">
      <style:text-properties fo:letter-spacing="-0.0041in" fo:language="es" fo:country="ES"/>
    </style:style>
    <style:style style:name="T1133" style:parent-style-name="Fuentedepárrafopredeter." style:family="text">
      <style:text-properties fo:language="es" fo:country="ES"/>
    </style:style>
    <style:style style:name="T1134" style:parent-style-name="Fuentedepárrafopredeter." style:family="text">
      <style:text-properties fo:letter-spacing="-0.0034in" fo:language="es" fo:country="ES"/>
    </style:style>
    <style:style style:name="T1135" style:parent-style-name="Fuentedepárrafopredeter." style:family="text">
      <style:text-properties fo:language="es" fo:country="ES"/>
    </style:style>
    <style:style style:name="T1136" style:parent-style-name="Fuentedepárrafopredeter." style:family="text">
      <style:text-properties fo:letter-spacing="-0.0034in" fo:language="es" fo:country="ES"/>
    </style:style>
    <style:style style:name="T1137" style:parent-style-name="Fuentedepárrafopredeter." style:family="text">
      <style:text-properties fo:language="es" fo:country="ES"/>
    </style:style>
    <style:style style:name="P1138" style:parent-style-name="Normal" style:family="paragraph">
      <style:paragraph-properties fo:line-height="0.1256in" fo:margin-left="0.227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140" style:parent-style-name="Fuentedepárrafopredeter." style:family="text">
      <style:text-properties fo:font-weight="bold" style:font-weight-asian="bold" fo:letter-spacing="0.0097in" fo:font-size="8pt" style:font-size-asian="8pt" fo:language="es" fo:country="ES"/>
    </style:style>
    <style:style style:name="T114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142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14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144" style:parent-style-name="Textoindependiente" style:family="paragraph">
      <style:paragraph-properties fo:margin-top="0.0131in" fo:line-height="110%" fo:margin-right="0.1951in" fo:text-indent="0.152in"/>
    </style:style>
    <style:style style:name="T1145" style:parent-style-name="Fuentedepárrafopredeter." style:family="text">
      <style:text-properties fo:language="es" fo:country="ES"/>
    </style:style>
    <style:style style:name="T1146" style:parent-style-name="Fuentedepárrafopredeter." style:family="text">
      <style:text-properties fo:letter-spacing="0.009in" fo:language="es" fo:country="ES"/>
    </style:style>
    <style:style style:name="T1147" style:parent-style-name="Fuentedepárrafopredeter." style:family="text">
      <style:text-properties fo:language="es" fo:country="ES"/>
    </style:style>
    <style:style style:name="T1148" style:parent-style-name="Fuentedepárrafopredeter." style:family="text">
      <style:text-properties fo:letter-spacing="-0.0027in" fo:language="es" fo:country="ES"/>
    </style:style>
    <style:style style:name="T1149" style:parent-style-name="Fuentedepárrafopredeter." style:family="text">
      <style:text-properties fo:language="es" fo:country="ES"/>
    </style:style>
    <style:style style:name="T1150" style:parent-style-name="Fuentedepárrafopredeter." style:family="text">
      <style:text-properties fo:letter-spacing="-0.0034in" fo:language="es" fo:country="ES"/>
    </style:style>
    <style:style style:name="T1151" style:parent-style-name="Fuentedepárrafopredeter." style:family="text">
      <style:text-properties fo:language="es" fo:country="ES"/>
    </style:style>
    <style:style style:name="T1152" style:parent-style-name="Fuentedepárrafopredeter." style:family="text">
      <style:text-properties fo:letter-spacing="-0.0034in" fo:language="es" fo:country="ES"/>
    </style:style>
    <style:style style:name="T1153" style:parent-style-name="Fuentedepárrafopredeter." style:family="text">
      <style:text-properties fo:language="es" fo:country="ES"/>
    </style:style>
    <style:style style:name="T1154" style:parent-style-name="Fuentedepárrafopredeter." style:family="text">
      <style:text-properties fo:letter-spacing="-0.0034in" fo:language="es" fo:country="ES"/>
    </style:style>
    <style:style style:name="T1155" style:parent-style-name="Fuentedepárrafopredeter." style:family="text">
      <style:text-properties fo:language="es" fo:country="ES"/>
    </style:style>
    <style:style style:name="T1156" style:parent-style-name="Fuentedepárrafopredeter." style:family="text">
      <style:text-properties fo:letter-spacing="-0.0034in" fo:language="es" fo:country="ES"/>
    </style:style>
    <style:style style:name="T1157" style:parent-style-name="Fuentedepárrafopredeter." style:family="text">
      <style:text-properties fo:language="es" fo:country="ES"/>
    </style:style>
    <style:style style:name="T1158" style:parent-style-name="Fuentedepárrafopredeter." style:family="text">
      <style:text-properties fo:letter-spacing="-0.0034in" fo:language="es" fo:country="ES"/>
    </style:style>
    <style:style style:name="T1159" style:parent-style-name="Fuentedepárrafopredeter." style:family="text">
      <style:text-properties fo:language="es" fo:country="ES"/>
    </style:style>
    <style:style style:name="T1160" style:parent-style-name="Fuentedepárrafopredeter." style:family="text">
      <style:text-properties fo:letter-spacing="-0.0291in" fo:language="es" fo:country="ES"/>
    </style:style>
    <style:style style:name="T1161" style:parent-style-name="Fuentedepárrafopredeter." style:family="text">
      <style:text-properties fo:language="es" fo:country="ES"/>
    </style:style>
    <style:style style:name="T1162" style:parent-style-name="Fuentedepárrafopredeter." style:family="text">
      <style:text-properties fo:letter-spacing="0.0083in" fo:language="es" fo:country="ES"/>
    </style:style>
    <style:style style:name="T1163" style:parent-style-name="Fuentedepárrafopredeter." style:family="text">
      <style:text-properties fo:language="es" fo:country="ES"/>
    </style:style>
    <style:style style:name="T1164" style:parent-style-name="Fuentedepárrafopredeter." style:family="text">
      <style:text-properties fo:letter-spacing="-0.0027in" fo:language="es" fo:country="ES"/>
    </style:style>
    <style:style style:name="T1165" style:parent-style-name="Fuentedepárrafopredeter." style:family="text">
      <style:text-properties fo:language="es" fo:country="ES"/>
    </style:style>
    <style:style style:name="T1166" style:parent-style-name="Fuentedepárrafopredeter." style:family="text">
      <style:text-properties fo:letter-spacing="-0.0034in" fo:language="es" fo:country="ES"/>
    </style:style>
    <style:style style:name="T1167" style:parent-style-name="Fuentedepárrafopredeter." style:family="text">
      <style:text-properties fo:language="es" fo:country="ES"/>
    </style:style>
    <style:style style:name="T1168" style:parent-style-name="Fuentedepárrafopredeter." style:family="text">
      <style:text-properties fo:letter-spacing="-0.0041in" fo:language="es" fo:country="ES"/>
    </style:style>
    <style:style style:name="T1169" style:parent-style-name="Fuentedepárrafopredeter." style:family="text">
      <style:text-properties fo:language="es" fo:country="ES"/>
    </style:style>
    <style:style style:name="T1170" style:parent-style-name="Fuentedepárrafopredeter." style:family="text">
      <style:text-properties fo:letter-spacing="-0.0034in" fo:language="es" fo:country="ES"/>
    </style:style>
    <style:style style:name="T1171" style:parent-style-name="Fuentedepárrafopredeter." style:family="text">
      <style:text-properties fo:language="es" fo:country="ES"/>
    </style:style>
    <style:style style:name="T1172" style:parent-style-name="Fuentedepárrafopredeter." style:family="text">
      <style:text-properties fo:letter-spacing="-0.0041in" fo:language="es" fo:country="ES"/>
    </style:style>
    <style:style style:name="T1173" style:parent-style-name="Fuentedepárrafopredeter." style:family="text">
      <style:text-properties fo:language="es" fo:country="ES"/>
    </style:style>
    <style:style style:name="T1174" style:parent-style-name="Fuentedepárrafopredeter." style:family="text">
      <style:text-properties fo:letter-spacing="-0.0034in" fo:language="es" fo:country="ES"/>
    </style:style>
    <style:style style:name="T1175" style:parent-style-name="Fuentedepárrafopredeter." style:family="text">
      <style:text-properties fo:language="es" fo:country="ES"/>
    </style:style>
    <style:style style:name="P1176" style:parent-style-name="Normal" style:family="paragraph">
      <style:paragraph-properties fo:line-height="0.1277in" fo:margin-left="0.227in">
        <style:tab-stops/>
      </style:paragraph-properties>
    </style:style>
    <style:style style:name="T117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178" style:parent-style-name="Fuentedepárrafopredeter." style:family="text">
      <style:text-properties fo:font-weight="bold" style:font-weight-asian="bold" fo:letter-spacing="0.0111in" fo:font-size="8pt" style:font-size-asian="8pt" fo:language="es" fo:country="ES"/>
    </style:style>
    <style:style style:name="T117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180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18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182" style:parent-style-name="Textoindependiente" style:family="paragraph">
      <style:paragraph-properties fo:margin-top="0.0138in" fo:margin-left="0.1659in">
        <style:tab-stops/>
      </style:paragraph-properties>
    </style:style>
    <style:style style:name="T1183" style:parent-style-name="Fuentedepárrafopredeter." style:family="text">
      <style:text-properties fo:language="es" fo:country="ES"/>
    </style:style>
    <style:style style:name="T1184" style:parent-style-name="Fuentedepárrafopredeter." style:family="text">
      <style:text-properties fo:letter-spacing="0.0111in" fo:language="es" fo:country="ES"/>
    </style:style>
    <style:style style:name="T1185" style:parent-style-name="Fuentedepárrafopredeter." style:family="text">
      <style:text-properties fo:language="es" fo:country="ES"/>
    </style:style>
    <style:style style:name="P1186" style:parent-style-name="Textoindependiente" style:family="paragraph">
      <style:paragraph-properties fo:margin-top="0.0125in"/>
    </style:style>
    <style:style style:name="T1187" style:parent-style-name="Fuentedepárrafopredeter." style:family="text">
      <style:text-properties fo:language="es" fo:country="ES"/>
    </style:style>
    <style:style style:name="T1188" style:parent-style-name="Fuentedepárrafopredeter." style:family="text">
      <style:text-properties fo:letter-spacing="0.009in" fo:language="es" fo:country="ES"/>
    </style:style>
    <style:style style:name="T1189" style:parent-style-name="Fuentedepárrafopredeter." style:family="text">
      <style:text-properties fo:language="es" fo:country="ES"/>
    </style:style>
    <style:style style:name="T1190" style:parent-style-name="Fuentedepárrafopredeter." style:family="text">
      <style:text-properties fo:letter-spacing="-0.002in" fo:language="es" fo:country="ES"/>
    </style:style>
    <style:style style:name="T1191" style:parent-style-name="Fuentedepárrafopredeter." style:family="text">
      <style:text-properties fo:language="es" fo:country="ES"/>
    </style:style>
    <style:style style:name="T1192" style:parent-style-name="Fuentedepárrafopredeter." style:family="text">
      <style:text-properties fo:letter-spacing="-0.002in" fo:language="es" fo:country="ES"/>
    </style:style>
    <style:style style:name="T1193" style:parent-style-name="Fuentedepárrafopredeter." style:family="text">
      <style:text-properties fo:language="es" fo:country="ES"/>
    </style:style>
    <style:style style:name="T1194" style:parent-style-name="Fuentedepárrafopredeter." style:family="text">
      <style:text-properties fo:letter-spacing="-0.0027in" fo:language="es" fo:country="ES"/>
    </style:style>
    <style:style style:name="T1195" style:parent-style-name="Fuentedepárrafopredeter." style:family="text">
      <style:text-properties fo:language="es" fo:country="ES"/>
    </style:style>
    <style:style style:name="P1196" style:parent-style-name="Textoindependiente" style:family="paragraph">
      <style:paragraph-properties fo:margin-top="0.0138in"/>
    </style:style>
    <style:style style:name="T1197" style:parent-style-name="Fuentedepárrafopredeter." style:family="text">
      <style:text-properties fo:language="es" fo:country="ES"/>
    </style:style>
    <style:style style:name="T1198" style:parent-style-name="Fuentedepárrafopredeter." style:family="text">
      <style:text-properties fo:letter-spacing="0.0097in" fo:language="es" fo:country="ES"/>
    </style:style>
    <style:style style:name="T1199" style:parent-style-name="Fuentedepárrafopredeter." style:family="text">
      <style:text-properties fo:language="es" fo:country="ES"/>
    </style:style>
    <style:style style:name="T1200" style:parent-style-name="Fuentedepárrafopredeter." style:family="text">
      <style:text-properties fo:letter-spacing="-0.0027in" fo:language="es" fo:country="ES"/>
    </style:style>
    <style:style style:name="T1201" style:parent-style-name="Fuentedepárrafopredeter." style:family="text">
      <style:text-properties fo:language="es" fo:country="ES"/>
    </style:style>
    <style:style style:name="T1202" style:parent-style-name="Fuentedepárrafopredeter." style:family="text">
      <style:text-properties fo:letter-spacing="-0.002in" fo:language="es" fo:country="ES"/>
    </style:style>
    <style:style style:name="T1203" style:parent-style-name="Fuentedepárrafopredeter." style:family="text">
      <style:text-properties fo:language="es" fo:country="ES"/>
    </style:style>
    <style:style style:name="T1204" style:parent-style-name="Fuentedepárrafopredeter." style:family="text">
      <style:text-properties fo:letter-spacing="-0.0027in" fo:language="es" fo:country="ES"/>
    </style:style>
    <style:style style:name="T1205" style:parent-style-name="Fuentedepárrafopredeter." style:family="text">
      <style:text-properties fo:language="es" fo:country="ES"/>
    </style:style>
    <style:style style:name="T1206" style:parent-style-name="Fuentedepárrafopredeter." style:family="text">
      <style:text-properties fo:letter-spacing="-0.0027in" fo:language="es" fo:country="ES"/>
    </style:style>
    <style:style style:name="T1207" style:parent-style-name="Fuentedepárrafopredeter." style:family="text">
      <style:text-properties fo:language="es" fo:country="ES"/>
    </style:style>
    <style:style style:name="T1208" style:parent-style-name="Fuentedepárrafopredeter." style:family="text">
      <style:text-properties fo:letter-spacing="-0.002in" fo:language="es" fo:country="ES"/>
    </style:style>
    <style:style style:name="T1209" style:parent-style-name="Fuentedepárrafopredeter." style:family="text">
      <style:text-properties fo:language="es" fo:country="ES"/>
    </style:style>
    <style:style style:name="P1210" style:parent-style-name="Textoindependiente" style:family="paragraph">
      <style:paragraph-properties fo:margin-top="0.0138in" fo:line-height="110%" fo:margin-left="0.1659in" fo:margin-right="0.2013in" fo:text-indent="-0.1527in">
        <style:tab-stops/>
      </style:paragraph-properties>
    </style:style>
    <style:style style:name="T1211" style:parent-style-name="Fuentedepárrafopredeter." style:family="text">
      <style:text-properties fo:language="es" fo:country="ES"/>
    </style:style>
    <style:style style:name="T1212" style:parent-style-name="Fuentedepárrafopredeter." style:family="text">
      <style:text-properties fo:letter-spacing="0.009in" fo:language="es" fo:country="ES"/>
    </style:style>
    <style:style style:name="T1213" style:parent-style-name="Fuentedepárrafopredeter." style:family="text">
      <style:text-properties fo:language="es" fo:country="ES"/>
    </style:style>
    <style:style style:name="T1214" style:parent-style-name="Fuentedepárrafopredeter." style:family="text">
      <style:text-properties fo:letter-spacing="-0.0027in" fo:language="es" fo:country="ES"/>
    </style:style>
    <style:style style:name="T1215" style:parent-style-name="Fuentedepárrafopredeter." style:family="text">
      <style:text-properties fo:language="es" fo:country="ES"/>
    </style:style>
    <style:style style:name="T1216" style:parent-style-name="Fuentedepárrafopredeter." style:family="text">
      <style:text-properties fo:letter-spacing="-0.002in" fo:language="es" fo:country="ES"/>
    </style:style>
    <style:style style:name="T1217" style:parent-style-name="Fuentedepárrafopredeter." style:family="text">
      <style:text-properties fo:language="es" fo:country="ES"/>
    </style:style>
    <style:style style:name="T1218" style:parent-style-name="Fuentedepárrafopredeter." style:family="text">
      <style:text-properties fo:letter-spacing="-0.0027in" fo:language="es" fo:country="ES"/>
    </style:style>
    <style:style style:name="T1219" style:parent-style-name="Fuentedepárrafopredeter." style:family="text">
      <style:text-properties fo:language="es" fo:country="ES"/>
    </style:style>
    <style:style style:name="T1220" style:parent-style-name="Fuentedepárrafopredeter." style:family="text">
      <style:text-properties fo:letter-spacing="-0.0034in" fo:language="es" fo:country="ES"/>
    </style:style>
    <style:style style:name="T1221" style:parent-style-name="Fuentedepárrafopredeter." style:family="text">
      <style:text-properties fo:language="es" fo:country="ES"/>
    </style:style>
    <style:style style:name="T1222" style:parent-style-name="Fuentedepárrafopredeter." style:family="text">
      <style:text-properties fo:letter-spacing="-0.0034in" fo:language="es" fo:country="ES"/>
    </style:style>
    <style:style style:name="T1223" style:parent-style-name="Fuentedepárrafopredeter." style:family="text">
      <style:text-properties fo:language="es" fo:country="ES"/>
    </style:style>
    <style:style style:name="T1224" style:parent-style-name="Fuentedepárrafopredeter." style:family="text">
      <style:text-properties fo:letter-spacing="-0.0034in" fo:language="es" fo:country="ES"/>
    </style:style>
    <style:style style:name="T1225" style:parent-style-name="Fuentedepárrafopredeter." style:family="text">
      <style:text-properties fo:language="es" fo:country="ES"/>
    </style:style>
    <style:style style:name="T1226" style:parent-style-name="Fuentedepárrafopredeter." style:family="text">
      <style:text-properties fo:letter-spacing="-0.0034in" fo:language="es" fo:country="ES"/>
    </style:style>
    <style:style style:name="T1227" style:parent-style-name="Fuentedepárrafopredeter." style:family="text">
      <style:text-properties fo:language="es" fo:country="ES"/>
    </style:style>
    <style:style style:name="T1228" style:parent-style-name="Fuentedepárrafopredeter." style:family="text">
      <style:text-properties fo:letter-spacing="-0.0291in" fo:language="es" fo:country="ES"/>
    </style:style>
    <style:style style:name="T1229" style:parent-style-name="Fuentedepárrafopredeter." style:family="text">
      <style:text-properties fo:language="es" fo:country="ES"/>
    </style:style>
    <style:style style:name="T1230" style:parent-style-name="Fuentedepárrafopredeter." style:family="text">
      <style:text-properties fo:letter-spacing="0.0118in" fo:language="es" fo:country="ES"/>
    </style:style>
    <style:style style:name="T1231" style:parent-style-name="Fuentedepárrafopredeter." style:family="text">
      <style:text-properties fo:language="es" fo:country="ES"/>
    </style:style>
    <style:style style:name="T1232" style:parent-style-name="Fuentedepárrafopredeter." style:family="text">
      <style:text-properties fo:letter-spacing="-0.0006in" fo:language="es" fo:country="ES"/>
    </style:style>
    <style:style style:name="T1233" style:parent-style-name="Fuentedepárrafopredeter." style:family="text">
      <style:text-properties fo:language="es" fo:country="ES"/>
    </style:style>
    <style:style style:name="T1234" style:parent-style-name="Fuentedepárrafopredeter." style:family="text">
      <style:text-properties fo:letter-spacing="-0.0013in" fo:language="es" fo:country="ES"/>
    </style:style>
    <style:style style:name="T1235" style:parent-style-name="Fuentedepárrafopredeter." style:family="text">
      <style:text-properties fo:language="es" fo:country="ES"/>
    </style:style>
    <style:style style:name="T1236" style:parent-style-name="Fuentedepárrafopredeter." style:family="text">
      <style:text-properties fo:letter-spacing="-0.0013in" fo:language="es" fo:country="ES"/>
    </style:style>
    <style:style style:name="T1237" style:parent-style-name="Fuentedepárrafopredeter." style:family="text">
      <style:text-properties fo:language="es" fo:country="ES"/>
    </style:style>
    <style:style style:name="P1238" style:parent-style-name="Textoindependiente" style:family="paragraph">
      <style:paragraph-properties fo:margin-top="0in" fo:line-height="110%" fo:margin-left="0.1659in" fo:margin-right="1.7347in" fo:text-indent="-0.1527in">
        <style:tab-stops/>
      </style:paragraph-properties>
    </style:style>
    <style:style style:name="T1239" style:parent-style-name="Fuentedepárrafopredeter." style:family="text">
      <style:text-properties fo:language="es" fo:country="ES"/>
    </style:style>
    <style:style style:name="T1240" style:parent-style-name="Fuentedepárrafopredeter." style:family="text">
      <style:text-properties fo:letter-spacing="0.0006in" fo:language="es" fo:country="ES"/>
    </style:style>
    <style:style style:name="T1241" style:parent-style-name="Fuentedepárrafopredeter." style:family="text">
      <style:text-properties fo:language="es" fo:country="ES"/>
    </style:style>
    <style:style style:name="T1242" style:parent-style-name="Fuentedepárrafopredeter." style:family="text">
      <style:text-properties fo:letter-spacing="0.0006in" fo:language="es" fo:country="ES"/>
    </style:style>
    <style:style style:name="T1243" style:parent-style-name="Fuentedepárrafopredeter." style:family="text">
      <style:text-properties fo:language="es" fo:country="ES"/>
    </style:style>
    <style:style style:name="T1244" style:parent-style-name="Fuentedepárrafopredeter." style:family="text">
      <style:text-properties fo:letter-spacing="0.0048in" fo:language="es" fo:country="ES"/>
    </style:style>
    <style:style style:name="T1245" style:parent-style-name="Fuentedepárrafopredeter." style:family="text">
      <style:text-properties fo:language="es" fo:country="ES"/>
    </style:style>
    <style:style style:name="T1246" style:parent-style-name="Fuentedepárrafopredeter." style:family="text">
      <style:text-properties fo:letter-spacing="-0.0062in" fo:language="es" fo:country="ES"/>
    </style:style>
    <style:style style:name="T1247" style:parent-style-name="Fuentedepárrafopredeter." style:family="text">
      <style:text-properties fo:language="es" fo:country="ES"/>
    </style:style>
    <style:style style:name="T1248" style:parent-style-name="Fuentedepárrafopredeter." style:family="text">
      <style:text-properties fo:letter-spacing="-0.0055in" fo:language="es" fo:country="ES"/>
    </style:style>
    <style:style style:name="T1249" style:parent-style-name="Fuentedepárrafopredeter." style:family="text">
      <style:text-properties fo:language="es" fo:country="ES"/>
    </style:style>
    <style:style style:name="P1250" style:parent-style-name="Textoindependiente" style:family="paragraph">
      <style:paragraph-properties fo:margin-top="0in" fo:line-height="110%" fo:margin-left="0.1659in" fo:margin-right="1.5673in" fo:text-indent="-0.1527in">
        <style:tab-stops/>
      </style:paragraph-properties>
    </style:style>
    <style:style style:name="T1251" style:parent-style-name="Fuentedepárrafopredeter." style:family="text">
      <style:text-properties fo:language="es" fo:country="ES"/>
    </style:style>
    <style:style style:name="T1252" style:parent-style-name="Fuentedepárrafopredeter." style:family="text">
      <style:text-properties fo:letter-spacing="0.009in" fo:language="es" fo:country="ES"/>
    </style:style>
    <style:style style:name="T1253" style:parent-style-name="Fuentedepárrafopredeter." style:family="text">
      <style:text-properties fo:language="es" fo:country="ES"/>
    </style:style>
    <style:style style:name="T1254" style:parent-style-name="Fuentedepárrafopredeter." style:family="text">
      <style:text-properties fo:letter-spacing="-0.0041in" fo:language="es" fo:country="ES"/>
    </style:style>
    <style:style style:name="T1255" style:parent-style-name="Fuentedepárrafopredeter." style:family="text">
      <style:text-properties fo:language="es" fo:country="ES"/>
    </style:style>
    <style:style style:name="T1256" style:parent-style-name="Fuentedepárrafopredeter." style:family="text">
      <style:text-properties fo:letter-spacing="-0.0034in" fo:language="es" fo:country="ES"/>
    </style:style>
    <style:style style:name="T1257" style:parent-style-name="Fuentedepárrafopredeter." style:family="text">
      <style:text-properties fo:language="es" fo:country="ES"/>
    </style:style>
    <style:style style:name="T1258" style:parent-style-name="Fuentedepárrafopredeter." style:family="text">
      <style:text-properties fo:letter-spacing="0.0006in" fo:language="es" fo:country="ES"/>
    </style:style>
    <style:style style:name="T1259" style:parent-style-name="Fuentedepárrafopredeter." style:family="text">
      <style:text-properties fo:language="es" fo:country="ES"/>
    </style:style>
    <style:style style:name="T1260" style:parent-style-name="Fuentedepárrafopredeter." style:family="text">
      <style:text-properties fo:letter-spacing="0.0055in" fo:language="es" fo:country="ES"/>
    </style:style>
    <style:style style:name="T1261" style:parent-style-name="Fuentedepárrafopredeter." style:family="text">
      <style:text-properties fo:language="es" fo:country="ES"/>
    </style:style>
    <style:style style:name="T1262" style:parent-style-name="Fuentedepárrafopredeter." style:family="text">
      <style:text-properties fo:letter-spacing="-0.0048in" fo:language="es" fo:country="ES"/>
    </style:style>
    <style:style style:name="T1263" style:parent-style-name="Fuentedepárrafopredeter." style:family="text">
      <style:text-properties fo:language="es" fo:country="ES"/>
    </style:style>
    <style:style style:name="T1264" style:parent-style-name="Fuentedepárrafopredeter." style:family="text">
      <style:text-properties fo:letter-spacing="-0.0055in" fo:language="es" fo:country="ES"/>
    </style:style>
    <style:style style:name="T1265" style:parent-style-name="Fuentedepárrafopredeter." style:family="text">
      <style:text-properties fo:language="es" fo:country="ES"/>
    </style:style>
    <style:style style:name="P1266" style:parent-style-name="Textoindependiente" style:family="paragraph">
      <style:paragraph-properties fo:margin-top="0in" fo:line-height="110%" fo:margin-right="0.0097in"/>
    </style:style>
    <style:style style:name="T1267" style:parent-style-name="Fuentedepárrafopredeter." style:family="text">
      <style:text-properties fo:language="es" fo:country="ES"/>
    </style:style>
    <style:style style:name="T1268" style:parent-style-name="Fuentedepárrafopredeter." style:family="text">
      <style:text-properties fo:letter-spacing="0.009in" fo:language="es" fo:country="ES"/>
    </style:style>
    <style:style style:name="T1269" style:parent-style-name="Fuentedepárrafopredeter." style:family="text">
      <style:text-properties fo:language="es" fo:country="ES"/>
    </style:style>
    <style:style style:name="T1270" style:parent-style-name="Fuentedepárrafopredeter." style:family="text">
      <style:text-properties fo:letter-spacing="-0.0027in" fo:language="es" fo:country="ES"/>
    </style:style>
    <style:style style:name="T1271" style:parent-style-name="Fuentedepárrafopredeter." style:family="text">
      <style:text-properties fo:language="es" fo:country="ES"/>
    </style:style>
    <style:style style:name="T1272" style:parent-style-name="Fuentedepárrafopredeter." style:family="text">
      <style:text-properties fo:letter-spacing="-0.0027in" fo:language="es" fo:country="ES"/>
    </style:style>
    <style:style style:name="T1273" style:parent-style-name="Fuentedepárrafopredeter." style:family="text">
      <style:text-properties fo:language="es" fo:country="ES"/>
    </style:style>
    <style:style style:name="T1274" style:parent-style-name="Fuentedepárrafopredeter." style:family="text">
      <style:text-properties fo:letter-spacing="-0.0034in" fo:language="es" fo:country="ES"/>
    </style:style>
    <style:style style:name="T1275" style:parent-style-name="Fuentedepárrafopredeter." style:family="text">
      <style:text-properties fo:language="es" fo:country="ES"/>
    </style:style>
    <style:style style:name="T1276" style:parent-style-name="Fuentedepárrafopredeter." style:family="text">
      <style:text-properties fo:letter-spacing="-0.0034in" fo:language="es" fo:country="ES"/>
    </style:style>
    <style:style style:name="T1277" style:parent-style-name="Fuentedepárrafopredeter." style:family="text">
      <style:text-properties fo:language="es" fo:country="ES"/>
    </style:style>
    <style:style style:name="T1278" style:parent-style-name="Fuentedepárrafopredeter." style:family="text">
      <style:text-properties fo:letter-spacing="-0.0034in" fo:language="es" fo:country="ES"/>
    </style:style>
    <style:style style:name="T1279" style:parent-style-name="Fuentedepárrafopredeter." style:family="text">
      <style:text-properties fo:language="es" fo:country="ES"/>
    </style:style>
    <style:style style:name="T1280" style:parent-style-name="Fuentedepárrafopredeter." style:family="text">
      <style:text-properties fo:letter-spacing="-0.0034in" fo:language="es" fo:country="ES"/>
    </style:style>
    <style:style style:name="T1281" style:parent-style-name="Fuentedepárrafopredeter." style:family="text">
      <style:text-properties fo:language="es" fo:country="ES"/>
    </style:style>
    <style:style style:name="T1282" style:parent-style-name="Fuentedepárrafopredeter." style:family="text">
      <style:text-properties fo:letter-spacing="-0.002in" fo:language="es" fo:country="ES"/>
    </style:style>
    <style:style style:name="T1283" style:parent-style-name="Fuentedepárrafopredeter." style:family="text">
      <style:text-properties fo:language="es" fo:country="ES"/>
    </style:style>
    <style:style style:name="T1284" style:parent-style-name="Fuentedepárrafopredeter." style:family="text">
      <style:text-properties fo:letter-spacing="-0.0291in" fo:language="es" fo:country="ES"/>
    </style:style>
    <style:style style:name="T1285" style:parent-style-name="Fuentedepárrafopredeter." style:family="text">
      <style:text-properties fo:language="es" fo:country="ES"/>
    </style:style>
    <style:style style:name="T1286" style:parent-style-name="Fuentedepárrafopredeter." style:family="text">
      <style:text-properties fo:letter-spacing="0.0076in" fo:language="es" fo:country="ES"/>
    </style:style>
    <style:style style:name="T1287" style:parent-style-name="Fuentedepárrafopredeter." style:family="text">
      <style:text-properties fo:language="es" fo:country="ES"/>
    </style:style>
    <style:style style:name="T1288" style:parent-style-name="Fuentedepárrafopredeter." style:family="text">
      <style:text-properties fo:letter-spacing="-0.0034in" fo:language="es" fo:country="ES"/>
    </style:style>
    <style:style style:name="T1289" style:parent-style-name="Fuentedepárrafopredeter." style:family="text">
      <style:text-properties fo:language="es" fo:country="ES"/>
    </style:style>
    <style:style style:name="T1290" style:parent-style-name="Fuentedepárrafopredeter." style:family="text">
      <style:text-properties fo:letter-spacing="-0.0041in" fo:language="es" fo:country="ES"/>
    </style:style>
    <style:style style:name="T1291" style:parent-style-name="Fuentedepárrafopredeter." style:family="text">
      <style:text-properties fo:language="es" fo:country="ES"/>
    </style:style>
    <style:style style:name="T1292" style:parent-style-name="Fuentedepárrafopredeter." style:family="text">
      <style:text-properties fo:letter-spacing="-0.0034in" fo:language="es" fo:country="ES"/>
    </style:style>
    <style:style style:name="T1293" style:parent-style-name="Fuentedepárrafopredeter." style:family="text">
      <style:text-properties fo:language="es" fo:country="ES"/>
    </style:style>
    <style:style style:name="T1294" style:parent-style-name="Fuentedepárrafopredeter." style:family="text">
      <style:text-properties fo:letter-spacing="-0.0034in" fo:language="es" fo:country="ES"/>
    </style:style>
    <style:style style:name="T1295" style:parent-style-name="Fuentedepárrafopredeter." style:family="text">
      <style:text-properties fo:language="es" fo:country="ES"/>
    </style:style>
    <style:style style:name="T1296" style:parent-style-name="Fuentedepárrafopredeter." style:family="text">
      <style:text-properties fo:letter-spacing="-0.0041in" fo:language="es" fo:country="ES"/>
    </style:style>
    <style:style style:name="T1297" style:parent-style-name="Fuentedepárrafopredeter." style:family="text">
      <style:text-properties fo:language="es" fo:country="ES"/>
    </style:style>
    <style:style style:name="P1298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299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30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301" style:parent-style-name="Textoindependiente" style:family="paragraph">
      <style:paragraph-properties fo:margin-top="0.0138in"/>
    </style:style>
    <style:style style:name="P1302" style:parent-style-name="Textoindependiente" style:family="paragraph">
      <style:paragraph-properties fo:margin-top="0.0138in"/>
    </style:style>
    <style:style style:name="P1303" style:parent-style-name="Textoindependiente" style:family="paragraph">
      <style:paragraph-properties fo:margin-top="0.0138in"/>
    </style:style>
    <style:style style:name="P1304" style:parent-style-name="Normal" style:family="paragraph">
      <style:paragraph-properties fo:margin-top="0.0104in" fo:margin-left="0.0138in">
        <style:tab-stops/>
      </style:paragraph-properties>
    </style:style>
    <style:style style:name="T130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306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30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308" style:parent-style-name="Normal" style:family="paragraph">
      <style:paragraph-properties fo:text-align="center" fo:margin-top="0.0104in" fo:margin-left="0.0104in" fo:margin-right="0.002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1310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131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P1312" style:parent-style-name="Normal" style:family="paragraph">
      <style:paragraph-properties fo:text-align="center" fo:margin-top="0.0125in" fo:margin-left="0.002in" fo:margin-right="0.002in">
        <style:tab-stops/>
      </style:paragraph-properties>
    </style:style>
    <style:style style:name="T131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14" style:parent-style-name="Fuentedepárrafopredeter." style:family="text">
      <style:text-properties fo:font-weight="bold" style:font-weight-asian="bold" fo:letter-spacing="0.0083in" fo:font-size="8pt" style:font-size-asian="8pt" fo:language="es" fo:country="ES"/>
    </style:style>
    <style:style style:name="T131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16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31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18" style:parent-style-name="Fuentedepárrafopredeter." style:family="text">
      <style:text-properties fo:font-weight="bold" style:font-weight-asian="bold" fo:letter-spacing="-0.0041in" fo:font-size="8pt" style:font-size-asian="8pt" fo:language="es" fo:country="ES"/>
    </style:style>
    <style:style style:name="T131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20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3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322" style:parent-style-name="Normal" style:family="paragraph">
      <style:paragraph-properties fo:margin-top="0.0104in" fo:margin-left="0.0138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32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P1325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326" style:parent-style-name="Textoindependiente" style:family="paragraph">
      <style:paragraph-properties fo:line-height="110%" fo:margin-right="0.9534in" fo:text-indent="0.152in"/>
    </style:style>
    <style:style style:name="T1327" style:parent-style-name="Fuentedepárrafopredeter." style:family="text">
      <style:text-properties fo:language="es" fo:country="ES"/>
    </style:style>
    <style:style style:name="T1328" style:parent-style-name="Fuentedepárrafopredeter." style:family="text">
      <style:text-properties fo:letter-spacing="-0.0291in" fo:language="es" fo:country="ES"/>
    </style:style>
    <style:style style:name="T1329" style:parent-style-name="Fuentedepárrafopredeter." style:family="text">
      <style:text-properties fo:language="es" fo:country="ES"/>
    </style:style>
    <style:style style:name="T1330" style:parent-style-name="Fuentedepárrafopredeter." style:family="text">
      <style:text-properties fo:letter-spacing="0.0083in" fo:language="es" fo:country="ES"/>
    </style:style>
    <style:style style:name="T1331" style:parent-style-name="Fuentedepárrafopredeter." style:family="text">
      <style:text-properties fo:language="es" fo:country="ES"/>
    </style:style>
    <style:style style:name="T1332" style:parent-style-name="Fuentedepárrafopredeter." style:family="text">
      <style:text-properties fo:letter-spacing="-0.0034in" fo:language="es" fo:country="ES"/>
    </style:style>
    <style:style style:name="T1333" style:parent-style-name="Fuentedepárrafopredeter." style:family="text">
      <style:text-properties fo:language="es" fo:country="ES"/>
    </style:style>
    <style:style style:name="T1334" style:parent-style-name="Fuentedepárrafopredeter." style:family="text">
      <style:text-properties fo:letter-spacing="-0.0041in" fo:language="es" fo:country="ES"/>
    </style:style>
    <style:style style:name="T1335" style:parent-style-name="Fuentedepárrafopredeter." style:family="text">
      <style:text-properties fo:language="es" fo:country="ES"/>
    </style:style>
    <style:style style:name="T1336" style:parent-style-name="Fuentedepárrafopredeter." style:family="text">
      <style:text-properties fo:letter-spacing="-0.0027in" fo:language="es" fo:country="ES"/>
    </style:style>
    <style:style style:name="T1337" style:parent-style-name="Fuentedepárrafopredeter." style:family="text">
      <style:text-properties fo:language="es" fo:country="ES"/>
    </style:style>
    <style:style style:name="T1338" style:parent-style-name="Fuentedepárrafopredeter." style:family="text">
      <style:text-properties fo:letter-spacing="-0.0034in" fo:language="es" fo:country="ES"/>
    </style:style>
    <style:style style:name="T1339" style:parent-style-name="Fuentedepárrafopredeter." style:family="text">
      <style:text-properties fo:language="es" fo:country="ES"/>
    </style:style>
    <style:style style:name="T1340" style:parent-style-name="Fuentedepárrafopredeter." style:family="text">
      <style:text-properties fo:letter-spacing="-0.0027in" fo:language="es" fo:country="ES"/>
    </style:style>
    <style:style style:name="T1341" style:parent-style-name="Fuentedepárrafopredeter." style:family="text">
      <style:text-properties fo:language="es" fo:country="ES"/>
    </style:style>
    <style:style style:name="P1342" style:parent-style-name="Textoindependiente" style:family="paragraph">
      <style:paragraph-properties fo:margin-top="0in" fo:line-height="0.127in"/>
    </style:style>
    <style:style style:name="T1343" style:parent-style-name="Fuentedepárrafopredeter." style:family="text">
      <style:text-properties fo:language="es" fo:country="ES"/>
    </style:style>
    <style:style style:name="T1344" style:parent-style-name="Fuentedepárrafopredeter." style:family="text">
      <style:text-properties fo:letter-spacing="0.0097in" fo:language="es" fo:country="ES"/>
    </style:style>
    <style:style style:name="T1345" style:parent-style-name="Fuentedepárrafopredeter." style:family="text">
      <style:text-properties fo:language="es" fo:country="ES"/>
    </style:style>
    <style:style style:name="T1346" style:parent-style-name="Fuentedepárrafopredeter." style:family="text">
      <style:text-properties fo:letter-spacing="-0.0027in" fo:language="es" fo:country="ES"/>
    </style:style>
    <style:style style:name="T1347" style:parent-style-name="Fuentedepárrafopredeter." style:family="text">
      <style:text-properties fo:language="es" fo:country="ES"/>
    </style:style>
    <style:style style:name="T1348" style:parent-style-name="Fuentedepárrafopredeter." style:family="text">
      <style:text-properties fo:letter-spacing="-0.002in" fo:language="es" fo:country="ES"/>
    </style:style>
    <style:style style:name="T1349" style:parent-style-name="Fuentedepárrafopredeter." style:family="text">
      <style:text-properties fo:language="es" fo:country="ES"/>
    </style:style>
    <style:style style:name="T1350" style:parent-style-name="Fuentedepárrafopredeter." style:family="text">
      <style:text-properties fo:letter-spacing="-0.002in" fo:language="es" fo:country="ES"/>
    </style:style>
    <style:style style:name="T1351" style:parent-style-name="Fuentedepárrafopredeter." style:family="text">
      <style:text-properties fo:language="es" fo:country="ES"/>
    </style:style>
    <style:style style:name="T1352" style:parent-style-name="Fuentedepárrafopredeter." style:family="text">
      <style:text-properties fo:letter-spacing="-0.0034in" fo:language="es" fo:country="ES"/>
    </style:style>
    <style:style style:name="T1353" style:parent-style-name="Fuentedepárrafopredeter." style:family="text">
      <style:text-properties fo:language="es" fo:country="ES"/>
    </style:style>
    <style:style style:name="T1354" style:parent-style-name="Fuentedepárrafopredeter." style:family="text">
      <style:text-properties fo:letter-spacing="-0.0027in" fo:language="es" fo:country="ES"/>
    </style:style>
    <style:style style:name="T1355" style:parent-style-name="Fuentedepárrafopredeter." style:family="text">
      <style:text-properties fo:language="es" fo:country="ES"/>
    </style:style>
    <style:style style:name="T1356" style:parent-style-name="Fuentedepárrafopredeter." style:family="text">
      <style:text-properties fo:letter-spacing="-0.002in" fo:language="es" fo:country="ES"/>
    </style:style>
    <style:style style:name="T1357" style:parent-style-name="Fuentedepárrafopredeter." style:family="text">
      <style:text-properties fo:language="es" fo:country="ES"/>
    </style:style>
    <style:style style:name="T1358" style:parent-style-name="Fuentedepárrafopredeter." style:family="text">
      <style:text-properties fo:letter-spacing="-0.002in" fo:language="es" fo:country="ES"/>
    </style:style>
    <style:style style:name="T1359" style:parent-style-name="Fuentedepárrafopredeter." style:family="text">
      <style:text-properties fo:language="es" fo:country="ES"/>
    </style:style>
    <style:style style:name="P1360" style:parent-style-name="Normal" style:family="paragraph">
      <style:paragraph-properties fo:margin-top="0.0138in" fo:margin-left="0.227in">
        <style:tab-stops/>
      </style:paragraph-properties>
    </style:style>
    <style:style style:name="T136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62" style:parent-style-name="Fuentedepárrafopredeter." style:family="text">
      <style:text-properties fo:font-weight="bold" style:font-weight-asian="bold" fo:letter-spacing="0.009in" fo:font-size="8pt" style:font-size-asian="8pt" fo:language="es" fo:country="ES"/>
    </style:style>
    <style:style style:name="T136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64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36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66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36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68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36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70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37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372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37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374" style:parent-style-name="Textoindependiente" style:family="paragraph">
      <style:paragraph-properties fo:margin-top="0.0138in" fo:line-height="110%" fo:margin-right="0.2868in" fo:text-indent="0.152in"/>
    </style:style>
    <style:style style:name="T1375" style:parent-style-name="Fuentedepárrafopredeter." style:family="text">
      <style:text-properties fo:language="es" fo:country="ES"/>
    </style:style>
    <style:style style:name="T1376" style:parent-style-name="Fuentedepárrafopredeter." style:family="text">
      <style:text-properties fo:letter-spacing="0.009in" fo:language="es" fo:country="ES"/>
    </style:style>
    <style:style style:name="T1377" style:parent-style-name="Fuentedepárrafopredeter." style:family="text">
      <style:text-properties fo:language="es" fo:country="ES"/>
    </style:style>
    <style:style style:name="T1378" style:parent-style-name="Fuentedepárrafopredeter." style:family="text">
      <style:text-properties fo:letter-spacing="-0.0041in" fo:language="es" fo:country="ES"/>
    </style:style>
    <style:style style:name="T1379" style:parent-style-name="Fuentedepárrafopredeter." style:family="text">
      <style:text-properties fo:language="es" fo:country="ES"/>
    </style:style>
    <style:style style:name="T1380" style:parent-style-name="Fuentedepárrafopredeter." style:family="text">
      <style:text-properties fo:letter-spacing="-0.0034in" fo:language="es" fo:country="ES"/>
    </style:style>
    <style:style style:name="T1381" style:parent-style-name="Fuentedepárrafopredeter." style:family="text">
      <style:text-properties fo:language="es" fo:country="ES"/>
    </style:style>
    <style:style style:name="T1382" style:parent-style-name="Fuentedepárrafopredeter." style:family="text">
      <style:text-properties fo:letter-spacing="-0.0027in" fo:language="es" fo:country="ES"/>
    </style:style>
    <style:style style:name="T1383" style:parent-style-name="Fuentedepárrafopredeter." style:family="text">
      <style:text-properties fo:language="es" fo:country="ES"/>
    </style:style>
    <style:style style:name="T1384" style:parent-style-name="Fuentedepárrafopredeter." style:family="text">
      <style:text-properties fo:letter-spacing="-0.0041in" fo:language="es" fo:country="ES"/>
    </style:style>
    <style:style style:name="T1385" style:parent-style-name="Fuentedepárrafopredeter." style:family="text">
      <style:text-properties fo:language="es" fo:country="ES"/>
    </style:style>
    <style:style style:name="T1386" style:parent-style-name="Fuentedepárrafopredeter." style:family="text">
      <style:text-properties fo:letter-spacing="-0.0034in" fo:language="es" fo:country="ES"/>
    </style:style>
    <style:style style:name="T1387" style:parent-style-name="Fuentedepárrafopredeter." style:family="text">
      <style:text-properties fo:language="es" fo:country="ES"/>
    </style:style>
    <style:style style:name="T1388" style:parent-style-name="Fuentedepárrafopredeter." style:family="text">
      <style:text-properties fo:letter-spacing="-0.0034in" fo:language="es" fo:country="ES"/>
    </style:style>
    <style:style style:name="T1389" style:parent-style-name="Fuentedepárrafopredeter." style:family="text">
      <style:text-properties fo:language="es" fo:country="ES"/>
    </style:style>
    <style:style style:name="T1390" style:parent-style-name="Fuentedepárrafopredeter." style:family="text">
      <style:text-properties fo:letter-spacing="-0.0291in" fo:language="es" fo:country="ES"/>
    </style:style>
    <style:style style:name="T1391" style:parent-style-name="Fuentedepárrafopredeter." style:family="text">
      <style:text-properties fo:language="es" fo:country="ES"/>
    </style:style>
    <style:style style:name="T1392" style:parent-style-name="Fuentedepárrafopredeter." style:family="text">
      <style:text-properties fo:letter-spacing="0.0111in" fo:language="es" fo:country="ES"/>
    </style:style>
    <style:style style:name="T1393" style:parent-style-name="Fuentedepárrafopredeter." style:family="text">
      <style:text-properties fo:language="es" fo:country="ES"/>
    </style:style>
    <style:style style:name="T1394" style:parent-style-name="Fuentedepárrafopredeter." style:family="text">
      <style:text-properties fo:letter-spacing="-0.002in" fo:language="es" fo:country="ES"/>
    </style:style>
    <style:style style:name="T1395" style:parent-style-name="Fuentedepárrafopredeter." style:family="text">
      <style:text-properties fo:language="es" fo:country="ES"/>
    </style:style>
    <style:style style:name="T1396" style:parent-style-name="Fuentedepárrafopredeter." style:family="text">
      <style:text-properties fo:letter-spacing="-0.0013in" fo:language="es" fo:country="ES"/>
    </style:style>
    <style:style style:name="T1397" style:parent-style-name="Fuentedepárrafopredeter." style:family="text">
      <style:text-properties fo:language="es" fo:country="ES"/>
    </style:style>
    <style:style style:name="T1398" style:parent-style-name="Fuentedepárrafopredeter." style:family="text">
      <style:text-properties fo:letter-spacing="-0.002in" fo:language="es" fo:country="ES"/>
    </style:style>
    <style:style style:name="T1399" style:parent-style-name="Fuentedepárrafopredeter." style:family="text">
      <style:text-properties fo:language="es" fo:country="ES"/>
    </style:style>
    <style:style style:name="T1400" style:parent-style-name="Fuentedepárrafopredeter." style:family="text">
      <style:text-properties fo:letter-spacing="-0.002in" fo:language="es" fo:country="ES"/>
    </style:style>
    <style:style style:name="T1401" style:parent-style-name="Fuentedepárrafopredeter." style:family="text">
      <style:text-properties fo:language="es" fo:country="ES"/>
    </style:style>
    <style:style style:name="P1402" style:parent-style-name="Textoindependiente" style:family="paragraph">
      <style:paragraph-properties fo:text-align="end" fo:margin-top="0.0006in" fo:margin-left="0in" fo:margin-right="1.8722in">
        <style:tab-stops/>
      </style:paragraph-properties>
    </style:style>
    <style:style style:name="T1403" style:parent-style-name="Fuentedepárrafopredeter." style:family="text">
      <style:text-properties fo:language="es" fo:country="ES"/>
    </style:style>
    <style:style style:name="T1404" style:parent-style-name="Fuentedepárrafopredeter." style:family="text">
      <style:text-properties fo:letter-spacing="0.0055in" fo:language="es" fo:country="ES"/>
    </style:style>
    <style:style style:name="T1405" style:parent-style-name="Fuentedepárrafopredeter." style:family="text">
      <style:text-properties fo:language="es" fo:country="ES"/>
    </style:style>
    <style:style style:name="T1406" style:parent-style-name="Fuentedepárrafopredeter." style:family="text">
      <style:text-properties fo:letter-spacing="-0.0048in" fo:language="es" fo:country="ES"/>
    </style:style>
    <style:style style:name="T1407" style:parent-style-name="Fuentedepárrafopredeter." style:family="text">
      <style:text-properties fo:language="es" fo:country="ES"/>
    </style:style>
    <style:style style:name="P1408" style:parent-style-name="Normal" style:family="paragraph">
      <style:paragraph-properties fo:text-align="end" fo:margin-top="0.0138in" fo:margin-right="1.8965in"/>
    </style:style>
    <style:style style:name="T140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410" style:parent-style-name="Fuentedepárrafopredeter." style:family="text">
      <style:text-properties fo:font-weight="bold" style:font-weight-asian="bold" fo:letter-spacing="0.0083in" fo:font-size="8pt" style:font-size-asian="8pt" fo:language="es" fo:country="ES"/>
    </style:style>
    <style:style style:name="T141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412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41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414" style:parent-style-name="Textoindependiente" style:family="paragraph">
      <style:paragraph-properties fo:text-align="justify" fo:margin-top="0.0138in" fo:line-height="118%" fo:margin-right="0.9819in" fo:text-indent="0.152in"/>
    </style:style>
    <style:style style:name="T1415" style:parent-style-name="Fuentedepárrafopredeter." style:family="text">
      <style:text-properties fo:language="es" fo:country="ES"/>
    </style:style>
    <style:style style:name="T1416" style:parent-style-name="Fuentedepárrafopredeter." style:family="text">
      <style:text-properties fo:letter-spacing="-0.0291in" fo:language="es" fo:country="ES"/>
    </style:style>
    <style:style style:name="T1417" style:parent-style-name="Fuentedepárrafopredeter." style:family="text">
      <style:text-properties fo:language="es" fo:country="ES"/>
    </style:style>
    <style:style style:name="T1418" style:parent-style-name="Fuentedepárrafopredeter." style:family="text">
      <style:text-properties fo:letter-spacing="-0.0298in" fo:language="es" fo:country="ES"/>
    </style:style>
    <style:style style:name="T1419" style:parent-style-name="Fuentedepárrafopredeter." style:family="text">
      <style:text-properties fo:language="es" fo:country="ES"/>
    </style:style>
    <style:style style:name="T1420" style:parent-style-name="Fuentedepárrafopredeter." style:family="text">
      <style:text-properties fo:letter-spacing="0.0118in" fo:language="es" fo:country="ES"/>
    </style:style>
    <style:style style:name="T1421" style:parent-style-name="Fuentedepárrafopredeter." style:family="text">
      <style:text-properties fo:language="es" fo:country="ES"/>
    </style:style>
    <style:style style:name="T1422" style:parent-style-name="Fuentedepárrafopredeter." style:family="text">
      <style:text-properties fo:letter-spacing="-0.0013in" fo:language="es" fo:country="ES"/>
    </style:style>
    <style:style style:name="T1423" style:parent-style-name="Fuentedepárrafopredeter." style:family="text">
      <style:text-properties fo:language="es" fo:country="ES"/>
    </style:style>
    <style:style style:name="P1424" style:parent-style-name="Normal" style:family="paragraph">
      <style:paragraph-properties fo:text-align="justify" fo:line-height="0.1173in" fo:margin-left="0.227in">
        <style:tab-stops/>
      </style:paragraph-properties>
    </style:style>
    <style:style style:name="T1425" style:parent-style-name="Fuentedepárrafopredeter." style:family="text">
      <style:text-properties fo:font-weight="bold" style:font-weight-asian="bold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P1428" style:parent-style-name="Textoindependiente" style:family="paragraph">
      <style:paragraph-properties fo:text-align="end" fo:margin-top="0.0125in" fo:margin-left="0in" fo:margin-right="2.3194in">
        <style:tab-stops/>
      </style:paragraph-properties>
    </style:style>
    <style:style style:name="T1429" style:parent-style-name="Fuentedepárrafopredeter." style:family="text">
      <style:text-properties fo:letter-spacing="0.0104in"/>
    </style:style>
    <style:style style:name="T1430" style:parent-style-name="Fuentedepárrafopredeter." style:family="text">
      <style:text-properties fo:letter-spacing="-0.0027in"/>
    </style:style>
    <style:style style:name="P1431" style:parent-style-name="Textoindependiente" style:family="paragraph">
      <style:paragraph-properties fo:text-align="end" fo:margin-top="0.0138in" fo:margin-left="0in" fo:margin-right="2.3194in">
        <style:tab-stops/>
      </style:paragraph-properties>
    </style:style>
    <style:style style:name="T1432" style:parent-style-name="Fuentedepárrafopredeter." style:family="text">
      <style:text-properties fo:letter-spacing="0.009in"/>
    </style:style>
    <style:style style:name="T1433" style:parent-style-name="Fuentedepárrafopredeter." style:family="text">
      <style:text-properties fo:letter-spacing="-0.0034in"/>
    </style:style>
    <style:style style:name="P1434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435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1436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437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438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1439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440" style:parent-style-name="Textoindependiente" style:family="paragraph">
      <style:paragraph-properties fo:margin-top="0.0347in"/>
    </style:style>
    <style:style style:name="P1441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442" style:parent-style-name="Normal" style:family="paragraph">
      <style:paragraph-properties fo:margin-top="0.0104in" fo:margin-left="0.0138in">
        <style:tab-stops/>
      </style:paragraph-properties>
    </style:style>
    <style:style style:name="T144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444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T144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446" style:parent-style-name="Normal" style:family="paragraph">
      <style:paragraph-properties fo:margin-top="0.0104in" fo:margin-left="0.0138in">
        <style:tab-stops/>
      </style:paragraph-properties>
    </style:style>
    <style:style style:name="T144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448" style:parent-style-name="Fuentedepárrafopredeter." style:family="text">
      <style:text-properties fo:font-weight="bold" style:font-weight-asian="bold" fo:font-style="italic" style:font-style-asian="italic" fo:letter-spacing="-0.0055in" fo:font-size="8pt" style:font-size-asian="8pt" style:text-underline-type="single" style:text-underline-style="solid" style:text-underline-width="auto" style:text-underline-mode="continuous"/>
    </style:style>
    <style:style style:name="T144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450" style:parent-style-name="Normal" style:family="paragraph">
      <style:paragraph-properties fo:margin-top="0.0104in" fo:margin-left="0.0138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452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P145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54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455" style:parent-style-name="Fuentedepárrafopredeter." style:family="text">
      <style:text-properties style:font-name="Arial" fo:font-size="6pt" style:font-size-asian="6pt" fo:language="es" fo:country="ES"/>
    </style:style>
    <style:style style:name="T145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57" style:parent-style-name="Fuentedepárrafopredeter." style:family="text">
      <style:text-properties style:font-name="Arial" fo:font-size="6pt" style:font-size-asian="6pt" fo:language="es" fo:country="ES"/>
    </style:style>
    <style:style style:name="T145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59" style:parent-style-name="Fuentedepárrafopredeter." style:family="text">
      <style:text-properties style:font-name="Arial" fo:font-size="6pt" style:font-size-asian="6pt" fo:language="es" fo:country="ES"/>
    </style:style>
    <style:style style:name="T146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61" style:parent-style-name="Fuentedepárrafopredeter." style:family="text">
      <style:text-properties style:font-name="Arial" fo:font-size="6pt" style:font-size-asian="6pt" fo:language="es" fo:country="ES"/>
    </style:style>
    <style:style style:name="T146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63" style:parent-style-name="Fuentedepárrafopredeter." style:family="text">
      <style:text-properties style:font-name="Arial" fo:font-size="6pt" style:font-size-asian="6pt" fo:language="es" fo:country="ES"/>
    </style:style>
    <style:style style:name="T1464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465" style:parent-style-name="Fuentedepárrafopredeter." style:family="text">
      <style:text-properties style:font-name="Arial" fo:font-size="6pt" style:font-size-asian="6pt" fo:language="es" fo:country="ES"/>
    </style:style>
    <style:style style:name="T146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67" style:parent-style-name="Fuentedepárrafopredeter." style:family="text">
      <style:text-properties style:font-name="Arial" fo:font-size="6pt" style:font-size-asian="6pt" fo:language="es" fo:country="ES"/>
    </style:style>
    <style:style style:name="T146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69" style:parent-style-name="Fuentedepárrafopredeter." style:family="text">
      <style:text-properties style:font-name="Arial" fo:font-size="6pt" style:font-size-asian="6pt" fo:language="es" fo:country="ES"/>
    </style:style>
    <style:style style:name="T147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71" style:parent-style-name="Fuentedepárrafopredeter." style:family="text">
      <style:text-properties style:font-name="Arial" fo:font-size="6pt" style:font-size-asian="6pt" fo:language="es" fo:country="ES"/>
    </style:style>
    <style:style style:name="T1472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473" style:parent-style-name="Fuentedepárrafopredeter." style:family="text">
      <style:text-properties style:font-name="Arial" fo:font-size="6pt" style:font-size-asian="6pt" fo:language="es" fo:country="ES"/>
    </style:style>
    <style:style style:name="T147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75" style:parent-style-name="Fuentedepárrafopredeter." style:family="text">
      <style:text-properties style:font-name="Arial" fo:font-size="6pt" style:font-size-asian="6pt" fo:language="es" fo:country="ES"/>
    </style:style>
    <style:style style:name="T147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77" style:parent-style-name="Fuentedepárrafopredeter." style:family="text">
      <style:text-properties style:font-name="Arial" fo:font-size="6pt" style:font-size-asian="6pt" fo:language="es" fo:country="ES"/>
    </style:style>
    <style:style style:name="T147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479" style:parent-style-name="Fuentedepárrafopredeter." style:family="text">
      <style:text-properties style:font-name="Arial" fo:font-size="6pt" style:font-size-asian="6pt" fo:language="es" fo:country="ES"/>
    </style:style>
    <style:style style:name="P1480" style:parent-style-name="Normal" style:master-page-name="MP4" style:family="paragraph">
      <style:paragraph-properties fo:break-before="page"/>
    </style:style>
    <style:style style:name="P1481" style:parent-style-name="Normal" style:family="paragraph">
      <style:paragraph-properties fo:margin-top="0.0104in" fo:margin-left="0.227in">
        <style:tab-stops/>
      </style:paragraph-properties>
    </style:style>
    <style:style style:name="T148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483" style:parent-style-name="Fuentedepárrafopredeter." style:family="text">
      <style:text-properties fo:font-weight="bold" style:font-weight-asian="bold" fo:letter-spacing="0.0104in" fo:font-size="8pt" style:font-size-asian="8pt" fo:language="es" fo:country="ES"/>
    </style:style>
    <style:style style:name="T148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485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486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487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48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489" style:parent-style-name="Textoindependiente" style:family="paragraph">
      <style:paragraph-properties fo:margin-top="0.0138in" fo:line-height="110%" fo:margin-right="0.8715in" fo:text-indent="0.152in"/>
    </style:style>
    <style:style style:name="T1490" style:parent-style-name="Fuentedepárrafopredeter." style:family="text">
      <style:text-properties fo:language="es" fo:country="ES"/>
    </style:style>
    <style:style style:name="T1491" style:parent-style-name="Fuentedepárrafopredeter." style:family="text">
      <style:text-properties fo:letter-spacing="0.0097in" fo:language="es" fo:country="ES"/>
    </style:style>
    <style:style style:name="T1492" style:parent-style-name="Fuentedepárrafopredeter." style:family="text">
      <style:text-properties fo:language="es" fo:country="ES"/>
    </style:style>
    <style:style style:name="T1493" style:parent-style-name="Fuentedepárrafopredeter." style:family="text">
      <style:text-properties fo:letter-spacing="-0.0027in" fo:language="es" fo:country="ES"/>
    </style:style>
    <style:style style:name="T1494" style:parent-style-name="Fuentedepárrafopredeter." style:family="text">
      <style:text-properties fo:language="es" fo:country="ES"/>
    </style:style>
    <style:style style:name="T1495" style:parent-style-name="Fuentedepárrafopredeter." style:family="text">
      <style:text-properties fo:letter-spacing="-0.0034in" fo:language="es" fo:country="ES"/>
    </style:style>
    <style:style style:name="T1496" style:parent-style-name="Fuentedepárrafopredeter." style:family="text">
      <style:text-properties fo:language="es" fo:country="ES"/>
    </style:style>
    <style:style style:name="T1497" style:parent-style-name="Fuentedepárrafopredeter." style:family="text">
      <style:text-properties fo:letter-spacing="-0.0027in" fo:language="es" fo:country="ES"/>
    </style:style>
    <style:style style:name="T1498" style:parent-style-name="Fuentedepárrafopredeter." style:family="text">
      <style:text-properties fo:language="es" fo:country="ES"/>
    </style:style>
    <style:style style:name="T1499" style:parent-style-name="Fuentedepárrafopredeter." style:family="text">
      <style:text-properties fo:letter-spacing="-0.0027in" fo:language="es" fo:country="ES"/>
    </style:style>
    <style:style style:name="T1500" style:parent-style-name="Fuentedepárrafopredeter." style:family="text">
      <style:text-properties fo:language="es" fo:country="ES"/>
    </style:style>
    <style:style style:name="T1501" style:parent-style-name="Fuentedepárrafopredeter." style:family="text">
      <style:text-properties fo:letter-spacing="-0.0027in" fo:language="es" fo:country="ES"/>
    </style:style>
    <style:style style:name="T1502" style:parent-style-name="Fuentedepárrafopredeter." style:family="text">
      <style:text-properties fo:language="es" fo:country="ES"/>
    </style:style>
    <style:style style:name="T1503" style:parent-style-name="Fuentedepárrafopredeter." style:family="text">
      <style:text-properties fo:letter-spacing="-0.0027in" fo:language="es" fo:country="ES"/>
    </style:style>
    <style:style style:name="T1504" style:parent-style-name="Fuentedepárrafopredeter." style:family="text">
      <style:text-properties fo:language="es" fo:country="ES"/>
    </style:style>
    <style:style style:name="T1505" style:parent-style-name="Fuentedepárrafopredeter." style:family="text">
      <style:text-properties fo:letter-spacing="-0.0284in" fo:language="es" fo:country="ES"/>
    </style:style>
    <style:style style:name="T1506" style:parent-style-name="Fuentedepárrafopredeter." style:family="text">
      <style:text-properties fo:language="es" fo:country="ES"/>
    </style:style>
    <style:style style:name="T1507" style:parent-style-name="Fuentedepárrafopredeter." style:family="text">
      <style:text-properties fo:letter-spacing="0.009in" fo:language="es" fo:country="ES"/>
    </style:style>
    <style:style style:name="T1508" style:parent-style-name="Fuentedepárrafopredeter." style:family="text">
      <style:text-properties fo:language="es" fo:country="ES"/>
    </style:style>
    <style:style style:name="T1509" style:parent-style-name="Fuentedepárrafopredeter." style:family="text">
      <style:text-properties fo:letter-spacing="-0.0027in" fo:language="es" fo:country="ES"/>
    </style:style>
    <style:style style:name="T1510" style:parent-style-name="Fuentedepárrafopredeter." style:family="text">
      <style:text-properties fo:language="es" fo:country="ES"/>
    </style:style>
    <style:style style:name="T1511" style:parent-style-name="Fuentedepárrafopredeter." style:family="text">
      <style:text-properties fo:letter-spacing="-0.0034in" fo:language="es" fo:country="ES"/>
    </style:style>
    <style:style style:name="T1512" style:parent-style-name="Fuentedepárrafopredeter." style:family="text">
      <style:text-properties fo:language="es" fo:country="ES"/>
    </style:style>
    <style:style style:name="T1513" style:parent-style-name="Fuentedepárrafopredeter." style:family="text">
      <style:text-properties fo:letter-spacing="-0.0027in" fo:language="es" fo:country="ES"/>
    </style:style>
    <style:style style:name="T1514" style:parent-style-name="Fuentedepárrafopredeter." style:family="text">
      <style:text-properties fo:language="es" fo:country="ES"/>
    </style:style>
    <style:style style:name="T1515" style:parent-style-name="Fuentedepárrafopredeter." style:family="text">
      <style:text-properties fo:letter-spacing="-0.0034in" fo:language="es" fo:country="ES"/>
    </style:style>
    <style:style style:name="T1516" style:parent-style-name="Fuentedepárrafopredeter." style:family="text">
      <style:text-properties fo:language="es" fo:country="ES"/>
    </style:style>
    <style:style style:name="T1517" style:parent-style-name="Fuentedepárrafopredeter." style:family="text">
      <style:text-properties fo:letter-spacing="-0.0027in" fo:language="es" fo:country="ES"/>
    </style:style>
    <style:style style:name="T1518" style:parent-style-name="Fuentedepárrafopredeter." style:family="text">
      <style:text-properties fo:language="es" fo:country="ES"/>
    </style:style>
    <style:style style:name="T1519" style:parent-style-name="Fuentedepárrafopredeter." style:family="text">
      <style:text-properties fo:letter-spacing="-0.0034in" fo:language="es" fo:country="ES"/>
    </style:style>
    <style:style style:name="T1520" style:parent-style-name="Fuentedepárrafopredeter." style:family="text">
      <style:text-properties fo:language="es" fo:country="ES"/>
    </style:style>
    <style:style style:name="P1521" style:parent-style-name="Normal" style:family="paragraph">
      <style:paragraph-properties fo:line-height="0.1277in" fo:margin-left="0.227in">
        <style:tab-stops/>
      </style:paragraph-properties>
    </style:style>
    <style:style style:name="T152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523" style:parent-style-name="Fuentedepárrafopredeter." style:family="text">
      <style:text-properties fo:font-weight="bold" style:font-weight-asian="bold" fo:letter-spacing="0.0111in" fo:font-size="8pt" style:font-size-asian="8pt" fo:language="es" fo:country="ES"/>
    </style:style>
    <style:style style:name="T152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525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526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527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52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529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530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531" style:parent-style-name="Textoindependiente" style:family="paragraph">
      <style:paragraph-properties fo:margin-top="0.0125in" fo:margin-left="0.1659in">
        <style:tab-stops/>
      </style:paragraph-properties>
    </style:style>
    <style:style style:name="T1532" style:parent-style-name="Fuentedepárrafopredeter." style:family="text">
      <style:text-properties fo:language="es" fo:country="ES"/>
    </style:style>
    <style:style style:name="T1533" style:parent-style-name="Fuentedepárrafopredeter." style:family="text">
      <style:text-properties fo:letter-spacing="0.0097in" fo:language="es" fo:country="ES"/>
    </style:style>
    <style:style style:name="T1534" style:parent-style-name="Fuentedepárrafopredeter." style:family="text">
      <style:text-properties fo:language="es" fo:country="ES"/>
    </style:style>
    <style:style style:name="T1535" style:parent-style-name="Fuentedepárrafopredeter." style:family="text">
      <style:text-properties fo:letter-spacing="-0.0027in" fo:language="es" fo:country="ES"/>
    </style:style>
    <style:style style:name="T1536" style:parent-style-name="Fuentedepárrafopredeter." style:family="text">
      <style:text-properties fo:language="es" fo:country="ES"/>
    </style:style>
    <style:style style:name="T1537" style:parent-style-name="Fuentedepárrafopredeter." style:family="text">
      <style:text-properties fo:letter-spacing="-0.0027in" fo:language="es" fo:country="ES"/>
    </style:style>
    <style:style style:name="T1538" style:parent-style-name="Fuentedepárrafopredeter." style:family="text">
      <style:text-properties fo:language="es" fo:country="ES"/>
    </style:style>
    <style:style style:name="P1539" style:parent-style-name="Textoindependiente" style:family="paragraph">
      <style:paragraph-properties fo:margin-top="0.0138in" fo:line-height="110%" fo:margin-right="0.1291in"/>
    </style:style>
    <style:style style:name="T1540" style:parent-style-name="Fuentedepárrafopredeter." style:family="text">
      <style:text-properties fo:language="es" fo:country="ES"/>
    </style:style>
    <style:style style:name="T1541" style:parent-style-name="Fuentedepárrafopredeter." style:family="text">
      <style:text-properties fo:letter-spacing="0.0006in" fo:language="es" fo:country="ES"/>
    </style:style>
    <style:style style:name="T1542" style:parent-style-name="Fuentedepárrafopredeter." style:family="text">
      <style:text-properties fo:language="es" fo:country="ES"/>
    </style:style>
    <style:style style:name="T1543" style:parent-style-name="Fuentedepárrafopredeter." style:family="text">
      <style:text-properties fo:letter-spacing="0.0006in" fo:language="es" fo:country="ES"/>
    </style:style>
    <style:style style:name="T1544" style:parent-style-name="Fuentedepárrafopredeter." style:family="text">
      <style:text-properties fo:language="es" fo:country="ES"/>
    </style:style>
    <style:style style:name="T1545" style:parent-style-name="Fuentedepárrafopredeter." style:family="text">
      <style:text-properties fo:letter-spacing="0.009in" fo:language="es" fo:country="ES"/>
    </style:style>
    <style:style style:name="T1546" style:parent-style-name="Fuentedepárrafopredeter." style:family="text">
      <style:text-properties fo:language="es" fo:country="ES"/>
    </style:style>
    <style:style style:name="T1547" style:parent-style-name="Fuentedepárrafopredeter." style:family="text">
      <style:text-properties fo:letter-spacing="-0.0041in" fo:language="es" fo:country="ES"/>
    </style:style>
    <style:style style:name="T1548" style:parent-style-name="Fuentedepárrafopredeter." style:family="text">
      <style:text-properties fo:language="es" fo:country="ES"/>
    </style:style>
    <style:style style:name="T1549" style:parent-style-name="Fuentedepárrafopredeter." style:family="text">
      <style:text-properties fo:letter-spacing="-0.0034in" fo:language="es" fo:country="ES"/>
    </style:style>
    <style:style style:name="T1550" style:parent-style-name="Fuentedepárrafopredeter." style:family="text">
      <style:text-properties fo:language="es" fo:country="ES"/>
    </style:style>
    <style:style style:name="T1551" style:parent-style-name="Fuentedepárrafopredeter." style:family="text">
      <style:text-properties fo:letter-spacing="-0.0034in" fo:language="es" fo:country="ES"/>
    </style:style>
    <style:style style:name="T1552" style:parent-style-name="Fuentedepárrafopredeter." style:family="text">
      <style:text-properties fo:language="es" fo:country="ES"/>
    </style:style>
    <style:style style:name="T1553" style:parent-style-name="Fuentedepárrafopredeter." style:family="text">
      <style:text-properties fo:letter-spacing="-0.002in" fo:language="es" fo:country="ES"/>
    </style:style>
    <style:style style:name="T1554" style:parent-style-name="Fuentedepárrafopredeter." style:family="text">
      <style:text-properties fo:language="es" fo:country="ES"/>
    </style:style>
    <style:style style:name="T1555" style:parent-style-name="Fuentedepárrafopredeter." style:family="text">
      <style:text-properties fo:letter-spacing="-0.0034in" fo:language="es" fo:country="ES"/>
    </style:style>
    <style:style style:name="T1556" style:parent-style-name="Fuentedepárrafopredeter." style:family="text">
      <style:text-properties fo:language="es" fo:country="ES"/>
    </style:style>
    <style:style style:name="T1557" style:parent-style-name="Fuentedepárrafopredeter." style:family="text">
      <style:text-properties fo:letter-spacing="-0.0041in" fo:language="es" fo:country="ES"/>
    </style:style>
    <style:style style:name="T1558" style:parent-style-name="Fuentedepárrafopredeter." style:family="text">
      <style:text-properties fo:language="es" fo:country="ES"/>
    </style:style>
    <style:style style:name="T1559" style:parent-style-name="Fuentedepárrafopredeter." style:family="text">
      <style:text-properties fo:letter-spacing="-0.0027in" fo:language="es" fo:country="ES"/>
    </style:style>
    <style:style style:name="T1560" style:parent-style-name="Fuentedepárrafopredeter." style:family="text">
      <style:text-properties fo:language="es" fo:country="ES"/>
    </style:style>
    <style:style style:name="P1561" style:parent-style-name="Textoindependiente" style:family="paragraph">
      <style:paragraph-properties fo:margin-top="0in" fo:line-height="0.127in" fo:margin-left="0.1659in">
        <style:tab-stops/>
      </style:paragraph-properties>
    </style:style>
    <style:style style:name="T1562" style:parent-style-name="Fuentedepárrafopredeter." style:family="text">
      <style:text-properties fo:language="es" fo:country="ES"/>
    </style:style>
    <style:style style:name="T1563" style:parent-style-name="Fuentedepárrafopredeter." style:family="text">
      <style:text-properties fo:letter-spacing="0.0097in" fo:language="es" fo:country="ES"/>
    </style:style>
    <style:style style:name="T1564" style:parent-style-name="Fuentedepárrafopredeter." style:family="text">
      <style:text-properties fo:language="es" fo:country="ES"/>
    </style:style>
    <style:style style:name="T1565" style:parent-style-name="Fuentedepárrafopredeter." style:family="text">
      <style:text-properties fo:letter-spacing="-0.002in" fo:language="es" fo:country="ES"/>
    </style:style>
    <style:style style:name="T1566" style:parent-style-name="Fuentedepárrafopredeter." style:family="text">
      <style:text-properties fo:language="es" fo:country="ES"/>
    </style:style>
    <style:style style:name="T1567" style:parent-style-name="Fuentedepárrafopredeter." style:family="text">
      <style:text-properties fo:letter-spacing="-0.0027in" fo:language="es" fo:country="ES"/>
    </style:style>
    <style:style style:name="T1568" style:parent-style-name="Fuentedepárrafopredeter." style:family="text">
      <style:text-properties fo:language="es" fo:country="ES"/>
    </style:style>
    <style:style style:name="P1569" style:parent-style-name="Textoindependiente" style:family="paragraph">
      <style:paragraph-properties fo:margin-top="0.0138in" fo:line-height="110%" fo:margin-right="0.2243in"/>
    </style:style>
    <style:style style:name="T1570" style:parent-style-name="Fuentedepárrafopredeter." style:family="text">
      <style:text-properties fo:language="es" fo:country="ES"/>
    </style:style>
    <style:style style:name="T1571" style:parent-style-name="Fuentedepárrafopredeter." style:family="text">
      <style:text-properties fo:letter-spacing="0.0076in" fo:language="es" fo:country="ES"/>
    </style:style>
    <style:style style:name="T1572" style:parent-style-name="Fuentedepárrafopredeter." style:family="text">
      <style:text-properties fo:language="es" fo:country="ES"/>
    </style:style>
    <style:style style:name="T1573" style:parent-style-name="Fuentedepárrafopredeter." style:family="text">
      <style:text-properties fo:letter-spacing="-0.0041in" fo:language="es" fo:country="ES"/>
    </style:style>
    <style:style style:name="T1574" style:parent-style-name="Fuentedepárrafopredeter." style:family="text">
      <style:text-properties fo:language="es" fo:country="ES"/>
    </style:style>
    <style:style style:name="T1575" style:parent-style-name="Fuentedepárrafopredeter." style:family="text">
      <style:text-properties fo:letter-spacing="-0.0041in" fo:language="es" fo:country="ES"/>
    </style:style>
    <style:style style:name="T1576" style:parent-style-name="Fuentedepárrafopredeter." style:family="text">
      <style:text-properties fo:language="es" fo:country="ES"/>
    </style:style>
    <style:style style:name="T1577" style:parent-style-name="Fuentedepárrafopredeter." style:family="text">
      <style:text-properties fo:letter-spacing="-0.0041in" fo:language="es" fo:country="ES"/>
    </style:style>
    <style:style style:name="T1578" style:parent-style-name="Fuentedepárrafopredeter." style:family="text">
      <style:text-properties fo:language="es" fo:country="ES"/>
    </style:style>
    <style:style style:name="T1579" style:parent-style-name="Fuentedepárrafopredeter." style:family="text">
      <style:text-properties fo:letter-spacing="-0.0041in" fo:language="es" fo:country="ES"/>
    </style:style>
    <style:style style:name="T1580" style:parent-style-name="Fuentedepárrafopredeter." style:family="text">
      <style:text-properties fo:language="es" fo:country="ES"/>
    </style:style>
    <style:style style:name="T1581" style:parent-style-name="Fuentedepárrafopredeter." style:family="text">
      <style:text-properties fo:letter-spacing="-0.0041in" fo:language="es" fo:country="ES"/>
    </style:style>
    <style:style style:name="T1582" style:parent-style-name="Fuentedepárrafopredeter." style:family="text">
      <style:text-properties fo:language="es" fo:country="ES"/>
    </style:style>
    <style:style style:name="T1583" style:parent-style-name="Fuentedepárrafopredeter." style:family="text">
      <style:text-properties fo:letter-spacing="-0.0041in" fo:language="es" fo:country="ES"/>
    </style:style>
    <style:style style:name="T1584" style:parent-style-name="Fuentedepárrafopredeter." style:family="text">
      <style:text-properties fo:language="es" fo:country="ES"/>
    </style:style>
    <style:style style:name="T1585" style:parent-style-name="Fuentedepárrafopredeter." style:family="text">
      <style:text-properties fo:letter-spacing="-0.0284in" fo:language="es" fo:country="ES"/>
    </style:style>
    <style:style style:name="T1586" style:parent-style-name="Fuentedepárrafopredeter." style:family="text">
      <style:text-properties fo:language="es" fo:country="ES"/>
    </style:style>
    <style:style style:name="T1587" style:parent-style-name="Fuentedepárrafopredeter." style:family="text">
      <style:text-properties fo:letter-spacing="0.0006in" fo:language="es" fo:country="ES"/>
    </style:style>
    <style:style style:name="T1588" style:parent-style-name="Fuentedepárrafopredeter." style:family="text">
      <style:text-properties fo:language="es" fo:country="ES"/>
    </style:style>
    <style:style style:name="T1589" style:parent-style-name="Fuentedepárrafopredeter." style:family="text">
      <style:text-properties fo:letter-spacing="0.0104in" fo:language="es" fo:country="ES"/>
    </style:style>
    <style:style style:name="T1590" style:parent-style-name="Fuentedepárrafopredeter." style:family="text">
      <style:text-properties fo:language="es" fo:country="ES"/>
    </style:style>
    <style:style style:name="T1591" style:parent-style-name="Fuentedepárrafopredeter." style:family="text">
      <style:text-properties fo:letter-spacing="-0.0027in" fo:language="es" fo:country="ES"/>
    </style:style>
    <style:style style:name="T1592" style:parent-style-name="Fuentedepárrafopredeter." style:family="text">
      <style:text-properties fo:language="es" fo:country="ES"/>
    </style:style>
    <style:style style:name="T1593" style:parent-style-name="Fuentedepárrafopredeter." style:family="text">
      <style:text-properties fo:letter-spacing="-0.0027in" fo:language="es" fo:country="ES"/>
    </style:style>
    <style:style style:name="T1594" style:parent-style-name="Fuentedepárrafopredeter." style:family="text">
      <style:text-properties fo:language="es" fo:country="ES"/>
    </style:style>
    <style:style style:name="T1595" style:parent-style-name="Fuentedepárrafopredeter." style:family="text">
      <style:text-properties fo:letter-spacing="-0.0027in" fo:language="es" fo:country="ES"/>
    </style:style>
    <style:style style:name="T1596" style:parent-style-name="Fuentedepárrafopredeter." style:family="text">
      <style:text-properties fo:language="es" fo:country="ES"/>
    </style:style>
    <style:style style:name="T1597" style:parent-style-name="Fuentedepárrafopredeter." style:family="text">
      <style:text-properties fo:letter-spacing="-0.002in" fo:language="es" fo:country="ES"/>
    </style:style>
    <style:style style:name="T1598" style:parent-style-name="Fuentedepárrafopredeter." style:family="text">
      <style:text-properties fo:language="es" fo:country="ES"/>
    </style:style>
    <style:style style:name="T1599" style:parent-style-name="Fuentedepárrafopredeter." style:family="text">
      <style:text-properties fo:letter-spacing="-0.002in" fo:language="es" fo:country="ES"/>
    </style:style>
    <style:style style:name="T1600" style:parent-style-name="Fuentedepárrafopredeter." style:family="text">
      <style:text-properties fo:language="es" fo:country="ES"/>
    </style:style>
    <style:style style:name="P1601" style:parent-style-name="Normal" style:family="paragraph">
      <style:paragraph-properties fo:margin-top="0.002in" fo:margin-left="0.227in">
        <style:tab-stops/>
      </style:paragraph-properties>
    </style:style>
    <style:style style:name="T160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603" style:parent-style-name="Fuentedepárrafopredeter." style:family="text">
      <style:text-properties fo:font-weight="bold" style:font-weight-asian="bold" fo:letter-spacing="0.009in" fo:font-size="8pt" style:font-size-asian="8pt" fo:language="es" fo:country="ES"/>
    </style:style>
    <style:style style:name="T160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605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606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607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60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609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610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611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61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613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61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615" style:parent-style-name="Textoindependiente" style:family="paragraph">
      <style:paragraph-properties fo:margin-top="0.0138in" fo:margin-left="0.1659in">
        <style:tab-stops/>
      </style:paragraph-properties>
    </style:style>
    <style:style style:name="T1616" style:parent-style-name="Fuentedepárrafopredeter." style:family="text">
      <style:text-properties fo:language="es" fo:country="ES"/>
    </style:style>
    <style:style style:name="T1617" style:parent-style-name="Fuentedepárrafopredeter." style:family="text">
      <style:text-properties fo:letter-spacing="0.0097in" fo:language="es" fo:country="ES"/>
    </style:style>
    <style:style style:name="T1618" style:parent-style-name="Fuentedepárrafopredeter." style:family="text">
      <style:text-properties fo:language="es" fo:country="ES"/>
    </style:style>
    <style:style style:name="T1619" style:parent-style-name="Fuentedepárrafopredeter." style:family="text">
      <style:text-properties fo:letter-spacing="-0.002in" fo:language="es" fo:country="ES"/>
    </style:style>
    <style:style style:name="T1620" style:parent-style-name="Fuentedepárrafopredeter." style:family="text">
      <style:text-properties fo:language="es" fo:country="ES"/>
    </style:style>
    <style:style style:name="P1621" style:parent-style-name="Textoindependiente" style:family="paragraph">
      <style:paragraph-properties fo:margin-top="0.0131in" fo:line-height="110%" fo:margin-right="0.2673in"/>
    </style:style>
    <style:style style:name="T1622" style:parent-style-name="Fuentedepárrafopredeter." style:family="text">
      <style:text-properties fo:language="es" fo:country="ES"/>
    </style:style>
    <style:style style:name="T1623" style:parent-style-name="Fuentedepárrafopredeter." style:family="text">
      <style:text-properties fo:letter-spacing="0.0006in" fo:language="es" fo:country="ES"/>
    </style:style>
    <style:style style:name="T1624" style:parent-style-name="Fuentedepárrafopredeter." style:family="text">
      <style:text-properties fo:language="es" fo:country="ES"/>
    </style:style>
    <style:style style:name="T1625" style:parent-style-name="Fuentedepárrafopredeter." style:family="text">
      <style:text-properties fo:letter-spacing="0.009in" fo:language="es" fo:country="ES"/>
    </style:style>
    <style:style style:name="T1626" style:parent-style-name="Fuentedepárrafopredeter." style:family="text">
      <style:text-properties fo:language="es" fo:country="ES"/>
    </style:style>
    <style:style style:name="T1627" style:parent-style-name="Fuentedepárrafopredeter." style:family="text">
      <style:text-properties fo:letter-spacing="-0.0034in" fo:language="es" fo:country="ES"/>
    </style:style>
    <style:style style:name="T1628" style:parent-style-name="Fuentedepárrafopredeter." style:family="text">
      <style:text-properties fo:language="es" fo:country="ES"/>
    </style:style>
    <style:style style:name="T1629" style:parent-style-name="Fuentedepárrafopredeter." style:family="text">
      <style:text-properties fo:letter-spacing="-0.0034in" fo:language="es" fo:country="ES"/>
    </style:style>
    <style:style style:name="T1630" style:parent-style-name="Fuentedepárrafopredeter." style:family="text">
      <style:text-properties fo:language="es" fo:country="ES"/>
    </style:style>
    <style:style style:name="T1631" style:parent-style-name="Fuentedepárrafopredeter." style:family="text">
      <style:text-properties fo:letter-spacing="-0.0034in" fo:language="es" fo:country="ES"/>
    </style:style>
    <style:style style:name="T1632" style:parent-style-name="Fuentedepárrafopredeter." style:family="text">
      <style:text-properties fo:language="es" fo:country="ES"/>
    </style:style>
    <style:style style:name="T1633" style:parent-style-name="Fuentedepárrafopredeter." style:family="text">
      <style:text-properties fo:letter-spacing="-0.0034in" fo:language="es" fo:country="ES"/>
    </style:style>
    <style:style style:name="T1634" style:parent-style-name="Fuentedepárrafopredeter." style:family="text">
      <style:text-properties fo:language="es" fo:country="ES"/>
    </style:style>
    <style:style style:name="T1635" style:parent-style-name="Fuentedepárrafopredeter." style:family="text">
      <style:text-properties fo:letter-spacing="-0.0034in" fo:language="es" fo:country="ES"/>
    </style:style>
    <style:style style:name="T1636" style:parent-style-name="Fuentedepárrafopredeter." style:family="text">
      <style:text-properties fo:language="es" fo:country="ES"/>
    </style:style>
    <style:style style:name="T1637" style:parent-style-name="Fuentedepárrafopredeter." style:family="text">
      <style:text-properties fo:letter-spacing="-0.0027in" fo:language="es" fo:country="ES"/>
    </style:style>
    <style:style style:name="T1638" style:parent-style-name="Fuentedepárrafopredeter." style:family="text">
      <style:text-properties fo:language="es" fo:country="ES"/>
    </style:style>
    <style:style style:name="T1639" style:parent-style-name="Fuentedepárrafopredeter." style:family="text">
      <style:text-properties fo:letter-spacing="-0.0291in" fo:language="es" fo:country="ES"/>
    </style:style>
    <style:style style:name="T1640" style:parent-style-name="Fuentedepárrafopredeter." style:family="text">
      <style:text-properties fo:language="es" fo:country="ES"/>
    </style:style>
    <style:style style:name="T1641" style:parent-style-name="Fuentedepárrafopredeter." style:family="text">
      <style:text-properties fo:letter-spacing="0.0097in" fo:language="es" fo:country="ES"/>
    </style:style>
    <style:style style:name="T1642" style:parent-style-name="Fuentedepárrafopredeter." style:family="text">
      <style:text-properties fo:language="es" fo:country="ES"/>
    </style:style>
    <style:style style:name="T1643" style:parent-style-name="Fuentedepárrafopredeter." style:family="text">
      <style:text-properties fo:letter-spacing="-0.002in" fo:language="es" fo:country="ES"/>
    </style:style>
    <style:style style:name="T1644" style:parent-style-name="Fuentedepárrafopredeter." style:family="text">
      <style:text-properties fo:language="es" fo:country="ES"/>
    </style:style>
    <style:style style:name="T1645" style:parent-style-name="Fuentedepárrafopredeter." style:family="text">
      <style:text-properties fo:letter-spacing="-0.0027in" fo:language="es" fo:country="ES"/>
    </style:style>
    <style:style style:name="T1646" style:parent-style-name="Fuentedepárrafopredeter." style:family="text">
      <style:text-properties fo:language="es" fo:country="ES"/>
    </style:style>
    <style:style style:name="T1647" style:parent-style-name="Fuentedepárrafopredeter." style:family="text">
      <style:text-properties fo:letter-spacing="-0.002in" fo:language="es" fo:country="ES"/>
    </style:style>
    <style:style style:name="T1648" style:parent-style-name="Fuentedepárrafopredeter." style:family="text">
      <style:text-properties fo:language="es" fo:country="ES"/>
    </style:style>
    <style:style style:name="P1649" style:parent-style-name="Textoindependiente" style:family="paragraph">
      <style:paragraph-properties fo:margin-top="0.002in" fo:line-height="110%" fo:margin-right="0.9569in" fo:text-indent="0.152in"/>
    </style:style>
    <style:style style:name="T1650" style:parent-style-name="Fuentedepárrafopredeter." style:family="text">
      <style:text-properties fo:language="es" fo:country="ES"/>
    </style:style>
    <style:style style:name="T1651" style:parent-style-name="Fuentedepárrafopredeter." style:family="text">
      <style:text-properties fo:letter-spacing="-0.0291in" fo:language="es" fo:country="ES"/>
    </style:style>
    <style:style style:name="T1652" style:parent-style-name="Fuentedepárrafopredeter." style:family="text">
      <style:text-properties fo:language="es" fo:country="ES"/>
    </style:style>
    <style:style style:name="T1653" style:parent-style-name="Fuentedepárrafopredeter." style:family="text">
      <style:text-properties fo:letter-spacing="0.0048in" fo:language="es" fo:country="ES"/>
    </style:style>
    <style:style style:name="T1654" style:parent-style-name="Fuentedepárrafopredeter." style:family="text">
      <style:text-properties fo:language="es" fo:country="ES"/>
    </style:style>
    <style:style style:name="T1655" style:parent-style-name="Fuentedepárrafopredeter." style:family="text">
      <style:text-properties fo:letter-spacing="-0.0055in" fo:language="es" fo:country="ES"/>
    </style:style>
    <style:style style:name="T1656" style:parent-style-name="Fuentedepárrafopredeter." style:family="text">
      <style:text-properties fo:language="es" fo:country="ES"/>
    </style:style>
    <style:style style:name="T1657" style:parent-style-name="Fuentedepárrafopredeter." style:family="text">
      <style:text-properties fo:letter-spacing="-0.0055in" fo:language="es" fo:country="ES"/>
    </style:style>
    <style:style style:name="T1658" style:parent-style-name="Fuentedepárrafopredeter." style:family="text">
      <style:text-properties fo:language="es" fo:country="ES"/>
    </style:style>
    <style:style style:name="P1659" style:parent-style-name="Textoindependiente" style:family="paragraph">
      <style:paragraph-properties fo:margin-top="0in" fo:line-height="0.1277in" fo:margin-left="0.1659in">
        <style:tab-stops/>
      </style:paragraph-properties>
    </style:style>
    <style:style style:name="T1660" style:parent-style-name="Fuentedepárrafopredeter." style:family="text">
      <style:text-properties fo:language="es" fo:country="ES"/>
    </style:style>
    <style:style style:name="T1661" style:parent-style-name="Fuentedepárrafopredeter." style:family="text">
      <style:text-properties fo:letter-spacing="0.0097in" fo:language="es" fo:country="ES"/>
    </style:style>
    <style:style style:name="T1662" style:parent-style-name="Fuentedepárrafopredeter." style:family="text">
      <style:text-properties fo:language="es" fo:country="ES"/>
    </style:style>
    <style:style style:name="T1663" style:parent-style-name="Fuentedepárrafopredeter." style:family="text">
      <style:text-properties fo:letter-spacing="-0.0027in" fo:language="es" fo:country="ES"/>
    </style:style>
    <style:style style:name="T1664" style:parent-style-name="Fuentedepárrafopredeter." style:family="text">
      <style:text-properties fo:language="es" fo:country="ES"/>
    </style:style>
    <style:style style:name="P1665" style:parent-style-name="Textoindependiente" style:family="paragraph">
      <style:paragraph-properties fo:margin-top="0.0138in" fo:line-height="110%" fo:margin-right="0.1201in"/>
    </style:style>
    <style:style style:name="T1666" style:parent-style-name="Fuentedepárrafopredeter." style:family="text">
      <style:text-properties fo:language="es" fo:country="ES"/>
    </style:style>
    <style:style style:name="T1667" style:parent-style-name="Fuentedepárrafopredeter." style:family="text">
      <style:text-properties fo:letter-spacing="0.0069in" fo:language="es" fo:country="ES"/>
    </style:style>
    <style:style style:name="T1668" style:parent-style-name="Fuentedepárrafopredeter." style:family="text">
      <style:text-properties fo:language="es" fo:country="ES"/>
    </style:style>
    <style:style style:name="T1669" style:parent-style-name="Fuentedepárrafopredeter." style:family="text">
      <style:text-properties fo:letter-spacing="-0.0041in" fo:language="es" fo:country="ES"/>
    </style:style>
    <style:style style:name="T1670" style:parent-style-name="Fuentedepárrafopredeter." style:family="text">
      <style:text-properties fo:language="es" fo:country="ES"/>
    </style:style>
    <style:style style:name="T1671" style:parent-style-name="Fuentedepárrafopredeter." style:family="text">
      <style:text-properties fo:letter-spacing="-0.0048in" fo:language="es" fo:country="ES"/>
    </style:style>
    <style:style style:name="T1672" style:parent-style-name="Fuentedepárrafopredeter." style:family="text">
      <style:text-properties fo:language="es" fo:country="ES"/>
    </style:style>
    <style:style style:name="T1673" style:parent-style-name="Fuentedepárrafopredeter." style:family="text">
      <style:text-properties fo:letter-spacing="-0.0048in" fo:language="es" fo:country="ES"/>
    </style:style>
    <style:style style:name="T1674" style:parent-style-name="Fuentedepárrafopredeter." style:family="text">
      <style:text-properties fo:language="es" fo:country="ES"/>
    </style:style>
    <style:style style:name="T1675" style:parent-style-name="Fuentedepárrafopredeter." style:family="text">
      <style:text-properties fo:letter-spacing="-0.0048in" fo:language="es" fo:country="ES"/>
    </style:style>
    <style:style style:name="T1676" style:parent-style-name="Fuentedepárrafopredeter." style:family="text">
      <style:text-properties fo:language="es" fo:country="ES"/>
    </style:style>
    <style:style style:name="T1677" style:parent-style-name="Fuentedepárrafopredeter." style:family="text">
      <style:text-properties fo:letter-spacing="-0.0284in" fo:language="es" fo:country="ES"/>
    </style:style>
    <style:style style:name="T1678" style:parent-style-name="Fuentedepárrafopredeter." style:family="text">
      <style:text-properties fo:language="es" fo:country="ES"/>
    </style:style>
    <style:style style:name="T1679" style:parent-style-name="Fuentedepárrafopredeter." style:family="text">
      <style:text-properties fo:letter-spacing="0.009in" fo:language="es" fo:country="ES"/>
    </style:style>
    <style:style style:name="T1680" style:parent-style-name="Fuentedepárrafopredeter." style:family="text">
      <style:text-properties fo:language="es" fo:country="ES"/>
    </style:style>
    <style:style style:name="T1681" style:parent-style-name="Fuentedepárrafopredeter." style:family="text">
      <style:text-properties fo:letter-spacing="-0.002in" fo:language="es" fo:country="ES"/>
    </style:style>
    <style:style style:name="T1682" style:parent-style-name="Fuentedepárrafopredeter." style:family="text">
      <style:text-properties fo:language="es" fo:country="ES"/>
    </style:style>
    <style:style style:name="T1683" style:parent-style-name="Fuentedepárrafopredeter." style:family="text">
      <style:text-properties fo:letter-spacing="-0.0027in" fo:language="es" fo:country="ES"/>
    </style:style>
    <style:style style:name="T1684" style:parent-style-name="Fuentedepárrafopredeter." style:family="text">
      <style:text-properties fo:language="es" fo:country="ES"/>
    </style:style>
    <style:style style:name="T1685" style:parent-style-name="Fuentedepárrafopredeter." style:family="text">
      <style:text-properties fo:letter-spacing="-0.0034in" fo:language="es" fo:country="ES"/>
    </style:style>
    <style:style style:name="T1686" style:parent-style-name="Fuentedepárrafopredeter." style:family="text">
      <style:text-properties fo:language="es" fo:country="ES"/>
    </style:style>
    <style:style style:name="T1687" style:parent-style-name="Fuentedepárrafopredeter." style:family="text">
      <style:text-properties fo:letter-spacing="-0.0034in" fo:language="es" fo:country="ES"/>
    </style:style>
    <style:style style:name="T1688" style:parent-style-name="Fuentedepárrafopredeter." style:family="text">
      <style:text-properties fo:language="es" fo:country="ES"/>
    </style:style>
    <style:style style:name="P1689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69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69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692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1693" style:parent-style-name="Textoindependiente" style:family="paragraph">
      <style:paragraph-properties fo:text-align="end" fo:margin-top="0.0131in" fo:margin-left="0in" fo:margin-right="0.0118in">
        <style:tab-stops/>
      </style:paragraph-properties>
    </style:style>
    <style:style style:name="P1694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695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696" style:parent-style-name="Textoindependiente" style:family="paragraph">
      <style:paragraph-properties fo:text-align="end" fo:margin-top="0.0145in" fo:margin-left="0in" fo:margin-right="0.0118in">
        <style:tab-stops/>
      </style:paragraph-properties>
    </style:style>
    <style:style style:name="P1697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698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699" style:parent-style-name="Textoindependiente" style:family="paragraph">
      <style:paragraph-properties fo:text-align="end" fo:margin-top="0.0125in" fo:margin-left="0in" fo:margin-right="0.0118in">
        <style:tab-stops/>
      </style:paragraph-properties>
    </style:style>
    <style:style style:name="P1700" style:parent-style-name="Textoindependiente" style:family="paragraph">
      <style:paragraph-properties fo:text-align="end" fo:margin-top="0.0138in" fo:margin-left="0in" fo:margin-right="0.0118in">
        <style:tab-stops/>
      </style:paragraph-properties>
    </style:style>
    <style:style style:name="P1701" style:parent-style-name="Textoindependiente" style:family="paragraph">
      <style:paragraph-properties fo:text-align="end" fo:margin-left="0in" fo:margin-right="0.0118in">
        <style:tab-stops/>
      </style:paragraph-properties>
    </style:style>
    <style:style style:name="P1702" style:parent-style-name="Textoindependiente" style:family="paragraph">
      <style:paragraph-properties fo:text-align="end" fo:margin-top="0.0118in" fo:margin-left="0in" fo:margin-right="0.0118in">
        <style:tab-stops/>
      </style:paragraph-properties>
    </style:style>
    <style:style style:name="P1703" style:parent-style-name="Normal" style:family="paragraph">
      <style:paragraph-properties fo:margin-top="0.0104in" fo:margin-left="0.0138in">
        <style:tab-stops/>
      </style:paragraph-properties>
    </style:style>
    <style:style style:name="T170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05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70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707" style:parent-style-name="Normal" style:family="paragraph">
      <style:paragraph-properties fo:margin-top="0.0104in" fo:margin-left="0.1805in">
        <style:tab-stops/>
      </style:paragraph-properties>
    </style:style>
    <style:style style:name="T1708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09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171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11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1712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13" style:parent-style-name="Fuentedepárrafopredeter." style:family="text">
      <style:text-properties fo:font-weight="bold" style:font-weight-asian="bold" fo:font-style="italic" style:font-style-asian="italic" fo:letter-spacing="-0.0041in" fo:font-size="8pt" style:font-size-asian="8pt" style:text-underline-type="single" style:text-underline-style="solid" style:text-underline-width="auto" style:text-underline-mode="continuous"/>
    </style:style>
    <style:style style:name="T171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715" style:parent-style-name="Normal" style:family="paragraph">
      <style:paragraph-properties fo:margin-top="0.0138in" fo:margin-left="0.0138in">
        <style:tab-stops/>
      </style:paragraph-properties>
    </style:style>
    <style:style style:name="T1716" style:parent-style-name="Fuentedepárrafopredeter." style:family="text">
      <style:text-properties fo:font-weight="bold" style:font-weight-asian="bold" fo:font-size="8pt" style:font-size-asian="8pt"/>
    </style:style>
    <style:style style:name="T1717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1718" style:parent-style-name="Fuentedepárrafopredeter." style:family="text">
      <style:text-properties fo:font-weight="bold" style:font-weight-asian="bold" fo:font-size="8pt" style:font-size-asian="8pt"/>
    </style:style>
    <style:style style:name="P1719" style:parent-style-name="Normal" style:family="paragraph">
      <style:paragraph-properties fo:margin-top="0.0104in" fo:margin-left="0.0138in">
        <style:tab-stops/>
      </style:paragraph-properties>
    </style:style>
    <style:style style:name="T172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21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P1722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723" style:parent-style-name="Textoindependiente" style:family="paragraph">
      <style:paragraph-properties fo:line-height="110%" fo:margin-right="1.209in" fo:text-indent="0.152in"/>
    </style:style>
    <style:style style:name="T1724" style:parent-style-name="Fuentedepárrafopredeter." style:family="text">
      <style:text-properties fo:language="es" fo:country="ES"/>
    </style:style>
    <style:style style:name="T1725" style:parent-style-name="Fuentedepárrafopredeter." style:family="text">
      <style:text-properties fo:letter-spacing="0.0006in" fo:language="es" fo:country="ES"/>
    </style:style>
    <style:style style:name="T1726" style:parent-style-name="Fuentedepárrafopredeter." style:family="text">
      <style:text-properties fo:language="es" fo:country="ES"/>
    </style:style>
    <style:style style:name="T1727" style:parent-style-name="Fuentedepárrafopredeter." style:family="text">
      <style:text-properties fo:letter-spacing="-0.0291in" fo:language="es" fo:country="ES"/>
    </style:style>
    <style:style style:name="T1728" style:parent-style-name="Fuentedepárrafopredeter." style:family="text">
      <style:text-properties fo:language="es" fo:country="ES"/>
    </style:style>
    <style:style style:name="T1729" style:parent-style-name="Fuentedepárrafopredeter." style:family="text">
      <style:text-properties fo:letter-spacing="0.0062in" fo:language="es" fo:country="ES"/>
    </style:style>
    <style:style style:name="T1730" style:parent-style-name="Fuentedepárrafopredeter." style:family="text">
      <style:text-properties fo:language="es" fo:country="ES"/>
    </style:style>
    <style:style style:name="T1731" style:parent-style-name="Fuentedepárrafopredeter." style:family="text">
      <style:text-properties fo:letter-spacing="-0.0048in" fo:language="es" fo:country="ES"/>
    </style:style>
    <style:style style:name="T1732" style:parent-style-name="Fuentedepárrafopredeter." style:family="text">
      <style:text-properties fo:language="es" fo:country="ES"/>
    </style:style>
    <style:style style:name="T1733" style:parent-style-name="Fuentedepárrafopredeter." style:family="text">
      <style:text-properties fo:letter-spacing="-0.0055in" fo:language="es" fo:country="ES"/>
    </style:style>
    <style:style style:name="T1734" style:parent-style-name="Fuentedepárrafopredeter." style:family="text">
      <style:text-properties fo:language="es" fo:country="ES"/>
    </style:style>
    <style:style style:name="T1735" style:parent-style-name="Fuentedepárrafopredeter." style:family="text">
      <style:text-properties fo:letter-spacing="-0.0048in" fo:language="es" fo:country="ES"/>
    </style:style>
    <style:style style:name="T1736" style:parent-style-name="Fuentedepárrafopredeter." style:family="text">
      <style:text-properties fo:language="es" fo:country="ES"/>
    </style:style>
    <style:style style:name="P1737" style:parent-style-name="Textoindependiente" style:family="paragraph">
      <style:paragraph-properties fo:margin-top="0in" fo:line-height="110%" fo:margin-right="0.0069in"/>
    </style:style>
    <style:style style:name="T1738" style:parent-style-name="Fuentedepárrafopredeter." style:family="text">
      <style:text-properties fo:language="es" fo:country="ES"/>
    </style:style>
    <style:style style:name="T1739" style:parent-style-name="Fuentedepárrafopredeter." style:family="text">
      <style:text-properties fo:letter-spacing="0.009in" fo:language="es" fo:country="ES"/>
    </style:style>
    <style:style style:name="T1740" style:parent-style-name="Fuentedepárrafopredeter." style:family="text">
      <style:text-properties fo:language="es" fo:country="ES"/>
    </style:style>
    <style:style style:name="T1741" style:parent-style-name="Fuentedepárrafopredeter." style:family="text">
      <style:text-properties fo:letter-spacing="-0.0027in" fo:language="es" fo:country="ES"/>
    </style:style>
    <style:style style:name="T1742" style:parent-style-name="Fuentedepárrafopredeter." style:family="text">
      <style:text-properties fo:language="es" fo:country="ES"/>
    </style:style>
    <style:style style:name="T1743" style:parent-style-name="Fuentedepárrafopredeter." style:family="text">
      <style:text-properties fo:letter-spacing="-0.0034in" fo:language="es" fo:country="ES"/>
    </style:style>
    <style:style style:name="T1744" style:parent-style-name="Fuentedepárrafopredeter." style:family="text">
      <style:text-properties fo:language="es" fo:country="ES"/>
    </style:style>
    <style:style style:name="T1745" style:parent-style-name="Fuentedepárrafopredeter." style:family="text">
      <style:text-properties fo:letter-spacing="-0.0034in" fo:language="es" fo:country="ES"/>
    </style:style>
    <style:style style:name="T1746" style:parent-style-name="Fuentedepárrafopredeter." style:family="text">
      <style:text-properties fo:language="es" fo:country="ES"/>
    </style:style>
    <style:style style:name="T1747" style:parent-style-name="Fuentedepárrafopredeter." style:family="text">
      <style:text-properties fo:letter-spacing="-0.0034in" fo:language="es" fo:country="ES"/>
    </style:style>
    <style:style style:name="T1748" style:parent-style-name="Fuentedepárrafopredeter." style:family="text">
      <style:text-properties fo:language="es" fo:country="ES"/>
    </style:style>
    <style:style style:name="T1749" style:parent-style-name="Fuentedepárrafopredeter." style:family="text">
      <style:text-properties fo:letter-spacing="-0.0034in" fo:language="es" fo:country="ES"/>
    </style:style>
    <style:style style:name="T1750" style:parent-style-name="Fuentedepárrafopredeter." style:family="text">
      <style:text-properties fo:language="es" fo:country="ES"/>
    </style:style>
    <style:style style:name="T1751" style:parent-style-name="Fuentedepárrafopredeter." style:family="text">
      <style:text-properties fo:letter-spacing="-0.0034in" fo:language="es" fo:country="ES"/>
    </style:style>
    <style:style style:name="T1752" style:parent-style-name="Fuentedepárrafopredeter." style:family="text">
      <style:text-properties fo:language="es" fo:country="ES"/>
    </style:style>
    <style:style style:name="T1753" style:parent-style-name="Fuentedepárrafopredeter." style:family="text">
      <style:text-properties fo:letter-spacing="-0.0291in" fo:language="es" fo:country="ES"/>
    </style:style>
    <style:style style:name="T1754" style:parent-style-name="Fuentedepárrafopredeter." style:family="text">
      <style:text-properties fo:language="es" fo:country="ES"/>
    </style:style>
    <style:style style:name="T1755" style:parent-style-name="Fuentedepárrafopredeter." style:family="text">
      <style:text-properties fo:letter-spacing="0.0118in" fo:language="es" fo:country="ES"/>
    </style:style>
    <style:style style:name="T1756" style:parent-style-name="Fuentedepárrafopredeter." style:family="text">
      <style:text-properties fo:language="es" fo:country="ES"/>
    </style:style>
    <style:style style:name="T1757" style:parent-style-name="Fuentedepárrafopredeter." style:family="text">
      <style:text-properties fo:letter-spacing="-0.002in" fo:language="es" fo:country="ES"/>
    </style:style>
    <style:style style:name="T1758" style:parent-style-name="Fuentedepárrafopredeter." style:family="text">
      <style:text-properties fo:language="es" fo:country="ES"/>
    </style:style>
    <style:style style:name="T1759" style:parent-style-name="Fuentedepárrafopredeter." style:family="text">
      <style:text-properties fo:letter-spacing="-0.0013in" fo:language="es" fo:country="ES"/>
    </style:style>
    <style:style style:name="T1760" style:parent-style-name="Fuentedepárrafopredeter." style:family="text">
      <style:text-properties fo:language="es" fo:country="ES"/>
    </style:style>
    <style:style style:name="T1761" style:parent-style-name="Fuentedepárrafopredeter." style:family="text">
      <style:text-properties fo:letter-spacing="-0.0006in" fo:language="es" fo:country="ES"/>
    </style:style>
    <style:style style:name="T1762" style:parent-style-name="Fuentedepárrafopredeter." style:family="text">
      <style:text-properties fo:language="es" fo:country="ES"/>
    </style:style>
    <style:style style:name="P1763" style:parent-style-name="Textoindependiente" style:family="paragraph">
      <style:paragraph-properties fo:margin-top="0.0138in"/>
    </style:style>
    <style:style style:name="P1764" style:parent-style-name="Textoindependiente" style:family="paragraph">
      <style:paragraph-properties fo:margin-top="0.0125in"/>
    </style:style>
    <style:style style:name="P1765" style:parent-style-name="Normal" style:family="paragraph">
      <style:paragraph-properties fo:margin-top="0.0104in" fo:margin-left="0.0138in">
        <style:tab-stops/>
      </style:paragraph-properties>
    </style:style>
    <style:style style:name="T176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67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1768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769" style:parent-style-name="Normal" style:family="paragraph">
      <style:paragraph-properties fo:margin-top="0.0104in" fo:margin-left="0.1805in">
        <style:tab-stops/>
      </style:paragraph-properties>
    </style:style>
    <style:style style:name="T177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71" style:parent-style-name="Fuentedepárrafopredeter." style:family="text">
      <style:text-properties fo:font-weight="bold" style:font-weight-asian="bold" fo:font-style="italic" style:font-style-asian="italic" fo:letter-spacing="-0.0034in" fo:font-size="8pt" style:font-size-asian="8pt" style:text-underline-type="single" style:text-underline-style="solid" style:text-underline-width="auto" style:text-underline-mode="continuous"/>
    </style:style>
    <style:style style:name="T1772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73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77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775" style:parent-style-name="Normal" style:family="paragraph">
      <style:paragraph-properties fo:margin-top="0.0138in" fo:margin-left="0.0138in">
        <style:tab-stops/>
      </style:paragraph-properties>
    </style:style>
    <style:style style:name="T1776" style:parent-style-name="Fuentedepárrafopredeter." style:family="text">
      <style:text-properties fo:font-weight="bold" style:font-weight-asian="bold" fo:font-size="8pt" style:font-size-asian="8pt"/>
    </style:style>
    <style:style style:name="T1777" style:parent-style-name="Fuentedepárrafopredeter." style:family="text">
      <style:text-properties fo:font-weight="bold" style:font-weight-asian="bold" fo:letter-spacing="0.0111in" fo:font-size="8pt" style:font-size-asian="8pt"/>
    </style:style>
    <style:style style:name="T1778" style:parent-style-name="Fuentedepárrafopredeter." style:family="text">
      <style:text-properties fo:font-weight="bold" style:font-weight-asian="bold" fo:font-size="8pt" style:font-size-asian="8pt"/>
    </style:style>
    <style:style style:name="P1779" style:parent-style-name="Normal" style:family="paragraph">
      <style:paragraph-properties fo:margin-top="0.0104in" fo:margin-left="0.0138in">
        <style:tab-stops/>
      </style:paragraph-properties>
    </style:style>
    <style:style style:name="T1780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781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P1782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783" style:parent-style-name="Textoindependiente" style:family="paragraph">
      <style:paragraph-properties fo:line-height="110%" fo:margin-left="0.4284in" fo:margin-right="0.0104in" fo:text-indent="0.152in">
        <style:tab-stops/>
      </style:paragraph-properties>
    </style:style>
    <style:style style:name="T1784" style:parent-style-name="Fuentedepárrafopredeter." style:family="text">
      <style:text-properties fo:language="es" fo:country="ES"/>
    </style:style>
    <style:style style:name="T1785" style:parent-style-name="Fuentedepárrafopredeter." style:family="text">
      <style:text-properties fo:letter-spacing="0.009in" fo:language="es" fo:country="ES"/>
    </style:style>
    <style:style style:name="T1786" style:parent-style-name="Fuentedepárrafopredeter." style:family="text">
      <style:text-properties fo:language="es" fo:country="ES"/>
    </style:style>
    <style:style style:name="T1787" style:parent-style-name="Fuentedepárrafopredeter." style:family="text">
      <style:text-properties fo:letter-spacing="-0.0027in" fo:language="es" fo:country="ES"/>
    </style:style>
    <style:style style:name="T1788" style:parent-style-name="Fuentedepárrafopredeter." style:family="text">
      <style:text-properties fo:language="es" fo:country="ES"/>
    </style:style>
    <style:style style:name="T1789" style:parent-style-name="Fuentedepárrafopredeter." style:family="text">
      <style:text-properties fo:letter-spacing="-0.0034in" fo:language="es" fo:country="ES"/>
    </style:style>
    <style:style style:name="T1790" style:parent-style-name="Fuentedepárrafopredeter." style:family="text">
      <style:text-properties fo:language="es" fo:country="ES"/>
    </style:style>
    <style:style style:name="T1791" style:parent-style-name="Fuentedepárrafopredeter." style:family="text">
      <style:text-properties fo:letter-spacing="-0.0027in" fo:language="es" fo:country="ES"/>
    </style:style>
    <style:style style:name="T1792" style:parent-style-name="Fuentedepárrafopredeter." style:family="text">
      <style:text-properties fo:language="es" fo:country="ES"/>
    </style:style>
    <style:style style:name="T1793" style:parent-style-name="Fuentedepárrafopredeter." style:family="text">
      <style:text-properties fo:letter-spacing="-0.0034in" fo:language="es" fo:country="ES"/>
    </style:style>
    <style:style style:name="T1794" style:parent-style-name="Fuentedepárrafopredeter." style:family="text">
      <style:text-properties fo:language="es" fo:country="ES"/>
    </style:style>
    <style:style style:name="T1795" style:parent-style-name="Fuentedepárrafopredeter." style:family="text">
      <style:text-properties fo:letter-spacing="-0.0034in" fo:language="es" fo:country="ES"/>
    </style:style>
    <style:style style:name="T1796" style:parent-style-name="Fuentedepárrafopredeter." style:family="text">
      <style:text-properties fo:language="es" fo:country="ES"/>
    </style:style>
    <style:style style:name="T1797" style:parent-style-name="Fuentedepárrafopredeter." style:family="text">
      <style:text-properties fo:letter-spacing="-0.0034in" fo:language="es" fo:country="ES"/>
    </style:style>
    <style:style style:name="T1798" style:parent-style-name="Fuentedepárrafopredeter." style:family="text">
      <style:text-properties fo:language="es" fo:country="ES"/>
    </style:style>
    <style:style style:name="T1799" style:parent-style-name="Fuentedepárrafopredeter." style:family="text">
      <style:text-properties fo:letter-spacing="-0.0027in" fo:language="es" fo:country="ES"/>
    </style:style>
    <style:style style:name="T1800" style:parent-style-name="Fuentedepárrafopredeter." style:family="text">
      <style:text-properties fo:language="es" fo:country="ES"/>
    </style:style>
    <style:style style:name="T1801" style:parent-style-name="Fuentedepárrafopredeter." style:family="text">
      <style:text-properties fo:letter-spacing="-0.0291in" fo:language="es" fo:country="ES"/>
    </style:style>
    <style:style style:name="T1802" style:parent-style-name="Fuentedepárrafopredeter." style:family="text">
      <style:text-properties fo:language="es" fo:country="ES"/>
    </style:style>
    <style:style style:name="T1803" style:parent-style-name="Fuentedepárrafopredeter." style:family="text">
      <style:text-properties fo:letter-spacing="0.009in" fo:language="es" fo:country="ES"/>
    </style:style>
    <style:style style:name="T1804" style:parent-style-name="Fuentedepárrafopredeter." style:family="text">
      <style:text-properties fo:language="es" fo:country="ES"/>
    </style:style>
    <style:style style:name="T1805" style:parent-style-name="Fuentedepárrafopredeter." style:family="text">
      <style:text-properties fo:letter-spacing="-0.0034in" fo:language="es" fo:country="ES"/>
    </style:style>
    <style:style style:name="T1806" style:parent-style-name="Fuentedepárrafopredeter." style:family="text">
      <style:text-properties fo:language="es" fo:country="ES"/>
    </style:style>
    <style:style style:name="T1807" style:parent-style-name="Fuentedepárrafopredeter." style:family="text">
      <style:text-properties fo:letter-spacing="-0.0034in" fo:language="es" fo:country="ES"/>
    </style:style>
    <style:style style:name="T1808" style:parent-style-name="Fuentedepárrafopredeter." style:family="text">
      <style:text-properties fo:language="es" fo:country="ES"/>
    </style:style>
    <style:style style:name="T1809" style:parent-style-name="Fuentedepárrafopredeter." style:family="text">
      <style:text-properties fo:letter-spacing="-0.0034in" fo:language="es" fo:country="ES"/>
    </style:style>
    <style:style style:name="T1810" style:parent-style-name="Fuentedepárrafopredeter." style:family="text">
      <style:text-properties fo:language="es" fo:country="ES"/>
    </style:style>
    <style:style style:name="T1811" style:parent-style-name="Fuentedepárrafopredeter." style:family="text">
      <style:text-properties fo:letter-spacing="-0.0034in" fo:language="es" fo:country="ES"/>
    </style:style>
    <style:style style:name="T1812" style:parent-style-name="Fuentedepárrafopredeter." style:family="text">
      <style:text-properties fo:language="es" fo:country="ES"/>
    </style:style>
    <style:style style:name="T1813" style:parent-style-name="Fuentedepárrafopredeter." style:family="text">
      <style:text-properties fo:letter-spacing="-0.0034in" fo:language="es" fo:country="ES"/>
    </style:style>
    <style:style style:name="T1814" style:parent-style-name="Fuentedepárrafopredeter." style:family="text">
      <style:text-properties fo:language="es" fo:country="ES"/>
    </style:style>
    <style:style style:name="T1815" style:parent-style-name="Fuentedepárrafopredeter." style:family="text">
      <style:text-properties fo:letter-spacing="-0.0041in" fo:language="es" fo:country="ES"/>
    </style:style>
    <style:style style:name="T1816" style:parent-style-name="Fuentedepárrafopredeter." style:family="text">
      <style:text-properties fo:language="es" fo:country="ES"/>
    </style:style>
    <style:style style:name="T1817" style:parent-style-name="Fuentedepárrafopredeter." style:family="text">
      <style:text-properties fo:letter-spacing="-0.0027in" fo:language="es" fo:country="ES"/>
    </style:style>
    <style:style style:name="T1818" style:parent-style-name="Fuentedepárrafopredeter." style:family="text">
      <style:text-properties fo:language="es" fo:country="ES"/>
    </style:style>
    <style:style style:name="P1819" style:parent-style-name="Normal" style:family="paragraph">
      <style:paragraph-properties fo:line-height="0.1256in" fo:margin-left="0.6423in">
        <style:tab-stops/>
      </style:paragraph-properties>
    </style:style>
    <style:style style:name="T1820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821" style:parent-style-name="Fuentedepárrafopredeter." style:family="text">
      <style:text-properties fo:font-weight="bold" style:font-weight-asian="bold" fo:letter-spacing="0.0111in" fo:font-size="8pt" style:font-size-asian="8pt" fo:language="es" fo:country="ES"/>
    </style:style>
    <style:style style:name="T182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823" style:parent-style-name="Fuentedepárrafopredeter." style:family="text">
      <style:text-properties fo:font-weight="bold" style:font-weight-asian="bold" fo:letter-spacing="-0.0006in" fo:font-size="8pt" style:font-size-asian="8pt" fo:language="es" fo:country="ES"/>
    </style:style>
    <style:style style:name="T182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825" style:parent-style-name="Textoindependiente" style:family="paragraph">
      <style:paragraph-properties fo:margin-top="0.0138in" fo:line-height="110%" fo:margin-left="0.4284in" fo:margin-right="0.1631in" fo:text-indent="0.152in">
        <style:tab-stops/>
      </style:paragraph-properties>
    </style:style>
    <style:style style:name="T1826" style:parent-style-name="Fuentedepárrafopredeter." style:family="text">
      <style:text-properties fo:language="es" fo:country="ES"/>
    </style:style>
    <style:style style:name="T1827" style:parent-style-name="Fuentedepárrafopredeter." style:family="text">
      <style:text-properties fo:letter-spacing="0.009in" fo:language="es" fo:country="ES"/>
    </style:style>
    <style:style style:name="T1828" style:parent-style-name="Fuentedepárrafopredeter." style:family="text">
      <style:text-properties fo:language="es" fo:country="ES"/>
    </style:style>
    <style:style style:name="T1829" style:parent-style-name="Fuentedepárrafopredeter." style:family="text">
      <style:text-properties fo:letter-spacing="-0.0034in" fo:language="es" fo:country="ES"/>
    </style:style>
    <style:style style:name="T1830" style:parent-style-name="Fuentedepárrafopredeter." style:family="text">
      <style:text-properties fo:language="es" fo:country="ES"/>
    </style:style>
    <style:style style:name="T1831" style:parent-style-name="Fuentedepárrafopredeter." style:family="text">
      <style:text-properties fo:letter-spacing="-0.0034in" fo:language="es" fo:country="ES"/>
    </style:style>
    <style:style style:name="T1832" style:parent-style-name="Fuentedepárrafopredeter." style:family="text">
      <style:text-properties fo:language="es" fo:country="ES"/>
    </style:style>
    <style:style style:name="T1833" style:parent-style-name="Fuentedepárrafopredeter." style:family="text">
      <style:text-properties fo:letter-spacing="-0.0027in" fo:language="es" fo:country="ES"/>
    </style:style>
    <style:style style:name="T1834" style:parent-style-name="Fuentedepárrafopredeter." style:family="text">
      <style:text-properties fo:language="es" fo:country="ES"/>
    </style:style>
    <style:style style:name="T1835" style:parent-style-name="Fuentedepárrafopredeter." style:family="text">
      <style:text-properties fo:letter-spacing="-0.0041in" fo:language="es" fo:country="ES"/>
    </style:style>
    <style:style style:name="T1836" style:parent-style-name="Fuentedepárrafopredeter." style:family="text">
      <style:text-properties fo:language="es" fo:country="ES"/>
    </style:style>
    <style:style style:name="T1837" style:parent-style-name="Fuentedepárrafopredeter." style:family="text">
      <style:text-properties fo:letter-spacing="-0.0034in" fo:language="es" fo:country="ES"/>
    </style:style>
    <style:style style:name="T1838" style:parent-style-name="Fuentedepárrafopredeter." style:family="text">
      <style:text-properties fo:language="es" fo:country="ES"/>
    </style:style>
    <style:style style:name="T1839" style:parent-style-name="Fuentedepárrafopredeter." style:family="text">
      <style:text-properties fo:letter-spacing="-0.0034in" fo:language="es" fo:country="ES"/>
    </style:style>
    <style:style style:name="T1840" style:parent-style-name="Fuentedepárrafopredeter." style:family="text">
      <style:text-properties fo:language="es" fo:country="ES"/>
    </style:style>
    <style:style style:name="T1841" style:parent-style-name="Fuentedepárrafopredeter." style:family="text">
      <style:text-properties fo:letter-spacing="-0.0291in" fo:language="es" fo:country="ES"/>
    </style:style>
    <style:style style:name="T1842" style:parent-style-name="Fuentedepárrafopredeter." style:family="text">
      <style:text-properties fo:language="es" fo:country="ES"/>
    </style:style>
    <style:style style:name="T1843" style:parent-style-name="Fuentedepárrafopredeter." style:family="text">
      <style:text-properties fo:letter-spacing="0.0083in" fo:language="es" fo:country="ES"/>
    </style:style>
    <style:style style:name="T1844" style:parent-style-name="Fuentedepárrafopredeter." style:family="text">
      <style:text-properties fo:language="es" fo:country="ES"/>
    </style:style>
    <style:style style:name="T1845" style:parent-style-name="Fuentedepárrafopredeter." style:family="text">
      <style:text-properties fo:letter-spacing="-0.0034in" fo:language="es" fo:country="ES"/>
    </style:style>
    <style:style style:name="T1846" style:parent-style-name="Fuentedepárrafopredeter." style:family="text">
      <style:text-properties fo:language="es" fo:country="ES"/>
    </style:style>
    <style:style style:name="T1847" style:parent-style-name="Fuentedepárrafopredeter." style:family="text">
      <style:text-properties fo:letter-spacing="-0.0034in" fo:language="es" fo:country="ES"/>
    </style:style>
    <style:style style:name="T1848" style:parent-style-name="Fuentedepárrafopredeter." style:family="text">
      <style:text-properties fo:language="es" fo:country="ES"/>
    </style:style>
    <style:style style:name="T1849" style:parent-style-name="Fuentedepárrafopredeter." style:family="text">
      <style:text-properties fo:letter-spacing="-0.0034in" fo:language="es" fo:country="ES"/>
    </style:style>
    <style:style style:name="T1850" style:parent-style-name="Fuentedepárrafopredeter." style:family="text">
      <style:text-properties fo:language="es" fo:country="ES"/>
    </style:style>
    <style:style style:name="T1851" style:parent-style-name="Fuentedepárrafopredeter." style:family="text">
      <style:text-properties fo:letter-spacing="-0.0041in" fo:language="es" fo:country="ES"/>
    </style:style>
    <style:style style:name="T1852" style:parent-style-name="Fuentedepárrafopredeter." style:family="text">
      <style:text-properties fo:language="es" fo:country="ES"/>
    </style:style>
    <style:style style:name="T1853" style:parent-style-name="Fuentedepárrafopredeter." style:family="text">
      <style:text-properties fo:letter-spacing="-0.0034in" fo:language="es" fo:country="ES"/>
    </style:style>
    <style:style style:name="T1854" style:parent-style-name="Fuentedepárrafopredeter." style:family="text">
      <style:text-properties fo:language="es" fo:country="ES"/>
    </style:style>
    <style:style style:name="T1855" style:parent-style-name="Fuentedepárrafopredeter." style:family="text">
      <style:text-properties fo:letter-spacing="-0.0041in" fo:language="es" fo:country="ES"/>
    </style:style>
    <style:style style:name="T1856" style:parent-style-name="Fuentedepárrafopredeter." style:family="text">
      <style:text-properties fo:language="es" fo:country="ES"/>
    </style:style>
    <style:style style:name="P1857" style:parent-style-name="Normal" style:family="paragraph">
      <style:paragraph-properties fo:line-height="0.127in" fo:margin-left="0.6423in">
        <style:tab-stops/>
      </style:paragraph-properties>
    </style:style>
    <style:style style:name="T1858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859" style:parent-style-name="Fuentedepárrafopredeter." style:family="text">
      <style:text-properties fo:font-weight="bold" style:font-weight-asian="bold" fo:letter-spacing="0.0104in" fo:font-size="8pt" style:font-size-asian="8pt" fo:language="es" fo:country="ES"/>
    </style:style>
    <style:style style:name="T1860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861" style:parent-style-name="Fuentedepárrafopredeter." style:family="text">
      <style:text-properties fo:font-weight="bold" style:font-weight-asian="bold" fo:letter-spacing="-0.002in" fo:font-size="8pt" style:font-size-asian="8pt" fo:language="es" fo:country="ES"/>
    </style:style>
    <style:style style:name="T186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863" style:parent-style-name="Textoindependiente" style:family="paragraph">
      <style:paragraph-properties fo:margin-top="0.0138in" fo:line-height="110%" fo:margin-left="0.4284in" fo:margin-right="0.609in" fo:text-indent="0.152in">
        <style:tab-stops/>
      </style:paragraph-properties>
    </style:style>
    <style:style style:name="T1864" style:parent-style-name="Fuentedepárrafopredeter." style:family="text">
      <style:text-properties fo:language="es" fo:country="ES"/>
    </style:style>
    <style:style style:name="T1865" style:parent-style-name="Fuentedepárrafopredeter." style:family="text">
      <style:text-properties fo:letter-spacing="-0.0291in" fo:language="es" fo:country="ES"/>
    </style:style>
    <style:style style:name="T1866" style:parent-style-name="Fuentedepárrafopredeter." style:family="text">
      <style:text-properties fo:language="es" fo:country="ES"/>
    </style:style>
    <style:style style:name="T1867" style:parent-style-name="Fuentedepárrafopredeter." style:family="text">
      <style:text-properties fo:letter-spacing="0.0083in" fo:language="es" fo:country="ES"/>
    </style:style>
    <style:style style:name="T1868" style:parent-style-name="Fuentedepárrafopredeter." style:family="text">
      <style:text-properties fo:language="es" fo:country="ES"/>
    </style:style>
    <style:style style:name="T1869" style:parent-style-name="Fuentedepárrafopredeter." style:family="text">
      <style:text-properties fo:letter-spacing="-0.0034in" fo:language="es" fo:country="ES"/>
    </style:style>
    <style:style style:name="T1870" style:parent-style-name="Fuentedepárrafopredeter." style:family="text">
      <style:text-properties fo:language="es" fo:country="ES"/>
    </style:style>
    <style:style style:name="T1871" style:parent-style-name="Fuentedepárrafopredeter." style:family="text">
      <style:text-properties fo:letter-spacing="-0.0041in" fo:language="es" fo:country="ES"/>
    </style:style>
    <style:style style:name="T1872" style:parent-style-name="Fuentedepárrafopredeter." style:family="text">
      <style:text-properties fo:language="es" fo:country="ES"/>
    </style:style>
    <style:style style:name="T1873" style:parent-style-name="Fuentedepárrafopredeter." style:family="text">
      <style:text-properties fo:letter-spacing="-0.0027in" fo:language="es" fo:country="ES"/>
    </style:style>
    <style:style style:name="T1874" style:parent-style-name="Fuentedepárrafopredeter." style:family="text">
      <style:text-properties fo:language="es" fo:country="ES"/>
    </style:style>
    <style:style style:name="T1875" style:parent-style-name="Fuentedepárrafopredeter." style:family="text">
      <style:text-properties fo:letter-spacing="-0.0034in" fo:language="es" fo:country="ES"/>
    </style:style>
    <style:style style:name="T1876" style:parent-style-name="Fuentedepárrafopredeter." style:family="text">
      <style:text-properties fo:language="es" fo:country="ES"/>
    </style:style>
    <style:style style:name="T1877" style:parent-style-name="Fuentedepárrafopredeter." style:family="text">
      <style:text-properties fo:letter-spacing="-0.0041in" fo:language="es" fo:country="ES"/>
    </style:style>
    <style:style style:name="T1878" style:parent-style-name="Fuentedepárrafopredeter." style:family="text">
      <style:text-properties fo:language="es" fo:country="ES"/>
    </style:style>
    <style:style style:name="P1879" style:parent-style-name="Normal" style:family="paragraph">
      <style:paragraph-properties fo:line-height="0.1256in" fo:margin-left="0.6423in">
        <style:tab-stops/>
      </style:paragraph-properties>
    </style:style>
    <style:style style:name="T1880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881" style:parent-style-name="Fuentedepárrafopredeter." style:family="text">
      <style:text-properties fo:font-weight="bold" style:font-weight-asian="bold" fo:letter-spacing="0.0097in" fo:font-size="8pt" style:font-size-asian="8pt" fo:language="es" fo:country="ES"/>
    </style:style>
    <style:style style:name="T1882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883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884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885" style:parent-style-name="Textoindependiente" style:family="paragraph">
      <style:paragraph-properties fo:margin-top="0.0138in" fo:line-height="110%" fo:margin-left="0.4284in" fo:margin-right="0.4361in" fo:text-indent="0.152in">
        <style:tab-stops/>
      </style:paragraph-properties>
    </style:style>
    <style:style style:name="T1886" style:parent-style-name="Fuentedepárrafopredeter." style:family="text">
      <style:text-properties fo:language="es" fo:country="ES"/>
    </style:style>
    <style:style style:name="T1887" style:parent-style-name="Fuentedepárrafopredeter." style:family="text">
      <style:text-properties fo:letter-spacing="-0.0291in" fo:language="es" fo:country="ES"/>
    </style:style>
    <style:style style:name="T1888" style:parent-style-name="Fuentedepárrafopredeter." style:family="text">
      <style:text-properties fo:language="es" fo:country="ES"/>
    </style:style>
    <style:style style:name="T1889" style:parent-style-name="Fuentedepárrafopredeter." style:family="text">
      <style:text-properties fo:letter-spacing="0.0083in" fo:language="es" fo:country="ES"/>
    </style:style>
    <style:style style:name="T1890" style:parent-style-name="Fuentedepárrafopredeter." style:family="text">
      <style:text-properties fo:language="es" fo:country="ES"/>
    </style:style>
    <style:style style:name="T1891" style:parent-style-name="Fuentedepárrafopredeter." style:family="text">
      <style:text-properties fo:letter-spacing="-0.0034in" fo:language="es" fo:country="ES"/>
    </style:style>
    <style:style style:name="T1892" style:parent-style-name="Fuentedepárrafopredeter." style:family="text">
      <style:text-properties fo:language="es" fo:country="ES"/>
    </style:style>
    <style:style style:name="T1893" style:parent-style-name="Fuentedepárrafopredeter." style:family="text">
      <style:text-properties fo:letter-spacing="-0.0041in" fo:language="es" fo:country="ES"/>
    </style:style>
    <style:style style:name="T1894" style:parent-style-name="Fuentedepárrafopredeter." style:family="text">
      <style:text-properties fo:language="es" fo:country="ES"/>
    </style:style>
    <style:style style:name="T1895" style:parent-style-name="Fuentedepárrafopredeter." style:family="text">
      <style:text-properties fo:letter-spacing="-0.0027in" fo:language="es" fo:country="ES"/>
    </style:style>
    <style:style style:name="T1896" style:parent-style-name="Fuentedepárrafopredeter." style:family="text">
      <style:text-properties fo:language="es" fo:country="ES"/>
    </style:style>
    <style:style style:name="T1897" style:parent-style-name="Fuentedepárrafopredeter." style:family="text">
      <style:text-properties fo:letter-spacing="-0.0041in" fo:language="es" fo:country="ES"/>
    </style:style>
    <style:style style:name="T1898" style:parent-style-name="Fuentedepárrafopredeter." style:family="text">
      <style:text-properties fo:language="es" fo:country="ES"/>
    </style:style>
    <style:style style:name="T1899" style:parent-style-name="Fuentedepárrafopredeter." style:family="text">
      <style:text-properties fo:letter-spacing="-0.0034in" fo:language="es" fo:country="ES"/>
    </style:style>
    <style:style style:name="T1900" style:parent-style-name="Fuentedepárrafopredeter." style:family="text">
      <style:text-properties fo:language="es" fo:country="ES"/>
    </style:style>
    <style:style style:name="P1901" style:parent-style-name="Normal" style:family="paragraph">
      <style:paragraph-properties fo:line-height="0.1277in" fo:margin-left="0.0138in">
        <style:tab-stops>
          <style:tab-stop style:type="left" style:position="0.7958in"/>
        </style:tab-stops>
      </style:paragraph-properties>
    </style:style>
    <style:style style:name="T1902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903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T1904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905" style:parent-style-name="Fuentedepárrafopredeter." style:family="text">
      <style:text-properties fo:font-weight="bold" style:font-weight-asian="bold" fo:font-style="italic" style:font-style-asian="italic" fo:font-size="8pt" style:font-size-asian="8pt"/>
    </style:style>
    <style:style style:name="T1906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907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908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909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910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911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P1912" style:parent-style-name="Normal" style:family="paragraph">
      <style:paragraph-properties fo:margin-top="0.0104in" fo:margin-left="0.0138in">
        <style:tab-stops/>
      </style:paragraph-properties>
    </style:style>
    <style:style style:name="T1913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914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/>
    </style:style>
    <style:style style:name="T1915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1916" style:parent-style-name="Normal" style:family="paragraph">
      <style:paragraph-properties fo:margin-top="0.0104in" fo:margin-left="0.1805in">
        <style:tab-stops/>
      </style:paragraph-properties>
    </style:style>
    <style:style style:name="T1917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T1918" style:parent-style-name="Fuentedepárrafopredeter." style:family="text">
      <style:text-properties fo:font-weight="bold" style:font-weight-asian="bold" fo:font-style="italic" style:font-style-asian="italic" fo:letter-spacing="-0.0027in" fo:font-size="8pt" style:font-size-asian="8pt" style:text-underline-type="single" style:text-underline-style="solid" style:text-underline-width="auto" style:text-underline-mode="continuous" fo:language="es" fo:country="ES"/>
    </style:style>
    <style:style style:name="T1919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 fo:language="es" fo:country="ES"/>
    </style:style>
    <style:style style:name="P1920" style:parent-style-name="Normal" style:family="paragraph">
      <style:paragraph-properties fo:margin-top="0.0118in" fo:margin-left="0.0138in">
        <style:tab-stops/>
      </style:paragraph-properties>
    </style:style>
    <style:style style:name="T1921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922" style:parent-style-name="Fuentedepárrafopredeter." style:family="text">
      <style:text-properties fo:font-weight="bold" style:font-weight-asian="bold" fo:letter-spacing="0.009in" fo:font-size="8pt" style:font-size-asian="8pt" fo:language="es" fo:country="ES"/>
    </style:style>
    <style:style style:name="T1923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924" style:parent-style-name="Fuentedepárrafopredeter." style:family="text">
      <style:text-properties fo:font-weight="bold" style:font-weight-asian="bold" fo:letter-spacing="-0.0041in" fo:font-size="8pt" style:font-size-asian="8pt" fo:language="es" fo:country="ES"/>
    </style:style>
    <style:style style:name="T1925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926" style:parent-style-name="Fuentedepárrafopredeter." style:family="text">
      <style:text-properties fo:font-weight="bold" style:font-weight-asian="bold" fo:letter-spacing="-0.0034in" fo:font-size="8pt" style:font-size-asian="8pt" fo:language="es" fo:country="ES"/>
    </style:style>
    <style:style style:name="T1927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T1928" style:parent-style-name="Fuentedepárrafopredeter." style:family="text">
      <style:text-properties fo:font-weight="bold" style:font-weight-asian="bold" fo:letter-spacing="-0.0027in" fo:font-size="8pt" style:font-size-asian="8pt" fo:language="es" fo:country="ES"/>
    </style:style>
    <style:style style:name="T1929" style:parent-style-name="Fuentedepárrafopredeter." style:family="text">
      <style:text-properties fo:font-weight="bold" style:font-weight-asian="bold" fo:font-size="8pt" style:font-size-asian="8pt" fo:language="es" fo:country="ES"/>
    </style:style>
    <style:style style:name="P1930" style:parent-style-name="Normal" style:family="paragraph">
      <style:paragraph-properties fo:margin-top="0.0104in" fo:margin-left="0.0138in">
        <style:tab-stops/>
      </style:paragraph-properties>
    </style:style>
    <style:style style:name="T1931" style:parent-style-name="Fuentedepárrafopredeter." style:family="text">
      <style:text-properties fo:font-weight="bold" style:font-weight-asian="bold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T1932" style:parent-style-name="Fuentedepárrafopredeter." style:family="text">
      <style:text-properties fo:font-weight="bold" style:font-weight-asian="bold" fo:font-style="italic" style:font-style-asian="italic" fo:letter-spacing="-0.002in" fo:font-size="8pt" style:font-size-asian="8pt" style:text-underline-type="single" style:text-underline-style="solid" style:text-underline-width="auto" style:text-underline-mode="continuous"/>
    </style:style>
    <style:style style:name="P1933" style:parent-style-name="Normal" style:family="paragraph">
      <style:paragraph-properties fo:margin-top="0.0104in" fo:margin-left="0.0138in">
        <style:tab-stops/>
      </style:paragraph-properties>
      <style:text-properties fo:font-weight="bold" style:font-weight-asian="bold" fo:font-size="8pt" style:font-size-asian="8pt"/>
    </style:style>
    <style:style style:name="T1934" style:parent-style-name="Fuentedepárrafopredeter." style:family="text">
      <style:text-properties fo:letter-spacing="0.0083in"/>
    </style:style>
    <style:style style:name="P19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36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937" style:parent-style-name="Fuentedepárrafopredeter." style:family="text">
      <style:text-properties style:font-name="Arial" fo:font-size="6pt" style:font-size-asian="6pt" fo:language="es" fo:country="ES"/>
    </style:style>
    <style:style style:name="T193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39" style:parent-style-name="Fuentedepárrafopredeter." style:family="text">
      <style:text-properties style:font-name="Arial" fo:font-size="6pt" style:font-size-asian="6pt" fo:language="es" fo:country="ES"/>
    </style:style>
    <style:style style:name="T194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41" style:parent-style-name="Fuentedepárrafopredeter." style:family="text">
      <style:text-properties style:font-name="Arial" fo:font-size="6pt" style:font-size-asian="6pt" fo:language="es" fo:country="ES"/>
    </style:style>
    <style:style style:name="T194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43" style:parent-style-name="Fuentedepárrafopredeter." style:family="text">
      <style:text-properties style:font-name="Arial" fo:font-size="6pt" style:font-size-asian="6pt" fo:language="es" fo:country="ES"/>
    </style:style>
    <style:style style:name="T194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45" style:parent-style-name="Fuentedepárrafopredeter." style:family="text">
      <style:text-properties style:font-name="Arial" fo:font-size="6pt" style:font-size-asian="6pt" fo:language="es" fo:country="ES"/>
    </style:style>
    <style:style style:name="T1946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947" style:parent-style-name="Fuentedepárrafopredeter." style:family="text">
      <style:text-properties style:font-name="Arial" fo:font-size="6pt" style:font-size-asian="6pt" fo:language="es" fo:country="ES"/>
    </style:style>
    <style:style style:name="T194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49" style:parent-style-name="Fuentedepárrafopredeter." style:family="text">
      <style:text-properties style:font-name="Arial" fo:font-size="6pt" style:font-size-asian="6pt" fo:language="es" fo:country="ES"/>
    </style:style>
    <style:style style:name="T195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51" style:parent-style-name="Fuentedepárrafopredeter." style:family="text">
      <style:text-properties style:font-name="Arial" fo:font-size="6pt" style:font-size-asian="6pt" fo:language="es" fo:country="ES"/>
    </style:style>
    <style:style style:name="T195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53" style:parent-style-name="Fuentedepárrafopredeter." style:family="text">
      <style:text-properties style:font-name="Arial" fo:font-size="6pt" style:font-size-asian="6pt" fo:language="es" fo:country="ES"/>
    </style:style>
    <style:style style:name="T1954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955" style:parent-style-name="Fuentedepárrafopredeter." style:family="text">
      <style:text-properties style:font-name="Arial" fo:font-size="6pt" style:font-size-asian="6pt" fo:language="es" fo:country="ES"/>
    </style:style>
    <style:style style:name="T195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57" style:parent-style-name="Fuentedepárrafopredeter." style:family="text">
      <style:text-properties style:font-name="Arial" fo:font-size="6pt" style:font-size-asian="6pt" fo:language="es" fo:country="ES"/>
    </style:style>
    <style:style style:name="T195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59" style:parent-style-name="Fuentedepárrafopredeter." style:family="text">
      <style:text-properties style:font-name="Arial" fo:font-size="6pt" style:font-size-asian="6pt" fo:language="es" fo:country="ES"/>
    </style:style>
    <style:style style:name="T196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61" style:parent-style-name="Fuentedepárrafopredeter." style:family="text">
      <style:text-properties style:font-name="Arial" fo:font-size="6pt" style:font-size-asian="6pt" fo:language="es" fo:country="ES"/>
    </style:style>
    <style:style style:name="P1962" style:parent-style-name="Normal" style:master-page-name="MP5" style:family="paragraph">
      <style:paragraph-properties fo:break-before="page"/>
    </style:style>
    <style:style style:name="P196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64" style:parent-style-name="Fuentedepárrafopredeter." style:family="text">
      <style:text-properties style:font-name="Arial" fo:letter-spacing="-0.0006in" fo:font-size="6pt" style:font-size-asian="6pt" fo:language="es" fo:country="ES"/>
    </style:style>
    <style:style style:name="T1965" style:parent-style-name="Fuentedepárrafopredeter." style:family="text">
      <style:text-properties style:font-name="Arial" fo:font-size="6pt" style:font-size-asian="6pt" fo:language="es" fo:country="ES"/>
    </style:style>
    <style:style style:name="T196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67" style:parent-style-name="Fuentedepárrafopredeter." style:family="text">
      <style:text-properties style:font-name="Arial" fo:font-size="6pt" style:font-size-asian="6pt" fo:language="es" fo:country="ES"/>
    </style:style>
    <style:style style:name="T196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69" style:parent-style-name="Fuentedepárrafopredeter." style:family="text">
      <style:text-properties style:font-name="Arial" fo:font-size="6pt" style:font-size-asian="6pt" fo:language="es" fo:country="ES"/>
    </style:style>
    <style:style style:name="T197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71" style:parent-style-name="Fuentedepárrafopredeter." style:family="text">
      <style:text-properties style:font-name="Arial" fo:font-size="6pt" style:font-size-asian="6pt" fo:language="es" fo:country="ES"/>
    </style:style>
    <style:style style:name="T1972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73" style:parent-style-name="Fuentedepárrafopredeter." style:family="text">
      <style:text-properties style:font-name="Arial" fo:font-size="6pt" style:font-size-asian="6pt" fo:language="es" fo:country="ES"/>
    </style:style>
    <style:style style:name="T1974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975" style:parent-style-name="Fuentedepárrafopredeter." style:family="text">
      <style:text-properties style:font-name="Arial" fo:font-size="6pt" style:font-size-asian="6pt" fo:language="es" fo:country="ES"/>
    </style:style>
    <style:style style:name="T197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77" style:parent-style-name="Fuentedepárrafopredeter." style:family="text">
      <style:text-properties style:font-name="Arial" fo:font-size="6pt" style:font-size-asian="6pt" fo:language="es" fo:country="ES"/>
    </style:style>
    <style:style style:name="T197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79" style:parent-style-name="Fuentedepárrafopredeter." style:family="text">
      <style:text-properties style:font-name="Arial" fo:font-size="6pt" style:font-size-asian="6pt" fo:language="es" fo:country="ES"/>
    </style:style>
    <style:style style:name="T1980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81" style:parent-style-name="Fuentedepárrafopredeter." style:family="text">
      <style:text-properties style:font-name="Arial" fo:font-size="6pt" style:font-size-asian="6pt" fo:language="es" fo:country="ES"/>
    </style:style>
    <style:style style:name="T1982" style:parent-style-name="Fuentedepárrafopredeter." style:family="text">
      <style:text-properties style:font-name="Arial" fo:letter-spacing="-0.0013in" fo:font-size="6pt" style:font-size-asian="6pt" fo:language="es" fo:country="ES"/>
    </style:style>
    <style:style style:name="T1983" style:parent-style-name="Fuentedepárrafopredeter." style:family="text">
      <style:text-properties style:font-name="Arial" fo:font-size="6pt" style:font-size-asian="6pt" fo:language="es" fo:country="ES"/>
    </style:style>
    <style:style style:name="T1984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85" style:parent-style-name="Fuentedepárrafopredeter." style:family="text">
      <style:text-properties style:font-name="Arial" fo:font-size="6pt" style:font-size-asian="6pt" fo:language="es" fo:country="ES"/>
    </style:style>
    <style:style style:name="T1986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87" style:parent-style-name="Fuentedepárrafopredeter." style:family="text">
      <style:text-properties style:font-name="Arial" fo:font-size="6pt" style:font-size-asian="6pt" fo:language="es" fo:country="ES"/>
    </style:style>
    <style:style style:name="T1988" style:parent-style-name="Fuentedepárrafopredeter." style:family="text">
      <style:text-properties style:font-name="Arial" fo:letter-spacing="-0.002in" fo:font-size="6pt" style:font-size-asian="6pt" fo:language="es" fo:country="ES"/>
    </style:style>
    <style:style style:name="T1989" style:parent-style-name="Fuentedepárrafopredeter." style:family="text">
      <style:text-properties style:font-name="Arial" fo:font-size="6pt" style:font-size-asian="6pt" fo:language="es" fo:country="ES"/>
    </style:style>
    <style:style style:name="T1990" style:parent-style-name="Fuentedepárrafopredeter." style:family="text">
      <style:text-properties fo:letter-spacing="0.0104in"/>
    </style:style>
    <style:style style:name="P1991" style:parent-style-name="Normal" style:family="paragraph">
      <style:paragraph-properties fo:margin-top="0.0229in" fo:margin-left="0.3944in">
        <style:tab-stops/>
      </style:paragraph-properties>
      <style:text-properties fo:font-weight="bold" style:font-weight-asian="bold" fo:font-size="9.5pt" style:font-size-asian="9.5pt"/>
    </style:style>
    <style:style style:name="P1992" style:parent-style-name="Textoindependiente" style:family="paragraph">
      <style:paragraph-properties fo:margin-left="0.4409in">
        <style:tab-stops/>
      </style:paragraph-properties>
    </style:style>
    <style:style style:name="P1993" style:parent-style-name="Normal" style:family="paragraph">
      <style:paragraph-properties fo:margin-top="0.0465in" fo:margin-left="0.0138in">
        <style:tab-stops/>
      </style:paragraph-properties>
    </style:style>
    <style:style style:name="T1994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95" style:parent-style-name="Fuentedepárrafopredeter.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P1996" style:parent-style-name="Normal" style:family="paragraph">
      <style:paragraph-properties fo:margin-top="0.0104in" fo:margin-left="0.0138in">
        <style:tab-stops/>
      </style:paragraph-properties>
    </style:style>
    <style:style style:name="T1997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998" style:parent-style-name="Fuentedepárrafopredeter.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P1999" style:parent-style-name="Normal" style:family="paragraph">
      <style:paragraph-properties fo:margin-top="0.0104in" fo:margin-left="0.0138in">
        <style:tab-stops/>
      </style:paragraph-properties>
    </style:style>
    <style:style style:name="T2000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001" style:parent-style-name="Fuentedepárrafopredeter.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P2002" style:parent-style-name="Normal" style:family="paragraph">
      <style:paragraph-properties fo:margin-top="0.0104in" fo:margin-left="0.0138in">
        <style:tab-stops/>
      </style:paragraph-properties>
    </style:style>
    <style:style style:name="T2003" style:parent-style-name="Fuentedepárrafopredeter.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004" style:parent-style-name="Fuentedepárrafopredeter.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081984" draw:style-name="a0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g draw:z-index="487082496" draw:name="Group 196" draw:id="id2" draw:style-name="a3" text:anchor-type="paragraph"><svg:title/><svg:desc/><draw:custom-shape svg:x="0.27778in" svg:y="0.27778in" svg:width="0.40278in" svg:height="2.47847in" draw:id="id0" draw:style-name="a1" draw:name="Rectangle 198"><svg:title/><svg:desc/><draw:enhanced-geometry draw:type="non-primitive" svg:viewBox="0 0 21600 21600" draw:enhanced-path="M 0 0 L 21600 0 21600 21600 0 21600 Z N"/></draw:custom-shape><draw:frame draw:id="id1" draw:style-name="a2" draw:name="Picture 197" svg:x="0.31944in" svg:y="2.24722in" svg:width="0.34722in" svg:height="0.35in" style:rel-width="scale" style:rel-height="scale"><draw:image xlink:href="media/image2.jpeg" xlink:type="simple" xlink:show="embed" xlink:actuate="onLoad"/><svg:title/><svg:desc/></draw:frame></draw:g><draw:frame draw:z-index="487083008" draw:id="id3" draw:style-name="a4" draw:name="Text Box 195" text:anchor-type="paragraph" svg:x="3.31389in" svg:y="2.58472in" svg:width="4.22222in" svg:height="0.17569in" style:rel-width="scale" style:rel-height="scale"><draw:text-box><text:p text:style-name="P2"><text:bookmark-start text:name="Hoja1"/><text:bookmark-end text:name="Hoja1"/><text:span text:style-name="T3">PRESUPUESTO</text:span><text:span text:style-name="T4"><text:s/></text:span><text:span text:style-name="T5">GENERAL</text:span><text:span text:style-name="T6"><text:s/></text:span><text:span text:style-name="T7">DEL</text:span><text:span text:style-name="T8"><text:s/></text:span><text:span text:style-name="T9">AYUNTAMIENTO</text:span><text:span text:style-name="T10"><text:s/></text:span><text:span text:style-name="T11">DE</text:span><text:span text:style-name="T12"><text:s/></text:span><text:span text:style-name="T13">BARLOVENTO</text:span></text:p></draw:text-box><svg:title/><svg:desc/></draw:frame><draw:frame draw:z-index="487083520" draw:id="id4" draw:style-name="a5" draw:name="Text Box 194" text:anchor-type="paragraph" svg:x="8.79722in" svg:y="2.58472in" svg:width="0.59236in" svg:height="0.17569in" style:rel-width="scale" style:rel-height="scale"><draw:text-box><text:p text:style-name="P14"><text:span text:style-name="T15">Año</text:span><text:span text:style-name="T16"><text:s/></text:span><text:span text:style-name="T17">2022</text:span></text:p></draw:text-box><svg:title/><svg:desc/></draw:frame><draw:frame draw:z-index="487084032" draw:id="id5" draw:style-name="a6" draw:name="Text Box 193" text:anchor-type="paragraph" svg:x="3.31389in" svg:y="2.92083in" svg:width="1.52917in" svg:height="0.17569in" style:rel-width="scale" style:rel-height="scale"><draw:text-box><text:p text:style-name="P18"><text:span text:style-name="T19">ESTADO</text:span><text:span text:style-name="T20"><text:s/></text:span><text:span text:style-name="T21">DE</text:span><text:span text:style-name="T22"><text:s/></text:span><text:span text:style-name="T23">INGRESOS</text:span></text:p></draw:text-box><svg:title/><svg:desc/></draw:frame><draw:frame draw:z-index="487084544" draw:id="id6" draw:style-name="a7" draw:name="Text Box 192" text:anchor-type="paragraph" svg:x="2.71389in" svg:y="3.25694in" svg:width="4.16806in" svg:height="0.17569in" style:rel-width="scale" style:rel-height="scale"><draw:text-box><text:p text:style-name="P24"><text:span text:style-name="T25">RESUMEN</text:span><text:span text:style-name="T26"><text:s/></text:span><text:span text:style-name="T27">DE</text:span><text:span text:style-name="T28"><text:s/></text:span><text:span text:style-name="T29">LA</text:span><text:span text:style-name="T30"><text:s/></text:span><text:span text:style-name="T31">CLASIFICACIÓN</text:span><text:span text:style-name="T32"><text:s/></text:span><text:span text:style-name="T33">ECONÓMICA</text:span><text:span text:style-name="T34"><text:s/></text:span><text:span text:style-name="T35">POR</text:span><text:span text:style-name="T36"><text:s/></text:span><text:span text:style-name="T37">CAPÍTULOS</text:span></text:p></draw:text-box><svg:title/><svg:desc/></draw:frame><draw:frame draw:z-index="487085056" draw:id="id7" draw:style-name="a8" draw:name="Text Box 191" text:anchor-type="paragraph" svg:x="2.71389in" svg:y="3.59306in" svg:width="3.45278in" svg:height="2.19097in" style:rel-width="scale" style:rel-height="scale"><draw:text-box><text:p text:style-name="P38"><text:span text:style-name="T39">Capítulo</text:span><text:span text:style-name="T40"><text:s/></text:span><text:span text:style-name="T41">Denominación</text:span></text:p><text:list text:style-name="LFO5" text:continue-numbering="true"><text:list-item><text:p text:style-name="P42"><text:span text:style-name="T43">OPERACIONES</text:span><text:span text:style-name="T44"><text:s/></text:span><text:span text:style-name="T45">CORRIENTES:</text:span></text:p><text:list text:continue-numbering="true"><text:list-item><text:p text:style-name="P46"><text:span text:style-name="T47">IMPUESTOS</text:span><text:span text:style-name="T48"><text:s/></text:span><text:span text:style-name="T49">DIRECTOS</text:span></text:p></text:list-item><text:list-item><text:p text:style-name="P50"><text:span text:style-name="T51">IMPUESTOS</text:span><text:span text:style-name="T52"><text:s/></text:span><text:span text:style-name="T53">INDIRECTOS</text:span></text:p></text:list-item><text:list-item><text:p text:style-name="P54"><text:span text:style-name="T55">TASAS,</text:span><text:span text:style-name="T56"><text:s/></text:span><text:span text:style-name="T57">PRECIOS</text:span><text:span text:style-name="T58"><text:s/></text:span><text:span text:style-name="T59">PÚBLICOS</text:span><text:span text:style-name="T60"><text:s/></text:span><text:span text:style-name="T61">Y</text:span><text:span text:style-name="T62"><text:s/></text:span><text:span text:style-name="T63">OTROS</text:span><text:span text:style-name="T64"><text:s/></text:span><text:span text:style-name="T65">ING</text:span></text:p></text:list-item><text:list-item><text:p text:style-name="P66"><text:span text:style-name="T67">TRANSFERENCIAS</text:span><text:span text:style-name="T68"><text:s/></text:span><text:span text:style-name="T69">CORRIENTES</text:span></text:p></text:list-item><text:list-item><text:p text:style-name="P70"><text:span text:style-name="T71">INGRESOS</text:span><text:span text:style-name="T72"><text:s/></text:span><text:span text:style-name="T73">PATRIMONIALES</text:span></text:p></text:list-item></text:list></text:list-item><text:list-item><text:p text:style-name="P74"><text:span text:style-name="T75">OPERACIONES</text:span><text:span text:style-name="T76"><text:s/></text:span><text:span text:style-name="T77">DE</text:span><text:span text:style-name="T78"><text:s/></text:span><text:span text:style-name="T79">CAPITAL:</text:span></text:p></text:list-item></text:list><text:list text:style-name="LFO4" text:continue-numbering="true"><text:list-item><text:p text:style-name="P80"><text:span text:style-name="T81">ENAJENACIONES</text:span><text:span text:style-name="T82"><text:s/></text:span><text:span text:style-name="T83">DE</text:span><text:span text:style-name="T84"><text:s/></text:span><text:span text:style-name="T85">INVERSIONES</text:span><text:span text:style-name="T86"><text:s/></text:span><text:span text:style-name="T87">REALES</text:span></text:p></text:list-item><text:list-item><text:p text:style-name="P88"><text:span text:style-name="T89">TRANSFERENCIAS</text:span><text:span text:style-name="T90"><text:s/></text:span><text:span text:style-name="T91">DE</text:span><text:span text:style-name="T92"><text:s/></text:span><text:span text:style-name="T93">CAPITAL</text:span></text:p></text:list-item><text:list-item><text:p text:style-name="P94"><text:span text:style-name="T95">ACTIVOS</text:span><text:span text:style-name="T96"><text:s/></text:span><text:span text:style-name="T97">FINANCIEROS</text:span></text:p></text:list-item><text:list-item><text:p text:style-name="P98"><text:span text:style-name="T99">PASIVOS</text:span><text:span text:style-name="T100"><text:s/></text:span><text:span text:style-name="T101">FINANCIEROS</text:span></text:p></text:list-item></text:list><text:p text:style-name="P102"><text:span text:style-name="T103">TOTAL</text:span><text:span text:style-name="T104"><text:s/></text:span><text:span text:style-name="T105">ESTADO</text:span><text:span text:style-name="T106"><text:s/></text:span><text:span text:style-name="T107">DE</text:span><text:span text:style-name="T108"><text:s/></text:span><text:span text:style-name="T109">INGRESOS</text:span></text:p></draw:text-box><svg:title/><svg:desc/></draw:frame><draw:frame draw:z-index="487085568" draw:id="id8" draw:style-name="a9" draw:name="Text Box 190" text:anchor-type="paragraph" svg:x="6.3in" svg:y="3.59306in" svg:width="0.40069in" svg:height="0.17569in" style:rel-width="scale" style:rel-height="scale"><draw:text-box><text:p text:style-name="P110">Euros</text:p></draw:text-box><svg:title/><svg:desc/></draw:frame><draw:frame draw:z-index="487086080" draw:id="id9" draw:style-name="a10" draw:name="Text Box 189" text:anchor-type="paragraph" svg:x="7.75694in" svg:y="3.76111in" svg:width="0.79792in" svg:height="0.17569in" style:rel-width="scale" style:rel-height="scale"><draw:text-box><text:p text:style-name="P111">3.937.799,16</text:p></draw:text-box><svg:title/><svg:desc/></draw:frame><draw:frame draw:z-index="487086592" draw:id="id10" draw:style-name="a11" draw:name="Text Box 188" text:anchor-type="paragraph" svg:x="9.06111in" svg:y="3.76111in" svg:width="0.51389in" svg:height="1.85486in" style:rel-width="scale" style:rel-height="scale"><draw:text-box><text:p text:style-name="P112"><text:span text:style-name="T113">96,36</text:span><text:span text:style-name="T114"><text:s/></text:span><text:span text:style-name="T115">%</text:span></text:p><text:p text:style-name="P116"><text:span text:style-name="T117">10,62</text:span><text:span text:style-name="T118"><text:s/></text:span><text:span text:style-name="T119">%</text:span></text:p><text:p text:style-name="P120"><text:span text:style-name="T121">0,24</text:span><text:span text:style-name="T122"><text:s/></text:span><text:span text:style-name="T123">%</text:span></text:p><text:p text:style-name="P124"><text:span text:style-name="T125">7,33</text:span><text:span text:style-name="T126"><text:s/></text:span><text:span text:style-name="T127">%</text:span></text:p><text:p text:style-name="P128"><text:span text:style-name="T129">77,32</text:span><text:span text:style-name="T130"><text:s/></text:span><text:span text:style-name="T131">%</text:span></text:p><text:p text:style-name="P132"><text:span text:style-name="T133">0,83</text:span><text:span text:style-name="T134"><text:s/></text:span><text:span text:style-name="T135">%</text:span></text:p><text:p text:style-name="P136"><text:span text:style-name="T137">3,64</text:span><text:span text:style-name="T138"><text:s/></text:span><text:span text:style-name="T139">%</text:span></text:p><text:p text:style-name="P140"><text:span text:style-name="T141">0,00</text:span><text:span text:style-name="T142"><text:s/></text:span><text:span text:style-name="T143">%</text:span></text:p><text:p text:style-name="P144"><text:span text:style-name="T145">3,64</text:span><text:span text:style-name="T146"><text:s/></text:span><text:span text:style-name="T147">%</text:span></text:p><text:p text:style-name="P148"><text:span text:style-name="T149">0,00</text:span><text:span text:style-name="T150"><text:s/></text:span><text:span text:style-name="T151">%</text:span></text:p><text:p text:style-name="P152"><text:span text:style-name="T153">0,00</text:span><text:span text:style-name="T154"><text:s/></text:span><text:span text:style-name="T155">%</text:span></text:p></draw:text-box><svg:title/><svg:desc/></draw:frame><draw:frame draw:z-index="487087104" draw:id="id11" draw:style-name="a12" draw:name="Text Box 187" text:anchor-type="paragraph" svg:x="6.50833in" svg:y="3.92917in" svg:width="0.79792in" svg:height="0.84653in" style:rel-width="scale" style:rel-height="scale"><draw:text-box><text:p text:style-name="P156">434.013,02</text:p><text:p text:style-name="P157">10.000,00</text:p><text:p text:style-name="P158">299.673,55</text:p><text:p text:style-name="P159">3.159.992,29</text:p><text:p text:style-name="P160">34.120,30</text:p></draw:text-box><svg:title/><svg:desc/></draw:frame><draw:frame draw:z-index="487087616" draw:id="id12" draw:style-name="a13" draw:name="Text Box 186" text:anchor-type="paragraph" svg:x="7.86667in" svg:y="4.76806in" svg:width="0.68819in" svg:height="0.17569in" style:rel-width="scale" style:rel-height="scale"><draw:text-box><text:p text:style-name="P161">148.853,02</text:p></draw:text-box><svg:title/><svg:desc/></draw:frame><draw:frame draw:z-index="487088128" draw:id="id13" draw:style-name="a14" draw:name="Text Box 185" text:anchor-type="paragraph" svg:x="6.50833in" svg:y="4.93611in" svg:width="0.79792in" svg:height="0.84792in" style:rel-width="scale" style:rel-height="scale"><draw:text-box><text:p text:style-name="P162">3,00</text:p><text:p text:style-name="P163">148.850,02</text:p><text:p text:style-name="P164">0,00</text:p><text:p text:style-name="P165">0,00</text:p><text:p text:style-name="P166">4.086.652,18</text:p></draw:text-box><svg:title/><svg:desc/></draw:frame><draw:frame draw:z-index="487088640" draw:id="id14" draw:style-name="a15" draw:name="Text Box 184" text:anchor-type="paragraph" svg:x="7.75694in" svg:y="5.60833in" svg:width="0.79792in" svg:height="0.17569in" style:rel-width="scale" style:rel-height="scale"><draw:text-box><text:p text:style-name="P167">4.086.652,18</text:p></draw:text-box><svg:title/><svg:desc/></draw:frame><draw:frame draw:z-index="487089152" draw:id="id15" draw:style-name="a16" draw:name="Text Box 183" text:anchor-type="paragraph" svg:x="0.29792in" svg:y="0.61667in" svg:width="0.31389in" svg:height="1.48681in" style:rel-width="scale" style:rel-height="scale"><draw:text-box><text:p text:style-name="P168"><text:span text:style-name="T169">Jacob Qadri Hijazo (1 de 1)</text:span><text:span text:style-name="T170"><text:s/></text:span><text:span text:style-name="T171">Alcalde</text:span></text:p><text:p text:style-name="P172"><text:span text:style-name="T173">Fecha</text:span><text:span text:style-name="T174"><text:s/></text:span><text:span text:style-name="T175">Firma:</text:span><text:span text:style-name="T176"><text:s/></text:span><text:span text:style-name="T177">28/06/2022</text:span></text:p><text:p text:style-name="P178"><text:span text:style-name="T179">HASH: 5aec3568eb61768276283bd3dacbd89d</text:span></text:p></draw:text-box><svg:title/><svg:desc/></draw:frame><draw:frame draw:z-index="487089664" draw:id="id16" draw:style-name="a17" draw:name="Text Box 182" text:anchor-type="paragraph" svg:x="11.31181in" svg:y="3.88194in" svg:width="0.20486in" svg:height="3.98333in" style:rel-width="scale" style:rel-height="scale"><draw:text-box><text:p text:style-name="P180"><text:span text:style-name="T181">Cód. Validación: 4GXXMEGD9THFFWQZLWXJMMNPG | Verificación: https://barlovento.sedelectronica.es/</text:span><text:span text:style-name="T182"><text:s/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ico</text:span><text:span text:style-name="T195"><text:s/></text:span><text:span text:style-name="T196">Gestiona</text:span><text:span text:style-name="T197"><text:s/></text:span><text:span text:style-name="T198">|</text:span><text:span text:style-name="T199"><text:s/></text:span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6</text:span></text:p></draw:text-box><svg:title/><svg:desc/></draw:frame><draw:frame draw:z-index="487090176" draw:id="id17" draw:style-name="a18" draw:name="Text Box 181" text:anchor-type="paragraph" svg:x="0.27778in" svg:y="0.27778in" svg:width="0.40278in" svg:height="2.47847in" style:rel-width="scale" style:rel-height="scale"><draw:text-box><text:p text:style-name="P207"/></draw:text-box><svg:title/><svg:desc/></draw:frame></text:p>
      <text:soft-page-break/>
      <text:p text:style-name="P208"><draw:frame draw:z-index="487090688" draw:style-name="a19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091200" draw:id="id18" draw:style-name="a20" draw:name="Text Box 180" text:anchor-type="paragraph" svg:x="3.90556in" svg:y="0.93958in" svg:width="0.97292in" svg:height="0.14792in" style:rel-width="scale" style:rel-height="scale"><draw:text-box><text:p text:style-name="P209"><text:bookmark-start text:name="Hoja2"/><text:bookmark-end text:name="Hoja2"/><text:span text:style-name="T210">Ingresos</text:span><text:span text:style-name="T211"><text:s/></text:span><text:span text:style-name="T212">capítulo</text:span><text:span text:style-name="T213"><text:s/></text:span><text:span text:style-name="T214">IV</text:span></text:p></draw:text-box><svg:title/><svg:desc/></draw:frame><draw:frame draw:z-index="487091712" draw:id="id19" draw:style-name="a21" draw:name="Text Box 179" text:anchor-type="paragraph" svg:x="7.31806in" svg:y="0.93958in" svg:width="0.26597in" svg:height="0.14792in" style:rel-width="scale" style:rel-height="scale"><draw:text-box><text:p text:style-name="P215"><text:span text:style-name="T216">2022</text:span></text:p></draw:text-box><svg:title/><svg:desc/></draw:frame><draw:frame draw:z-index="487092224" draw:id="id20" draw:style-name="a22" draw:name="Text Box 178" text:anchor-type="paragraph" svg:x="3.90556in" svg:y="1.21181in" svg:width="1.2375in" svg:height="0.14792in" style:rel-width="scale" style:rel-height="scale"><draw:text-box><text:p text:style-name="P217"><text:span text:style-name="T218">Transferencias</text:span><text:span text:style-name="T219"><text:s/></text:span><text:span text:style-name="T220">corrientes</text:span></text:p></draw:text-box><svg:title/><svg:desc/></draw:frame><draw:frame draw:z-index="487092736" draw:id="id21" draw:style-name="a23" draw:name="Text Box 177" text:anchor-type="paragraph" svg:x="3.90556in" svg:y="1.48403in" svg:width="1.96319in" svg:height="0.84792in" style:rel-width="scale" style:rel-height="scale"><draw:text-box><text:p text:style-name="P221"><text:span text:style-name="T222">Transferencias</text:span><text:span text:style-name="T223"><text:s/></text:span><text:span text:style-name="T224">Comunidad</text:span><text:span text:style-name="T225"><text:s/></text:span><text:span text:style-name="T226">Autónoma</text:span></text:p><text:p text:style-name="P227"><text:span text:style-name="T228">Plan</text:span><text:span text:style-name="T229"><text:s/></text:span><text:span text:style-name="T230">Concertado</text:span><text:span text:style-name="T231"><text:s/></text:span><text:span text:style-name="T232">Plan</text:span><text:span text:style-name="T233"><text:s/></text:span><text:span text:style-name="T234">Menor</text:span></text:p><text:p text:style-name="P235"><text:span text:style-name="T236">ADL</text:span><text:span text:style-name="T237"><text:s/></text:span><text:span text:style-name="T238">PEES</text:span></text:p><text:p text:style-name="P239"><text:span text:style-name="T240">Juzgado</text:span><text:span text:style-name="T241"><text:s/></text:span><text:span text:style-name="T242">de</text:span><text:span text:style-name="T243"><text:s/></text:span><text:span text:style-name="T244">Paz</text:span></text:p></draw:text-box><svg:title/><svg:desc/></draw:frame><draw:frame draw:z-index="487093248" draw:id="id22" draw:style-name="a24" draw:name="Text Box 176" text:anchor-type="paragraph" svg:x="6.49444in" svg:y="1.48403in" svg:width="0.26458in" svg:height="0.14792in" style:rel-width="scale" style:rel-height="scale"><draw:text-box><text:p text:style-name="P245"><text:span text:style-name="T246">Total</text:span></text:p></draw:text-box><svg:title/><svg:desc/></draw:frame><draw:frame draw:z-index="487093760" draw:id="id23" draw:style-name="a25" draw:name="Text Box 175" text:anchor-type="paragraph" svg:x="8.15972in" svg:y="1.48403in" svg:width="0.5625in" svg:height="0.14792in" style:rel-width="scale" style:rel-height="scale"><draw:text-box><text:p text:style-name="P247"><text:span text:style-name="T248">365.291,03</text:span></text:p></draw:text-box><svg:title/><svg:desc/></draw:frame><draw:frame draw:z-index="487094272" draw:id="id24" draw:style-name="a26" draw:name="Text Box 174" text:anchor-type="paragraph" svg:x="7.02083in" svg:y="1.63958in" svg:width="0.56319in" svg:height="0.69236in" style:rel-width="scale" style:rel-height="scale"><draw:text-box><text:p text:style-name="P249"><text:span text:style-name="T250">126909,12</text:span></text:p><text:p text:style-name="P251"><text:span text:style-name="T252">29.204,13</text:span></text:p><text:p text:style-name="P253"><text:span text:style-name="T254">20.500,00</text:span></text:p><text:p text:style-name="P255"><text:span text:style-name="T256">187.427,78</text:span></text:p><text:p text:style-name="P257"><text:span text:style-name="T258">1.250,00</text:span></text:p></draw:text-box><svg:title/><svg:desc/></draw:frame><draw:frame draw:z-index="487094784" draw:id="id25" draw:style-name="a27" draw:name="Text Box 173" text:anchor-type="paragraph" svg:x="3.90556in" svg:y="2.45625in" svg:width="1.58819in" svg:height="0.14792in" style:rel-width="scale" style:rel-height="scale"><draw:text-box><text:p text:style-name="P259"><text:span text:style-name="T260">Transferencias</text:span><text:span text:style-name="T261"><text:s/></text:span><text:span text:style-name="T262">Cabildo</text:span><text:span text:style-name="T263"><text:s/></text:span><text:span text:style-name="T264">Insular</text:span></text:p></draw:text-box><svg:title/><svg:desc/></draw:frame><draw:frame draw:z-index="487095296" draw:id="id26" draw:style-name="a28" draw:name="Text Box 172" text:anchor-type="paragraph" svg:x="6.49444in" svg:y="2.45625in" svg:width="0.26458in" svg:height="0.14792in" style:rel-width="scale" style:rel-height="scale"><draw:text-box><text:p text:style-name="P265"><text:span text:style-name="T266">Total</text:span></text:p></draw:text-box><svg:title/><svg:desc/></draw:frame><draw:frame draw:z-index="487095808" draw:id="id27" draw:style-name="a29" draw:name="Text Box 171" text:anchor-type="paragraph" svg:x="8.15972in" svg:y="2.45625in" svg:width="0.5625in" svg:height="0.14792in" style:rel-width="scale" style:rel-height="scale"><draw:text-box><text:p text:style-name="P267"><text:span text:style-name="T268">768.551,63</text:span></text:p></draw:text-box><svg:title/><svg:desc/></draw:frame><draw:frame draw:z-index="487096320" draw:id="id28" draw:style-name="a30" draw:name="Text Box 170" text:anchor-type="paragraph" svg:x="3.90556in" svg:y="2.72847in" svg:width="1.74722in" svg:height="1.23681in" style:rel-width="scale" style:rel-height="scale"><draw:text-box><text:p text:style-name="P269"><text:span text:style-name="T270">Ayuda a domicilio</text:span><text:span text:style-name="T271"><text:s/></text:span><text:span text:style-name="T272">Plan</text:span><text:span text:style-name="T273"><text:s/></text:span><text:span text:style-name="T274">Menor</text:span></text:p><text:p text:style-name="P275"><text:span text:style-name="T276">Convenio Centro de Día</text:span><text:span text:style-name="T277"><text:s/></text:span><text:span text:style-name="T278">Convenio</text:span><text:span text:style-name="T279"><text:s/></text:span><text:span text:style-name="T280">Residencia</text:span><text:span text:style-name="T281"><text:s/></text:span><text:span text:style-name="T282">de</text:span><text:span text:style-name="T283"><text:s/></text:span><text:span text:style-name="T284">Mayores</text:span></text:p><text:p text:style-name="P285"><text:span text:style-name="T286">Convenio</text:span><text:span text:style-name="T287"><text:s/></text:span><text:span text:style-name="T288">centro</text:span><text:span text:style-name="T289"><text:s/></text:span><text:span text:style-name="T290">de</text:span><text:span text:style-name="T291"><text:s/></text:span><text:span text:style-name="T292">Día:</text:span><text:span text:style-name="T293"><text:s/></text:span><text:span text:style-name="T294">transportes</text:span><text:span text:style-name="T295"><text:s/></text:span><text:span text:style-name="T296">PES</text:span><text:span text:style-name="T297"><text:s/></text:span><text:span text:style-name="T298">Fdecan</text:span></text:p><text:p text:style-name="P299"><text:span text:style-name="T300">Banda</text:span><text:span text:style-name="T301"><text:s/></text:span><text:span text:style-name="T302">de</text:span><text:span text:style-name="T303"><text:s/></text:span><text:span text:style-name="T304">Música</text:span></text:p><text:p text:style-name="P305"><text:span text:style-name="T306">Plan</text:span><text:span text:style-name="T307"><text:s/></text:span><text:span text:style-name="T308">Promoción</text:span><text:span text:style-name="T309"><text:s/></text:span><text:span text:style-name="T310">Deportiva</text:span><text:span text:style-name="T311"><text:s/></text:span><text:span text:style-name="T312">Programa</text:span><text:span text:style-name="T313"><text:s/></text:span><text:span text:style-name="T314">Sociomotriz</text:span></text:p></draw:text-box><svg:title/><svg:desc/></draw:frame><draw:frame draw:z-index="487096832" draw:id="id29" draw:style-name="a31" draw:name="Text Box 169" text:anchor-type="paragraph" svg:x="7.02083in" svg:y="2.72847in" svg:width="0.56319in" svg:height="1.23681in" style:rel-width="scale" style:rel-height="scale"><draw:text-box><text:p text:style-name="P315"><text:span text:style-name="T316">162.186,72</text:span></text:p><text:p text:style-name="P317"><text:span text:style-name="T318">5.000,00</text:span></text:p><text:p text:style-name="P319"><text:span text:style-name="T320">127.326,43</text:span></text:p><text:p text:style-name="P321"><text:span text:style-name="T322">338.486,40</text:span></text:p><text:p text:style-name="P323"><text:span text:style-name="T324">16.000,00</text:span></text:p><text:p text:style-name="P325"><text:span text:style-name="T326">85.899,65</text:span></text:p><text:p text:style-name="P327"><text:span text:style-name="T328">13.000,00</text:span></text:p><text:p text:style-name="P329"><text:span text:style-name="T330">19.277,20</text:span></text:p><text:p text:style-name="P331"><text:span text:style-name="T332">1.375,23</text:span></text:p></draw:text-box><svg:title/><svg:desc/></draw:frame><draw:frame draw:z-index="487097344" draw:id="id30" draw:style-name="a32" draw:name="Text Box 168" text:anchor-type="paragraph" svg:x="3.90556in" svg:y="4.08958in" svg:width="1.39792in" svg:height="0.14792in" style:rel-width="scale" style:rel-height="scale"><draw:text-box><text:p text:style-name="P333"><text:span text:style-name="T334">Transferencias</text:span><text:span text:style-name="T335"><text:s/></text:span><text:span text:style-name="T336">de</text:span><text:span text:style-name="T337"><text:s/></text:span><text:span text:style-name="T338">Familias</text:span></text:p></draw:text-box><svg:title/><svg:desc/></draw:frame><draw:frame draw:z-index="487097856" draw:id="id31" draw:style-name="a33" draw:name="Text Box 167" text:anchor-type="paragraph" svg:x="8.21944in" svg:y="4.22569in" svg:width="0.50278in" svg:height="0.14792in" style:rel-width="scale" style:rel-height="scale"><draw:text-box><text:p text:style-name="P339"><text:span text:style-name="T340">96.000,00</text:span></text:p></draw:text-box><svg:title/><svg:desc/></draw:frame><draw:frame draw:z-index="487098368" draw:id="id32" draw:style-name="a34" draw:name="Text Box 166" text:anchor-type="paragraph" svg:x="3.90556in" svg:y="4.36181in" svg:width="1.89583in" svg:height="0.28403in" style:rel-width="scale" style:rel-height="scale"><draw:text-box><text:p text:style-name="P341"><text:span text:style-name="T342">Ingresos por estancia en Residencia</text:span><text:span text:style-name="T343"><text:s/></text:span><text:span text:style-name="T344">Ingresos</text:span><text:span text:style-name="T345"><text:s/></text:span><text:span text:style-name="T346">por</text:span><text:span text:style-name="T347"><text:s/></text:span><text:span text:style-name="T348">estancia</text:span><text:span text:style-name="T349"><text:s/></text:span><text:span text:style-name="T350">en</text:span><text:span text:style-name="T351"><text:s/></text:span><text:span text:style-name="T352">Centro</text:span><text:span text:style-name="T353"><text:s/></text:span><text:span text:style-name="T354">de</text:span><text:span text:style-name="T355"><text:s/></text:span><text:span text:style-name="T356">Día</text:span></text:p></draw:text-box><svg:title/><svg:desc/></draw:frame><draw:frame draw:z-index="487098880" draw:id="id33" draw:style-name="a35" draw:name="Text Box 165" text:anchor-type="paragraph" svg:x="7.08056in" svg:y="4.36181in" svg:width="0.50347in" svg:height="0.28403in" style:rel-width="scale" style:rel-height="scale"><draw:text-box><text:p text:style-name="P357"><text:span text:style-name="T358">84.000,00</text:span></text:p><text:p text:style-name="P359"><text:span text:style-name="T360">12000</text:span></text:p></draw:text-box><svg:title/><svg:desc/></draw:frame><draw:frame draw:z-index="487099392" draw:id="id34" draw:style-name="a36" draw:name="Text Box 164" text:anchor-type="paragraph" svg:x="3.90556in" svg:y="4.76944in" svg:width="1.00208in" svg:height="0.28403in" style:rel-width="scale" style:rel-height="scale"><draw:text-box><text:p text:style-name="P361"><text:span text:style-name="T362">Total</text:span></text:p><text:p text:style-name="P363"><text:span text:style-name="T364">Ingresos</text:span><text:span text:style-name="T365"><text:s/></text:span><text:span text:style-name="T366">capítulo</text:span><text:span text:style-name="T367"><text:s/></text:span><text:span text:style-name="T368">VII</text:span></text:p></draw:text-box><svg:title/><svg:desc/></draw:frame><draw:frame draw:z-index="487099904" draw:id="id35" draw:style-name="a37" draw:name="Text Box 163" text:anchor-type="paragraph" svg:x="8.07083in" svg:y="4.76944in" svg:width="0.65139in" svg:height="0.14792in" style:rel-width="scale" style:rel-height="scale"><draw:text-box><text:p text:style-name="P369"><text:span text:style-name="T370">1.229.842,66</text:span></text:p></draw:text-box><svg:title/><svg:desc/></draw:frame><draw:frame draw:z-index="487100416" draw:id="id36" draw:style-name="a38" draw:name="Text Box 162" text:anchor-type="paragraph" svg:x="3.90556in" svg:y="5.17778in" svg:width="1.22431in" svg:height="0.14792in" style:rel-width="scale" style:rel-height="scale"><draw:text-box><text:p text:style-name="P371"><text:span text:style-name="T372">Transferencias</text:span><text:span text:style-name="T373"><text:s/></text:span><text:span text:style-name="T374">de</text:span><text:span text:style-name="T375"><text:s/></text:span><text:span text:style-name="T376">capital</text:span></text:p></draw:text-box><svg:title/><svg:desc/></draw:frame><draw:frame draw:z-index="487100928" draw:id="id37" draw:style-name="a39" draw:name="Text Box 161" text:anchor-type="paragraph" svg:x="3.90556in" svg:y="5.45in" svg:width="1.96319in" svg:height="0.14792in" style:rel-width="scale" style:rel-height="scale"><draw:text-box><text:p text:style-name="P377"><text:span text:style-name="T378">Transferencias</text:span><text:span text:style-name="T379"><text:s/></text:span><text:span text:style-name="T380">Comunidad</text:span><text:span text:style-name="T381"><text:s/></text:span><text:span text:style-name="T382">Autónoma</text:span></text:p></draw:text-box><svg:title/><svg:desc/></draw:frame><draw:frame draw:z-index="487101440" draw:id="id38" draw:style-name="a40" draw:name="Text Box 160" text:anchor-type="paragraph" svg:x="8.4875in" svg:y="5.45in" svg:width="0.23542in" svg:height="0.14792in" style:rel-width="scale" style:rel-height="scale"><draw:text-box><text:p text:style-name="P383"><text:span text:style-name="T384">1,00</text:span></text:p></draw:text-box><svg:title/><svg:desc/></draw:frame><draw:frame draw:z-index="487101952" draw:id="id39" draw:style-name="a41" draw:name="Text Box 159" text:anchor-type="paragraph" svg:x="3.90556in" svg:y="5.72222in" svg:width="0.76458in" svg:height="0.14792in" style:rel-width="scale" style:rel-height="scale"><draw:text-box><text:p text:style-name="P385"><text:span text:style-name="T386">Indeterminados</text:span></text:p></draw:text-box><svg:title/><svg:desc/></draw:frame><draw:frame draw:z-index="487102464" draw:id="id40" draw:style-name="a42" draw:name="Text Box 158" text:anchor-type="paragraph" svg:x="7.34861in" svg:y="5.72222in" svg:width="0.23542in" svg:height="0.14792in" style:rel-width="scale" style:rel-height="scale"><draw:text-box><text:p text:style-name="P387"><text:span text:style-name="T388">1,00</text:span></text:p></draw:text-box><svg:title/><svg:desc/></draw:frame><draw:frame draw:z-index="487102976" draw:id="id41" draw:style-name="a43" draw:name="Text Box 157" text:anchor-type="paragraph" svg:x="3.90556in" svg:y="5.99444in" svg:width="1.58819in" svg:height="0.14792in" style:rel-width="scale" style:rel-height="scale"><draw:text-box><text:p text:style-name="P389"><text:span text:style-name="T390">Transferencias</text:span><text:span text:style-name="T391"><text:s/></text:span><text:span text:style-name="T392">Cabildo</text:span><text:span text:style-name="T393"><text:s/></text:span><text:span text:style-name="T394">Insular</text:span></text:p></draw:text-box><svg:title/><svg:desc/></draw:frame><draw:frame draw:z-index="487103488" draw:id="id42" draw:style-name="a44" draw:name="Text Box 156" text:anchor-type="paragraph" svg:x="8.15972in" svg:y="5.99444in" svg:width="0.5625in" svg:height="0.14792in" style:rel-width="scale" style:rel-height="scale"><draw:text-box><text:p text:style-name="P395"><text:span text:style-name="T396">148.847,02</text:span></text:p></draw:text-box><svg:title/><svg:desc/></draw:frame><draw:frame draw:z-index="487104000" draw:id="id43" draw:style-name="a45" draw:name="Text Box 155" text:anchor-type="paragraph" svg:x="3.90556in" svg:y="6.2875in" svg:width="0.28194in" svg:height="0.14792in" style:rel-width="scale" style:rel-height="scale"><draw:text-box><text:p text:style-name="P397"><text:span text:style-name="T398">PIOS</text:span></text:p></draw:text-box><svg:title/><svg:desc/></draw:frame><draw:frame draw:z-index="487104512" draw:id="id44" draw:style-name="a46" draw:name="Text Box 154" text:anchor-type="paragraph" svg:x="7.02083in" svg:y="6.2875in" svg:width="0.5625in" svg:height="0.14792in" style:rel-width="scale" style:rel-height="scale"><draw:text-box><text:p text:style-name="P399"><text:span text:style-name="T400">148.847,02</text:span></text:p></draw:text-box><svg:title/><svg:desc/></draw:frame><draw:frame draw:z-index="487105024" draw:id="id45" draw:style-name="a47" draw:name="Text Box 153" text:anchor-type="paragraph" svg:x="3.90556in" svg:y="6.55972in" svg:width="1.95139in" svg:height="0.14792in" style:rel-width="scale" style:rel-height="scale"><draw:text-box><text:p text:style-name="P401"><text:span text:style-name="T402">Transferencias</text:span><text:span text:style-name="T403"><text:s/></text:span><text:span text:style-name="T404">de</text:span><text:span text:style-name="T405"><text:s/></text:span><text:span text:style-name="T406">Empresas</text:span><text:span text:style-name="T407"><text:s/></text:span><text:span text:style-name="T408">privadas</text:span></text:p></draw:text-box><svg:title/><svg:desc/></draw:frame><draw:frame draw:z-index="487105536" draw:id="id46" draw:style-name="a48" draw:name="Text Box 152" text:anchor-type="paragraph" svg:x="8.4875in" svg:y="6.55972in" svg:width="0.23542in" svg:height="0.14792in" style:rel-width="scale" style:rel-height="scale"><draw:text-box><text:p text:style-name="P409"><text:span text:style-name="T410">1,00</text:span></text:p></draw:text-box><svg:title/><svg:desc/></draw:frame><draw:frame draw:z-index="487106048" draw:id="id47" draw:style-name="a49" draw:name="Text Box 151" text:anchor-type="paragraph" svg:x="3.90556in" svg:y="6.83194in" svg:width="1.41319in" svg:height="0.14792in" style:rel-width="scale" style:rel-height="scale"><draw:text-box><text:p text:style-name="P411"><text:span text:style-name="T412">Proyecto</text:span><text:span text:style-name="T413"><text:s/></text:span><text:span text:style-name="T414">ADER</text:span><text:span text:style-name="T415"><text:s/></text:span><text:span text:style-name="T416">polideportivo</text:span></text:p></draw:text-box><svg:title/><svg:desc/></draw:frame><draw:frame draw:z-index="487106560" draw:id="id48" draw:style-name="a50" draw:name="Text Box 150" text:anchor-type="paragraph" svg:x="7.34861in" svg:y="6.83194in" svg:width="0.23542in" svg:height="0.14792in" style:rel-width="scale" style:rel-height="scale"><draw:text-box><text:p text:style-name="P417"><text:span text:style-name="T418">1,00</text:span></text:p></draw:text-box><svg:title/><svg:desc/></draw:frame><draw:frame draw:z-index="487107072" draw:id="id49" draw:style-name="a51" draw:name="Text Box 149" text:anchor-type="paragraph" svg:x="3.90556in" svg:y="7.10417in" svg:width="0.26458in" svg:height="0.14792in" style:rel-width="scale" style:rel-height="scale"><draw:text-box><text:p text:style-name="P419"><text:span text:style-name="T420">Total</text:span></text:p></draw:text-box><svg:title/><svg:desc/></draw:frame><draw:frame draw:z-index="487107584" draw:id="id50" draw:style-name="a52" draw:name="Text Box 148" text:anchor-type="paragraph" svg:x="11.31181in" svg:y="3.88194in" svg:width="0.20486in" svg:height="3.98333in" style:rel-width="scale" style:rel-height="scale"><draw:text-box><text:p text:style-name="P421"><text:span text:style-name="T422">Cód. Validación: 4GXXMEGD9THFFWQZLWXJMMNPG | Verificación: https://barlovento.sedelectronica.es/</text:span><text:span text:style-name="T423"><text:s/>Documento</text:span><text:span text:style-name="T424"><text:s/></text:span><text:span text:style-name="T425">firmado</text:span><text:span text:style-name="T426"><text:s/></text:span><text:span text:style-name="T427">electrónicamente</text:span><text:span text:style-name="T428"><text:s/></text:span><text:span text:style-name="T429">desde</text:span><text:span text:style-name="T430"><text:s/></text:span><text:span text:style-name="T431">la</text:span><text:span text:style-name="T432"><text:s/></text:span><text:span text:style-name="T433">plataforma</text:span><text:span text:style-name="T434"><text:s/></text:span><text:span text:style-name="T435">esPublico</text:span><text:span text:style-name="T436"><text:s/></text:span><text:span text:style-name="T437">Gestiona</text:span><text:span text:style-name="T438"><text:s/></text:span><text:span text:style-name="T439">|</text:span><text:span text:style-name="T440"><text:s/></text:span><text:span text:style-name="T441">Página</text:span><text:span text:style-name="T442"><text:s/></text:span><text:span text:style-name="T443">2</text:span><text:span text:style-name="T444"><text:s/></text:span><text:span text:style-name="T445">de</text:span><text:span text:style-name="T446"><text:s/></text:span><text:span text:style-name="T447">6</text:span></text:p></draw:text-box><svg:title/><svg:desc/></draw:frame></text:p>
      <text:soft-page-break/>
      <text:p text:style-name="P448"><draw:frame draw:z-index="487108096" draw:style-name="a53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108608" draw:id="id51" draw:style-name="a54" draw:name="Text Box 147" text:anchor-type="paragraph" svg:x="2.18194in" svg:y="0.82847in" svg:width="2.27639in" svg:height="0.15208in" style:rel-width="scale" style:rel-height="scale"><draw:text-box><text:p text:style-name="P449"><text:bookmark-start text:name="Hoja3"/><text:bookmark-end text:name="Hoja3"/><text:span text:style-name="T450">CONCEPTOS</text:span><text:span text:style-name="T451"><text:s/></text:span><text:span text:style-name="T452">DEL</text:span><text:span text:style-name="T453"><text:s/></text:span><text:span text:style-name="T454">ESTADO</text:span><text:span text:style-name="T455"><text:s/></text:span><text:span text:style-name="T456">DE</text:span><text:span text:style-name="T457"><text:s/></text:span><text:span text:style-name="T458">INGRESOS</text:span></text:p></draw:text-box><svg:title/><svg:desc/></draw:frame><draw:frame draw:z-index="487109120" draw:id="id52" draw:style-name="a55" draw:name="Text Box 146" text:anchor-type="paragraph" svg:x="6.01111in" svg:y="0.82847in" svg:width="0.49931in" svg:height="0.15208in" style:rel-width="scale" style:rel-height="scale"><draw:text-box><text:p text:style-name="Textoindependiente">Año<text:span text:style-name="T459"><text:s/></text:span>2022</text:p></draw:text-box><svg:title/><svg:desc/></draw:frame><draw:frame draw:z-index="487109632" draw:id="id53" draw:style-name="a56" draw:name="Text Box 145" text:anchor-type="paragraph" svg:x="2.18194in" svg:y="1.11181in" svg:width="3.44722in" svg:height="2.27292in" style:rel-width="scale" style:rel-height="scale"><draw:text-box><text:p text:style-name="P460"><text:span text:style-name="T461">Subconcepto</text:span><text:span text:style-name="T462"><text:s text:c="5"/></text:span><text:span text:style-name="T463">Denominación</text:span><text:span text:style-name="T464"><text:s/></text:span><text:span text:style-name="T465">Capítulo</text:span><text:span text:style-name="T466"><text:s/></text:span><text:span text:style-name="T467">I</text:span><text:span text:style-name="T468"><text:tab/></text:span><text:span text:style-name="T469">IMPUESTOS</text:span><text:span text:style-name="T470"><text:s/></text:span><text:span text:style-name="T471">DIRECTOS</text:span></text:p><text:p text:style-name="P472"><text:span text:style-name="T473">11</text:span><text:span text:style-name="T474"><text:s/></text:span><text:span text:style-name="T475">Sobre</text:span><text:span text:style-name="T476"><text:s/></text:span><text:span text:style-name="T477">el</text:span><text:span text:style-name="T478"><text:s/></text:span><text:span text:style-name="T479">Capital</text:span></text:p><text:p text:style-name="P480"><text:span text:style-name="T481">112 Impuesto sobre Bienes Inmuebles - Rústica</text:span><text:span text:style-name="T482"><text:s/></text:span><text:span text:style-name="T483">112,00 Impuesto sobre Bienes Inmuebles - Rústica</text:span><text:span text:style-name="T484"><text:s/></text:span><text:span text:style-name="T485">113</text:span><text:span text:style-name="T486"><text:s/></text:span><text:span text:style-name="T487">Impuesto sobre Bienes Inmuebles - Urbana</text:span><text:span text:style-name="T488"><text:s/></text:span><text:span text:style-name="T489">113,00</text:span><text:span text:style-name="T490"><text:s/></text:span><text:span text:style-name="T491">Impuesto</text:span><text:span text:style-name="T492"><text:s/></text:span><text:span text:style-name="T493">sobre</text:span><text:span text:style-name="T494"><text:s/></text:span><text:span text:style-name="T495">Bienes</text:span><text:span text:style-name="T496"><text:s/></text:span><text:span text:style-name="T497">Inmuebles</text:span><text:span text:style-name="T498"><text:s/></text:span><text:span text:style-name="T499">-</text:span><text:span text:style-name="T500"><text:s/></text:span><text:span text:style-name="T501">Urbana</text:span></text:p><text:p text:style-name="P502"><text:span text:style-name="T503">115 Impuesto sobre Vehículos de Tracción Mecánica</text:span><text:span text:style-name="T504"><text:s/></text:span><text:span text:style-name="T505">115,00</text:span><text:span text:style-name="T506"><text:s/></text:span><text:span text:style-name="T507">Impuesto</text:span><text:span text:style-name="T508"><text:s/></text:span><text:span text:style-name="T509">sobre</text:span><text:span text:style-name="T510"><text:s/></text:span><text:span text:style-name="T511">Vehículos</text:span><text:span text:style-name="T512"><text:s/></text:span><text:span text:style-name="T513">de</text:span><text:span text:style-name="T514"><text:s/></text:span><text:span text:style-name="T515">Tracción</text:span><text:span text:style-name="T516"><text:s/></text:span><text:span text:style-name="T517">Mecánica</text:span></text:p><text:p text:style-name="P518"><text:span text:style-name="T519">13</text:span><text:span text:style-name="T520"><text:s/></text:span><text:span text:style-name="T521">Sobre</text:span><text:span text:style-name="T522"><text:s/></text:span><text:span text:style-name="T523">Actividades</text:span><text:span text:style-name="T524"><text:s/></text:span><text:span text:style-name="T525">Económicas</text:span></text:p><text:p text:style-name="P526"><text:span text:style-name="T527">130 Impuesto sobre Actividades Económicas</text:span><text:span text:style-name="T528"><text:s/></text:span><text:span text:style-name="T529">130,00</text:span><text:span text:style-name="T530"><text:s/></text:span><text:span text:style-name="T531">Impuesto</text:span><text:span text:style-name="T532"><text:s/></text:span><text:span text:style-name="T533">sobre</text:span><text:span text:style-name="T534"><text:s/></text:span><text:span text:style-name="T535">Actividades</text:span><text:span text:style-name="T536"><text:s/></text:span><text:span text:style-name="T537">Económicas</text:span></text:p><text:p text:style-name="P538"><text:span text:style-name="T539">Capítulo</text:span><text:span text:style-name="T540"><text:s/></text:span><text:span text:style-name="T541">II</text:span><text:span text:style-name="T542"><text:tab/></text:span><text:span text:style-name="T543">IMPUESTOS</text:span><text:span text:style-name="T544"><text:s/></text:span><text:span text:style-name="T545">INDIRECTOS</text:span></text:p><text:p text:style-name="P546"><text:span text:style-name="T547">29</text:span><text:span text:style-name="T548"><text:s/></text:span><text:span text:style-name="T549">Otros</text:span><text:span text:style-name="T550"><text:s/></text:span><text:span text:style-name="T551">Impuestos</text:span><text:span text:style-name="T552"><text:s/></text:span><text:span text:style-name="T553">Inderectos</text:span></text:p><text:p text:style-name="P554"><text:span text:style-name="T555">290 Impuesto sobre construcciones, instalaciones y obras</text:span><text:span text:style-name="T556"><text:s/></text:span><text:span text:style-name="T557">290,00</text:span><text:span text:style-name="T558"><text:s/></text:span><text:span text:style-name="T559">Impuesto</text:span><text:span text:style-name="T560"><text:s/></text:span><text:span text:style-name="T561">sobre</text:span><text:span text:style-name="T562"><text:s/></text:span><text:span text:style-name="T563">construcciones,</text:span><text:span text:style-name="T564"><text:s/></text:span><text:span text:style-name="T565">instalaciones</text:span><text:span text:style-name="T566"><text:s/></text:span><text:span text:style-name="T567">y</text:span><text:span text:style-name="T568"><text:s/></text:span><text:span text:style-name="T569">obras</text:span></text:p></draw:text-box><svg:title/><svg:desc/></draw:frame><draw:frame draw:z-index="487110144" draw:id="id54" draw:style-name="a57" draw:name="Text Box 144" text:anchor-type="paragraph" svg:x="6.01111in" svg:y="1.11181in" svg:width="1.08819in" svg:height="0.15208in" style:rel-width="scale" style:rel-height="scale"><draw:text-box><text:p text:style-name="P570"><text:span text:style-name="T571">Total</text:span><text:span text:style-name="T572"><text:s/></text:span><text:span text:style-name="T573">Subconcepto€</text:span></text:p></draw:text-box><svg:title/><svg:desc/></draw:frame><draw:frame draw:z-index="487110656" draw:id="id55" draw:style-name="a58" draw:name="Text Box 143" text:anchor-type="paragraph" svg:x="7.20417in" svg:y="1.11181in" svg:width="0.89722in" svg:height="0.15208in" style:rel-width="scale" style:rel-height="scale"><draw:text-box><text:p text:style-name="P574"><text:span text:style-name="T575">Total</text:span><text:span text:style-name="T576"><text:s/></text:span><text:span text:style-name="T577">Concepto€</text:span></text:p></draw:text-box><svg:title/><svg:desc/></draw:frame><draw:frame draw:z-index="487111168" draw:id="id56" draw:style-name="a59" draw:name="Text Box 142" text:anchor-type="paragraph" svg:x="8.18472in" svg:y="1.11181in" svg:width="0.80417in" svg:height="0.15208in" style:rel-width="scale" style:rel-height="scale"><draw:text-box><text:p text:style-name="P578"><text:span text:style-name="T579">Total</text:span><text:span text:style-name="T580"><text:s/></text:span><text:span text:style-name="T581">Artículo€</text:span></text:p></draw:text-box><svg:title/><svg:desc/></draw:frame><draw:frame draw:z-index="487111680" draw:id="id57" draw:style-name="a60" draw:name="Text Box 141" text:anchor-type="paragraph" svg:x="9.08611in" svg:y="1.11181in" svg:width="0.98264in" svg:height="0.29375in" style:rel-width="scale" style:rel-height="scale"><draw:text-box><text:p text:style-name="P582"><text:span text:style-name="T583">Total</text:span><text:span text:style-name="T584"><text:s/></text:span><text:span text:style-name="T585">Capítulo€</text:span></text:p><text:p text:style-name="P586"><text:span text:style-name="T587">434.013,02</text:span></text:p></draw:text-box><svg:title/><svg:desc/></draw:frame><draw:frame draw:z-index="487112192" draw:id="id58" draw:style-name="a61" draw:name="Text Box 140" text:anchor-type="paragraph" svg:x="8.4in" svg:y="1.39375in" svg:width="0.57847in" svg:height="0.15208in" style:rel-width="scale" style:rel-height="scale"><draw:text-box><text:p text:style-name="Textoindependiente">426.013,02</text:p></draw:text-box><svg:title/><svg:desc/></draw:frame><draw:frame draw:z-index="487112704" draw:id="id59" draw:style-name="a62" draw:name="Text Box 139" text:anchor-type="paragraph" svg:x="7.55972in" svg:y="1.53542in" svg:width="0.51736in" svg:height="0.15208in" style:rel-width="scale" style:rel-height="scale"><draw:text-box><text:p text:style-name="Textoindependiente">58.284,66</text:p></draw:text-box><svg:title/><svg:desc/></draw:frame><draw:frame draw:z-index="487113216" draw:id="id60" draw:style-name="a63" draw:name="Text Box 138" text:anchor-type="paragraph" svg:x="6.57917in" svg:y="1.67708in" svg:width="0.51736in" svg:height="0.15208in" style:rel-width="scale" style:rel-height="scale"><draw:text-box><text:p text:style-name="Textoindependiente">58.284,66</text:p></draw:text-box><svg:title/><svg:desc/></draw:frame><draw:frame draw:z-index="487113728" draw:id="id61" draw:style-name="a64" draw:name="Text Box 137" text:anchor-type="paragraph" svg:x="7.49861in" svg:y="1.81875in" svg:width="0.57847in" svg:height="0.15208in" style:rel-width="scale" style:rel-height="scale"><draw:text-box><text:p text:style-name="Textoindependiente">262.728,36</text:p></draw:text-box><svg:title/><svg:desc/></draw:frame><draw:frame draw:z-index="487114240" draw:id="id62" draw:style-name="a65" draw:name="Text Box 136" text:anchor-type="paragraph" svg:x="6.51806in" svg:y="1.96042in" svg:width="0.57847in" svg:height="0.15208in" style:rel-width="scale" style:rel-height="scale"><draw:text-box><text:p text:style-name="Textoindependiente">262.728,36</text:p></draw:text-box><svg:title/><svg:desc/></draw:frame><draw:frame draw:z-index="487114752" draw:id="id63" draw:style-name="a66" draw:name="Text Box 135" text:anchor-type="paragraph" svg:x="7.49861in" svg:y="2.10208in" svg:width="0.57847in" svg:height="0.15208in" style:rel-width="scale" style:rel-height="scale"><draw:text-box><text:p text:style-name="Textoindependiente">105.000,00</text:p></draw:text-box><svg:title/><svg:desc/></draw:frame><draw:frame draw:z-index="487115264" draw:id="id64" draw:style-name="a67" draw:name="Text Box 134" text:anchor-type="paragraph" svg:x="6.51806in" svg:y="2.24236in" svg:width="0.57847in" svg:height="0.15208in" style:rel-width="scale" style:rel-height="scale"><draw:text-box><text:p text:style-name="Textoindependiente">105.000,00</text:p></draw:text-box><svg:title/><svg:desc/></draw:frame><draw:frame draw:z-index="487115776" draw:id="id65" draw:style-name="a68" draw:name="Text Box 133" text:anchor-type="paragraph" svg:x="8.52222in" svg:y="2.38403in" svg:width="0.45625in" svg:height="0.15208in" style:rel-width="scale" style:rel-height="scale"><draw:text-box><text:p text:style-name="Textoindependiente">8.000,00</text:p></draw:text-box><svg:title/><svg:desc/></draw:frame><draw:frame draw:z-index="487116288" draw:id="id66" draw:style-name="a69" draw:name="Text Box 132" text:anchor-type="paragraph" svg:x="7.62083in" svg:y="2.52569in" svg:width="0.45625in" svg:height="0.15208in" style:rel-width="scale" style:rel-height="scale"><draw:text-box><text:p text:style-name="Textoindependiente">8.000,00</text:p></draw:text-box><svg:title/><svg:desc/></draw:frame><draw:frame draw:z-index="487116800" draw:id="id67" draw:style-name="a70" draw:name="Text Box 131" text:anchor-type="paragraph" svg:x="6.64028in" svg:y="2.66736in" svg:width="0.45625in" svg:height="0.15208in" style:rel-width="scale" style:rel-height="scale"><draw:text-box><text:p text:style-name="Textoindependiente">8.000,00</text:p></draw:text-box><svg:title/><svg:desc/></draw:frame><draw:frame draw:z-index="487117312" draw:id="id68" draw:style-name="a71" draw:name="Text Box 130" text:anchor-type="paragraph" svg:x="9.45972in" svg:y="2.80903in" svg:width="0.60764in" svg:height="0.15208in" style:rel-width="scale" style:rel-height="scale"><draw:text-box><text:p text:style-name="P588"><text:span text:style-name="T589">10.000,00</text:span><text:span text:style-name="T590"><text:s/></text:span></text:p></draw:text-box><svg:title/><svg:desc/></draw:frame><draw:frame draw:z-index="487117824" draw:id="id69" draw:style-name="a72" draw:name="Text Box 129" text:anchor-type="paragraph" svg:x="8.46111in" svg:y="2.94931in" svg:width="0.51736in" svg:height="0.15208in" style:rel-width="scale" style:rel-height="scale"><draw:text-box><text:p text:style-name="P591">10.000,00</text:p></draw:text-box><svg:title/><svg:desc/></draw:frame><draw:frame draw:z-index="487118336" draw:id="id70" draw:style-name="a73" draw:name="Text Box 128" text:anchor-type="paragraph" svg:x="7.55972in" svg:y="3.09097in" svg:width="0.51736in" svg:height="0.15208in" style:rel-width="scale" style:rel-height="scale"><draw:text-box><text:p text:style-name="Textoindependiente">10.000,00</text:p></draw:text-box><svg:title/><svg:desc/></draw:frame><draw:frame draw:z-index="487118848" draw:id="id71" draw:style-name="a74" draw:name="Text Box 127" text:anchor-type="paragraph" svg:x="6.57917in" svg:y="3.23264in" svg:width="0.51736in" svg:height="0.15208in" style:rel-width="scale" style:rel-height="scale"><draw:text-box><text:p text:style-name="Textoindependiente">10.000,00</text:p></draw:text-box><svg:title/><svg:desc/></draw:frame><draw:frame draw:z-index="487119360" draw:id="id72" draw:style-name="a75" draw:name="Text Box 126" text:anchor-type="paragraph" svg:x="2.18194in" svg:y="3.37431in" svg:width="0.59444in" svg:height="0.15208in" style:rel-width="scale" style:rel-height="scale"><draw:text-box><text:p text:style-name="P592"><text:span text:style-name="T593">Capítulo</text:span><text:span text:style-name="T594"><text:s/></text:span><text:span text:style-name="T595">III</text:span></text:p></draw:text-box><svg:title/><svg:desc/></draw:frame><draw:frame draw:z-index="487119872" draw:id="id73" draw:style-name="a76" draw:name="Text Box 125" text:anchor-type="paragraph" svg:x="2.81111in" svg:y="3.37431in" svg:width="3.02639in" svg:height="0.29375in" style:rel-width="scale" style:rel-height="scale"><draw:text-box><text:p text:style-name="P596"><text:span text:style-name="T597">TASAS,</text:span><text:span text:style-name="T598"><text:s/></text:span><text:span text:style-name="T599">PRECIOS</text:span><text:span text:style-name="T600"><text:s/></text:span><text:span text:style-name="T601">PÚBLICOS</text:span><text:span text:style-name="T602"><text:s/></text:span><text:span text:style-name="T603">Y</text:span><text:span text:style-name="T604"><text:s/></text:span><text:span text:style-name="T605">OTROS</text:span><text:span text:style-name="T606"><text:s/></text:span><text:span text:style-name="T607">INGRESOS</text:span></text:p><text:p text:style-name="P608"><text:span text:style-name="T609">30</text:span><text:span text:style-name="T610"><text:s/></text:span><text:span text:style-name="T611">Tasas</text:span><text:span text:style-name="T612"><text:s/></text:span><text:span text:style-name="T613">por</text:span><text:span text:style-name="T614"><text:s/></text:span><text:span text:style-name="T615">la</text:span><text:span text:style-name="T616"><text:s/></text:span><text:span text:style-name="T617">prestación</text:span><text:span text:style-name="T618"><text:s/></text:span><text:span text:style-name="T619">de</text:span><text:span text:style-name="T620"><text:s/></text:span><text:span text:style-name="T621">servicios</text:span><text:span text:style-name="T622"><text:s/></text:span><text:span text:style-name="T623">públicos</text:span><text:span text:style-name="T624"><text:s/></text:span><text:span text:style-name="T625">básicos</text:span></text:p></draw:text-box><svg:title/><svg:desc/></draw:frame><draw:frame draw:z-index="487120384" draw:id="id74" draw:style-name="a77" draw:name="Text Box 124" text:anchor-type="paragraph" svg:x="9.39861in" svg:y="3.37431in" svg:width="0.66875in" svg:height="0.15208in" style:rel-width="scale" style:rel-height="scale"><draw:text-box><text:p text:style-name="P626"><text:span text:style-name="T627">299.673,55</text:span><text:span text:style-name="T628"><text:s/></text:span></text:p></draw:text-box><svg:title/><svg:desc/></draw:frame><draw:frame draw:z-index="487120896" draw:id="id75" draw:style-name="a78" draw:name="Text Box 123" text:anchor-type="paragraph" svg:x="8.4in" svg:y="3.51597in" svg:width="0.57847in" svg:height="0.15208in" style:rel-width="scale" style:rel-height="scale"><draw:text-box><text:p text:style-name="P629">197.901,00</text:p></draw:text-box><svg:title/><svg:desc/></draw:frame><draw:frame draw:z-index="487121408" draw:id="id76" draw:style-name="a79" draw:name="Text Box 122" text:anchor-type="paragraph" svg:x="2.59722in" svg:y="3.65764in" svg:width="3.25694in" svg:height="3.54514in" style:rel-width="scale" style:rel-height="scale"><draw:text-box><text:list text:style-name="LFO3" text:continue-numbering="true"><text:list-item><text:p text:style-name="P630"><text:span text:style-name="T631">Tasa</text:span><text:span text:style-name="T632"><text:s/></text:span><text:span text:style-name="T633">servicio</text:span><text:span text:style-name="T634"><text:s/></text:span><text:span text:style-name="T635">abastecimiento</text:span><text:span text:style-name="T636"><text:s/></text:span><text:span text:style-name="T637">de</text:span><text:span text:style-name="T638"><text:s/></text:span><text:span text:style-name="T639">agua</text:span><text:span text:style-name="T640"><text:s/></text:span><text:span text:style-name="T641">300,00</text:span><text:span text:style-name="T642"><text:s/></text:span><text:span text:style-name="T643">Tasa</text:span><text:span text:style-name="T644"><text:s/></text:span><text:span text:style-name="T645">servicio</text:span><text:span text:style-name="T646"><text:s/></text:span><text:span text:style-name="T647">abastecimiento</text:span><text:span text:style-name="T648"><text:s/></text:span><text:span text:style-name="T649">de</text:span><text:span text:style-name="T650"><text:s/></text:span><text:span text:style-name="T651">agua</text:span></text:p></text:list-item><text:list-item><text:p text:style-name="P652"><text:span text:style-name="T653">Tasa</text:span><text:span text:style-name="T654"><text:s/></text:span><text:span text:style-name="T655">servicio</text:span><text:span text:style-name="T656"><text:s/></text:span><text:span text:style-name="T657">abastecimiento</text:span><text:span text:style-name="T658"><text:s/></text:span><text:span text:style-name="T659">de</text:span><text:span text:style-name="T660"><text:s/></text:span><text:span text:style-name="T661">alcantarillado</text:span><text:span text:style-name="T662"><text:s/></text:span><text:span text:style-name="T663">301,00</text:span><text:span text:style-name="T664"><text:s/></text:span><text:span text:style-name="T665">Tasa</text:span><text:span text:style-name="T666"><text:s/></text:span><text:span text:style-name="T667">servicio</text:span><text:span text:style-name="T668"><text:s/></text:span><text:span text:style-name="T669">abastecimiento</text:span><text:span text:style-name="T670"><text:s/></text:span><text:span text:style-name="T671">de</text:span><text:span text:style-name="T672"><text:s/></text:span><text:span text:style-name="T673">alcantarillado</text:span></text:p></text:list-item><text:list-item><text:p text:style-name="P674"><text:span text:style-name="T675">Tasa</text:span><text:span text:style-name="T676"><text:s/></text:span><text:span text:style-name="T677">servicio</text:span><text:span text:style-name="T678"><text:s/></text:span><text:span text:style-name="T679">recogida</text:span><text:span text:style-name="T680"><text:s/></text:span><text:span text:style-name="T681">de</text:span><text:span text:style-name="T682"><text:s/></text:span><text:span text:style-name="T683">basuras</text:span><text:span text:style-name="T684"><text:s/></text:span><text:span text:style-name="T685">302,00</text:span><text:span text:style-name="T686"><text:s/></text:span><text:span text:style-name="T687">Tasa</text:span><text:span text:style-name="T688"><text:s/></text:span><text:span text:style-name="T689">servicio</text:span><text:span text:style-name="T690"><text:s/></text:span><text:span text:style-name="T691">recogida</text:span><text:span text:style-name="T692"><text:s/></text:span><text:span text:style-name="T693">de</text:span><text:span text:style-name="T694"><text:s/></text:span><text:span text:style-name="T695">basuras</text:span></text:p></text:list-item></text:list><text:p text:style-name="P696"><text:span text:style-name="T697">309 Otras tasas por prest serv básicos: cementerios</text:span><text:span text:style-name="T698"><text:s/></text:span><text:span text:style-name="T699">309,00</text:span><text:span text:style-name="T700"><text:s/></text:span><text:span text:style-name="T701">Otras</text:span><text:span text:style-name="T702"><text:s/></text:span><text:span text:style-name="T703">tasas</text:span><text:span text:style-name="T704"><text:s/></text:span><text:span text:style-name="T705">por</text:span><text:span text:style-name="T706"><text:s/></text:span><text:span text:style-name="T707">prest</text:span><text:span text:style-name="T708"><text:s/></text:span><text:span text:style-name="T709">serv</text:span><text:span text:style-name="T710"><text:s/></text:span><text:span text:style-name="T711">básicos:</text:span><text:span text:style-name="T712"><text:s/></text:span><text:span text:style-name="T713">cementerios</text:span></text:p><text:p text:style-name="P714"><text:span text:style-name="T715">31</text:span><text:span text:style-name="T716"><text:s/></text:span><text:span text:style-name="T717">Tasas</text:span><text:span text:style-name="T718"><text:s/></text:span><text:span text:style-name="T719">por</text:span><text:span text:style-name="T720"><text:s/></text:span><text:span text:style-name="T721">prestación</text:span><text:span text:style-name="T722"><text:s/></text:span><text:span text:style-name="T723">de</text:span><text:span text:style-name="T724"><text:s/></text:span><text:span text:style-name="T725">servicios</text:span><text:span text:style-name="T726"><text:s/></text:span><text:span text:style-name="T727">sociales</text:span><text:span text:style-name="T728"><text:s/></text:span><text:span text:style-name="T729">y</text:span><text:span text:style-name="T730"><text:s/></text:span><text:span text:style-name="T731">preferent</text:span></text:p><text:p text:style-name="P732"><text:span text:style-name="T733">311</text:span><text:span text:style-name="T734"><text:s/></text:span><text:span text:style-name="T735">Tasa servicios asistenciales</text:span><text:span text:style-name="T736"><text:s/></text:span><text:span text:style-name="T737">311,01</text:span><text:span text:style-name="T738"><text:s/></text:span><text:span text:style-name="T739">Tasa</text:span><text:span text:style-name="T740"><text:s/></text:span><text:span text:style-name="T741">por</text:span><text:span text:style-name="T742"><text:s/></text:span><text:span text:style-name="T743">asistencia</text:span><text:span text:style-name="T744"><text:s/></text:span><text:span text:style-name="T745">domiciliaria</text:span></text:p><text:p text:style-name="P746"><text:span text:style-name="T747">311,02</text:span><text:span text:style-name="T748"><text:s/></text:span><text:span text:style-name="T749">Tasa</text:span><text:span text:style-name="T750"><text:s/></text:span><text:span text:style-name="T751">prestación</text:span><text:span text:style-name="T752"><text:s/></text:span><text:span text:style-name="T753">servicio</text:span><text:span text:style-name="T754"><text:s/></text:span><text:span text:style-name="T755">comedor</text:span><text:span text:style-name="T756"><text:s/></text:span><text:span text:style-name="T757">y</text:span><text:span text:style-name="T758"><text:s/></text:span><text:span text:style-name="T759">transporte</text:span><text:span text:style-name="T760"><text:s/></text:span><text:span text:style-name="T761">Centro</text:span><text:span text:style-name="T762"><text:s/></text:span><text:span text:style-name="T763">Día</text:span><text:span text:style-name="T764"><text:s/></text:span><text:span text:style-name="T765">319</text:span><text:span text:style-name="T766"><text:s/></text:span><text:span text:style-name="T767">Otras</text:span><text:span text:style-name="T768"><text:s/></text:span><text:span text:style-name="T769">tasas</text:span><text:span text:style-name="T770"><text:s/></text:span><text:span text:style-name="T771">por</text:span><text:span text:style-name="T772"><text:s/></text:span><text:span text:style-name="T773">prestación</text:span><text:span text:style-name="T774"><text:s/></text:span><text:span text:style-name="T775">de</text:span><text:span text:style-name="T776"><text:s/></text:span><text:span text:style-name="T777">servicios</text:span><text:span text:style-name="T778"><text:s/></text:span><text:span text:style-name="T779">preferentes</text:span></text:p><text:p text:style-name="P780"><text:span text:style-name="T781">319,01</text:span><text:span text:style-name="T782"><text:s/></text:span><text:span text:style-name="T783">Tasa</text:span><text:span text:style-name="T784"><text:s/></text:span><text:span text:style-name="T785">por</text:span><text:span text:style-name="T786"><text:s/></text:span><text:span text:style-name="T787">prestación</text:span><text:span text:style-name="T788"><text:s/></text:span><text:span text:style-name="T789">servicio</text:span><text:span text:style-name="T790"><text:s/></text:span><text:span text:style-name="T791">ludoteca</text:span></text:p><text:p text:style-name="P792"><text:span text:style-name="T793">319,02</text:span><text:span text:style-name="T794"><text:s/></text:span><text:span text:style-name="T795">Tasa</text:span><text:span text:style-name="T796"><text:s/></text:span><text:span text:style-name="T797">por</text:span><text:span text:style-name="T798"><text:s/></text:span><text:span text:style-name="T799">prestación</text:span><text:span text:style-name="T800"><text:s/></text:span><text:span text:style-name="T801">del</text:span><text:span text:style-name="T802"><text:s/></text:span><text:span text:style-name="T803">servicio</text:span><text:span text:style-name="T804"><text:s/></text:span><text:span text:style-name="T805">de</text:span><text:span text:style-name="T806"><text:s/></text:span><text:span text:style-name="T807">gimansio</text:span><text:span text:style-name="T808"><text:s/></text:span><text:span text:style-name="T809">municipal</text:span></text:p><text:p text:style-name="P810"><text:span text:style-name="T811">32</text:span><text:span text:style-name="T812"><text:s/></text:span><text:span text:style-name="T813">Tasas</text:span><text:span text:style-name="T814"><text:s/></text:span><text:span text:style-name="T815">por</text:span><text:span text:style-name="T816"><text:s/></text:span><text:span text:style-name="T817">la</text:span><text:span text:style-name="T818"><text:s/></text:span><text:span text:style-name="T819">realización</text:span><text:span text:style-name="T820"><text:s/></text:span><text:span text:style-name="T821">de</text:span><text:span text:style-name="T822"><text:s/></text:span><text:span text:style-name="T823">activid</text:span><text:span text:style-name="T824"><text:s/></text:span><text:span text:style-name="T825">compet</text:span><text:span text:style-name="T826"><text:s/></text:span><text:span text:style-name="T827">local</text:span></text:p><text:p text:style-name="P828"><text:span text:style-name="T829">325 Tasa por expedición de documentos</text:span><text:span text:style-name="T830"><text:s/></text:span><text:span text:style-name="T831">325,00</text:span><text:span text:style-name="T832"><text:s/></text:span><text:span text:style-name="T833">Tasa</text:span><text:span text:style-name="T834"><text:s/></text:span><text:span text:style-name="T835">por</text:span><text:span text:style-name="T836"><text:s/></text:span><text:span text:style-name="T837">expedición</text:span><text:span text:style-name="T838"><text:s/></text:span><text:span text:style-name="T839">de</text:span><text:span text:style-name="T840"><text:s/></text:span><text:span text:style-name="T841">documentos</text:span></text:p><text:p text:style-name="P842"><text:span text:style-name="T843">329</text:span><text:span text:style-name="T844"><text:s/></text:span><text:span text:style-name="T845">Otras</text:span><text:span text:style-name="T846"><text:s/></text:span><text:span text:style-name="T847">tasas</text:span><text:span text:style-name="T848"><text:s/></text:span><text:span text:style-name="T849">por</text:span><text:span text:style-name="T850"><text:s/></text:span><text:span text:style-name="T851">la</text:span><text:span text:style-name="T852"><text:s/></text:span><text:span text:style-name="T853">realización</text:span><text:span text:style-name="T854"><text:s/></text:span><text:span text:style-name="T855">de</text:span><text:span text:style-name="T856"><text:s/></text:span><text:span text:style-name="T857">actividades</text:span><text:span text:style-name="T858"><text:s/></text:span><text:span text:style-name="T859">de</text:span><text:span text:style-name="T860"><text:s/></text:span><text:span text:style-name="T861">comp</text:span><text:span text:style-name="T862"><text:s/></text:span><text:span text:style-name="T863">loc</text:span><text:span text:style-name="T864"><text:s/></text:span><text:span text:style-name="T865">329,10</text:span><text:span text:style-name="T866"><text:s/></text:span><text:span text:style-name="T867">Tasa</text:span><text:span text:style-name="T868"><text:s/></text:span><text:span text:style-name="T869">por expediición</text:span><text:span text:style-name="T870"><text:s/></text:span><text:span text:style-name="T871">de</text:span><text:span text:style-name="T872"><text:s/></text:span><text:span text:style-name="T873">licencias</text:span><text:span text:style-name="T874"><text:s/></text:span><text:span text:style-name="T875">de</text:span><text:span text:style-name="T876"><text:s/></text:span><text:span text:style-name="T877">apertura</text:span></text:p><text:p text:style-name="P878"><text:span text:style-name="T879">329,20</text:span><text:span text:style-name="T880"><text:s/></text:span><text:span text:style-name="T881">Tasa</text:span><text:span text:style-name="T882"><text:s/></text:span><text:span text:style-name="T883">por</text:span><text:span text:style-name="T884"><text:s/></text:span><text:span text:style-name="T885">prestación</text:span><text:span text:style-name="T886"><text:s/></text:span><text:span text:style-name="T887">servicio</text:span><text:span text:style-name="T888"><text:s/></text:span><text:span text:style-name="T889">del</text:span><text:span text:style-name="T890"><text:s/></text:span><text:span text:style-name="T891">parque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laguna</text:span><text:span text:style-name="T898"><text:s/></text:span><text:span text:style-name="T899">329,30</text:span><text:span text:style-name="T900"><text:s/></text:span><text:span text:style-name="T901">Tasas</text:span><text:span text:style-name="T902"><text:s/></text:span><text:span text:style-name="T903">de</text:span><text:span text:style-name="T904"><text:s/></text:span><text:span text:style-name="T905">licencia</text:span><text:span text:style-name="T906"><text:s/></text:span><text:span text:style-name="T907">de</text:span><text:span text:style-name="T908"><text:s/></text:span><text:span text:style-name="T909">autotaxis</text:span><text:span text:style-name="T910"><text:s/></text:span><text:span text:style-name="T911">y</text:span><text:span text:style-name="T912"><text:s/></text:span><text:span text:style-name="T913">otras</text:span></text:p><text:p text:style-name="P914"><text:span text:style-name="T915">329</text:span><text:span text:style-name="T916"><text:s/></text:span><text:span text:style-name="T917">Tasas</text:span><text:span text:style-name="T918"><text:s/></text:span><text:span text:style-name="T919">por</text:span><text:span text:style-name="T920"><text:s/></text:span><text:span text:style-name="T921">utiliz</text:span><text:span text:style-name="T922"><text:s/></text:span><text:span text:style-name="T923">privativa</text:span><text:span text:style-name="T924"><text:s/></text:span><text:span text:style-name="T925">o</text:span><text:span text:style-name="T926"><text:s/></text:span><text:span text:style-name="T927">aprovecham</text:span><text:span text:style-name="T928"><text:s/></text:span><text:span text:style-name="T929">especial</text:span></text:p><text:p text:style-name="P930"><text:span text:style-name="T931">331 Tasa por entrada de vehículos</text:span><text:span text:style-name="T932"><text:s/></text:span><text:span text:style-name="T933">331,00</text:span><text:span text:style-name="T934"><text:s/></text:span><text:span text:style-name="T935">Tasa</text:span><text:span text:style-name="T936"><text:s/></text:span><text:span text:style-name="T937">por</text:span><text:span text:style-name="T938"><text:s/></text:span><text:span text:style-name="T939">entrada</text:span><text:span text:style-name="T940"><text:s/></text:span><text:span text:style-name="T941">de</text:span><text:span text:style-name="T942"><text:s/></text:span><text:span text:style-name="T943">vehículos</text:span></text:p></draw:text-box><svg:title/><svg:desc/></draw:frame><draw:frame draw:z-index="487121920" draw:id="id77" draw:style-name="a80" draw:name="Text Box 121" text:anchor-type="paragraph" svg:x="7.55972in" svg:y="3.65764in" svg:width="0.51736in" svg:height="0.15208in" style:rel-width="scale" style:rel-height="scale"><draw:text-box><text:p text:style-name="Textoindependiente">73.000,00</text:p></draw:text-box><svg:title/><svg:desc/></draw:frame><draw:frame draw:z-index="487122432" draw:id="id78" draw:style-name="a81" draw:name="Text Box 120" text:anchor-type="paragraph" svg:x="6.57917in" svg:y="3.79792in" svg:width="0.51736in" svg:height="0.15208in" style:rel-width="scale" style:rel-height="scale"><draw:text-box><text:p text:style-name="Textoindependiente">73.000,00</text:p></draw:text-box><svg:title/><svg:desc/></draw:frame><draw:frame draw:z-index="487122944" draw:id="id79" draw:style-name="a82" draw:name="Text Box 119" text:anchor-type="paragraph" svg:x="7.83472in" svg:y="3.93958in" svg:width="0.24236in" svg:height="0.15208in" style:rel-width="scale" style:rel-height="scale"><draw:text-box><text:p text:style-name="Textoindependiente">1,00</text:p></draw:text-box><svg:title/><svg:desc/></draw:frame><draw:frame draw:z-index="487123456" draw:id="id80" draw:style-name="a83" draw:name="Text Box 118" text:anchor-type="paragraph" svg:x="6.85417in" svg:y="4.08125in" svg:width="0.24236in" svg:height="0.15208in" style:rel-width="scale" style:rel-height="scale"><draw:text-box><text:p text:style-name="Textoindependiente">1,00</text:p></draw:text-box><svg:title/><svg:desc/></draw:frame><draw:frame draw:z-index="487123968" draw:id="id81" draw:style-name="a84" draw:name="Text Box 117" text:anchor-type="paragraph" svg:x="7.49861in" svg:y="4.22292in" svg:width="0.57847in" svg:height="0.15208in" style:rel-width="scale" style:rel-height="scale"><draw:text-box><text:p text:style-name="Textoindependiente">111.000,00</text:p></draw:text-box><svg:title/><svg:desc/></draw:frame><draw:frame draw:z-index="487124480" draw:id="id82" draw:style-name="a85" draw:name="Text Box 116" text:anchor-type="paragraph" svg:x="6.51806in" svg:y="4.36458in" svg:width="0.57847in" svg:height="0.15208in" style:rel-width="scale" style:rel-height="scale"><draw:text-box><text:p text:style-name="Textoindependiente">111.000,00</text:p></draw:text-box><svg:title/><svg:desc/></draw:frame><draw:frame draw:z-index="487124992" draw:id="id83" draw:style-name="a86" draw:name="Text Box 115" text:anchor-type="paragraph" svg:x="7.55972in" svg:y="4.50625in" svg:width="0.51736in" svg:height="0.15208in" style:rel-width="scale" style:rel-height="scale"><draw:text-box><text:p text:style-name="Textoindependiente">13.900,00</text:p></draw:text-box><svg:title/><svg:desc/></draw:frame><draw:frame draw:z-index="487125504" draw:id="id84" draw:style-name="a87" draw:name="Text Box 114" text:anchor-type="paragraph" svg:x="6.57917in" svg:y="4.64653in" svg:width="0.51736in" svg:height="0.15208in" style:rel-width="scale" style:rel-height="scale"><draw:text-box><text:p text:style-name="Textoindependiente">13.900,00</text:p></draw:text-box><svg:title/><svg:desc/></draw:frame><draw:frame draw:z-index="487126016" draw:id="id85" draw:style-name="a88" draw:name="Text Box 113" text:anchor-type="paragraph" svg:x="8.73611in" svg:y="4.78819in" svg:width="0.24236in" svg:height="0.15208in" style:rel-width="scale" style:rel-height="scale"><draw:text-box><text:p text:style-name="P944">4,00</text:p></draw:text-box><svg:title/><svg:desc/></draw:frame><draw:frame draw:z-index="487126528" draw:id="id86" draw:style-name="a89" draw:name="Text Box 112" text:anchor-type="paragraph" svg:x="7.83472in" svg:y="4.92986in" svg:width="0.24236in" svg:height="0.15208in" style:rel-width="scale" style:rel-height="scale"><draw:text-box><text:p text:style-name="Textoindependiente">2,00</text:p></draw:text-box><svg:title/><svg:desc/></draw:frame><draw:frame draw:z-index="487127040" draw:id="id87" draw:style-name="a90" draw:name="Text Box 111" text:anchor-type="paragraph" svg:x="6.85417in" svg:y="5.07153in" svg:width="0.24236in" svg:height="0.29375in" style:rel-width="scale" style:rel-height="scale"><draw:text-box><text:p text:style-name="Textoindependiente">1,00</text:p><text:p text:style-name="P945">1,00</text:p></draw:text-box><svg:title/><svg:desc/></draw:frame><draw:frame draw:z-index="487127552" draw:id="id88" draw:style-name="a91" draw:name="Text Box 110" text:anchor-type="paragraph" svg:x="7.83472in" svg:y="5.35347in" svg:width="0.24236in" svg:height="0.15208in" style:rel-width="scale" style:rel-height="scale"><draw:text-box><text:p text:style-name="Textoindependiente">2,00</text:p></draw:text-box><svg:title/><svg:desc/></draw:frame><draw:frame draw:z-index="487128064" draw:id="id89" draw:style-name="a92" draw:name="Text Box 109" text:anchor-type="paragraph" svg:x="6.85417in" svg:y="5.49514in" svg:width="0.24236in" svg:height="0.29375in" style:rel-width="scale" style:rel-height="scale"><draw:text-box><text:p text:style-name="Textoindependiente">1,00</text:p><text:p text:style-name="P946">1,00</text:p></draw:text-box><svg:title/><svg:desc/></draw:frame><draw:frame draw:z-index="487128576" draw:id="id90" draw:style-name="a93" draw:name="Text Box 108" text:anchor-type="paragraph" svg:x="8.46111in" svg:y="5.77847in" svg:width="0.51736in" svg:height="0.15208in" style:rel-width="scale" style:rel-height="scale"><draw:text-box><text:p text:style-name="P947">12.002,00</text:p></draw:text-box><svg:title/><svg:desc/></draw:frame><draw:frame draw:z-index="487129088" draw:id="id91" draw:style-name="a94" draw:name="Text Box 107" text:anchor-type="paragraph" svg:x="7.62083in" svg:y="5.92014in" svg:width="0.45625in" svg:height="0.15208in" style:rel-width="scale" style:rel-height="scale"><draw:text-box><text:p text:style-name="Textoindependiente">4.000,00</text:p></draw:text-box><svg:title/><svg:desc/></draw:frame><draw:frame draw:z-index="487129600" draw:id="id92" draw:style-name="a95" draw:name="Text Box 106" text:anchor-type="paragraph" svg:x="6.64028in" svg:y="6.06181in" svg:width="0.45625in" svg:height="0.15208in" style:rel-width="scale" style:rel-height="scale"><draw:text-box><text:p text:style-name="Textoindependiente">4.000,00</text:p></draw:text-box><svg:title/><svg:desc/></draw:frame><draw:frame draw:z-index="487130112" draw:id="id93" draw:style-name="a96" draw:name="Text Box 105" text:anchor-type="paragraph" svg:x="7.62083in" svg:y="6.20208in" svg:width="0.45625in" svg:height="0.15208in" style:rel-width="scale" style:rel-height="scale"><draw:text-box><text:p text:style-name="Textoindependiente">8.002,00</text:p></draw:text-box><svg:title/><svg:desc/></draw:frame><draw:frame draw:z-index="487130624" draw:id="id94" draw:style-name="a97" draw:name="Text Box 104" text:anchor-type="paragraph" svg:x="6.64028in" svg:y="6.34375in" svg:width="0.45625in" svg:height="0.43611in" style:rel-width="scale" style:rel-height="scale"><draw:text-box><text:p text:style-name="P948">1,00</text:p><text:p text:style-name="P949">8.000,00</text:p><text:p text:style-name="P950">1,00</text:p></draw:text-box><svg:title/><svg:desc/></draw:frame><draw:frame draw:z-index="487131136" draw:id="id95" draw:style-name="a98" draw:name="Text Box 103" text:anchor-type="paragraph" svg:x="8.46111in" svg:y="6.76875in" svg:width="0.51736in" svg:height="0.15208in" style:rel-width="scale" style:rel-height="scale"><draw:text-box><text:p text:style-name="P951">16.602,00</text:p></draw:text-box><svg:title/><svg:desc/></draw:frame><draw:frame draw:z-index="487131648" draw:id="id96" draw:style-name="a99" draw:name="Text Box 102" text:anchor-type="paragraph" svg:x="7.62083in" svg:y="6.90903in" svg:width="0.45625in" svg:height="0.15208in" style:rel-width="scale" style:rel-height="scale"><draw:text-box><text:p text:style-name="Textoindependiente">1.600,00</text:p></draw:text-box><svg:title/><svg:desc/></draw:frame><draw:frame draw:z-index="487132160" draw:id="id97" draw:style-name="a100" draw:name="Text Box 101" text:anchor-type="paragraph" svg:x="6.64028in" svg:y="7.05069in" svg:width="0.45625in" svg:height="0.15208in" style:rel-width="scale" style:rel-height="scale"><draw:text-box><text:p text:style-name="Textoindependiente">1.600,00</text:p></draw:text-box><svg:title/><svg:desc/></draw:frame><draw:frame draw:z-index="487132672" draw:id="id98" draw:style-name="a101" draw:name="Text Box 100" text:anchor-type="paragraph" svg:x="11.31181in" svg:y="3.88194in" svg:width="0.20486in" svg:height="3.98333in" style:rel-width="scale" style:rel-height="scale"><draw:text-box><text:p text:style-name="P952"><text:span text:style-name="T953">Cód. Validación: 4GXXMEGD9THFFWQZLWXJMMNPG | Verificación: https://barlovento.sedelectronica.es/</text:span><text:span text:style-name="T954"><text:s/>Documento</text:span><text:span text:style-name="T955"><text:s/></text:span><text:span text:style-name="T956">firmado</text:span><text:span text:style-name="T957"><text:s/></text:span><text:span text:style-name="T958">electrónicamente</text:span><text:span text:style-name="T959"><text:s/></text:span><text:span text:style-name="T960">desde</text:span><text:span text:style-name="T961"><text:s/></text:span><text:span text:style-name="T962">la</text:span><text:span text:style-name="T963"><text:s/></text:span><text:span text:style-name="T964">plataforma</text:span><text:span text:style-name="T965"><text:s/></text:span><text:span text:style-name="T966">esPublico</text:span><text:span text:style-name="T967"><text:s/></text:span><text:span text:style-name="T968">Gestiona</text:span><text:span text:style-name="T969"><text:s/></text:span><text:span text:style-name="T970">|</text:span><text:span text:style-name="T971"><text:s/></text:span><text:span text:style-name="T972">Página</text:span><text:span text:style-name="T973"><text:s/></text:span><text:span text:style-name="T974">3</text:span><text:span text:style-name="T975"><text:s/></text:span><text:span text:style-name="T976">de</text:span><text:span text:style-name="T977"><text:s/></text:span><text:span text:style-name="T978">6</text:span></text:p></draw:text-box><svg:title/><svg:desc/></draw:frame></text:p>
      <text:soft-page-break/>
      <text:p text:style-name="P979"><draw:frame draw:z-index="487133184" draw:style-name="a102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133696" draw:id="id99" draw:style-name="a103" draw:name="Text Box 99" text:anchor-type="paragraph" svg:x="2.59722in" svg:y="0.81875in" svg:width="3.26736in" svg:height="3.97083in" style:rel-width="scale" style:rel-height="scale"><draw:text-box><text:list text:style-name="LFO2" text:continue-numbering="true"><text:list-item><text:p text:style-name="P980"><text:span text:style-name="T981">Tasa</text:span><text:span text:style-name="T982"><text:s/></text:span><text:span text:style-name="T983">aprov</text:span><text:span text:style-name="T984"><text:s/></text:span><text:span text:style-name="T985">especiales</text:span><text:span text:style-name="T986"><text:s/></text:span><text:span text:style-name="T987">empresas</text:span><text:span text:style-name="T988"><text:s/></text:span><text:span text:style-name="T989">suminist:</text:span><text:span text:style-name="T990"><text:s/></text:span><text:span text:style-name="T991">energía</text:span><text:span text:style-name="T992"><text:s/></text:span><text:span text:style-name="T993">electr</text:span><text:span text:style-name="T994"><text:s/></text:span><text:span text:style-name="T995">332,00</text:span><text:span text:style-name="T996"><text:s/></text:span><text:span text:style-name="T997">Tasa</text:span><text:span text:style-name="T998"><text:s/></text:span><text:span text:style-name="T999">aprov</text:span><text:span text:style-name="T1000"><text:s/></text:span><text:span text:style-name="T1001">especiales</text:span><text:span text:style-name="T1002"><text:s/></text:span><text:span text:style-name="T1003">empresas</text:span><text:span text:style-name="T1004"><text:s/></text:span><text:span text:style-name="T1005">suminist:</text:span><text:span text:style-name="T1006"><text:s/></text:span><text:span text:style-name="T1007">energía</text:span><text:span text:style-name="T1008"><text:s/></text:span><text:span text:style-name="T1009">electr</text:span></text:p></text:list-item><text:list-item><text:p text:style-name="P1010"><text:span text:style-name="T1011">Tasa</text:span><text:span text:style-name="T1012"><text:s/></text:span><text:span text:style-name="T1013">aprov</text:span><text:span text:style-name="T1014"><text:s/></text:span><text:span text:style-name="T1015">especiales</text:span><text:span text:style-name="T1016"><text:s/></text:span><text:span text:style-name="T1017">empr</text:span><text:span text:style-name="T1018"><text:s/></text:span><text:span text:style-name="T1019">telecomunic:</text:span><text:span text:style-name="T1020"><text:s/></text:span><text:span text:style-name="T1021">telef</text:span><text:span text:style-name="T1022"><text:s/></text:span><text:span text:style-name="T1023">móvil</text:span><text:span text:style-name="T1024"><text:s/></text:span><text:span text:style-name="T1025">333,00</text:span><text:span text:style-name="T1026"><text:s/></text:span><text:span text:style-name="T1027">Tasa</text:span><text:span text:style-name="T1028"><text:s/></text:span><text:span text:style-name="T1029">aprov</text:span><text:span text:style-name="T1030"><text:s/></text:span><text:span text:style-name="T1031">especiales</text:span><text:span text:style-name="T1032"><text:s/></text:span><text:span text:style-name="T1033">empr</text:span><text:span text:style-name="T1034"><text:s/></text:span><text:span text:style-name="T1035">telecomunic:</text:span><text:span text:style-name="T1036"><text:s/></text:span><text:span text:style-name="T1037">telef</text:span><text:span text:style-name="T1038"><text:s/></text:span><text:span text:style-name="T1039">móvil</text:span></text:p></text:list-item></text:list><text:list text:style-name="LFO1" text:continue-numbering="true"><text:list-item><text:p text:style-name="P1040"><text:span text:style-name="T1041">Compensación</text:span><text:span text:style-name="T1042"><text:s/></text:span><text:span text:style-name="T1043">de</text:span><text:span text:style-name="T1044"><text:s/></text:span><text:span text:style-name="T1045">Telefónica</text:span><text:span text:style-name="T1046"><text:s/></text:span><text:span text:style-name="T1047">de</text:span><text:span text:style-name="T1048"><text:s/></text:span><text:span text:style-name="T1049">España,</text:span><text:span text:style-name="T1050"><text:s/></text:span><text:span text:style-name="T1051">SA</text:span><text:span text:style-name="T1052"><text:s/></text:span><text:span text:style-name="T1053">338,00</text:span><text:span text:style-name="T1054"><text:s/></text:span><text:span text:style-name="T1055">Compensación</text:span><text:span text:style-name="T1056"><text:s/></text:span><text:span text:style-name="T1057">de</text:span><text:span text:style-name="T1058"><text:s/></text:span><text:span text:style-name="T1059">Telefónica</text:span><text:span text:style-name="T1060"><text:s/></text:span><text:span text:style-name="T1061">de</text:span><text:span text:style-name="T1062"><text:s/></text:span><text:span text:style-name="T1063">España,</text:span><text:span text:style-name="T1064"><text:s/></text:span><text:span text:style-name="T1065">SA</text:span></text:p></text:list-item><text:list-item><text:p text:style-name="P1066"><text:span text:style-name="T1067">Otras</text:span><text:span text:style-name="T1068"><text:s/></text:span><text:span text:style-name="T1069">tasas</text:span><text:span text:style-name="T1070"><text:s/></text:span><text:span text:style-name="T1071">por</text:span><text:span text:style-name="T1072"><text:s/></text:span><text:span text:style-name="T1073">ocupación</text:span><text:span text:style-name="T1074"><text:s/></text:span><text:span text:style-name="T1075">privativa</text:span><text:span text:style-name="T1076"><text:s/></text:span><text:span text:style-name="T1077">dominio</text:span><text:span text:style-name="T1078"><text:s/></text:span><text:span text:style-name="T1079">público</text:span><text:span text:style-name="T1080"><text:s/></text:span><text:span text:style-name="T1081">339,00</text:span><text:span text:style-name="T1082"><text:s/></text:span><text:span text:style-name="T1083">Otras</text:span><text:span text:style-name="T1084"><text:s/></text:span><text:span text:style-name="T1085">tasas</text:span><text:span text:style-name="T1086"><text:s/></text:span><text:span text:style-name="T1087">por</text:span><text:span text:style-name="T1088"><text:s/></text:span><text:span text:style-name="T1089">ocupación</text:span><text:span text:style-name="T1090"><text:s/></text:span><text:span text:style-name="T1091">privativa</text:span><text:span text:style-name="T1092"><text:s/></text:span><text:span text:style-name="T1093">dominio</text:span><text:span text:style-name="T1094"><text:s/></text:span><text:span text:style-name="T1095">público</text:span></text:p></text:list-item></text:list><text:p text:style-name="P1096"><text:span text:style-name="T1097">34</text:span><text:span text:style-name="T1098"><text:s/></text:span><text:span text:style-name="T1099">Precios</text:span><text:span text:style-name="T1100"><text:s/></text:span><text:span text:style-name="T1101">Públicos</text:span></text:p><text:p text:style-name="P1102"><text:span text:style-name="T1103">341 Precio Público por prestación servicio ayuda domicilio</text:span><text:span text:style-name="T1104"><text:s/></text:span><text:span text:style-name="T1105">341,00</text:span><text:span text:style-name="T1106"><text:s/></text:span><text:span text:style-name="T1107">Precio</text:span><text:span text:style-name="T1108"><text:s/></text:span><text:span text:style-name="T1109">Público</text:span><text:span text:style-name="T1110"><text:s/></text:span><text:span text:style-name="T1111">por</text:span><text:span text:style-name="T1112"><text:s/></text:span><text:span text:style-name="T1113">prestación</text:span><text:span text:style-name="T1114"><text:s/></text:span><text:span text:style-name="T1115">servicio</text:span><text:span text:style-name="T1116"><text:s/></text:span><text:span text:style-name="T1117">ayuda</text:span><text:span text:style-name="T1118"><text:s/></text:span><text:span text:style-name="T1119">domicilio</text:span></text:p><text:p text:style-name="P1120"><text:span text:style-name="T1121">349 Otros precios públicos: suministro agua riego fincas</text:span><text:span text:style-name="T1122"><text:s/></text:span><text:span text:style-name="T1123">349,00</text:span><text:span text:style-name="T1124"><text:s/></text:span><text:span text:style-name="T1125">Otros</text:span><text:span text:style-name="T1126"><text:s/></text:span><text:span text:style-name="T1127">precios</text:span><text:span text:style-name="T1128"><text:s/></text:span><text:span text:style-name="T1129">públicos:</text:span><text:span text:style-name="T1130"><text:s/></text:span><text:span text:style-name="T1131">suministro</text:span><text:span text:style-name="T1132"><text:s/></text:span><text:span text:style-name="T1133">agua</text:span><text:span text:style-name="T1134"><text:s/></text:span><text:span text:style-name="T1135">riego</text:span><text:span text:style-name="T1136"><text:s/></text:span><text:span text:style-name="T1137">fincas</text:span></text:p><text:p text:style-name="P1138"><text:span text:style-name="T1139">35</text:span><text:span text:style-name="T1140"><text:s/></text:span><text:span text:style-name="T1141">Contribuciones</text:span><text:span text:style-name="T1142"><text:s/></text:span><text:span text:style-name="T1143">Especiales</text:span></text:p><text:p text:style-name="P1144"><text:span text:style-name="T1145">350</text:span><text:span text:style-name="T1146"><text:s/></text:span><text:span text:style-name="T1147">Constribuciones</text:span><text:span text:style-name="T1148"><text:s/></text:span><text:span text:style-name="T1149">especiales</text:span><text:span text:style-name="T1150"><text:s/></text:span><text:span text:style-name="T1151">para</text:span><text:span text:style-name="T1152"><text:s/></text:span><text:span text:style-name="T1153">la</text:span><text:span text:style-name="T1154"><text:s/></text:span><text:span text:style-name="T1155">ejecución</text:span><text:span text:style-name="T1156"><text:s/></text:span><text:span text:style-name="T1157">de</text:span><text:span text:style-name="T1158"><text:s/></text:span><text:span text:style-name="T1159">obras</text:span><text:span text:style-name="T1160"><text:s/></text:span><text:span text:style-name="T1161">350,00</text:span><text:span text:style-name="T1162"><text:s/></text:span><text:span text:style-name="T1163">Constribuciones</text:span><text:span text:style-name="T1164"><text:s/></text:span><text:span text:style-name="T1165">especiales</text:span><text:span text:style-name="T1166"><text:s/></text:span><text:span text:style-name="T1167">para</text:span><text:span text:style-name="T1168"><text:s/></text:span><text:span text:style-name="T1169">la</text:span><text:span text:style-name="T1170"><text:s/></text:span><text:span text:style-name="T1171">ejecución</text:span><text:span text:style-name="T1172"><text:s/></text:span><text:span text:style-name="T1173">de</text:span><text:span text:style-name="T1174"><text:s/></text:span><text:span text:style-name="T1175">obras</text:span></text:p><text:p text:style-name="P1176"><text:span text:style-name="T1177">39</text:span><text:span text:style-name="T1178"><text:s/></text:span><text:span text:style-name="T1179">Otros</text:span><text:span text:style-name="T1180"><text:s/></text:span><text:span text:style-name="T1181">Ingresos</text:span></text:p><text:p text:style-name="P1182"><text:span text:style-name="T1183">391</text:span><text:span text:style-name="T1184"><text:s/></text:span><text:span text:style-name="T1185">Multas</text:span></text:p><text:p text:style-name="P1186"><text:span text:style-name="T1187">391,00</text:span><text:span text:style-name="T1188"><text:s/></text:span><text:span text:style-name="T1189">Multas</text:span><text:span text:style-name="T1190"><text:s/></text:span><text:span text:style-name="T1191">por</text:span><text:span text:style-name="T1192"><text:s/></text:span><text:span text:style-name="T1193">infracciones</text:span><text:span text:style-name="T1194"><text:s/></text:span><text:span text:style-name="T1195">urbanísticas</text:span></text:p><text:p text:style-name="P1196"><text:span text:style-name="T1197">391,10</text:span><text:span text:style-name="T1198"><text:s/></text:span><text:span text:style-name="T1199">Multas</text:span><text:span text:style-name="T1200"><text:s/></text:span><text:span text:style-name="T1201">por</text:span><text:span text:style-name="T1202"><text:s/></text:span><text:span text:style-name="T1203">infracciones</text:span><text:span text:style-name="T1204"><text:s/></text:span><text:span text:style-name="T1205">tributarias</text:span><text:span text:style-name="T1206"><text:s/></text:span><text:span text:style-name="T1207">y</text:span><text:span text:style-name="T1208"><text:s/></text:span><text:span text:style-name="T1209">análogas</text:span></text:p><text:p text:style-name="P1210"><text:span text:style-name="T1211">391,20</text:span><text:span text:style-name="T1212"><text:s/></text:span><text:span text:style-name="T1213">Multas</text:span><text:span text:style-name="T1214"><text:s/></text:span><text:span text:style-name="T1215">por</text:span><text:span text:style-name="T1216"><text:s/></text:span><text:span text:style-name="T1217">infracciones</text:span><text:span text:style-name="T1218"><text:s/></text:span><text:span text:style-name="T1219">de</text:span><text:span text:style-name="T1220"><text:s/></text:span><text:span text:style-name="T1221">la</text:span><text:span text:style-name="T1222"><text:s/></text:span><text:span text:style-name="T1223">ordenanza</text:span><text:span text:style-name="T1224"><text:s/></text:span><text:span text:style-name="T1225">de</text:span><text:span text:style-name="T1226"><text:s/></text:span><text:span text:style-name="T1227">circulación</text:span><text:span text:style-name="T1228"><text:s/></text:span><text:span text:style-name="T1229">392</text:span><text:span text:style-name="T1230"><text:s/></text:span><text:span text:style-name="T1231">Recargos</text:span><text:span text:style-name="T1232"><text:s/></text:span><text:span text:style-name="T1233">del</text:span><text:span text:style-name="T1234"><text:s/></text:span><text:span text:style-name="T1235">periodo</text:span><text:span text:style-name="T1236"><text:s/></text:span><text:span text:style-name="T1237">ejecutivo</text:span></text:p><text:p text:style-name="P1238"><text:span text:style-name="T1239">392,11</text:span><text:span text:style-name="T1240"><text:s/></text:span><text:span text:style-name="T1241">Recargo de apremio</text:span><text:span text:style-name="T1242"><text:s/></text:span><text:span text:style-name="T1243">396</text:span><text:span text:style-name="T1244"><text:s/></text:span><text:span text:style-name="T1245">Canon</text:span><text:span text:style-name="T1246"><text:s/></text:span><text:span text:style-name="T1247">de</text:span><text:span text:style-name="T1248"><text:s/></text:span><text:span text:style-name="T1249">urbanización</text:span></text:p><text:p text:style-name="P1250"><text:span text:style-name="T1251">396,00</text:span><text:span text:style-name="T1252"><text:s/></text:span><text:span text:style-name="T1253">Canon</text:span><text:span text:style-name="T1254"><text:s/></text:span><text:span text:style-name="T1255">de</text:span><text:span text:style-name="T1256"><text:s/></text:span><text:span text:style-name="T1257">urbanización</text:span><text:span text:style-name="T1258"><text:s/></text:span><text:span text:style-name="T1259">399</text:span><text:span text:style-name="T1260"><text:s/></text:span><text:span text:style-name="T1261">Otros</text:span><text:span text:style-name="T1262"><text:s/></text:span><text:span text:style-name="T1263">ingresos</text:span><text:span text:style-name="T1264"><text:s/></text:span><text:span text:style-name="T1265">diversos</text:span></text:p><text:p text:style-name="P1266"><text:span text:style-name="T1267">399,00</text:span><text:span text:style-name="T1268"><text:s/></text:span><text:span text:style-name="T1269">Otros</text:span><text:span text:style-name="T1270"><text:s/></text:span><text:span text:style-name="T1271">ingresos</text:span><text:span text:style-name="T1272"><text:s/></text:span><text:span text:style-name="T1273">diversos:</text:span><text:span text:style-name="T1274"><text:s/></text:span><text:span text:style-name="T1275">canón</text:span><text:span text:style-name="T1276"><text:s/></text:span><text:span text:style-name="T1277">marcadillo</text:span><text:span text:style-name="T1278"><text:s/></text:span><text:span text:style-name="T1279">artesano</text:span><text:span text:style-name="T1280"><text:s/></text:span><text:span text:style-name="T1281">-</text:span><text:span text:style-name="T1282"><text:s/></text:span><text:span text:style-name="T1283">agric</text:span><text:span text:style-name="T1284"><text:s/></text:span><text:span text:style-name="T1285">399,01</text:span><text:span text:style-name="T1286"><text:s/></text:span><text:span text:style-name="T1287">Otros</text:span><text:span text:style-name="T1288"><text:s/></text:span><text:span text:style-name="T1289">ingresos</text:span><text:span text:style-name="T1290"><text:s/></text:span><text:span text:style-name="T1291">diversos:</text:span><text:span text:style-name="T1292"><text:s/></text:span><text:span text:style-name="T1293">aportaciones</text:span><text:span text:style-name="T1294"><text:s/></text:span><text:span text:style-name="T1295">voluntarias</text:span><text:span text:style-name="T1296"><text:s/></text:span><text:span text:style-name="T1297">festejos</text:span></text:p></draw:text-box><svg:title/><svg:desc/></draw:frame><draw:frame draw:z-index="487134208" draw:id="id100" draw:style-name="a104" draw:name="Text Box 98" text:anchor-type="paragraph" svg:x="7.62083in" svg:y="0.81875in" svg:width="0.45625in" svg:height="0.15208in" style:rel-width="scale" style:rel-height="scale"><draw:text-box><text:p text:style-name="Textoindependiente">8.000,00</text:p></draw:text-box><svg:title/><svg:desc/></draw:frame><draw:frame draw:z-index="487134720" draw:id="id101" draw:style-name="a105" draw:name="Text Box 97" text:anchor-type="paragraph" svg:x="6.64028in" svg:y="0.96042in" svg:width="0.45625in" svg:height="0.15208in" style:rel-width="scale" style:rel-height="scale"><draw:text-box><text:p text:style-name="Textoindependiente">8.000,00</text:p></draw:text-box><svg:title/><svg:desc/></draw:frame><draw:frame draw:z-index="487135232" draw:id="id102" draw:style-name="a106" draw:name="Text Box 96" text:anchor-type="paragraph" svg:x="7.83472in" svg:y="1.10069in" svg:width="0.24236in" svg:height="0.15208in" style:rel-width="scale" style:rel-height="scale"><draw:text-box><text:p text:style-name="Textoindependiente">1,00</text:p></draw:text-box><svg:title/><svg:desc/></draw:frame><draw:frame draw:z-index="487135744" draw:id="id103" draw:style-name="a107" draw:name="Text Box 95" text:anchor-type="paragraph" svg:x="6.85417in" svg:y="1.24236in" svg:width="0.24236in" svg:height="0.15208in" style:rel-width="scale" style:rel-height="scale"><draw:text-box><text:p text:style-name="Textoindependiente">1,00</text:p></draw:text-box><svg:title/><svg:desc/></draw:frame><draw:frame draw:z-index="487136256" draw:id="id104" draw:style-name="a108" draw:name="Text Box 94" text:anchor-type="paragraph" svg:x="7.62083in" svg:y="1.38403in" svg:width="0.45625in" svg:height="0.15208in" style:rel-width="scale" style:rel-height="scale"><draw:text-box><text:p text:style-name="Textoindependiente">7.000,00</text:p></draw:text-box><svg:title/><svg:desc/></draw:frame><draw:frame draw:z-index="487136768" draw:id="id105" draw:style-name="a109" draw:name="Text Box 93" text:anchor-type="paragraph" svg:x="6.64028in" svg:y="1.52569in" svg:width="0.45625in" svg:height="0.15208in" style:rel-width="scale" style:rel-height="scale"><draw:text-box><text:p text:style-name="Textoindependiente">7.000,00</text:p></draw:text-box><svg:title/><svg:desc/></draw:frame><draw:frame draw:z-index="487137280" draw:id="id106" draw:style-name="a110" draw:name="Text Box 92" text:anchor-type="paragraph" svg:x="7.83472in" svg:y="1.66736in" svg:width="0.24236in" svg:height="0.15208in" style:rel-width="scale" style:rel-height="scale"><draw:text-box><text:p text:style-name="Textoindependiente">1,00</text:p></draw:text-box><svg:title/><svg:desc/></draw:frame><draw:frame draw:z-index="487137792" draw:id="id107" draw:style-name="a111" draw:name="Text Box 91" text:anchor-type="paragraph" svg:x="6.85417in" svg:y="1.80764in" svg:width="0.24236in" svg:height="0.15208in" style:rel-width="scale" style:rel-height="scale"><draw:text-box><text:p text:style-name="Textoindependiente">1,00</text:p></draw:text-box><svg:title/><svg:desc/></draw:frame><draw:frame draw:z-index="487138304" draw:id="id108" draw:style-name="a112" draw:name="Text Box 90" text:anchor-type="paragraph" svg:x="8.46111in" svg:y="1.94931in" svg:width="0.51736in" svg:height="0.15208in" style:rel-width="scale" style:rel-height="scale"><draw:text-box><text:p text:style-name="P1298">73.156,55</text:p></draw:text-box><svg:title/><svg:desc/></draw:frame><draw:frame draw:z-index="487138816" draw:id="id109" draw:style-name="a113" draw:name="Text Box 89" text:anchor-type="paragraph" svg:x="7.83472in" svg:y="2.09097in" svg:width="0.24236in" svg:height="0.15208in" style:rel-width="scale" style:rel-height="scale"><draw:text-box><text:p text:style-name="Textoindependiente">1,00</text:p></draw:text-box><svg:title/><svg:desc/></draw:frame><draw:frame draw:z-index="487139328" draw:id="id110" draw:style-name="a114" draw:name="Text Box 88" text:anchor-type="paragraph" svg:x="6.85417in" svg:y="2.23264in" svg:width="0.24236in" svg:height="0.15208in" style:rel-width="scale" style:rel-height="scale"><draw:text-box><text:p text:style-name="Textoindependiente">1,00</text:p></draw:text-box><svg:title/><svg:desc/></draw:frame><draw:frame draw:z-index="487139840" draw:id="id111" draw:style-name="a115" draw:name="Text Box 87" text:anchor-type="paragraph" svg:x="7.55972in" svg:y="2.37431in" svg:width="0.51736in" svg:height="0.15208in" style:rel-width="scale" style:rel-height="scale"><draw:text-box><text:p text:style-name="Textoindependiente">73.155,55</text:p></draw:text-box><svg:title/><svg:desc/></draw:frame><draw:frame draw:z-index="487140352" draw:id="id112" draw:style-name="a116" draw:name="Text Box 86" text:anchor-type="paragraph" svg:x="6.57917in" svg:y="2.51597in" svg:width="0.51736in" svg:height="0.15208in" style:rel-width="scale" style:rel-height="scale"><draw:text-box><text:p text:style-name="Textoindependiente">73.155,55</text:p></draw:text-box><svg:title/><svg:desc/></draw:frame><draw:frame draw:z-index="487140864" draw:id="id113" draw:style-name="a117" draw:name="Text Box 85" text:anchor-type="paragraph" svg:x="8.73611in" svg:y="2.65625in" svg:width="0.24236in" svg:height="0.15208in" style:rel-width="scale" style:rel-height="scale"><draw:text-box><text:p text:style-name="P1299">1,00</text:p></draw:text-box><svg:title/><svg:desc/></draw:frame><draw:frame draw:z-index="487141376" draw:id="id114" draw:style-name="a118" draw:name="Text Box 84" text:anchor-type="paragraph" svg:x="7.83472in" svg:y="2.79792in" svg:width="0.24236in" svg:height="0.15208in" style:rel-width="scale" style:rel-height="scale"><draw:text-box><text:p text:style-name="Textoindependiente">1,00</text:p></draw:text-box><svg:title/><svg:desc/></draw:frame><draw:frame draw:z-index="487141888" draw:id="id115" draw:style-name="a119" draw:name="Text Box 83" text:anchor-type="paragraph" svg:x="6.85417in" svg:y="2.93958in" svg:width="0.24236in" svg:height="0.15208in" style:rel-width="scale" style:rel-height="scale"><draw:text-box><text:p text:style-name="Textoindependiente">1,00</text:p></draw:text-box><svg:title/><svg:desc/></draw:frame><draw:frame draw:z-index="487142400" draw:id="id116" draw:style-name="a120" draw:name="Text Box 82" text:anchor-type="paragraph" svg:x="8.73611in" svg:y="3.08125in" svg:width="0.24236in" svg:height="0.15208in" style:rel-width="scale" style:rel-height="scale"><draw:text-box><text:p text:style-name="P1300">7,00</text:p></draw:text-box><svg:title/><svg:desc/></draw:frame><draw:frame draw:z-index="487142912" draw:id="id117" draw:style-name="a121" draw:name="Text Box 81" text:anchor-type="paragraph" svg:x="7.83472in" svg:y="3.22292in" svg:width="0.24236in" svg:height="0.15208in" style:rel-width="scale" style:rel-height="scale"><draw:text-box><text:p text:style-name="Textoindependiente">3,00</text:p></draw:text-box><svg:title/><svg:desc/></draw:frame><draw:frame draw:z-index="487143424" draw:id="id118" draw:style-name="a122" draw:name="Text Box 80" text:anchor-type="paragraph" svg:x="6.85417in" svg:y="3.36319in" svg:width="0.24236in" svg:height="0.43611in" style:rel-width="scale" style:rel-height="scale"><draw:text-box><text:p text:style-name="Textoindependiente">1,00</text:p><text:p text:style-name="P1301">1,00</text:p><text:p text:style-name="P1302">1,00</text:p></draw:text-box><svg:title/><svg:desc/></draw:frame><draw:frame draw:z-index="487143936" draw:id="id119" draw:style-name="a123" draw:name="Text Box 79" text:anchor-type="paragraph" svg:x="7.83472in" svg:y="3.78819in" svg:width="0.24236in" svg:height="0.15208in" style:rel-width="scale" style:rel-height="scale"><draw:text-box><text:p text:style-name="Textoindependiente">1,00</text:p></draw:text-box><svg:title/><svg:desc/></draw:frame><draw:frame draw:z-index="487144448" draw:id="id120" draw:style-name="a124" draw:name="Text Box 78" text:anchor-type="paragraph" svg:x="6.85417in" svg:y="3.92986in" svg:width="0.24236in" svg:height="0.15208in" style:rel-width="scale" style:rel-height="scale"><draw:text-box><text:p text:style-name="Textoindependiente">1,00</text:p></draw:text-box><svg:title/><svg:desc/></draw:frame><draw:frame draw:z-index="487144960" draw:id="id121" draw:style-name="a125" draw:name="Text Box 77" text:anchor-type="paragraph" svg:x="7.83472in" svg:y="4.07153in" svg:width="0.24236in" svg:height="0.15208in" style:rel-width="scale" style:rel-height="scale"><draw:text-box><text:p text:style-name="Textoindependiente">1,00</text:p></draw:text-box><svg:title/><svg:desc/></draw:frame><draw:frame draw:z-index="487145472" draw:id="id122" draw:style-name="a126" draw:name="Text Box 76" text:anchor-type="paragraph" svg:x="6.85417in" svg:y="4.21181in" svg:width="0.24236in" svg:height="0.15208in" style:rel-width="scale" style:rel-height="scale"><draw:text-box><text:p text:style-name="Textoindependiente">1,00</text:p></draw:text-box><svg:title/><svg:desc/></draw:frame><draw:frame draw:z-index="487145984" draw:id="id123" draw:style-name="a127" draw:name="Text Box 75" text:anchor-type="paragraph" svg:x="7.83472in" svg:y="4.35347in" svg:width="0.24236in" svg:height="0.15208in" style:rel-width="scale" style:rel-height="scale"><draw:text-box><text:p text:style-name="Textoindependiente">2,00</text:p></draw:text-box><svg:title/><svg:desc/></draw:frame><draw:frame draw:z-index="487146496" draw:id="id124" draw:style-name="a128" draw:name="Text Box 74" text:anchor-type="paragraph" svg:x="6.85417in" svg:y="4.49514in" svg:width="0.24236in" svg:height="0.29375in" style:rel-width="scale" style:rel-height="scale"><draw:text-box><text:p text:style-name="Textoindependiente">1,00</text:p><text:p text:style-name="P1303">1,00</text:p></draw:text-box><svg:title/><svg:desc/></draw:frame><draw:frame draw:z-index="487147008" draw:id="id125" draw:style-name="a129" draw:name="Text Box 73" text:anchor-type="paragraph" svg:x="2.18194in" svg:y="4.77847in" svg:width="0.60694in" svg:height="0.15208in" style:rel-width="scale" style:rel-height="scale"><draw:text-box><text:p text:style-name="P1304"><text:span text:style-name="T1305">Capítulo</text:span><text:span text:style-name="T1306"><text:s/></text:span><text:span text:style-name="T1307">IV</text:span></text:p></draw:text-box><svg:title/><svg:desc/></draw:frame><draw:frame draw:z-index="487147520" draw:id="id126" draw:style-name="a130" draw:name="Text Box 72" text:anchor-type="paragraph" svg:x="2.81111in" svg:y="4.77847in" svg:width="2.13611in" svg:height="0.29306in" style:rel-width="scale" style:rel-height="scale"><draw:text-box><text:p text:style-name="P1308"><text:span text:style-name="T1309">TRANSFERENCIAS</text:span><text:span text:style-name="T1310"><text:s/></text:span><text:span text:style-name="T1311">CORRIENTES</text:span></text:p><text:p text:style-name="P1312"><text:span text:style-name="T1313">42</text:span><text:span text:style-name="T1314"><text:s/></text:span><text:span text:style-name="T1315">Transferencias</text:span><text:span text:style-name="T1316"><text:s/></text:span><text:span text:style-name="T1317">corrientes</text:span><text:span text:style-name="T1318"><text:s/></text:span><text:span text:style-name="T1319">del</text:span><text:span text:style-name="T1320"><text:s/></text:span><text:span text:style-name="T1321">Estado</text:span></text:p></draw:text-box><svg:title/><svg:desc/></draw:frame><draw:frame draw:z-index="487148032" draw:id="id127" draw:style-name="a131" draw:name="Text Box 71" text:anchor-type="paragraph" svg:x="9.30694in" svg:y="4.77847in" svg:width="0.76042in" svg:height="0.15208in" style:rel-width="scale" style:rel-height="scale"><draw:text-box><text:p text:style-name="P1322"><text:span text:style-name="T1323">3.159.992,29</text:span><text:span text:style-name="T1324"><text:s/></text:span></text:p></draw:text-box><svg:title/><svg:desc/></draw:frame><draw:frame draw:z-index="487148544" draw:id="id128" draw:style-name="a132" draw:name="Text Box 70" text:anchor-type="paragraph" svg:x="8.4in" svg:y="4.91875in" svg:width="0.57847in" svg:height="0.15208in" style:rel-width="scale" style:rel-height="scale"><draw:text-box><text:p text:style-name="P1325">406.712,89</text:p></draw:text-box><svg:title/><svg:desc/></draw:frame><draw:frame draw:z-index="487149056" draw:id="id129" draw:style-name="a133" draw:name="Text Box 69" text:anchor-type="paragraph" svg:x="2.59722in" svg:y="5.06042in" svg:width="3.26458in" svg:height="2.01181in" style:rel-width="scale" style:rel-height="scale"><draw:text-box><text:p text:style-name="P1326"><text:span text:style-name="T1327">420 Participación en los tributos del Estado</text:span><text:span text:style-name="T1328"><text:s/></text:span><text:span text:style-name="T1329">420,00</text:span><text:span text:style-name="T1330"><text:s/></text:span><text:span text:style-name="T1331">Participación</text:span><text:span text:style-name="T1332"><text:s/></text:span><text:span text:style-name="T1333">en</text:span><text:span text:style-name="T1334"><text:s/></text:span><text:span text:style-name="T1335">los</text:span><text:span text:style-name="T1336"><text:s/></text:span><text:span text:style-name="T1337">tributos</text:span><text:span text:style-name="T1338"><text:s/></text:span><text:span text:style-name="T1339">del</text:span><text:span text:style-name="T1340"><text:s/></text:span><text:span text:style-name="T1341">Estado</text:span></text:p><text:p text:style-name="P1342"><text:span text:style-name="T1343">420,90</text:span><text:span text:style-name="T1344"><text:s/></text:span><text:span text:style-name="T1345">Otras</text:span><text:span text:style-name="T1346"><text:s/></text:span><text:span text:style-name="T1347">transferencias</text:span><text:span text:style-name="T1348"><text:s/></text:span><text:span text:style-name="T1349">corrientes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Adm</text:span><text:span text:style-name="T1356"><text:s/></text:span><text:span text:style-name="T1357">Gral</text:span><text:span text:style-name="T1358"><text:s/></text:span><text:span text:style-name="T1359">Estado</text:span></text:p><text:p text:style-name="P1360"><text:span text:style-name="T1361">45</text:span><text:span text:style-name="T1362"><text:s/></text:span><text:span text:style-name="T1363">Transferencias</text:span><text:span text:style-name="T1364"><text:s/></text:span><text:span text:style-name="T1365">corrientes</text:span><text:span text:style-name="T1366"><text:s/></text:span><text:span text:style-name="T1367">de</text:span><text:span text:style-name="T1368"><text:s/></text:span><text:span text:style-name="T1369">la</text:span><text:span text:style-name="T1370"><text:s/></text:span><text:span text:style-name="T1371">Comunidad</text:span><text:span text:style-name="T1372"><text:s/></text:span><text:span text:style-name="T1373">Autonoma</text:span></text:p><text:p text:style-name="P1374"><text:span text:style-name="T1375">450</text:span><text:span text:style-name="T1376"><text:s/></text:span><text:span text:style-name="T1377">Participación</text:span><text:span text:style-name="T1378"><text:s/></text:span><text:span text:style-name="T1379">en</text:span><text:span text:style-name="T1380"><text:s/></text:span><text:span text:style-name="T1381">tributos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Comunidad</text:span><text:span text:style-name="T1388"><text:s/></text:span><text:span text:style-name="T1389">Autónoma</text:span><text:span text:style-name="T1390"><text:s/></text:span><text:span text:style-name="T1391">450,00</text:span><text:span text:style-name="T1392"><text:s/></text:span><text:span text:style-name="T1393">Fondo</text:span><text:span text:style-name="T1394"><text:s/></text:span><text:span text:style-name="T1395">Canario</text:span><text:span text:style-name="T1396"><text:s/></text:span><text:span text:style-name="T1397">de</text:span><text:span text:style-name="T1398"><text:s/></text:span><text:span text:style-name="T1399">Financiación</text:span><text:span text:style-name="T1400"><text:s/></text:span><text:span text:style-name="T1401">municipal</text:span></text:p><text:p text:style-name="P1402"><text:span text:style-name="T1403">450,01</text:span><text:span text:style-name="T1404"><text:s/></text:span><text:span text:style-name="T1405">Otras</text:span><text:span text:style-name="T1406"><text:s/></text:span><text:span text:style-name="T1407">transferencias</text:span></text:p><text:p text:style-name="P1408"><text:span text:style-name="T1409">46</text:span><text:span text:style-name="T1410"><text:s/></text:span><text:span text:style-name="T1411">Entidades</text:span><text:span text:style-name="T1412"><text:s/></text:span><text:span text:style-name="T1413">Locales</text:span></text:p><text:p text:style-name="P1414"><text:span text:style-name="T1415">461 De Diputaciones, Consejos o Cabildos</text:span><text:span text:style-name="T1416"><text:s/></text:span><text:span text:style-name="T1417">461,00 De Diputaciones, Consejos o Cabildos</text:span><text:span text:style-name="T1418"><text:s/></text:span><text:span text:style-name="T1419">461,01</text:span><text:span text:style-name="T1420"><text:s/></text:span><text:span text:style-name="T1421">Otras</text:span><text:span text:style-name="T1422"><text:s/></text:span><text:span text:style-name="T1423">transferencias</text:span></text:p><text:p text:style-name="P1424"><text:span text:style-name="T1425">48</text:span><text:span text:style-name="T1426"><text:s/></text:span><text:span text:style-name="T1427">Familias</text:span></text:p><text:p text:style-name="P1428">481<text:span text:style-name="T1429"><text:s/></text:span>De<text:span text:style-name="T1430"><text:s/></text:span>familias</text:p><text:p text:style-name="P1431">481,00<text:span text:style-name="T1432"><text:s/></text:span>De<text:span text:style-name="T1433"><text:s/></text:span>familias</text:p></draw:text-box><svg:title/><svg:desc/></draw:frame><draw:frame draw:z-index="487149568" draw:id="id130" draw:style-name="a134" draw:name="Text Box 68" text:anchor-type="paragraph" svg:x="7.49861in" svg:y="5.06042in" svg:width="0.57847in" svg:height="0.15208in" style:rel-width="scale" style:rel-height="scale"><draw:text-box><text:p text:style-name="Textoindependiente">406.712,89</text:p></draw:text-box><svg:title/><svg:desc/></draw:frame><draw:frame draw:z-index="487150080" draw:id="id131" draw:style-name="a135" draw:name="Text Box 67" text:anchor-type="paragraph" svg:x="6.51806in" svg:y="5.20208in" svg:width="0.57847in" svg:height="0.29375in" style:rel-width="scale" style:rel-height="scale"><draw:text-box><text:p text:style-name="P1434">406.711,89</text:p><text:p text:style-name="P1435">1,00</text:p></draw:text-box><svg:title/><svg:desc/></draw:frame><draw:frame draw:z-index="487150592" draw:id="id132" draw:style-name="a136" draw:name="Text Box 66" text:anchor-type="paragraph" svg:x="8.30833in" svg:y="5.48542in" svg:width="0.67014in" svg:height="0.15208in" style:rel-width="scale" style:rel-height="scale"><draw:text-box><text:p text:style-name="P1436">1.478.711,77</text:p></draw:text-box><svg:title/><svg:desc/></draw:frame><draw:frame draw:z-index="487151104" draw:id="id133" draw:style-name="a137" draw:name="Text Box 65" text:anchor-type="paragraph" svg:x="7.40694in" svg:y="5.62708in" svg:width="0.67014in" svg:height="0.15208in" style:rel-width="scale" style:rel-height="scale"><draw:text-box><text:p text:style-name="Textoindependiente">1.478.711,77</text:p></draw:text-box><svg:title/><svg:desc/></draw:frame><draw:frame draw:z-index="487151616" draw:id="id134" draw:style-name="a138" draw:name="Text Box 64" text:anchor-type="paragraph" svg:x="6.42639in" svg:y="5.76736in" svg:width="0.67014in" svg:height="0.29375in" style:rel-width="scale" style:rel-height="scale"><draw:text-box><text:p text:style-name="P1437">1.113.420,74</text:p><text:p text:style-name="P1438">365.291,03</text:p></draw:text-box><svg:title/><svg:desc/></draw:frame><draw:frame draw:z-index="487152128" draw:id="id135" draw:style-name="a139" draw:name="Text Box 63" text:anchor-type="paragraph" svg:x="8.30833in" svg:y="6.05069in" svg:width="0.67014in" svg:height="0.15208in" style:rel-width="scale" style:rel-height="scale"><draw:text-box><text:p text:style-name="P1439">1.178.567,63</text:p></draw:text-box><svg:title/><svg:desc/></draw:frame><draw:frame draw:z-index="487152640" draw:id="id136" draw:style-name="a140" draw:name="Text Box 62" text:anchor-type="paragraph" svg:x="7.40694in" svg:y="6.19236in" svg:width="0.67014in" svg:height="0.15208in" style:rel-width="scale" style:rel-height="scale"><draw:text-box><text:p text:style-name="Textoindependiente">1.178.567,63</text:p></draw:text-box><svg:title/><svg:desc/></draw:frame><draw:frame draw:z-index="487153152" draw:id="id137" draw:style-name="a141" draw:name="Text Box 61" text:anchor-type="paragraph" svg:x="6.51806in" svg:y="6.33403in" svg:width="0.57847in" svg:height="0.31458in" style:rel-width="scale" style:rel-height="scale"><draw:text-box><text:p text:style-name="Textoindependiente">410.016,00</text:p><text:p text:style-name="P1440">768.551,63</text:p></draw:text-box><svg:title/><svg:desc/></draw:frame><draw:frame draw:z-index="487153664" draw:id="id138" draw:style-name="a142" draw:name="Text Box 60" text:anchor-type="paragraph" svg:x="8.46111in" svg:y="6.63819in" svg:width="0.51736in" svg:height="0.15208in" style:rel-width="scale" style:rel-height="scale"><draw:text-box><text:p text:style-name="P1441">96.000,00</text:p></draw:text-box><svg:title/><svg:desc/></draw:frame><draw:frame draw:z-index="487154176" draw:id="id139" draw:style-name="a143" draw:name="Text Box 59" text:anchor-type="paragraph" svg:x="7.55972in" svg:y="6.77847in" svg:width="0.51736in" svg:height="0.15208in" style:rel-width="scale" style:rel-height="scale"><draw:text-box><text:p text:style-name="Textoindependiente">96.000,00</text:p></draw:text-box><svg:title/><svg:desc/></draw:frame><draw:frame draw:z-index="487154688" draw:id="id140" draw:style-name="a144" draw:name="Text Box 58" text:anchor-type="paragraph" svg:x="6.57917in" svg:y="6.92014in" svg:width="0.51736in" svg:height="0.15208in" style:rel-width="scale" style:rel-height="scale"><draw:text-box><text:p text:style-name="Textoindependiente">96.000,00</text:p></draw:text-box><svg:title/><svg:desc/></draw:frame><draw:frame draw:z-index="487155200" draw:id="id141" draw:style-name="a145" draw:name="Text Box 57" text:anchor-type="paragraph" svg:x="2.18194in" svg:y="7.06181in" svg:width="0.57639in" svg:height="0.15208in" style:rel-width="scale" style:rel-height="scale"><draw:text-box><text:p text:style-name="P1442"><text:span text:style-name="T1443">Capítulo</text:span><text:span text:style-name="T1444"><text:s/></text:span><text:span text:style-name="T1445">V</text:span></text:p></draw:text-box><svg:title/><svg:desc/></draw:frame><draw:frame draw:z-index="487155712" draw:id="id142" draw:style-name="a146" draw:name="Text Box 56" text:anchor-type="paragraph" svg:x="2.97778in" svg:y="7.06181in" svg:width="1.5625in" svg:height="0.15208in" style:rel-width="scale" style:rel-height="scale"><draw:text-box><text:p text:style-name="P1446"><text:span text:style-name="T1447">INGRESOS</text:span><text:span text:style-name="T1448"><text:s/></text:span><text:span text:style-name="T1449">PATRIMONIALES</text:span></text:p></draw:text-box><svg:title/><svg:desc/></draw:frame><draw:frame draw:z-index="487156224" draw:id="id143" draw:style-name="a147" draw:name="Text Box 55" text:anchor-type="paragraph" svg:x="9.45972in" svg:y="7.06181in" svg:width="0.60764in" svg:height="0.15208in" style:rel-width="scale" style:rel-height="scale"><draw:text-box><text:p text:style-name="P1450"><text:span text:style-name="T1451">34.120,30</text:span><text:span text:style-name="T1452"><text:s/></text:span></text:p></draw:text-box><svg:title/><svg:desc/></draw:frame><draw:frame draw:z-index="487156736" draw:id="id144" draw:style-name="a148" draw:name="Text Box 54" text:anchor-type="paragraph" svg:x="11.31181in" svg:y="3.88194in" svg:width="0.20486in" svg:height="3.98333in" style:rel-width="scale" style:rel-height="scale"><draw:text-box><text:p text:style-name="P1453"><text:span text:style-name="T1454">Cód. Validación: 4GXXMEGD9THFFWQZLWXJMMNPG | Verificación: https://barlovento.sedelectronica.es/</text:span><text:span text:style-name="T1455"><text:s/>Documento</text:span><text:span text:style-name="T1456"><text:s/></text:span><text:span text:style-name="T1457">firmado</text:span><text:span text:style-name="T1458"><text:s/></text:span><text:span text:style-name="T1459">electrónicamente</text:span><text:span text:style-name="T1460"><text:s/></text:span><text:span text:style-name="T1461">desde</text:span><text:span text:style-name="T1462"><text:s/></text:span><text:span text:style-name="T1463">la</text:span><text:span text:style-name="T1464"><text:s/></text:span><text:span text:style-name="T1465">plataforma</text:span><text:span text:style-name="T1466"><text:s/></text:span><text:span text:style-name="T1467">esPublico</text:span><text:span text:style-name="T1468"><text:s/></text:span><text:span text:style-name="T1469">Gestiona</text:span><text:span text:style-name="T1470"><text:s/></text:span><text:span text:style-name="T1471">|</text:span><text:span text:style-name="T1472"><text:s/></text:span><text:span text:style-name="T1473">Página</text:span><text:span text:style-name="T1474"><text:s/></text:span><text:span text:style-name="T1475">4</text:span><text:span text:style-name="T1476"><text:s/></text:span><text:span text:style-name="T1477">de</text:span><text:span text:style-name="T1478"><text:s/></text:span><text:span text:style-name="T1479">6</text:span></text:p></draw:text-box><svg:title/><svg:desc/></draw:frame></text:p>
      <text:soft-page-break/>
      <text:p text:style-name="P1480"><draw:frame draw:z-index="487157248" draw:style-name="a149" draw:name="image1.png" text:anchor-type="paragraph" svg:x="10.92903in" svg:y="3.54589in" svg:width="0.36111in" svg:height="4.30556in" style:rel-width="scale" style:rel-height="scale"><draw:image xlink:href="media/image1.png" xlink:type="simple" xlink:show="embed" xlink:actuate="onLoad"/><svg:title/><svg:desc/></draw:frame><draw:frame draw:z-index="487157760" draw:id="id145" draw:style-name="a150" draw:name="Text Box 53" text:anchor-type="paragraph" svg:x="2.59722in" svg:y="0.82847in" svg:width="3.24931in" svg:height="3.12153in" style:rel-width="scale" style:rel-height="scale"><draw:text-box><text:p text:style-name="P1481"><text:span text:style-name="T1482">52</text:span><text:span text:style-name="T1483"><text:s/></text:span><text:span text:style-name="T1484">Intereses</text:span><text:span text:style-name="T1485"><text:s/></text:span><text:span text:style-name="T1486">de</text:span><text:span text:style-name="T1487"><text:s/></text:span><text:span text:style-name="T1488">Depósitos</text:span></text:p><text:p text:style-name="P1489"><text:span text:style-name="T1490">520</text:span><text:span text:style-name="T1491"><text:s/></text:span><text:span text:style-name="T1492">Intereses</text:span><text:span text:style-name="T1493"><text:s/></text:span><text:span text:style-name="T1494">de</text:span><text:span text:style-name="T1495"><text:s/></text:span><text:span text:style-name="T1496">cuentas</text:span><text:span text:style-name="T1497"><text:s/></text:span><text:span text:style-name="T1498">en</text:span><text:span text:style-name="T1499"><text:s/></text:span><text:span text:style-name="T1500">Bancos</text:span><text:span text:style-name="T1501"><text:s/></text:span><text:span text:style-name="T1502">y</text:span><text:span text:style-name="T1503"><text:s/></text:span><text:span text:style-name="T1504">Cajas</text:span><text:span text:style-name="T1505"><text:s/></text:span><text:span text:style-name="T1506">520,00</text:span><text:span text:style-name="T1507"><text:s/></text:span><text:span text:style-name="T1508">Intereses</text:span><text:span text:style-name="T1509"><text:s/></text:span><text:span text:style-name="T1510">de</text:span><text:span text:style-name="T1511"><text:s/></text:span><text:span text:style-name="T1512">cuentas</text:span><text:span text:style-name="T1513"><text:s/></text:span><text:span text:style-name="T1514">en</text:span><text:span text:style-name="T1515"><text:s/></text:span><text:span text:style-name="T1516">Bancos</text:span><text:span text:style-name="T1517"><text:s/></text:span><text:span text:style-name="T1518">y</text:span><text:span text:style-name="T1519"><text:s/></text:span><text:span text:style-name="T1520">Cajas</text:span></text:p><text:p text:style-name="P1521"><text:span text:style-name="T1522">54</text:span><text:span text:style-name="T1523"><text:s/></text:span><text:span text:style-name="T1524">Renta</text:span><text:span text:style-name="T1525"><text:s/></text:span><text:span text:style-name="T1526">de</text:span><text:span text:style-name="T1527"><text:s/></text:span><text:span text:style-name="T1528">Bienes</text:span><text:span text:style-name="T1529"><text:s/></text:span><text:span text:style-name="T1530">Inmuebles</text:span></text:p><text:p text:style-name="P1531"><text:span text:style-name="T1532">541</text:span><text:span text:style-name="T1533"><text:s/></text:span><text:span text:style-name="T1534">Arrendamientos</text:span><text:span text:style-name="T1535"><text:s/></text:span><text:span text:style-name="T1536">fincas</text:span><text:span text:style-name="T1537"><text:s/></text:span><text:span text:style-name="T1538">urbanas</text:span></text:p><text:p text:style-name="P1539"><text:span text:style-name="T1540">541,00 Arrendamiento finca urbana: bar - rest de La Fajana</text:span><text:span text:style-name="T1541"><text:s/></text:span><text:span text:style-name="T1542">541,10 Arrendamiento finca urbana: bar de la Tercera Edad</text:span><text:span text:style-name="T1543"><text:s/></text:span><text:span text:style-name="T1544">541,20</text:span><text:span text:style-name="T1545"><text:s/></text:span><text:span text:style-name="T1546">Arrendamiento</text:span><text:span text:style-name="T1547"><text:s/></text:span><text:span text:style-name="T1548">finca</text:span><text:span text:style-name="T1549"><text:s/></text:span><text:span text:style-name="T1550">urbana:</text:span><text:span text:style-name="T1551"><text:s/></text:span><text:span text:style-name="T1552">bar</text:span><text:span text:style-name="T1553"><text:s/></text:span><text:span text:style-name="T1554">de</text:span><text:span text:style-name="T1555"><text:s/></text:span><text:span text:style-name="T1556">Casa</text:span><text:span text:style-name="T1557"><text:s/></text:span><text:span text:style-name="T1558">Cult</text:span><text:span text:style-name="T1559"><text:s/></text:span><text:span text:style-name="T1560">Gallegos</text:span></text:p><text:p text:style-name="P1561"><text:span text:style-name="T1562">542</text:span><text:span text:style-name="T1563"><text:s/></text:span><text:span text:style-name="T1564">Arrendamientos</text:span><text:span text:style-name="T1565"><text:s/></text:span><text:span text:style-name="T1566">fincas</text:span><text:span text:style-name="T1567"><text:s/></text:span><text:span text:style-name="T1568">rústicas</text:span></text:p><text:p text:style-name="P1569"><text:span text:style-name="T1570">542,00</text:span><text:span text:style-name="T1571"><text:s/></text:span><text:span text:style-name="T1572">Arrendamiento</text:span><text:span text:style-name="T1573"><text:s/></text:span><text:span text:style-name="T1574">finca</text:span><text:span text:style-name="T1575"><text:s/></text:span><text:span text:style-name="T1576">rústica</text:span><text:span text:style-name="T1577"><text:s/></text:span><text:span text:style-name="T1578">para</text:span><text:span text:style-name="T1579"><text:s/></text:span><text:span text:style-name="T1580">antenas</text:span><text:span text:style-name="T1581"><text:s/></text:span><text:span text:style-name="T1582">de</text:span><text:span text:style-name="T1583"><text:s/></text:span><text:span text:style-name="T1584">telefonía</text:span><text:span text:style-name="T1585"><text:s/></text:span><text:span text:style-name="T1586">542,20 Arrendamineto finca rústica puesto ventas Llanadas</text:span><text:span text:style-name="T1587"><text:s/></text:span><text:span text:style-name="T1588">542,30</text:span><text:span text:style-name="T1589"><text:s/></text:span><text:span text:style-name="T1590">Arrendamiento</text:span><text:span text:style-name="T1591"><text:s/></text:span><text:span text:style-name="T1592">finca</text:span><text:span text:style-name="T1593"><text:s/></text:span><text:span text:style-name="T1594">rustica</text:span><text:span text:style-name="T1595"><text:s/></text:span><text:span text:style-name="T1596">granja</text:span><text:span text:style-name="T1597"><text:s/></text:span><text:span text:style-name="T1598">Las</text:span><text:span text:style-name="T1599"><text:s/></text:span><text:span text:style-name="T1600">Llanadas</text:span></text:p><text:p text:style-name="P1601"><text:span text:style-name="T1602">55</text:span><text:span text:style-name="T1603"><text:s/></text:span><text:span text:style-name="T1604">Producto</text:span><text:span text:style-name="T1605"><text:s/></text:span><text:span text:style-name="T1606">de</text:span><text:span text:style-name="T1607"><text:s/></text:span><text:span text:style-name="T1608">Concesiones</text:span><text:span text:style-name="T1609"><text:s/></text:span><text:span text:style-name="T1610">y</text:span><text:span text:style-name="T1611"><text:s/></text:span><text:span text:style-name="T1612">aprovechamientos</text:span><text:span text:style-name="T1613"><text:s/></text:span><text:span text:style-name="T1614">espec.</text:span></text:p><text:p text:style-name="P1615"><text:span text:style-name="T1616">550</text:span><text:span text:style-name="T1617"><text:s/></text:span><text:span text:style-name="T1618">Concesiones</text:span><text:span text:style-name="T1619"><text:s/></text:span><text:span text:style-name="T1620">administrativas</text:span></text:p><text:p text:style-name="P1621"><text:span text:style-name="T1622">550,00 Concesión administrativa del bar de La Laguna</text:span><text:span text:style-name="T1623"><text:s/></text:span><text:span text:style-name="T1624">550,10</text:span><text:span text:style-name="T1625"><text:s/></text:span><text:span text:style-name="T1626">Concesión</text:span><text:span text:style-name="T1627"><text:s/></text:span><text:span text:style-name="T1628">adminstrativa</text:span><text:span text:style-name="T1629"><text:s/></text:span><text:span text:style-name="T1630">mina</text:span><text:span text:style-name="T1631"><text:s/></text:span><text:span text:style-name="T1632">de</text:span><text:span text:style-name="T1633"><text:s/></text:span><text:span text:style-name="T1634">picón</text:span><text:span text:style-name="T1635"><text:s/></text:span><text:span text:style-name="T1636">Las</text:span><text:span text:style-name="T1637"><text:s/></text:span><text:span text:style-name="T1638">Crespas</text:span><text:span text:style-name="T1639"><text:s/></text:span><text:span text:style-name="T1640">550,11</text:span><text:span text:style-name="T1641"><text:s/></text:span><text:span text:style-name="T1642">Concesiones</text:span><text:span text:style-name="T1643"><text:s/></text:span><text:span text:style-name="T1644">administrativas</text:span><text:span text:style-name="T1645"><text:s/></text:span><text:span text:style-name="T1646">nichos</text:span><text:span text:style-name="T1647"><text:s/></text:span><text:span text:style-name="T1648">cementerios</text:span></text:p><text:p text:style-name="P1649"><text:span text:style-name="T1650">554 Producto aprovechamientos forestales</text:span><text:span text:style-name="T1651"><text:s/></text:span><text:span text:style-name="T1652">554,00</text:span><text:span text:style-name="T1653"><text:s/></text:span><text:span text:style-name="T1654">Producto</text:span><text:span text:style-name="T1655"><text:s/></text:span><text:span text:style-name="T1656">aprovechamientos</text:span><text:span text:style-name="T1657"><text:s/></text:span><text:span text:style-name="T1658">forestales</text:span></text:p><text:p text:style-name="P1659"><text:span text:style-name="T1660">555</text:span><text:span text:style-name="T1661"><text:s/></text:span><text:span text:style-name="T1662">Aprovechamientos</text:span><text:span text:style-name="T1663"><text:s/></text:span><text:span text:style-name="T1664">especiales</text:span></text:p><text:p text:style-name="P1665"><text:span text:style-name="T1666">555,00</text:span><text:span text:style-name="T1667"><text:s/></text:span><text:span text:style-name="T1668">Aprovechamientos</text:span><text:span text:style-name="T1669"><text:s/></text:span><text:span text:style-name="T1670">especiales:</text:span><text:span text:style-name="T1671"><text:s/></text:span><text:span text:style-name="T1672">canon</text:span><text:span text:style-name="T1673"><text:s/></text:span><text:span text:style-name="T1674">procomun</text:span><text:span text:style-name="T1675"><text:s/></text:span><text:span text:style-name="T1676">vecinal</text:span><text:span text:style-name="T1677"><text:s/></text:span><text:span text:style-name="T1678">555,10</text:span><text:span text:style-name="T1679"><text:s/></text:span><text:span text:style-name="T1680">Aprovechamientos</text:span><text:span text:style-name="T1681"><text:s/></text:span><text:span text:style-name="T1682">especiales:</text:span><text:span text:style-name="T1683"><text:s/></text:span><text:span text:style-name="T1684">canon</text:span><text:span text:style-name="T1685"><text:s/></text:span><text:span text:style-name="T1686">telefonía</text:span><text:span text:style-name="T1687"><text:s/></text:span><text:span text:style-name="T1688">móvil</text:span></text:p></draw:text-box><svg:title/><svg:desc/></draw:frame><draw:frame draw:z-index="487158272" draw:id="id146" draw:style-name="a151" draw:name="Text Box 52" text:anchor-type="paragraph" svg:x="8.73611in" svg:y="0.82847in" svg:width="0.24236in" svg:height="0.15208in" style:rel-width="scale" style:rel-height="scale"><draw:text-box><text:p text:style-name="P1689">1,00</text:p></draw:text-box><svg:title/><svg:desc/></draw:frame><draw:frame draw:z-index="487158784" draw:id="id147" draw:style-name="a152" draw:name="Text Box 51" text:anchor-type="paragraph" svg:x="7.83472in" svg:y="0.97014in" svg:width="0.24236in" svg:height="0.15208in" style:rel-width="scale" style:rel-height="scale"><draw:text-box><text:p text:style-name="Textoindependiente">1,00</text:p></draw:text-box><svg:title/><svg:desc/></draw:frame><draw:frame draw:z-index="487159296" draw:id="id148" draw:style-name="a153" draw:name="Text Box 50" text:anchor-type="paragraph" svg:x="6.85417in" svg:y="1.11181in" svg:width="0.24236in" svg:height="0.15208in" style:rel-width="scale" style:rel-height="scale"><draw:text-box><text:p text:style-name="Textoindependiente">1,00</text:p></draw:text-box><svg:title/><svg:desc/></draw:frame><draw:frame draw:z-index="487159808" draw:id="id149" draw:style-name="a154" draw:name="Text Box 49" text:anchor-type="paragraph" svg:x="8.46111in" svg:y="1.25347in" svg:width="0.51736in" svg:height="0.15208in" style:rel-width="scale" style:rel-height="scale"><draw:text-box><text:p text:style-name="P1690">19.784,60</text:p></draw:text-box><svg:title/><svg:desc/></draw:frame><draw:frame draw:z-index="487160320" draw:id="id150" draw:style-name="a155" draw:name="Text Box 48" text:anchor-type="paragraph" svg:x="7.55972in" svg:y="1.39375in" svg:width="0.51736in" svg:height="0.15208in" style:rel-width="scale" style:rel-height="scale"><draw:text-box><text:p text:style-name="Textoindependiente">16.782,60</text:p></draw:text-box><svg:title/><svg:desc/></draw:frame><draw:frame draw:z-index="487160832" draw:id="id151" draw:style-name="a156" draw:name="Text Box 47" text:anchor-type="paragraph" svg:x="6.57917in" svg:y="1.53542in" svg:width="0.51736in" svg:height="0.43542in" style:rel-width="scale" style:rel-height="scale"><draw:text-box><text:p text:style-name="P1691">13.920,60</text:p><text:p text:style-name="P1692">990,00</text:p><text:p text:style-name="P1693">1.872,00</text:p></draw:text-box><svg:title/><svg:desc/></draw:frame><draw:frame draw:z-index="487161344" draw:id="id152" draw:style-name="a157" draw:name="Text Box 46" text:anchor-type="paragraph" svg:x="7.62083in" svg:y="1.96042in" svg:width="0.45625in" svg:height="0.15208in" style:rel-width="scale" style:rel-height="scale"><draw:text-box><text:p text:style-name="Textoindependiente">3.002,00</text:p></draw:text-box><svg:title/><svg:desc/></draw:frame><draw:frame draw:z-index="487161856" draw:id="id153" draw:style-name="a158" draw:name="Text Box 45" text:anchor-type="paragraph" svg:x="6.64028in" svg:y="2.10208in" svg:width="0.45625in" svg:height="0.43403in" style:rel-width="scale" style:rel-height="scale"><draw:text-box><text:p text:style-name="P1694">3.000,00</text:p><text:p text:style-name="P1695">1,00</text:p><text:p text:style-name="P1696">1,00</text:p></draw:text-box><svg:title/><svg:desc/></draw:frame><draw:frame draw:z-index="487162368" draw:id="id154" draw:style-name="a159" draw:name="Text Box 44" text:anchor-type="paragraph" svg:x="8.46111in" svg:y="2.52569in" svg:width="0.51736in" svg:height="0.15208in" style:rel-width="scale" style:rel-height="scale"><draw:text-box><text:p text:style-name="P1697">14.334,70</text:p></draw:text-box><svg:title/><svg:desc/></draw:frame><draw:frame draw:z-index="487162880" draw:id="id155" draw:style-name="a160" draw:name="Text Box 43" text:anchor-type="paragraph" svg:x="7.55972in" svg:y="2.66736in" svg:width="0.51736in" svg:height="0.15208in" style:rel-width="scale" style:rel-height="scale"><draw:text-box><text:p text:style-name="Textoindependiente">10.802,00</text:p></draw:text-box><svg:title/><svg:desc/></draw:frame><draw:frame draw:z-index="487163392" draw:id="id156" draw:style-name="a161" draw:name="Text Box 42" text:anchor-type="paragraph" svg:x="6.57917in" svg:y="2.80903in" svg:width="0.51736in" svg:height="0.43472in" style:rel-width="scale" style:rel-height="scale"><draw:text-box><text:p text:style-name="P1698">10.800,00</text:p><text:p text:style-name="P1699">1,00</text:p><text:p text:style-name="P1700">1,00</text:p></draw:text-box><svg:title/><svg:desc/></draw:frame><draw:frame draw:z-index="487163904" draw:id="id157" draw:style-name="a162" draw:name="Text Box 41" text:anchor-type="paragraph" svg:x="7.83472in" svg:y="3.23264in" svg:width="0.24236in" svg:height="0.15208in" style:rel-width="scale" style:rel-height="scale"><draw:text-box><text:p text:style-name="Textoindependiente">1,00</text:p></draw:text-box><svg:title/><svg:desc/></draw:frame><draw:frame draw:z-index="487164416" draw:id="id158" draw:style-name="a163" draw:name="Text Box 40" text:anchor-type="paragraph" svg:x="6.85417in" svg:y="3.37431in" svg:width="0.24236in" svg:height="0.15208in" style:rel-width="scale" style:rel-height="scale"><draw:text-box><text:p text:style-name="Textoindependiente">1,00</text:p></draw:text-box><svg:title/><svg:desc/></draw:frame><draw:frame draw:z-index="487164928" draw:id="id159" draw:style-name="a164" draw:name="Text Box 39" text:anchor-type="paragraph" svg:x="7.62083in" svg:y="3.51597in" svg:width="0.45625in" svg:height="0.15208in" style:rel-width="scale" style:rel-height="scale"><draw:text-box><text:p text:style-name="Textoindependiente">3.531,70</text:p></draw:text-box><svg:title/><svg:desc/></draw:frame><draw:frame draw:z-index="487165440" draw:id="id160" draw:style-name="a165" draw:name="Text Box 38" text:anchor-type="paragraph" svg:x="6.64028in" svg:y="3.65764in" svg:width="0.45625in" svg:height="0.29236in" style:rel-width="scale" style:rel-height="scale"><draw:text-box><text:p text:style-name="P1701">3.530,70</text:p><text:p text:style-name="P1702">1,00</text:p></draw:text-box><svg:title/><svg:desc/></draw:frame><draw:frame draw:z-index="487165952" draw:id="id161" draw:style-name="a166" draw:name="Text Box 37" text:anchor-type="paragraph" svg:x="2.18194in" svg:y="3.93958in" svg:width="0.60694in" svg:height="0.15208in" style:rel-width="scale" style:rel-height="scale"><draw:text-box><text:p text:style-name="P1703"><text:span text:style-name="T1704">Capítulo</text:span><text:span text:style-name="T1705"><text:s/></text:span><text:span text:style-name="T1706">VI</text:span></text:p></draw:text-box><svg:title/><svg:desc/></draw:frame><draw:frame draw:z-index="487166464" draw:id="id162" draw:style-name="a167" draw:name="Text Box 36" text:anchor-type="paragraph" svg:x="2.81111in" svg:y="3.93958in" svg:width="2.60278in" svg:height="0.29375in" style:rel-width="scale" style:rel-height="scale"><draw:text-box><text:p text:style-name="P1707"><text:span text:style-name="T1708">ENAJENACIONES</text:span><text:span text:style-name="T1709"><text:s/></text:span><text:span text:style-name="T1710">DE</text:span><text:span text:style-name="T1711"><text:s/></text:span><text:span text:style-name="T1712">INVERSIONES</text:span><text:span text:style-name="T1713"><text:s/></text:span><text:span text:style-name="T1714">REALES</text:span></text:p><text:p text:style-name="P1715"><text:span text:style-name="T1716">60</text:span><text:span text:style-name="T1717"><text:s/></text:span><text:span text:style-name="T1718">Terrenos</text:span></text:p></draw:text-box><svg:title/><svg:desc/></draw:frame><draw:frame draw:z-index="487166976" draw:id="id163" draw:style-name="a168" draw:name="Text Box 35" text:anchor-type="paragraph" svg:x="9.73472in" svg:y="3.93958in" svg:width="0.33264in" svg:height="0.15208in" style:rel-width="scale" style:rel-height="scale"><draw:text-box><text:p text:style-name="P1719"><text:span text:style-name="T1720">3,00</text:span><text:span text:style-name="T1721"><text:s/></text:span></text:p></draw:text-box><svg:title/><svg:desc/></draw:frame><draw:frame draw:z-index="487167488" draw:id="id164" draw:style-name="a169" draw:name="Text Box 34" text:anchor-type="paragraph" svg:x="8.73611in" svg:y="4.08125in" svg:width="0.24236in" svg:height="0.15208in" style:rel-width="scale" style:rel-height="scale"><draw:text-box><text:p text:style-name="P1722">3,00</text:p></draw:text-box><svg:title/><svg:desc/></draw:frame><draw:frame draw:z-index="487168000" draw:id="id165" draw:style-name="a170" draw:name="Text Box 33" text:anchor-type="paragraph" svg:x="2.59722in" svg:y="4.22292in" svg:width="2.80972in" svg:height="0.57569in" style:rel-width="scale" style:rel-height="scale"><draw:text-box><text:p text:style-name="P1723"><text:span text:style-name="T1724">609</text:span><text:span text:style-name="T1725"><text:s/></text:span><text:span text:style-name="T1726">Venta de otros terrenos</text:span><text:span text:style-name="T1727"><text:s/></text:span><text:span text:style-name="T1728">609,00</text:span><text:span text:style-name="T1729"><text:s/></text:span><text:span text:style-name="T1730">Venta</text:span><text:span text:style-name="T1731"><text:s/></text:span><text:span text:style-name="T1732">parcela</text:span><text:span text:style-name="T1733"><text:s/></text:span><text:span text:style-name="T1734">La</text:span><text:span text:style-name="T1735"><text:s/></text:span><text:span text:style-name="T1736">Fajana</text:span></text:p><text:p text:style-name="P1737"><text:span text:style-name="T1738">609,20</text:span><text:span text:style-name="T1739"><text:s/></text:span><text:span text:style-name="T1740">10%</text:span><text:span text:style-name="T1741"><text:s/></text:span><text:span text:style-name="T1742">aprovechamiento</text:span><text:span text:style-name="T1743"><text:s/></text:span><text:span text:style-name="T1744">PP</text:span><text:span text:style-name="T1745"><text:s/></text:span><text:span text:style-name="T1746">Turistico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Fajana</text:span><text:span text:style-name="T1753"><text:s/></text:span><text:span text:style-name="T1754">609,30</text:span><text:span text:style-name="T1755"><text:s/></text:span><text:span text:style-name="T1756">Venta</text:span><text:span text:style-name="T1757"><text:s/></text:span><text:span text:style-name="T1758">de</text:span><text:span text:style-name="T1759"><text:s/></text:span><text:span text:style-name="T1760">otros</text:span><text:span text:style-name="T1761"><text:s/></text:span><text:span text:style-name="T1762">inmuebles</text:span></text:p></draw:text-box><svg:title/><svg:desc/></draw:frame><draw:frame draw:z-index="487168512" draw:id="id166" draw:style-name="a171" draw:name="Text Box 32" text:anchor-type="paragraph" svg:x="7.83472in" svg:y="4.22292in" svg:width="0.24236in" svg:height="0.15208in" style:rel-width="scale" style:rel-height="scale"><draw:text-box><text:p text:style-name="Textoindependiente">3,00</text:p></draw:text-box><svg:title/><svg:desc/></draw:frame><draw:frame draw:z-index="487169024" draw:id="id167" draw:style-name="a172" draw:name="Text Box 31" text:anchor-type="paragraph" svg:x="6.85417in" svg:y="4.36458in" svg:width="0.24236in" svg:height="0.43472in" style:rel-width="scale" style:rel-height="scale"><draw:text-box><text:p text:style-name="Textoindependiente">1,00</text:p><text:p text:style-name="P1763">1,00</text:p><text:p text:style-name="P1764">1,00</text:p></draw:text-box><svg:title/><svg:desc/></draw:frame><draw:frame draw:z-index="487169536" draw:id="id168" draw:style-name="a173" draw:name="Text Box 30" text:anchor-type="paragraph" svg:x="2.18194in" svg:y="4.78819in" svg:width="0.6375in" svg:height="0.15208in" style:rel-width="scale" style:rel-height="scale"><draw:text-box><text:p text:style-name="P1765"><text:span text:style-name="T1766">Capítulo</text:span><text:span text:style-name="T1767"><text:s/></text:span><text:span text:style-name="T1768">VII</text:span></text:p></draw:text-box><svg:title/><svg:desc/></draw:frame><draw:frame draw:z-index="487170048" draw:id="id169" draw:style-name="a174" draw:name="Text Box 29" text:anchor-type="paragraph" svg:x="2.81111in" svg:y="4.78819in" svg:width="1.91597in" svg:height="0.29375in" style:rel-width="scale" style:rel-height="scale"><draw:text-box><text:p text:style-name="P1769"><text:span text:style-name="T1770">TRANSFERENCIAS</text:span><text:span text:style-name="T1771"><text:s/></text:span><text:span text:style-name="T1772">DE</text:span><text:span text:style-name="T1773"><text:s/></text:span><text:span text:style-name="T1774">CAPITAL</text:span></text:p><text:p text:style-name="P1775"><text:span text:style-name="T1776">72</text:span><text:span text:style-name="T1777"><text:s/></text:span><text:span text:style-name="T1778">Estado</text:span></text:p></draw:text-box><svg:title/><svg:desc/></draw:frame><draw:frame draw:z-index="487170560" draw:id="id170" draw:style-name="a175" draw:name="Text Box 28" text:anchor-type="paragraph" svg:x="9.39861in" svg:y="4.78819in" svg:width="0.66875in" svg:height="0.15208in" style:rel-width="scale" style:rel-height="scale"><draw:text-box><text:p text:style-name="P1779"><text:span text:style-name="T1780">148.850,02</text:span><text:span text:style-name="T1781"><text:s/></text:span></text:p></draw:text-box><svg:title/><svg:desc/></draw:frame><draw:frame draw:z-index="487171072" draw:id="id171" draw:style-name="a176" draw:name="Text Box 27" text:anchor-type="paragraph" svg:x="8.73611in" svg:y="4.92986in" svg:width="0.24236in" svg:height="0.15208in" style:rel-width="scale" style:rel-height="scale"><draw:text-box><text:p text:style-name="P1782">1,00</text:p></draw:text-box><svg:title/><svg:desc/></draw:frame><draw:frame draw:z-index="487171584" draw:id="id172" draw:style-name="a177" draw:name="Text Box 26" text:anchor-type="paragraph" svg:x="2.18194in" svg:y="5.07153in" svg:width="3.6125in" svg:height="1.70764in" style:rel-width="scale" style:rel-height="scale"><draw:text-box><text:p text:style-name="P1783"><text:span text:style-name="T1784">720</text:span><text:span text:style-name="T1785"><text:s/></text:span><text:span text:style-name="T1786">Transferencias</text:span><text:span text:style-name="T1787"><text:s/></text:span><text:span text:style-name="T1788">de</text:span><text:span text:style-name="T1789"><text:s/></text:span><text:span text:style-name="T1790">capital</text:span><text:span text:style-name="T1791"><text:s/></text:span><text:span text:style-name="T1792">de</text:span><text:span text:style-name="T1793"><text:s/></text:span><text:span text:style-name="T1794">la</text:span><text:span text:style-name="T1795"><text:s/></text:span><text:span text:style-name="T1796">Adminstración</text:span><text:span text:style-name="T1797"><text:s/></text:span><text:span text:style-name="T1798">del</text:span><text:span text:style-name="T1799"><text:s/></text:span><text:span text:style-name="T1800">Estado</text:span><text:span text:style-name="T1801"><text:s/></text:span><text:span text:style-name="T1802">720,00</text:span><text:span text:style-name="T1803"><text:s/></text:span><text:span text:style-name="T1804">Transferencias</text:span><text:span text:style-name="T1805"><text:s/></text:span><text:span text:style-name="T1806">de</text:span><text:span text:style-name="T1807"><text:s/></text:span><text:span text:style-name="T1808">capital</text:span><text:span text:style-name="T1809"><text:s/></text:span><text:span text:style-name="T1810">de</text:span><text:span text:style-name="T1811"><text:s/></text:span><text:span text:style-name="T1812">la</text:span><text:span text:style-name="T1813"><text:s/></text:span><text:span text:style-name="T1814">Adminstración</text:span><text:span text:style-name="T1815"><text:s/></text:span><text:span text:style-name="T1816">del</text:span><text:span text:style-name="T1817"><text:s/></text:span><text:span text:style-name="T1818">Estado</text:span></text:p><text:p text:style-name="P1819"><text:span text:style-name="T1820">75</text:span><text:span text:style-name="T1821"><text:s/></text:span><text:span text:style-name="T1822">Comunidad</text:span><text:span text:style-name="T1823"><text:s/></text:span><text:span text:style-name="T1824">Autónoma</text:span></text:p><text:p text:style-name="P1825"><text:span text:style-name="T1826">750</text:span><text:span text:style-name="T1827"><text:s/></text:span><text:span text:style-name="T1828">Transferencias</text:span><text:span text:style-name="T1829"><text:s/></text:span><text:span text:style-name="T1830">de</text:span><text:span text:style-name="T1831"><text:s/></text:span><text:span text:style-name="T1832">capital</text:span><text:span text:style-name="T1833"><text:s/></text:span><text:span text:style-name="T1834">de</text:span><text:span text:style-name="T1835"><text:s/></text:span><text:span text:style-name="T1836">la</text:span><text:span text:style-name="T1837"><text:s/></text:span><text:span text:style-name="T1838">Comunidad</text:span><text:span text:style-name="T1839"><text:s/></text:span><text:span text:style-name="T1840">Autónoma</text:span><text:span text:style-name="T1841"><text:s/></text:span><text:span text:style-name="T1842">750,20</text:span><text:span text:style-name="T1843"><text:s/></text:span><text:span text:style-name="T1844">Transferencias</text:span><text:span text:style-name="T1845"><text:s/></text:span><text:span text:style-name="T1846">de</text:span><text:span text:style-name="T1847"><text:s/></text:span><text:span text:style-name="T1848">capital</text:span><text:span text:style-name="T1849"><text:s/></text:span><text:span text:style-name="T1850">de</text:span><text:span text:style-name="T1851"><text:s/></text:span><text:span text:style-name="T1852">la</text:span><text:span text:style-name="T1853"><text:s/></text:span><text:span text:style-name="T1854">Comunidad</text:span><text:span text:style-name="T1855"><text:s/></text:span><text:span text:style-name="T1856">Autónoma</text:span></text:p><text:p text:style-name="P1857"><text:span text:style-name="T1858">76</text:span><text:span text:style-name="T1859"><text:s/></text:span><text:span text:style-name="T1860">Entidades</text:span><text:span text:style-name="T1861"><text:s/></text:span><text:span text:style-name="T1862">Locales</text:span></text:p><text:p text:style-name="P1863"><text:span text:style-name="T1864">761 Transferencias de capital del Cabildo Insular</text:span><text:span text:style-name="T1865"><text:s/></text:span><text:span text:style-name="T1866">761,10</text:span><text:span text:style-name="T1867"><text:s/></text:span><text:span text:style-name="T1868">Transferencias</text:span><text:span text:style-name="T1869"><text:s/></text:span><text:span text:style-name="T1870">de</text:span><text:span text:style-name="T1871"><text:s/></text:span><text:span text:style-name="T1872">capital</text:span><text:span text:style-name="T1873"><text:s/></text:span><text:span text:style-name="T1874">del</text:span><text:span text:style-name="T1875"><text:s/></text:span><text:span text:style-name="T1876">Cabildo</text:span><text:span text:style-name="T1877"><text:s/></text:span><text:span text:style-name="T1878">Insular</text:span></text:p><text:p text:style-name="P1879"><text:span text:style-name="T1880">77</text:span><text:span text:style-name="T1881"><text:s/></text:span><text:span text:style-name="T1882">Empresas</text:span><text:span text:style-name="T1883"><text:s/></text:span><text:span text:style-name="T1884">Privadas</text:span></text:p><text:p text:style-name="P1885"><text:span text:style-name="T1886">770 Transferencias de capital de empresas privadas</text:span><text:span text:style-name="T1887"><text:s/></text:span><text:span text:style-name="T1888">770,00</text:span><text:span text:style-name="T1889"><text:s/></text:span><text:span text:style-name="T1890">Transferencias</text:span><text:span text:style-name="T1891"><text:s/></text:span><text:span text:style-name="T1892">de</text:span><text:span text:style-name="T1893"><text:s/></text:span><text:span text:style-name="T1894">capital</text:span><text:span text:style-name="T1895"><text:s/></text:span><text:span text:style-name="T1896">de</text:span><text:span text:style-name="T1897"><text:s/></text:span><text:span text:style-name="T1898">empresas</text:span><text:span text:style-name="T1899"><text:s/></text:span><text:span text:style-name="T1900">privadas</text:span></text:p><text:p text:style-name="P1901"><text:span text:style-name="T1902">Capítulo</text:span><text:span text:style-name="T1903"><text:s/></text:span><text:span text:style-name="T1904">VIII</text:span><text:span text:style-name="T1905"><text:tab/></text:span><text:span text:style-name="T1906">ACTIVOS</text:span><text:span text:style-name="T1907"><text:s/></text:span><text:span text:style-name="T1908">FINANCIEROS</text:span></text:p></draw:text-box><svg:title/><svg:desc/></draw:frame><draw:frame draw:z-index="487172096" draw:id="id173" draw:style-name="a178" draw:name="Text Box 25" text:anchor-type="paragraph" svg:x="7.83472in" svg:y="5.07153in" svg:width="0.24236in" svg:height="0.15208in" style:rel-width="scale" style:rel-height="scale"><draw:text-box><text:p text:style-name="Textoindependiente">1,00</text:p></draw:text-box><svg:title/><svg:desc/></draw:frame><draw:frame draw:z-index="487172608" draw:id="id174" draw:style-name="a179" draw:name="Text Box 24" text:anchor-type="paragraph" svg:x="6.85417in" svg:y="5.21319in" svg:width="0.24236in" svg:height="0.15208in" style:rel-width="scale" style:rel-height="scale"><draw:text-box><text:p text:style-name="Textoindependiente">1,00</text:p></draw:text-box><svg:title/><svg:desc/></draw:frame><draw:frame draw:z-index="487173120" draw:id="id175" draw:style-name="a180" draw:name="Text Box 23" text:anchor-type="paragraph" svg:x="8.73611in" svg:y="5.35347in" svg:width="0.24236in" svg:height="0.15208in" style:rel-width="scale" style:rel-height="scale"><draw:text-box><text:p text:style-name="P1909">1,00</text:p></draw:text-box><svg:title/><svg:desc/></draw:frame><draw:frame draw:z-index="487173632" draw:id="id176" draw:style-name="a181" draw:name="Text Box 22" text:anchor-type="paragraph" svg:x="7.83472in" svg:y="5.49514in" svg:width="0.24236in" svg:height="0.15208in" style:rel-width="scale" style:rel-height="scale"><draw:text-box><text:p text:style-name="Textoindependiente">1,00</text:p></draw:text-box><svg:title/><svg:desc/></draw:frame><draw:frame draw:z-index="487174144" draw:id="id177" draw:style-name="a182" draw:name="Text Box 21" text:anchor-type="paragraph" svg:x="6.85417in" svg:y="5.63681in" svg:width="0.24236in" svg:height="0.15208in" style:rel-width="scale" style:rel-height="scale"><draw:text-box><text:p text:style-name="Textoindependiente">1,00</text:p></draw:text-box><svg:title/><svg:desc/></draw:frame><draw:frame draw:z-index="487174656" draw:id="id178" draw:style-name="a183" draw:name="Text Box 20" text:anchor-type="paragraph" svg:x="8.4in" svg:y="5.77847in" svg:width="0.57847in" svg:height="0.15208in" style:rel-width="scale" style:rel-height="scale"><draw:text-box><text:p text:style-name="P1910">148.847,02</text:p></draw:text-box><svg:title/><svg:desc/></draw:frame><draw:frame draw:z-index="487175168" draw:id="id179" draw:style-name="a184" draw:name="Text Box 19" text:anchor-type="paragraph" svg:x="7.49861in" svg:y="5.92014in" svg:width="0.57847in" svg:height="0.15208in" style:rel-width="scale" style:rel-height="scale"><draw:text-box><text:p text:style-name="Textoindependiente">148.847,02</text:p></draw:text-box><svg:title/><svg:desc/></draw:frame><draw:frame draw:z-index="487175680" draw:id="id180" draw:style-name="a185" draw:name="Text Box 18" text:anchor-type="paragraph" svg:x="6.51806in" svg:y="6.06181in" svg:width="0.57847in" svg:height="0.15208in" style:rel-width="scale" style:rel-height="scale"><draw:text-box><text:p text:style-name="Textoindependiente">148.847,02</text:p></draw:text-box><svg:title/><svg:desc/></draw:frame><draw:frame draw:z-index="487176192" draw:id="id181" draw:style-name="a186" draw:name="Text Box 17" text:anchor-type="paragraph" svg:x="8.73611in" svg:y="6.20208in" svg:width="0.24236in" svg:height="0.15208in" style:rel-width="scale" style:rel-height="scale"><draw:text-box><text:p text:style-name="P1911">1,00</text:p></draw:text-box><svg:title/><svg:desc/></draw:frame><draw:frame draw:z-index="487176704" draw:id="id182" draw:style-name="a187" draw:name="Text Box 16" text:anchor-type="paragraph" svg:x="7.83472in" svg:y="6.34375in" svg:width="0.24236in" svg:height="0.15208in" style:rel-width="scale" style:rel-height="scale"><draw:text-box><text:p text:style-name="Textoindependiente">1,00</text:p></draw:text-box><svg:title/><svg:desc/></draw:frame><draw:frame draw:z-index="487177216" draw:id="id183" draw:style-name="a188" draw:name="Text Box 15" text:anchor-type="paragraph" svg:x="6.85417in" svg:y="6.48542in" svg:width="0.24236in" svg:height="0.15208in" style:rel-width="scale" style:rel-height="scale"><draw:text-box><text:p text:style-name="Textoindependiente">1,00</text:p></draw:text-box><svg:title/><svg:desc/></draw:frame><draw:frame draw:z-index="487177728" draw:id="id184" draw:style-name="a189" draw:name="Text Box 14" text:anchor-type="paragraph" svg:x="2.18194in" svg:y="6.76875in" svg:width="0.60694in" svg:height="0.15208in" style:rel-width="scale" style:rel-height="scale"><draw:text-box><text:p text:style-name="P1912"><text:span text:style-name="T1913">Capítulo</text:span><text:span text:style-name="T1914"><text:s/></text:span><text:span text:style-name="T1915">IX</text:span></text:p></draw:text-box><svg:title/><svg:desc/></draw:frame><draw:frame draw:z-index="487178240" draw:id="id185" draw:style-name="a190" draw:name="Text Box 13" text:anchor-type="paragraph" svg:x="2.81111in" svg:y="6.76875in" svg:width="1.88542in" svg:height="0.29236in" style:rel-width="scale" style:rel-height="scale"><draw:text-box><text:p text:style-name="P1916"><text:span text:style-name="T1917">PASIVOS</text:span><text:span text:style-name="T1918"><text:s/></text:span><text:span text:style-name="T1919">FINANCIEROS</text:span></text:p><text:p text:style-name="P1920"><text:span text:style-name="T1921">91</text:span><text:span text:style-name="T1922"><text:s/></text:span><text:span text:style-name="T1923">Préstamos</text:span><text:span text:style-name="T1924"><text:s/></text:span><text:span text:style-name="T1925">recibidos</text:span><text:span text:style-name="T1926"><text:s/></text:span><text:span text:style-name="T1927">del</text:span><text:span text:style-name="T1928"><text:s/></text:span><text:span text:style-name="T1929">Interior</text:span></text:p></draw:text-box><svg:title/><svg:desc/></draw:frame><draw:frame draw:z-index="487178752" draw:id="id186" draw:style-name="a191" draw:name="Text Box 12" text:anchor-type="paragraph" svg:x="9.73472in" svg:y="6.76875in" svg:width="0.33264in" svg:height="0.15208in" style:rel-width="scale" style:rel-height="scale"><draw:text-box><text:p text:style-name="P1930"><text:span text:style-name="T1931">0,00</text:span><text:span text:style-name="T1932"><text:s/></text:span></text:p></draw:text-box><svg:title/><svg:desc/></draw:frame><draw:frame draw:z-index="487179264" draw:id="id187" draw:style-name="a192" draw:name="Text Box 11" text:anchor-type="paragraph" svg:x="8.73611in" svg:y="6.90903in" svg:width="0.24236in" svg:height="0.15208in" style:rel-width="scale" style:rel-height="scale"><draw:text-box><text:p text:style-name="P1933">0,00</text:p></draw:text-box><svg:title/><svg:desc/></draw:frame><draw:frame draw:z-index="487179776" draw:id="id188" draw:style-name="a193" draw:name="Text Box 10" text:anchor-type="paragraph" svg:x="2.75in" svg:y="7.05069in" svg:width="0.78472in" svg:height="0.15208in" style:rel-width="scale" style:rel-height="scale"><draw:text-box><text:p text:style-name="Textoindependiente">913<text:span text:style-name="T1934"><text:s/></text:span>Préstamos</text:p></draw:text-box><svg:title/><svg:desc/></draw:frame><draw:frame draw:z-index="487180288" draw:id="id189" draw:style-name="a194" draw:name="Text Box 9" text:anchor-type="paragraph" svg:x="7.83472in" svg:y="7.05069in" svg:width="0.24236in" svg:height="0.15208in" style:rel-width="scale" style:rel-height="scale"><draw:text-box><text:p text:style-name="Textoindependiente">0,00</text:p></draw:text-box><svg:title/><svg:desc/></draw:frame><draw:frame draw:z-index="487180800" draw:id="id190" draw:style-name="a195" draw:name="Text Box 8" text:anchor-type="paragraph" svg:x="11.31181in" svg:y="3.88194in" svg:width="0.20486in" svg:height="3.98333in" style:rel-width="scale" style:rel-height="scale"><draw:text-box><text:p text:style-name="P1935"><text:span text:style-name="T1936">Cód. Validación: 4GXXMEGD9THFFWQZLWXJMMNPG | Verificación: https://barlovento.sedelectronica.es/</text:span><text:span text:style-name="T1937"><text:s/>Documento</text:span><text:span text:style-name="T1938"><text:s/></text:span><text:span text:style-name="T1939">firmado</text:span><text:span text:style-name="T1940"><text:s/></text:span><text:span text:style-name="T1941">electrónicamente</text:span><text:span text:style-name="T1942"><text:s/></text:span><text:span text:style-name="T1943">desde</text:span><text:span text:style-name="T1944"><text:s/></text:span><text:span text:style-name="T1945">la</text:span><text:span text:style-name="T1946"><text:s/></text:span><text:span text:style-name="T1947">plataforma</text:span><text:span text:style-name="T1948"><text:s/></text:span><text:span text:style-name="T1949">esPublico</text:span><text:span text:style-name="T1950"><text:s/></text:span><text:span text:style-name="T1951">Gestiona</text:span><text:span text:style-name="T1952"><text:s/></text:span><text:span text:style-name="T1953">|</text:span><text:span text:style-name="T1954"><text:s/></text:span><text:span text:style-name="T1955">Página</text:span><text:span text:style-name="T1956"><text:s/></text:span><text:span text:style-name="T1957">5</text:span><text:span text:style-name="T1958"><text:s/></text:span><text:span text:style-name="T1959">de</text:span><text:span text:style-name="T1960"><text:s/></text:span><text:span text:style-name="T1961">6</text:span></text:p></draw:text-box><svg:title/><svg:desc/></draw:frame></text:p>
      <text:soft-page-break/>
      <text:p text:style-name="P1962"><draw:frame draw:z-index="487181312" draw:style-name="a196" draw:name="image3.png" text:anchor-type="paragraph" svg:x="0.41667in" svg:y="10.92903in" svg:width="4.30556in" svg:height="0.36111in" style:rel-width="scale" style:rel-height="scale"><draw:image xlink:href="media/image3.png" xlink:type="simple" xlink:show="embed" xlink:actuate="onLoad"/><svg:title/><svg:desc/></draw:frame><draw:frame draw:z-index="487181824" draw:id="id191" draw:style-name="a197" draw:name="Text Box 7" text:anchor-type="paragraph" svg:x="0.40278in" svg:y="11.31181in" svg:width="3.98333in" svg:height="0.20486in" style:rel-width="scale" style:rel-height="scale"><draw:text-box><text:p text:style-name="P1963"><text:span text:style-name="T1964">Cód. Validación: 4GXXMEGD9THFFWQZLWXJMMNPG | Verificación: https://barlovento.sedelectronica.es/</text:span><text:span text:style-name="T1965"><text:s/>Documento</text:span><text:span text:style-name="T1966"><text:s/></text:span><text:span text:style-name="T1967">firmado</text:span><text:span text:style-name="T1968"><text:s/></text:span><text:span text:style-name="T1969">electrónicamente</text:span><text:span text:style-name="T1970"><text:s/></text:span><text:span text:style-name="T1971">desde</text:span><text:span text:style-name="T1972"><text:s/></text:span><text:span text:style-name="T1973">la</text:span><text:span text:style-name="T1974"><text:s/></text:span><text:span text:style-name="T1975">plataforma</text:span><text:span text:style-name="T1976"><text:s/></text:span><text:span text:style-name="T1977">esPublico</text:span><text:span text:style-name="T1978"><text:s/></text:span><text:span text:style-name="T1979">Gestiona</text:span><text:span text:style-name="T1980"><text:s/></text:span><text:span text:style-name="T1981">|</text:span><text:span text:style-name="T1982"><text:s/></text:span><text:span text:style-name="T1983">Página</text:span><text:span text:style-name="T1984"><text:s/></text:span><text:span text:style-name="T1985">6</text:span><text:span text:style-name="T1986"><text:s/></text:span><text:span text:style-name="T1987">de</text:span><text:span text:style-name="T1988"><text:s/></text:span><text:span text:style-name="T1989">6</text:span></text:p></draw:text-box><svg:title/><svg:desc/></draw:frame><draw:frame draw:z-index="487182336" draw:id="id192" draw:style-name="a198" draw:name="Text Box 6" text:anchor-type="paragraph" svg:x="4.08333in" svg:y="2.59722in" svg:width="0.32778in" svg:height="1.03056in" style:rel-width="scale" style:rel-height="scale"><draw:text-box><text:p text:style-name="Textoindependiente">913,00<text:span text:style-name="T1990"><text:s/></text:span>Préstamo</text:p><text:p text:style-name="P1991">TOTALES</text:p></draw:text-box><svg:title/><svg:desc/></draw:frame><draw:frame draw:z-index="487182848" draw:id="id193" draw:style-name="a199" draw:name="Text Box 5" text:anchor-type="paragraph" svg:x="4.08333in" svg:y="6.42639in" svg:width="0.32708in" svg:height="0.76042in" style:rel-width="scale" style:rel-height="scale"><draw:text-box><text:p text:style-name="P1992">0,00</text:p><text:p text:style-name="P1993"><text:span text:style-name="T1994">4.086.652,18</text:span><text:span text:style-name="T1995"><text:s/></text:span></text:p></draw:text-box><svg:title/><svg:desc/></draw:frame><draw:frame draw:z-index="487183360" draw:id="id194" draw:style-name="a200" draw:name="Text Box 4" text:anchor-type="paragraph" svg:x="4.08333in" svg:y="7.40694in" svg:width="0.15208in" svg:height="0.76042in" style:rel-width="scale" style:rel-height="scale"><draw:text-box><text:p text:style-name="P1996"><text:span text:style-name="T1997">4.086.652,18</text:span><text:span text:style-name="T1998"><text:s/></text:span></text:p></draw:text-box><svg:title/><svg:desc/></draw:frame><draw:frame draw:z-index="487183872" draw:id="id195" draw:style-name="a201" draw:name="Text Box 3" text:anchor-type="paragraph" svg:x="4.08333in" svg:y="8.30833in" svg:width="0.15208in" svg:height="0.76042in" style:rel-width="scale" style:rel-height="scale"><draw:text-box><text:p text:style-name="P1999"><text:span text:style-name="T2000">4.086.652,18</text:span><text:span text:style-name="T2001"><text:s/></text:span></text:p></draw:text-box><svg:title/><svg:desc/></draw:frame><draw:frame draw:z-index="487184384" draw:id="id196" draw:style-name="a202" draw:name="Text Box 2" text:anchor-type="paragraph" svg:x="4.08333in" svg:y="9.30694in" svg:width="0.15208in" svg:height="0.76042in" style:rel-width="scale" style:rel-height="scale"><draw:text-box><text:p text:style-name="P2002"><text:span text:style-name="T2003">4.086.652,18</text:span><text:span text:style-name="T2004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104in" fo:margin-left="0.0138in">
        <style:tab-stops/>
      </style:paragraph-properties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fo:letter-spacing="-0.0006in" style:text-scale="100%" fo:font-size="8pt" style:font-size-asian="8pt" style:font-size-complex="8pt"/>
    </style:style>
    <style:style style:name="WW_CharLFO2LVL1" style:family="text">
      <style:text-properties style:font-name="Liberation Sans" style:font-name-asian="Liberation Sans" style:font-name-complex="Liberation Sans" fo:letter-spacing="-0.0006in" style:text-scale="100%" fo:font-size="8pt" style:font-size-asian="8pt" style:font-size-complex="8pt"/>
    </style:style>
    <style:style style:name="WW_CharLFO3LVL1" style:family="text">
      <style:text-properties style:font-name="Liberation Sans" style:font-name-asian="Liberation Sans" style:font-name-complex="Liberation Sans" fo:letter-spacing="-0.0006in" style:text-scale="100%" fo:font-size="8pt" style:font-size-asian="8pt" style:font-size-complex="8pt"/>
    </style:style>
    <style:style style:name="WW_CharLFO4LVL1" style:family="text">
      <style:text-properties style:font-name="Liberation Sans" style:font-name-asian="Liberation Sans" style:font-name-complex="Liberation Sans" style:text-scale="100%" fo:font-size="9.5pt" style:font-size-asian="9.5pt" style:font-size-complex="9.5pt"/>
    </style:style>
    <style:style style:name="WW_CharLFO5LVL1" style:family="text">
      <style:text-properties style:font-name="Liberation Sans" style:font-name-asian="Liberation Sans" style:font-name-complex="Liberation Sans" fo:font-weight="bold" style:font-weight-asian="bold" style:font-weight-complex="bold" style:text-scale="100%" fo:font-size="9.5pt" style:font-size-asian="9.5pt" style:font-size-complex="9.5pt"/>
    </style:style>
    <style:style style:name="WW_CharLFO5LVL2" style:family="text">
      <style:text-properties style:font-name="Liberation Sans" style:font-name-asian="Liberation Sans" style:font-name-complex="Liberation Sans" style:text-scale="100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38">
        <style:list-level-properties text:space-before="-0.2145in" text:min-label-width="0.2284in" text:list-level-position-and-space-mode="label-alignment">
          <style:list-level-label-alignment text:label-followed-by="listtab" fo:margin-left="0.0138in" fo:text-indent="-0.2284in"/>
        </style:list-level-properties>
      </text:list-level-style-number>
      <text:list-level-style-bullet text:level="2" text:bullet-char="•">
        <style:list-level-properties text:space-before="0.1104in" text:min-label-width="0.2284in" text:list-level-position-and-space-mode="label-alignment">
          <style:list-level-label-alignment text:label-followed-by="listtab" fo:margin-left="0.3388in" fo:text-indent="-0.2284in"/>
        </style:list-level-properties>
      </text:list-level-style-bullet>
      <text:list-level-style-bullet text:level="3" text:bullet-char="•">
        <style:list-level-properties text:space-before="0.4361in" text:min-label-width="0.2284in" text:list-level-position-and-space-mode="label-alignment">
          <style:list-level-label-alignment text:label-followed-by="listtab" fo:margin-left="0.6645in" fo:text-indent="-0.2284in"/>
        </style:list-level-properties>
      </text:list-level-style-bullet>
      <text:list-level-style-bullet text:level="4" text:bullet-char="•">
        <style:list-level-properties text:space-before="0.7611in" text:min-label-width="0.2284in" text:list-level-position-and-space-mode="label-alignment">
          <style:list-level-label-alignment text:label-followed-by="listtab" fo:margin-left="0.9895in" fo:text-indent="-0.2284in"/>
        </style:list-level-properties>
      </text:list-level-style-bullet>
      <text:list-level-style-bullet text:level="5" text:bullet-char="•">
        <style:list-level-properties text:space-before="1.0868in" text:min-label-width="0.2284in" text:list-level-position-and-space-mode="label-alignment">
          <style:list-level-label-alignment text:label-followed-by="listtab" fo:margin-left="1.3152in" fo:text-indent="-0.2284in"/>
        </style:list-level-properties>
      </text:list-level-style-bullet>
      <text:list-level-style-bullet text:level="6" text:bullet-char="•">
        <style:list-level-properties text:space-before="1.4118in" text:min-label-width="0.2284in" text:list-level-position-and-space-mode="label-alignment">
          <style:list-level-label-alignment text:label-followed-by="listtab" fo:margin-left="1.6402in" fo:text-indent="-0.2284in"/>
        </style:list-level-properties>
      </text:list-level-style-bullet>
      <text:list-level-style-bullet text:level="7" text:bullet-char="•">
        <style:list-level-properties text:space-before="1.7375in" text:min-label-width="0.2284in" text:list-level-position-and-space-mode="label-alignment">
          <style:list-level-label-alignment text:label-followed-by="listtab" fo:margin-left="1.9659in" fo:text-indent="-0.2284in"/>
        </style:list-level-properties>
      </text:list-level-style-bullet>
      <text:list-level-style-bullet text:level="8" text:bullet-char="•">
        <style:list-level-properties text:space-before="2.0625in" text:min-label-width="0.2284in" text:list-level-position-and-space-mode="label-alignment">
          <style:list-level-label-alignment text:label-followed-by="listtab" fo:margin-left="2.2909in" fo:text-indent="-0.2284in"/>
        </style:list-level-properties>
      </text:list-level-style-bullet>
      <text:list-level-style-bullet text:level="9" text:bullet-char="•">
        <style:list-level-properties text:space-before="2.3881in" text:min-label-width="0.2284in" text:list-level-position-and-space-mode="label-alignment">
          <style:list-level-label-alignment text:label-followed-by="listtab" fo:margin-left="2.6166in" fo:text-indent="-0.2284in"/>
        </style:list-level-properties>
      </text:list-level-style-bullet>
    </text:list-style>
    <text:list-style style:name="LFO2">
      <text:list-level-style-number text:level="1" text:style-name="WW_CharLFO2LVL1" style:num-format="1" text:start-value="332">
        <style:list-level-properties text:space-before="-0.2145in" text:min-label-width="0.2284in" text:list-level-position-and-space-mode="label-alignment">
          <style:list-level-label-alignment text:label-followed-by="listtab" fo:margin-left="0.0138in" fo:text-indent="-0.2284in"/>
        </style:list-level-properties>
      </text:list-level-style-number>
      <text:list-level-style-bullet text:level="2" text:bullet-char="•">
        <style:list-level-properties text:space-before="0.1104in" text:min-label-width="0.2284in" text:list-level-position-and-space-mode="label-alignment">
          <style:list-level-label-alignment text:label-followed-by="listtab" fo:margin-left="0.3388in" fo:text-indent="-0.2284in"/>
        </style:list-level-properties>
      </text:list-level-style-bullet>
      <text:list-level-style-bullet text:level="3" text:bullet-char="•">
        <style:list-level-properties text:space-before="0.4361in" text:min-label-width="0.2284in" text:list-level-position-and-space-mode="label-alignment">
          <style:list-level-label-alignment text:label-followed-by="listtab" fo:margin-left="0.6645in" fo:text-indent="-0.2284in"/>
        </style:list-level-properties>
      </text:list-level-style-bullet>
      <text:list-level-style-bullet text:level="4" text:bullet-char="•">
        <style:list-level-properties text:space-before="0.7611in" text:min-label-width="0.2284in" text:list-level-position-and-space-mode="label-alignment">
          <style:list-level-label-alignment text:label-followed-by="listtab" fo:margin-left="0.9895in" fo:text-indent="-0.2284in"/>
        </style:list-level-properties>
      </text:list-level-style-bullet>
      <text:list-level-style-bullet text:level="5" text:bullet-char="•">
        <style:list-level-properties text:space-before="1.0868in" text:min-label-width="0.2284in" text:list-level-position-and-space-mode="label-alignment">
          <style:list-level-label-alignment text:label-followed-by="listtab" fo:margin-left="1.3152in" fo:text-indent="-0.2284in"/>
        </style:list-level-properties>
      </text:list-level-style-bullet>
      <text:list-level-style-bullet text:level="6" text:bullet-char="•">
        <style:list-level-properties text:space-before="1.4118in" text:min-label-width="0.2284in" text:list-level-position-and-space-mode="label-alignment">
          <style:list-level-label-alignment text:label-followed-by="listtab" fo:margin-left="1.6402in" fo:text-indent="-0.2284in"/>
        </style:list-level-properties>
      </text:list-level-style-bullet>
      <text:list-level-style-bullet text:level="7" text:bullet-char="•">
        <style:list-level-properties text:space-before="1.7375in" text:min-label-width="0.2284in" text:list-level-position-and-space-mode="label-alignment">
          <style:list-level-label-alignment text:label-followed-by="listtab" fo:margin-left="1.9659in" fo:text-indent="-0.2284in"/>
        </style:list-level-properties>
      </text:list-level-style-bullet>
      <text:list-level-style-bullet text:level="8" text:bullet-char="•">
        <style:list-level-properties text:space-before="2.0625in" text:min-label-width="0.2284in" text:list-level-position-and-space-mode="label-alignment">
          <style:list-level-label-alignment text:label-followed-by="listtab" fo:margin-left="2.2909in" fo:text-indent="-0.2284in"/>
        </style:list-level-properties>
      </text:list-level-style-bullet>
      <text:list-level-style-bullet text:level="9" text:bullet-char="•">
        <style:list-level-properties text:space-before="2.3881in" text:min-label-width="0.2284in" text:list-level-position-and-space-mode="label-alignment">
          <style:list-level-label-alignment text:label-followed-by="listtab" fo:margin-left="2.6166in" fo:text-indent="-0.2284in"/>
        </style:list-level-properties>
      </text:list-level-style-bullet>
    </text:list-style>
    <text:list-style style:name="LFO3">
      <text:list-level-style-number text:level="1" text:style-name="WW_CharLFO3LVL1" style:num-format="1" text:start-value="300">
        <style:list-level-properties text:space-before="-0.2145in" text:min-label-width="0.2284in" text:list-level-position-and-space-mode="label-alignment">
          <style:list-level-label-alignment text:label-followed-by="listtab" fo:margin-left="0.0138in" fo:text-indent="-0.2284in"/>
        </style:list-level-properties>
      </text:list-level-style-number>
      <text:list-level-style-bullet text:level="2" text:bullet-char="•">
        <style:list-level-properties text:space-before="0.1097in" text:min-label-width="0.2284in" text:list-level-position-and-space-mode="label-alignment">
          <style:list-level-label-alignment text:label-followed-by="listtab" fo:margin-left="0.3381in" fo:text-indent="-0.2284in"/>
        </style:list-level-properties>
      </text:list-level-style-bullet>
      <text:list-level-style-bullet text:level="3" text:bullet-char="•">
        <style:list-level-properties text:space-before="0.434in" text:min-label-width="0.2284in" text:list-level-position-and-space-mode="label-alignment">
          <style:list-level-label-alignment text:label-followed-by="listtab" fo:margin-left="0.6625in" fo:text-indent="-0.2284in"/>
        </style:list-level-properties>
      </text:list-level-style-bullet>
      <text:list-level-style-bullet text:level="4" text:bullet-char="•">
        <style:list-level-properties text:space-before="0.7583in" text:min-label-width="0.2284in" text:list-level-position-and-space-mode="label-alignment">
          <style:list-level-label-alignment text:label-followed-by="listtab" fo:margin-left="0.9868in" fo:text-indent="-0.2284in"/>
        </style:list-level-properties>
      </text:list-level-style-bullet>
      <text:list-level-style-bullet text:level="5" text:bullet-char="•">
        <style:list-level-properties text:space-before="1.0826in" text:min-label-width="0.2284in" text:list-level-position-and-space-mode="label-alignment">
          <style:list-level-label-alignment text:label-followed-by="listtab" fo:margin-left="1.3111in" fo:text-indent="-0.2284in"/>
        </style:list-level-properties>
      </text:list-level-style-bullet>
      <text:list-level-style-bullet text:level="6" text:bullet-char="•">
        <style:list-level-properties text:space-before="1.4069in" text:min-label-width="0.2284in" text:list-level-position-and-space-mode="label-alignment">
          <style:list-level-label-alignment text:label-followed-by="listtab" fo:margin-left="1.6354in" fo:text-indent="-0.2284in"/>
        </style:list-level-properties>
      </text:list-level-style-bullet>
      <text:list-level-style-bullet text:level="7" text:bullet-char="•">
        <style:list-level-properties text:space-before="1.7312in" text:min-label-width="0.2284in" text:list-level-position-and-space-mode="label-alignment">
          <style:list-level-label-alignment text:label-followed-by="listtab" fo:margin-left="1.9597in" fo:text-indent="-0.2284in"/>
        </style:list-level-properties>
      </text:list-level-style-bullet>
      <text:list-level-style-bullet text:level="8" text:bullet-char="•">
        <style:list-level-properties text:space-before="2.0555in" text:min-label-width="0.2284in" text:list-level-position-and-space-mode="label-alignment">
          <style:list-level-label-alignment text:label-followed-by="listtab" fo:margin-left="2.284in" fo:text-indent="-0.2284in"/>
        </style:list-level-properties>
      </text:list-level-style-bullet>
      <text:list-level-style-bullet text:level="9" text:bullet-char="•">
        <style:list-level-properties text:space-before="2.3798in" text:min-label-width="0.2284in" text:list-level-position-and-space-mode="label-alignment">
          <style:list-level-label-alignment text:label-followed-by="listtab" fo:margin-left="2.6083in" fo:text-indent="-0.2284in"/>
        </style:list-level-properties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0.4868in" text:min-label-width="0.1263in" text:list-level-position-and-space-mode="label-alignment">
          <style:list-level-label-alignment text:label-followed-by="listtab" fo:margin-left="0.6131in" fo:text-indent="-0.1263in"/>
        </style:list-level-properties>
      </text:list-level-style-number>
      <text:list-level-style-bullet text:level="2" text:bullet-char="•">
        <style:list-level-properties text:space-before="0.7687in" text:min-label-width="0.1263in" text:list-level-position-and-space-mode="label-alignment">
          <style:list-level-label-alignment text:label-followed-by="listtab" fo:margin-left="0.8951in" fo:text-indent="-0.1263in"/>
        </style:list-level-properties>
      </text:list-level-style-bullet>
      <text:list-level-style-bullet text:level="3" text:bullet-char="•">
        <style:list-level-properties text:space-before="1.0527in" text:min-label-width="0.1263in" text:list-level-position-and-space-mode="label-alignment">
          <style:list-level-label-alignment text:label-followed-by="listtab" fo:margin-left="1.1791in" fo:text-indent="-0.1263in"/>
        </style:list-level-properties>
      </text:list-level-style-bullet>
      <text:list-level-style-bullet text:level="4" text:bullet-char="•">
        <style:list-level-properties text:space-before="1.3368in" text:min-label-width="0.1263in" text:list-level-position-and-space-mode="label-alignment">
          <style:list-level-label-alignment text:label-followed-by="listtab" fo:margin-left="1.4631in" fo:text-indent="-0.1263in"/>
        </style:list-level-properties>
      </text:list-level-style-bullet>
      <text:list-level-style-bullet text:level="5" text:bullet-char="•">
        <style:list-level-properties text:space-before="1.6208in" text:min-label-width="0.1263in" text:list-level-position-and-space-mode="label-alignment">
          <style:list-level-label-alignment text:label-followed-by="listtab" fo:margin-left="1.7472in" fo:text-indent="-0.1263in"/>
        </style:list-level-properties>
      </text:list-level-style-bullet>
      <text:list-level-style-bullet text:level="6" text:bullet-char="•">
        <style:list-level-properties text:space-before="1.9055in" text:min-label-width="0.1263in" text:list-level-position-and-space-mode="label-alignment">
          <style:list-level-label-alignment text:label-followed-by="listtab" fo:margin-left="2.0319in" fo:text-indent="-0.1263in"/>
        </style:list-level-properties>
      </text:list-level-style-bullet>
      <text:list-level-style-bullet text:level="7" text:bullet-char="•">
        <style:list-level-properties text:space-before="2.1895in" text:min-label-width="0.1263in" text:list-level-position-and-space-mode="label-alignment">
          <style:list-level-label-alignment text:label-followed-by="listtab" fo:margin-left="2.3159in" fo:text-indent="-0.1263in"/>
        </style:list-level-properties>
      </text:list-level-style-bullet>
      <text:list-level-style-bullet text:level="8" text:bullet-char="•">
        <style:list-level-properties text:space-before="2.4736in" text:min-label-width="0.1263in" text:list-level-position-and-space-mode="label-alignment">
          <style:list-level-label-alignment text:label-followed-by="listtab" fo:margin-left="2.6in" fo:text-indent="-0.1263in"/>
        </style:list-level-properties>
      </text:list-level-style-bullet>
      <text:list-level-style-bullet text:level="9" text:bullet-char="•">
        <style:list-level-properties text:space-before="2.7576in" text:min-label-width="0.1263in" text:list-level-position-and-space-mode="label-alignment">
          <style:list-level-label-alignment text:label-followed-by="listtab" fo:margin-left="2.884in" fo:text-indent="-0.126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131in" text:min-label-width="0.1763in" text:list-level-position-and-space-mode="label-alignment">
          <style:list-level-label-alignment text:label-followed-by="listtab" fo:margin-left="0.1895in" fo:text-indent="-0.1763in"/>
        </style:list-level-properties>
      </text:list-level-style-number>
      <text:list-level-style-number text:level="2" text:style-name="WW_CharLFO5LVL2" style:num-format="1">
        <style:list-level-properties text:space-before="0.4868in" text:min-label-width="0.1263in" text:list-level-position-and-space-mode="label-alignment">
          <style:list-level-label-alignment text:label-followed-by="listtab" fo:margin-left="0.6131in" fo:text-indent="-0.1263in"/>
        </style:list-level-properties>
      </text:list-level-style-number>
      <text:list-level-style-bullet text:level="3" text:bullet-char="•">
        <style:list-level-properties text:space-before="0.8in" text:min-label-width="0.1263in" text:list-level-position-and-space-mode="label-alignment">
          <style:list-level-label-alignment text:label-followed-by="listtab" fo:margin-left="0.9263in" fo:text-indent="-0.1263in"/>
        </style:list-level-properties>
      </text:list-level-style-bullet>
      <text:list-level-style-bullet text:level="4" text:bullet-char="•">
        <style:list-level-properties text:space-before="1.1159in" text:min-label-width="0.1263in" text:list-level-position-and-space-mode="label-alignment">
          <style:list-level-label-alignment text:label-followed-by="listtab" fo:margin-left="1.2423in" fo:text-indent="-0.1263in"/>
        </style:list-level-properties>
      </text:list-level-style-bullet>
      <text:list-level-style-bullet text:level="5" text:bullet-char="•">
        <style:list-level-properties text:space-before="1.4319in" text:min-label-width="0.1263in" text:list-level-position-and-space-mode="label-alignment">
          <style:list-level-label-alignment text:label-followed-by="listtab" fo:margin-left="1.5583in" fo:text-indent="-0.1263in"/>
        </style:list-level-properties>
      </text:list-level-style-bullet>
      <text:list-level-style-bullet text:level="6" text:bullet-char="•">
        <style:list-level-properties text:space-before="1.7472in" text:min-label-width="0.1263in" text:list-level-position-and-space-mode="label-alignment">
          <style:list-level-label-alignment text:label-followed-by="listtab" fo:margin-left="1.8736in" fo:text-indent="-0.1263in"/>
        </style:list-level-properties>
      </text:list-level-style-bullet>
      <text:list-level-style-bullet text:level="7" text:bullet-char="•">
        <style:list-level-properties text:space-before="2.0631in" text:min-label-width="0.1263in" text:list-level-position-and-space-mode="label-alignment">
          <style:list-level-label-alignment text:label-followed-by="listtab" fo:margin-left="2.1895in" fo:text-indent="-0.1263in"/>
        </style:list-level-properties>
      </text:list-level-style-bullet>
      <text:list-level-style-bullet text:level="8" text:bullet-char="•">
        <style:list-level-properties text:space-before="2.3791in" text:min-label-width="0.1263in" text:list-level-position-and-space-mode="label-alignment">
          <style:list-level-label-alignment text:label-followed-by="listtab" fo:margin-left="2.5055in" fo:text-indent="-0.1263in"/>
        </style:list-level-properties>
      </text:list-level-style-bullet>
      <text:list-level-style-bullet text:level="9" text:bullet-char="•">
        <style:list-level-properties text:space-before="2.6944in" text:min-label-width="0.1263in" text:list-level-position-and-space-mode="label-alignment">
          <style:list-level-label-alignment text:label-followed-by="listtab" fo:margin-left="2.8208in" fo:text-indent="-0.1263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638in" fo:margin-left="1.6805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1.6805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638in" fo:margin-left="1.6805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1.6805in" fo:margin-bottom="0.1944in" fo:margin-right="1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3333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xx</meta:initial-creator>
    <dc:creator>roberto luis riera briceno</dc:creator>
    <meta:creation-date>2023-09-12T16:30:00Z</meta:creation-date>
    <dc:date>2023-09-12T16:30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Calc</meta:user-defined>
    <meta:user-defined meta:name="LastSaved" meta:value-type="date">2023-09-12T00:00:00Z</meta:user-defined>
    <meta:document-statistic meta:page-count="6" meta:paragraph-count="1" meta:word-count="32" meta:character-count="211" meta:row-count="1" meta:non-whitespace-character-count="180"/>
  </office:meta>
</office:document-meta>
</file>