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" style:parent-style-name="Fuentedepárrafopredeter." style:family="text">
      <style:text-properties style:text-scale="105%"/>
    </style:style>
    <style:style style:name="P4" style:parent-style-name="Textoindependiente" style:family="paragraph">
      <style:paragraph-properties fo:margin-right="0.0368in"/>
    </style:style>
    <style:style style:name="T5" style:parent-style-name="Fuentedepárrafopredeter." style:family="text">
      <style:text-properties style:text-scale="105%"/>
    </style:style>
    <style:style style:name="P6" style:parent-style-name="Textoindependiente" style:family="paragraph">
      <style:paragraph-properties fo:margin-top="0.0284in"/>
    </style:style>
    <style:style style:name="T7" style:parent-style-name="Fuentedepárrafopredeter." style:family="text">
      <style:text-properties style:text-scale="105%"/>
    </style:style>
    <style:style style:name="P8" style:parent-style-name="Textoindependiente" style:family="paragraph">
      <style:paragraph-properties fo:margin-top="0.0305in"/>
    </style:style>
    <style:style style:name="T9" style:parent-style-name="Fuentedepárrafopredeter." style:family="text">
      <style:text-properties style:text-scale="105%"/>
    </style:style>
    <style:style style:name="P10" style:parent-style-name="Textoindependiente" style:family="paragraph">
      <style:paragraph-properties fo:margin-top="0.0298in"/>
    </style:style>
    <style:style style:name="T11" style:parent-style-name="Fuentedepárrafopredeter." style:family="text">
      <style:text-properties style:text-scale="105%"/>
    </style:style>
    <style:style style:name="P12" style:parent-style-name="Textoindependiente" style:family="paragraph">
      <style:paragraph-properties fo:margin-right="0.0125in"/>
    </style:style>
    <style:style style:name="T13" style:parent-style-name="Fuentedepárrafopredeter." style:family="text">
      <style:text-properties style:text-scale="105%"/>
    </style:style>
    <style:style style:name="P14" style:parent-style-name="Textoindependiente" style:family="paragraph">
      <style:paragraph-properties fo:margin-top="0.0284in"/>
    </style:style>
    <style:style style:name="T15" style:parent-style-name="Fuentedepárrafopredeter." style:family="text">
      <style:text-properties style:text-scale="105%"/>
    </style:style>
    <style:style style:name="P16" style:parent-style-name="Textoindependiente" style:family="paragraph">
      <style:paragraph-properties fo:margin-top="0.0305in"/>
    </style:style>
    <style:style style:name="T17" style:parent-style-name="Fuentedepárrafopredeter." style:family="text">
      <style:text-properties style:text-scale="105%"/>
    </style:style>
    <style:style style:name="P18" style:parent-style-name="Textoindependiente" style:family="paragraph">
      <style:paragraph-properties fo:margin-top="0.0298in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style:text-scale="105%"/>
    </style:style>
    <style:style style:name="P21" style:parent-style-name="Textoindependiente" style:family="paragraph">
      <style:paragraph-properties fo:margin-top="0.0284in" fo:margin-right="0.0125in"/>
    </style:style>
    <style:style style:name="T22" style:parent-style-name="Fuentedepárrafopredeter." style:family="text">
      <style:text-properties style:text-scale="105%"/>
    </style:style>
    <style:style style:name="P23" style:parent-style-name="Textoindependiente" style:family="paragraph">
      <style:paragraph-properties fo:margin-top="0.0305in" fo:margin-right="0.0125in"/>
    </style:style>
    <style:style style:name="T24" style:parent-style-name="Fuentedepárrafopredeter." style:family="text">
      <style:text-properties style:text-scale="105%"/>
    </style:style>
    <style:style style:name="P25" style:parent-style-name="Textoindependiente" style:family="paragraph">
      <style:paragraph-properties fo:margin-top="0.0298in" fo:margin-right="0.0125in"/>
    </style:style>
    <style:style style:name="T26" style:parent-style-name="Fuentedepárrafopredeter." style:family="text">
      <style:text-properties style:text-scale="105%"/>
    </style:style>
    <style:style style:name="P27" style:parent-style-name="Textoindependiente" style:family="paragraph">
      <style:paragraph-properties fo:margin-right="0.0125in"/>
    </style:style>
    <style:style style:name="T28" style:parent-style-name="Fuentedepárrafopredeter." style:family="text">
      <style:text-properties style:text-scale="105%"/>
    </style:style>
    <style:style style:name="P29" style:parent-style-name="Textoindependiente" style:family="paragraph">
      <style:paragraph-properties fo:margin-top="0.0284in" fo:margin-right="0.0131in"/>
    </style:style>
    <style:style style:name="T30" style:parent-style-name="Fuentedepárrafopredeter." style:family="text">
      <style:text-properties style:text-scale="105%"/>
    </style:style>
    <style:style style:name="P31" style:parent-style-name="Textoindependiente" style:family="paragraph">
      <style:paragraph-properties fo:margin-top="0.0305in"/>
    </style:style>
    <style:style style:name="T32" style:parent-style-name="Fuentedepárrafopredeter." style:family="text">
      <style:text-properties style:text-scale="105%"/>
    </style:style>
    <style:style style:name="P33" style:parent-style-name="Textoindependiente" style:family="paragraph">
      <style:paragraph-properties fo:margin-top="0.0298in" fo:margin-right="0.0131in"/>
    </style:style>
    <style:style style:name="T34" style:parent-style-name="Fuentedepárrafopredeter." style:family="text">
      <style:text-properties style:text-scale="105%"/>
    </style:style>
    <style:style style:name="P35" style:parent-style-name="Textoindependiente" style:family="paragraph">
      <style:paragraph-properties fo:margin-right="0.0125in"/>
    </style:style>
    <style:style style:name="T36" style:parent-style-name="Fuentedepárrafopredeter." style:family="text">
      <style:text-properties style:text-scale="105%"/>
    </style:style>
    <style:style style:name="P37" style:parent-style-name="Textoindependiente" style:family="paragraph">
      <style:paragraph-properties fo:margin-top="0.0284in" fo:margin-right="0.0131in"/>
    </style:style>
    <style:style style:name="T38" style:parent-style-name="Fuentedepárrafopredeter." style:family="text">
      <style:text-properties style:text-scale="105%"/>
    </style:style>
    <style:style style:name="P39" style:parent-style-name="Textoindependiente" style:family="paragraph">
      <style:paragraph-properties fo:margin-top="0.0305in"/>
    </style:style>
    <style:style style:name="T40" style:parent-style-name="Fuentedepárrafopredeter." style:family="text">
      <style:text-properties style:text-scale="105%"/>
    </style:style>
    <style:style style:name="P41" style:parent-style-name="Textoindependiente" style:family="paragraph">
      <style:paragraph-properties fo:margin-top="0.0298in" fo:margin-right="0.0131in"/>
    </style:style>
    <style:style style:name="T42" style:parent-style-name="Fuentedepárrafopredeter." style:family="text">
      <style:text-properties style:text-scale="105%"/>
    </style:style>
    <style:style style:name="P43" style:parent-style-name="Textoindependiente" style:family="paragraph">
      <style:paragraph-properties fo:margin-right="0.0125in"/>
    </style:style>
    <style:style style:name="T44" style:parent-style-name="Fuentedepárrafopredeter." style:family="text">
      <style:text-properties style:text-scale="105%"/>
    </style:style>
    <style:style style:name="P45" style:parent-style-name="Textoindependiente" style:family="paragraph">
      <style:paragraph-properties fo:margin-top="0.0284in" fo:margin-right="0.0131in"/>
    </style:style>
    <style:style style:name="T46" style:parent-style-name="Fuentedepárrafopredeter." style:family="text">
      <style:text-properties style:text-scale="105%"/>
    </style:style>
    <style:style style:name="P47" style:parent-style-name="Textoindependiente" style:family="paragraph">
      <style:paragraph-properties fo:margin-top="0.0305in"/>
    </style:style>
    <style:style style:name="T48" style:parent-style-name="Fuentedepárrafopredeter." style:family="text">
      <style:text-properties style:text-scale="105%"/>
    </style:style>
    <style:style style:name="P49" style:parent-style-name="Textoindependiente" style:family="paragraph">
      <style:paragraph-properties fo:margin-top="0.0298in" fo:margin-right="0.0131in"/>
    </style:style>
    <style:style style:name="T50" style:parent-style-name="Fuentedepárrafopredeter." style:family="text">
      <style:text-properties style:text-scale="105%"/>
    </style:style>
    <style:style style:name="P51" style:parent-style-name="Textoindependiente" style:family="paragraph">
      <style:paragraph-properties fo:margin-right="0.0125in"/>
    </style:style>
    <style:style style:name="T52" style:parent-style-name="Fuentedepárrafopredeter." style:family="text">
      <style:text-properties style:text-scale="105%"/>
    </style:style>
    <style:style style:name="P53" style:parent-style-name="Textoindependiente" style:family="paragraph">
      <style:paragraph-properties fo:margin-top="0.0284in" fo:margin-right="0.0131in"/>
    </style:style>
    <style:style style:name="T54" style:parent-style-name="Fuentedepárrafopredeter." style:family="text">
      <style:text-properties style:text-scale="105%"/>
    </style:style>
    <style:style style:name="P55" style:parent-style-name="Textoindependiente" style:family="paragraph">
      <style:paragraph-properties fo:margin-top="0.0305in"/>
    </style:style>
    <style:style style:name="T56" style:parent-style-name="Fuentedepárrafopredeter." style:family="text">
      <style:text-properties style:text-scale="105%"/>
    </style:style>
    <style:style style:name="P57" style:parent-style-name="Textoindependiente" style:family="paragraph">
      <style:paragraph-properties fo:margin-top="0.0298in" fo:margin-right="0.0131in"/>
    </style:style>
    <style:style style:name="T58" style:parent-style-name="Fuentedepárrafopredeter." style:family="text">
      <style:text-properties style:text-scale="105%"/>
    </style:style>
    <style:style style:name="P59" style:parent-style-name="Textoindependiente" style:family="paragraph">
      <style:paragraph-properties fo:margin-right="0.0125in"/>
    </style:style>
    <style:style style:name="T60" style:parent-style-name="Fuentedepárrafopredeter." style:family="text">
      <style:text-properties style:text-scale="105%"/>
    </style:style>
    <style:style style:name="P61" style:parent-style-name="Textoindependiente" style:family="paragraph">
      <style:paragraph-properties fo:margin-top="0.0284in"/>
    </style:style>
    <style:style style:name="T62" style:parent-style-name="Fuentedepárrafopredeter." style:family="text">
      <style:text-properties style:text-scale="105%"/>
    </style:style>
    <style:style style:name="P63" style:parent-style-name="Textoindependiente" style:family="paragraph">
      <style:paragraph-properties fo:margin-top="0.0305in"/>
    </style:style>
    <style:style style:name="T64" style:parent-style-name="Fuentedepárrafopredeter." style:family="text">
      <style:text-properties style:text-scale="105%"/>
    </style:style>
    <style:style style:name="P65" style:parent-style-name="Textoindependiente" style:family="paragraph">
      <style:paragraph-properties fo:margin-top="0.0298in"/>
    </style:style>
    <style:style style:name="T66" style:parent-style-name="Fuentedepárrafopredeter." style:family="text">
      <style:text-properties style:text-scale="105%"/>
    </style:style>
    <style:style style:name="P67" style:parent-style-name="Textoindependiente" style:family="paragraph">
      <style:paragraph-properties fo:margin-right="0.0125in"/>
    </style:style>
    <style:style style:name="T68" style:parent-style-name="Fuentedepárrafopredeter." style:family="text">
      <style:text-properties style:text-scale="105%"/>
    </style:style>
    <style:style style:name="P69" style:parent-style-name="Textoindependiente" style:family="paragraph">
      <style:paragraph-properties fo:margin-top="0.0284in"/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margin-top="0.0305in" fo:margin-right="0.0125in"/>
    </style:style>
    <style:style style:name="T72" style:parent-style-name="Fuentedepárrafopredeter." style:family="text">
      <style:text-properties style:text-scale="105%"/>
    </style:style>
    <style:style style:name="P73" style:parent-style-name="Textoindependiente" style:family="paragraph">
      <style:paragraph-properties fo:margin-top="0.0298in"/>
    </style:style>
    <style:style style:name="T74" style:parent-style-name="Fuentedepárrafopredeter." style:family="text">
      <style:text-properties style:text-scale="105%"/>
    </style:style>
    <style:style style:name="P75" style:parent-style-name="Textoindependiente" style:family="paragraph">
      <style:paragraph-properties fo:margin-right="0.0125in"/>
    </style:style>
    <style:style style:name="T76" style:parent-style-name="Fuentedepárrafopredeter." style:family="text">
      <style:text-properties style:text-scale="105%"/>
    </style:style>
    <style:style style:name="P77" style:parent-style-name="Textoindependiente" style:family="paragraph">
      <style:paragraph-properties fo:margin-top="0.0284in"/>
    </style:style>
    <style:style style:name="T78" style:parent-style-name="Fuentedepárrafopredeter." style:family="text">
      <style:text-properties style:text-scale="105%"/>
    </style:style>
    <style:style style:name="P79" style:parent-style-name="Textoindependiente" style:family="paragraph">
      <style:paragraph-properties fo:margin-top="0.0305in" fo:margin-right="0.0125in"/>
    </style:style>
    <style:style style:name="T80" style:parent-style-name="Fuentedepárrafopredeter." style:family="text">
      <style:text-properties style:text-scale="105%"/>
    </style:style>
    <style:style style:name="P81" style:parent-style-name="Textoindependiente" style:family="paragraph">
      <style:paragraph-properties fo:margin-top="0.0298in"/>
    </style:style>
    <style:style style:name="T82" style:parent-style-name="Fuentedepárrafopredeter." style:family="text">
      <style:text-properties style:text-scale="105%"/>
    </style:style>
    <style:style style:name="P83" style:parent-style-name="Textoindependiente" style:family="paragraph">
      <style:paragraph-properties fo:margin-right="0.0125in"/>
    </style:style>
    <style:style style:name="T84" style:parent-style-name="Fuentedepárrafopredeter." style:family="text">
      <style:text-properties style:text-scale="105%"/>
    </style:style>
    <style:style style:name="P85" style:parent-style-name="Textoindependiente" style:family="paragraph">
      <style:paragraph-properties fo:margin-top="0.0284in"/>
    </style:style>
    <style:style style:name="T86" style:parent-style-name="Fuentedepárrafopredeter." style:family="text">
      <style:text-properties style:text-scale="105%"/>
    </style:style>
    <style:style style:name="P87" style:parent-style-name="Textoindependiente" style:family="paragraph">
      <style:paragraph-properties fo:margin-top="0.0305in" fo:margin-right="0.0125in"/>
    </style:style>
    <style:style style:name="T88" style:parent-style-name="Fuentedepárrafopredeter." style:family="text">
      <style:text-properties style:text-scale="105%"/>
    </style:style>
    <style:style style:name="P89" style:parent-style-name="Textoindependiente" style:family="paragraph">
      <style:paragraph-properties fo:margin-top="0.0298in"/>
    </style:style>
    <style:style style:name="T90" style:parent-style-name="Fuentedepárrafopredeter." style:family="text">
      <style:text-properties style:text-scale="105%"/>
    </style:style>
    <style:style style:name="P91" style:parent-style-name="Textoindependiente" style:family="paragraph">
      <style:paragraph-properties fo:margin-right="0.0125in"/>
    </style:style>
    <style:style style:name="T92" style:parent-style-name="Fuentedepárrafopredeter." style:family="text">
      <style:text-properties style:text-scale="105%"/>
    </style:style>
    <style:style style:name="P93" style:parent-style-name="Textoindependiente" style:family="paragraph">
      <style:paragraph-properties fo:margin-top="0.0284in"/>
    </style:style>
    <style:style style:name="T94" style:parent-style-name="Fuentedepárrafopredeter." style:family="text">
      <style:text-properties style:text-scale="105%"/>
    </style:style>
    <style:style style:name="P95" style:parent-style-name="Textoindependiente" style:family="paragraph">
      <style:paragraph-properties fo:margin-top="0.0305in" fo:margin-right="0.0125in"/>
    </style:style>
    <style:style style:name="T96" style:parent-style-name="Fuentedepárrafopredeter." style:family="text">
      <style:text-properties style:text-scale="105%"/>
    </style:style>
    <style:style style:name="P97" style:parent-style-name="Textoindependiente" style:family="paragraph">
      <style:paragraph-properties fo:margin-top="0.0298in"/>
    </style:style>
    <style:style style:name="T98" style:parent-style-name="Fuentedepárrafopredeter." style:family="text">
      <style:text-properties style:text-scale="105%"/>
    </style:style>
    <style:style style:name="P99" style:parent-style-name="Textoindependiente" style:family="paragraph">
      <style:paragraph-properties fo:margin-right="0.0125in"/>
    </style:style>
    <style:style style:name="T100" style:parent-style-name="Fuentedepárrafopredeter." style:family="text">
      <style:text-properties style:text-scale="105%"/>
    </style:style>
    <style:style style:name="P101" style:parent-style-name="Textoindependiente" style:family="paragraph">
      <style:paragraph-properties fo:margin-top="0.0284in"/>
    </style:style>
    <style:style style:name="T102" style:parent-style-name="Fuentedepárrafopredeter." style:family="text">
      <style:text-properties style:text-scale="105%"/>
    </style:style>
    <style:style style:name="P103" style:parent-style-name="Textoindependiente" style:family="paragraph">
      <style:paragraph-properties fo:margin-top="0.0305in"/>
    </style:style>
    <style:style style:name="T104" style:parent-style-name="Fuentedepárrafopredeter." style:family="text">
      <style:text-properties style:text-scale="105%"/>
    </style:style>
    <style:style style:name="P105" style:parent-style-name="Textoindependiente" style:family="paragraph">
      <style:paragraph-properties fo:margin-top="0.0298in"/>
    </style:style>
    <style:style style:name="T106" style:parent-style-name="Fuentedepárrafopredeter." style:family="text">
      <style:text-properties style:text-scale="105%"/>
    </style:style>
    <style:style style:name="P107" style:parent-style-name="Textoindependiente" style:family="paragraph">
      <style:paragraph-properties fo:margin-right="0.0125in"/>
    </style:style>
    <style:style style:name="T108" style:parent-style-name="Fuentedepárrafopredeter." style:family="text">
      <style:text-properties style:text-scale="105%"/>
    </style:style>
    <style:style style:name="P109" style:parent-style-name="Textoindependiente" style:family="paragraph">
      <style:paragraph-properties fo:margin-top="0.0284in"/>
    </style:style>
    <style:style style:name="T110" style:parent-style-name="Fuentedepárrafopredeter." style:family="text">
      <style:text-properties style:text-scale="105%"/>
    </style:style>
    <style:style style:name="P111" style:parent-style-name="Textoindependiente" style:family="paragraph">
      <style:paragraph-properties fo:margin-top="0.0305in"/>
    </style:style>
    <style:style style:name="T112" style:parent-style-name="Fuentedepárrafopredeter." style:family="text">
      <style:text-properties style:text-scale="105%"/>
    </style:style>
    <style:style style:name="P113" style:parent-style-name="Textoindependiente" style:family="paragraph">
      <style:paragraph-properties fo:margin-top="0.0298in"/>
    </style:style>
    <style:style style:name="T114" style:parent-style-name="Fuentedepárrafopredeter." style:family="text">
      <style:text-properties style:text-scale="105%"/>
    </style:style>
    <style:style style:name="P115" style:parent-style-name="Textoindependiente" style:family="paragraph">
      <style:paragraph-properties fo:margin-right="0.0125in"/>
    </style:style>
    <style:style style:name="T116" style:parent-style-name="Fuentedepárrafopredeter." style:family="text">
      <style:text-properties style:text-scale="105%"/>
    </style:style>
    <style:style style:name="P117" style:parent-style-name="Textoindependiente" style:family="paragraph">
      <style:paragraph-properties fo:margin-top="0.0284in"/>
    </style:style>
    <style:style style:name="T118" style:parent-style-name="Fuentedepárrafopredeter." style:family="text">
      <style:text-properties style:text-scale="105%"/>
    </style:style>
    <style:style style:name="P119" style:parent-style-name="Textoindependiente" style:family="paragraph">
      <style:paragraph-properties fo:margin-top="0.0305in" fo:margin-right="0.0125in"/>
    </style:style>
    <style:style style:name="T120" style:parent-style-name="Fuentedepárrafopredeter." style:family="text">
      <style:text-properties style:text-scale="105%"/>
    </style:style>
    <style:style style:name="P121" style:parent-style-name="Textoindependiente" style:family="paragraph">
      <style:paragraph-properties fo:margin-top="0.0298in"/>
    </style:style>
    <style:style style:name="T122" style:parent-style-name="Fuentedepárrafopredeter." style:family="text">
      <style:text-properties style:text-scale="105%"/>
    </style:style>
    <style:style style:name="P12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0.0062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2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0.0131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style:text-scale="105%"/>
    </style:style>
    <style:style style:name="P134" style:parent-style-name="Textoindependiente" style:family="paragraph">
      <style:paragraph-properties fo:margin-top="0.0298in"/>
    </style:style>
    <style:style style:name="T135" style:parent-style-name="Fuentedepárrafopredeter." style:family="text">
      <style:text-properties style:text-scale="105%"/>
    </style:style>
    <style:style style:name="P136" style:parent-style-name="Textoindependiente" style:family="paragraph">
      <style:paragraph-properties fo:margin-top="0.0305in"/>
    </style:style>
    <style:style style:name="T137" style:parent-style-name="Fuentedepárrafopredeter." style:family="text">
      <style:text-properties style:text-scale="105%"/>
    </style:style>
    <style:style style:name="P138" style:parent-style-name="Textoindependiente" style:family="paragraph">
      <style:paragraph-properties fo:margin-top="0.0298in"/>
    </style:style>
    <style:style style:name="T139" style:parent-style-name="Fuentedepárrafopredeter." style:family="text">
      <style:text-properties style:text-scale="105%"/>
    </style:style>
    <style:style style:name="P140" style:parent-style-name="Textoindependiente" style:family="paragraph">
      <style:paragraph-properties fo:margin-top="0.0305in"/>
    </style:style>
    <style:style style:name="T141" style:parent-style-name="Fuentedepárrafopredeter." style:family="text">
      <style:text-properties style:text-scale="105%"/>
    </style:style>
    <style:style style:name="P142" style:parent-style-name="Textoindependiente" style:family="paragraph">
      <style:paragraph-properties fo:margin-top="0.0298in" fo:margin-right="0.0125in"/>
    </style:style>
    <style:style style:name="T143" style:parent-style-name="Fuentedepárrafopredeter." style:family="text">
      <style:text-properties style:text-scale="105%"/>
    </style:style>
    <style:style style:name="P144" style:parent-style-name="Textoindependiente" style:family="paragraph">
      <style:paragraph-properties fo:margin-top="0.0291in"/>
    </style:style>
    <style:style style:name="T145" style:parent-style-name="Fuentedepárrafopredeter." style:family="text">
      <style:text-properties style:text-scale="105%"/>
    </style:style>
    <style:style style:name="P146" style:parent-style-name="Textoindependiente" style:family="paragraph">
      <style:paragraph-properties fo:margin-top="0.0298in" fo:margin-right="0.0125in"/>
    </style:style>
    <style:style style:name="T147" style:parent-style-name="Fuentedepárrafopredeter." style:family="text">
      <style:text-properties style:text-scale="105%"/>
    </style:style>
    <style:style style:name="P148" style:parent-style-name="Textoindependiente" style:family="paragraph">
      <style:paragraph-properties fo:margin-top="0.0305in" fo:margin-right="0.0125in"/>
    </style:style>
    <style:style style:name="T149" style:parent-style-name="Fuentedepárrafopredeter." style:family="text">
      <style:text-properties style:text-scale="105%"/>
    </style:style>
    <style:style style:name="P150" style:parent-style-name="Textoindependiente" style:family="paragraph">
      <style:paragraph-properties fo:margin-top="0.0298in"/>
    </style:style>
    <style:style style:name="T151" style:parent-style-name="Fuentedepárrafopredeter." style:family="text">
      <style:text-properties style:text-scale="105%"/>
    </style:style>
    <style:style style:name="P152" style:parent-style-name="Textoindependiente" style:family="paragraph">
      <style:paragraph-properties fo:margin-right="0.0125in"/>
    </style:style>
    <style:style style:name="T153" style:parent-style-name="Fuentedepárrafopredeter." style:family="text">
      <style:text-properties style:text-scale="105%"/>
    </style:style>
    <style:style style:name="P154" style:parent-style-name="Textoindependiente" style:family="paragraph">
      <style:paragraph-properties fo:margin-top="0.0298in" fo:margin-right="0.0125in"/>
    </style:style>
    <style:style style:name="T155" style:parent-style-name="Fuentedepárrafopredeter." style:family="text">
      <style:text-properties style:text-scale="105%"/>
    </style:style>
    <style:style style:name="P156" style:parent-style-name="Textoindependiente" style:family="paragraph">
      <style:paragraph-properties fo:margin-top="0.0305in" fo:margin-right="0.0125in"/>
    </style:style>
    <style:style style:name="T157" style:parent-style-name="Fuentedepárrafopredeter." style:family="text">
      <style:text-properties style:text-scale="105%"/>
    </style:style>
    <style:style style:name="P158" style:parent-style-name="Textoindependiente" style:family="paragraph">
      <style:paragraph-properties fo:margin-top="0.0298in"/>
    </style:style>
    <style:style style:name="T159" style:parent-style-name="Fuentedepárrafopredeter." style:family="text">
      <style:text-properties style:text-scale="105%"/>
    </style:style>
    <style:style style:name="P160" style:parent-style-name="Textoindependiente" style:family="paragraph">
      <style:paragraph-properties fo:margin-top="0.0305in" fo:margin-right="0.0125in"/>
    </style:style>
    <style:style style:name="T161" style:parent-style-name="Fuentedepárrafopredeter." style:family="text">
      <style:text-properties style:text-scale="105%"/>
    </style:style>
    <style:style style:name="P162" style:parent-style-name="Textoindependiente" style:family="paragraph">
      <style:paragraph-properties fo:margin-top="0.0298in" fo:margin-right="0.0125in"/>
    </style:style>
    <style:style style:name="T163" style:parent-style-name="Fuentedepárrafopredeter." style:family="text">
      <style:text-properties style:text-scale="105%"/>
    </style:style>
    <style:style style:name="P164" style:parent-style-name="Textoindependiente" style:family="paragraph">
      <style:paragraph-properties fo:margin-top="0.0291in"/>
    </style:style>
    <style:style style:name="T165" style:parent-style-name="Fuentedepárrafopredeter." style:family="text">
      <style:text-properties style:text-scale="105%"/>
    </style:style>
    <style:style style:name="P166" style:parent-style-name="Textoindependiente" style:family="paragraph">
      <style:paragraph-properties fo:margin-top="0.0298in" fo:margin-right="0.0125in"/>
    </style:style>
    <style:style style:name="T167" style:parent-style-name="Fuentedepárrafopredeter." style:family="text">
      <style:text-properties style:text-scale="105%"/>
    </style:style>
    <style:style style:name="P168" style:parent-style-name="Textoindependiente" style:family="paragraph">
      <style:paragraph-properties fo:margin-top="0.0305in" fo:margin-right="0.0125in"/>
    </style:style>
    <style:style style:name="T169" style:parent-style-name="Fuentedepárrafopredeter." style:family="text">
      <style:text-properties style:text-scale="105%"/>
    </style:style>
    <style:style style:name="P170" style:parent-style-name="Textoindependiente" style:family="paragraph">
      <style:paragraph-properties fo:margin-top="0.0298in"/>
    </style:style>
    <style:style style:name="T171" style:parent-style-name="Fuentedepárrafopredeter." style:family="text">
      <style:text-properties style:text-scale="105%"/>
    </style:style>
    <style:style style:name="P172" style:parent-style-name="Textoindependiente" style:family="paragraph">
      <style:paragraph-properties fo:text-align="start" fo:margin-left="0.0312in" fo:margin-right="0in">
        <style:tab-stops/>
      </style:paragraph-properties>
    </style:style>
    <style:style style:name="T173" style:parent-style-name="Fuentedepárrafopredeter." style:family="text">
      <style:text-properties style:text-scale="105%"/>
    </style:style>
    <style:style style:name="P174" style:parent-style-name="Textoindependiente" style:family="paragraph">
      <style:paragraph-properties fo:text-align="start" fo:margin-top="0.0298in" fo:margin-left="0.0138in" fo:margin-right="0in">
        <style:tab-stops/>
      </style:paragraph-properties>
    </style:style>
    <style:style style:name="T175" style:parent-style-name="Fuentedepárrafopredeter." style:family="text">
      <style:text-properties style:text-scale="105%"/>
    </style:style>
    <style:style style:name="P176" style:parent-style-name="Textoindependiente" style:family="paragraph">
      <style:paragraph-properties fo:text-align="start" fo:margin-top="0.0305in" fo:margin-left="0.0576in" fo:margin-right="0in">
        <style:tab-stops/>
      </style:paragraph-properties>
    </style:style>
    <style:style style:name="T177" style:parent-style-name="Fuentedepárrafopredeter." style:family="text">
      <style:text-properties style:text-scale="105%"/>
    </style:style>
    <style:style style:name="P178" style:parent-style-name="Textoindependiente" style:family="paragraph">
      <style:paragraph-properties fo:text-align="start" fo:margin-top="0.0298in" fo:margin-left="0.0138in" fo:margin-right="0in">
        <style:tab-stops/>
      </style:paragraph-properties>
    </style:style>
    <style:style style:name="T179" style:parent-style-name="Fuentedepárrafopredeter." style:family="text">
      <style:text-properties style:text-scale="105%"/>
    </style:style>
    <style:style style:name="P180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181" style:parent-style-name="Fuentedepárrafopredeter." style:family="text">
      <style:text-properties style:text-scale="105%"/>
    </style:style>
    <style:style style:name="P182" style:parent-style-name="Textoindependiente" style:family="paragraph">
      <style:paragraph-properties fo:text-align="start" fo:margin-top="0.0298in" fo:margin-left="0.0576in" fo:margin-right="0in">
        <style:tab-stops/>
      </style:paragraph-properties>
    </style:style>
    <style:style style:name="T183" style:parent-style-name="Fuentedepárrafopredeter." style:family="text">
      <style:text-properties style:text-scale="105%"/>
    </style:style>
    <style:style style:name="P184" style:parent-style-name="Textoindependiente" style:family="paragraph">
      <style:paragraph-properties fo:text-align="start" fo:margin-top="0.0291in" fo:margin-left="0.0138in" fo:margin-right="0in">
        <style:tab-stops/>
      </style:paragraph-properties>
    </style:style>
    <style:style style:name="T185" style:parent-style-name="Fuentedepárrafopredeter." style:family="text">
      <style:text-properties style:text-scale="105%"/>
    </style:style>
    <style:style style:name="P186" style:parent-style-name="Textoindependiente" style:family="paragraph">
      <style:paragraph-properties fo:text-align="start" fo:margin-top="0.0298in" fo:margin-left="0.0576in" fo:margin-right="0in">
        <style:tab-stops/>
      </style:paragraph-properties>
    </style:style>
    <style:style style:name="T187" style:parent-style-name="Fuentedepárrafopredeter." style:family="text">
      <style:text-properties style:text-scale="105%"/>
    </style:style>
    <style:style style:name="P188" style:parent-style-name="Textoindependiente" style:family="paragraph">
      <style:paragraph-properties fo:text-align="start" fo:margin-top="0.0305in" fo:margin-left="0.0576in" fo:margin-right="0in">
        <style:tab-stops/>
      </style:paragraph-properties>
    </style:style>
    <style:style style:name="T189" style:parent-style-name="Fuentedepárrafopredeter." style:family="text">
      <style:text-properties style:text-scale="105%"/>
    </style:style>
    <style:style style:name="P190" style:parent-style-name="Textoindependiente" style:family="paragraph">
      <style:paragraph-properties fo:text-align="start" fo:margin-top="0.0298in" fo:margin-left="0.0138in" fo:margin-right="0in">
        <style:tab-stops/>
      </style:paragraph-properties>
    </style:style>
    <style:style style:name="T191" style:parent-style-name="Fuentedepárrafopredeter." style:family="text">
      <style:text-properties style:text-scale="105%"/>
    </style:style>
    <style:style style:name="P192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0.0055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0.0055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0.0055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0.0055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0.0055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0.0055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0.0055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0.0055in" style:text-scale="105%"/>
    </style:style>
    <style:style style:name="T209" style:parent-style-name="Fuentedepárrafopredeter." style:family="text">
      <style:text-properties style:text-scale="105%"/>
    </style:style>
    <style:style style:name="P210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0.0048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0.0048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0.0048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0.0048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0.0048in" style:text-scale="105%"/>
    </style:style>
    <style:style style:name="T221" style:parent-style-name="Fuentedepárrafopredeter." style:family="text">
      <style:text-properties style:text-scale="105%"/>
    </style:style>
    <style:style style:name="P222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0.0104in" style:text-scale="105%"/>
    </style:style>
    <style:style style:name="T225" style:parent-style-name="Fuentedepárrafopredeter." style:family="text">
      <style:text-properties fo:letter-spacing="-0.0006in" style:text-scale="105%"/>
    </style:style>
    <style:style style:name="T226" style:parent-style-name="Fuentedepárrafopredeter." style:family="text">
      <style:text-properties fo:letter-spacing="0.0395in" style:text-scale="105%"/>
    </style:style>
    <style:style style:name="T227" style:parent-style-name="Fuentedepárrafopredeter." style:family="text">
      <style:text-properties style:text-scale="105%"/>
    </style:style>
    <style:style style:name="P228" style:parent-style-name="Textoindependiente" style:family="paragraph">
      <style:paragraph-properties fo:text-align="start" fo:margin-left="0.0138in" fo:margin-right="0in">
        <style:tab-stops>
          <style:tab-stop style:type="left" style:position="0.5215in"/>
          <style:tab-stop style:type="left" style:position="1.0437in"/>
          <style:tab-stop style:type="left" style:position="1.5659in"/>
        </style:tab-stops>
      </style:paragraph-properties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style:text-scale="105%"/>
    </style:style>
    <style:style style:name="P234" style:parent-style-name="Textoindependiente" style:family="paragraph">
      <style:paragraph-properties fo:margin-top="0.0298in"/>
    </style:style>
    <style:style style:name="T235" style:parent-style-name="Fuentedepárrafopredeter." style:family="text">
      <style:text-properties style:text-scale="105%"/>
    </style:style>
    <style:style style:name="P236" style:parent-style-name="Textoindependiente" style:family="paragraph">
      <style:paragraph-properties fo:margin-top="0.0291in"/>
    </style:style>
    <style:style style:name="T237" style:parent-style-name="Fuentedepárrafopredeter." style:family="text">
      <style:text-properties style:text-scale="105%"/>
    </style:style>
    <style:style style:name="P238" style:parent-style-name="Textoindependiente" style:family="paragraph">
      <style:paragraph-properties fo:margin-top="0.0298in" fo:margin-right="0.0125in"/>
    </style:style>
    <style:style style:name="T239" style:parent-style-name="Fuentedepárrafopredeter." style:family="text">
      <style:text-properties style:text-scale="105%"/>
    </style:style>
    <style:style style:name="P240" style:parent-style-name="Textoindependiente" style:family="paragraph">
      <style:paragraph-properties fo:margin-top="0.0305in" fo:margin-right="0.0125in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style:text-scale="105%"/>
    </style:style>
    <style:style style:name="P243" style:parent-style-name="Textoindependiente" style:family="paragraph">
      <style:paragraph-properties fo:margin-top="0.0298in"/>
    </style:style>
    <style:style style:name="T244" style:parent-style-name="Fuentedepárrafopredeter." style:family="text">
      <style:text-properties style:text-scale="105%"/>
    </style:style>
    <style:style style:name="P245" style:parent-style-name="Textoindependiente" style:family="paragraph">
      <style:paragraph-properties fo:margin-top="0.0291in"/>
    </style:style>
    <style:style style:name="T246" style:parent-style-name="Fuentedepárrafopredeter." style:family="text">
      <style:text-properties style:text-scale="105%"/>
    </style:style>
    <style:style style:name="P247" style:parent-style-name="Textoindependiente" style:family="paragraph">
      <style:paragraph-properties fo:margin-top="0.0298in" fo:margin-right="0.0125in"/>
    </style:style>
    <style:style style:name="T248" style:parent-style-name="Fuentedepárrafopredeter." style:family="text">
      <style:text-properties style:text-scale="105%"/>
    </style:style>
    <style:style style:name="P249" style:parent-style-name="Textoindependiente" style:family="paragraph">
      <style:paragraph-properties fo:margin-top="0.0305in" fo:margin-right="0.0125in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style:text-scale="105%"/>
    </style:style>
    <style:style style:name="P252" style:parent-style-name="Textoindependiente" style:family="paragraph">
      <style:paragraph-properties fo:margin-top="0.0298in" fo:margin-right="0.0125in"/>
    </style:style>
    <style:style style:name="T253" style:parent-style-name="Fuentedepárrafopredeter." style:family="text">
      <style:text-properties style:text-scale="105%"/>
    </style:style>
    <style:style style:name="P254" style:parent-style-name="Textoindependiente" style:family="paragraph">
      <style:paragraph-properties fo:margin-top="0.0291in"/>
    </style:style>
    <style:style style:name="T255" style:parent-style-name="Fuentedepárrafopredeter." style:family="text">
      <style:text-properties style:text-scale="105%"/>
    </style:style>
    <style:style style:name="P256" style:parent-style-name="Textoindependiente" style:family="paragraph">
      <style:paragraph-properties fo:margin-top="0.0298in" fo:margin-right="0.0125in"/>
    </style:style>
    <style:style style:name="T257" style:parent-style-name="Fuentedepárrafopredeter." style:family="text">
      <style:text-properties style:text-scale="105%"/>
    </style:style>
    <style:style style:name="P258" style:parent-style-name="Textoindependiente" style:family="paragraph">
      <style:paragraph-properties fo:margin-top="0.0305in" fo:margin-right="0.0125in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style:text-scale="105%"/>
    </style:style>
    <style:style style:name="P261" style:parent-style-name="Textoindependiente" style:family="paragraph">
      <style:paragraph-properties fo:margin-top="0.0298in" fo:margin-right="0.0125in"/>
    </style:style>
    <style:style style:name="T262" style:parent-style-name="Fuentedepárrafopredeter." style:family="text">
      <style:text-properties style:text-scale="105%"/>
    </style:style>
    <style:style style:name="P263" style:parent-style-name="Textoindependiente" style:family="paragraph">
      <style:paragraph-properties fo:margin-top="0.0291in"/>
    </style:style>
    <style:style style:name="T264" style:parent-style-name="Fuentedepárrafopredeter." style:family="text">
      <style:text-properties style:text-scale="105%"/>
    </style:style>
    <style:style style:name="P265" style:parent-style-name="Textoindependiente" style:family="paragraph">
      <style:paragraph-properties fo:margin-top="0.0298in" fo:margin-right="0.0125in"/>
    </style:style>
    <style:style style:name="T266" style:parent-style-name="Fuentedepárrafopredeter." style:family="text">
      <style:text-properties style:text-scale="105%"/>
    </style:style>
    <style:style style:name="P267" style:parent-style-name="Textoindependiente" style:family="paragraph">
      <style:paragraph-properties fo:margin-top="0.0305in" fo:margin-right="0.0125in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style:text-scale="105%"/>
    </style:style>
    <style:style style:name="P270" style:parent-style-name="Textoindependiente" style:family="paragraph">
      <style:paragraph-properties fo:margin-top="0.0298in" fo:margin-right="0.0125in"/>
    </style:style>
    <style:style style:name="T271" style:parent-style-name="Fuentedepárrafopredeter." style:family="text">
      <style:text-properties style:text-scale="105%"/>
    </style:style>
    <style:style style:name="P272" style:parent-style-name="Textoindependiente" style:family="paragraph">
      <style:paragraph-properties fo:margin-top="0.0291in"/>
    </style:style>
    <style:style style:name="T273" style:parent-style-name="Fuentedepárrafopredeter." style:family="text">
      <style:text-properties style:text-scale="105%"/>
    </style:style>
    <style:style style:name="P274" style:parent-style-name="Textoindependiente" style:family="paragraph">
      <style:paragraph-properties fo:margin-top="0.0298in" fo:margin-right="0.0125in"/>
    </style:style>
    <style:style style:name="T275" style:parent-style-name="Fuentedepárrafopredeter." style:family="text">
      <style:text-properties style:text-scale="105%"/>
    </style:style>
    <style:style style:name="P276" style:parent-style-name="Textoindependiente" style:family="paragraph">
      <style:paragraph-properties fo:margin-top="0.0305in" fo:margin-right="0.0125in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style:text-scale="105%"/>
    </style:style>
    <style:style style:name="P279" style:parent-style-name="Textoindependiente" style:family="paragraph">
      <style:paragraph-properties fo:margin-top="0.0298in" fo:margin-right="0.0125in"/>
    </style:style>
    <style:style style:name="T280" style:parent-style-name="Fuentedepárrafopredeter." style:family="text">
      <style:text-properties style:text-scale="105%"/>
    </style:style>
    <style:style style:name="P281" style:parent-style-name="Textoindependiente" style:family="paragraph">
      <style:paragraph-properties fo:margin-top="0.0291in"/>
    </style:style>
    <style:style style:name="T282" style:parent-style-name="Fuentedepárrafopredeter." style:family="text">
      <style:text-properties style:text-scale="105%"/>
    </style:style>
    <style:style style:name="P283" style:parent-style-name="Textoindependiente" style:family="paragraph">
      <style:paragraph-properties fo:margin-top="0.0298in" fo:margin-right="0.0125in"/>
    </style:style>
    <style:style style:name="T284" style:parent-style-name="Fuentedepárrafopredeter." style:family="text">
      <style:text-properties style:text-scale="105%"/>
    </style:style>
    <style:style style:name="P285" style:parent-style-name="Textoindependiente" style:family="paragraph">
      <style:paragraph-properties fo:margin-top="0.0305in" fo:margin-right="0.0125in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style:text-scale="105%"/>
    </style:style>
    <style:style style:name="P288" style:parent-style-name="Textoindependiente" style:family="paragraph">
      <style:paragraph-properties fo:margin-top="0.0298in" fo:margin-right="0.0125in"/>
    </style:style>
    <style:style style:name="T289" style:parent-style-name="Fuentedepárrafopredeter." style:family="text">
      <style:text-properties style:text-scale="105%"/>
    </style:style>
    <style:style style:name="P290" style:parent-style-name="Textoindependiente" style:family="paragraph">
      <style:paragraph-properties fo:margin-top="0.0291in"/>
    </style:style>
    <style:style style:name="T291" style:parent-style-name="Fuentedepárrafopredeter." style:family="text">
      <style:text-properties style:text-scale="105%"/>
    </style:style>
    <style:style style:name="P292" style:parent-style-name="Textoindependiente" style:family="paragraph">
      <style:paragraph-properties fo:margin-top="0.0298in" fo:margin-right="0.0125in"/>
    </style:style>
    <style:style style:name="T293" style:parent-style-name="Fuentedepárrafopredeter." style:family="text">
      <style:text-properties style:text-scale="105%"/>
    </style:style>
    <style:style style:name="P294" style:parent-style-name="Textoindependiente" style:family="paragraph">
      <style:paragraph-properties fo:margin-top="0.0305in" fo:margin-right="0.0125in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style:text-scale="105%"/>
    </style:style>
    <style:style style:name="P297" style:parent-style-name="Textoindependiente" style:family="paragraph">
      <style:paragraph-properties fo:margin-top="0.0298in" fo:margin-right="0.0125in"/>
    </style:style>
    <style:style style:name="T298" style:parent-style-name="Fuentedepárrafopredeter." style:family="text">
      <style:text-properties style:text-scale="105%"/>
    </style:style>
    <style:style style:name="P299" style:parent-style-name="Textoindependiente" style:family="paragraph">
      <style:paragraph-properties fo:margin-top="0.0291in"/>
    </style:style>
    <style:style style:name="T300" style:parent-style-name="Fuentedepárrafopredeter." style:family="text">
      <style:text-properties style:text-scale="105%"/>
    </style:style>
    <style:style style:name="P301" style:parent-style-name="Textoindependiente" style:family="paragraph">
      <style:paragraph-properties fo:margin-top="0.0298in" fo:margin-right="0.0125in"/>
    </style:style>
    <style:style style:name="T302" style:parent-style-name="Fuentedepárrafopredeter." style:family="text">
      <style:text-properties style:text-scale="105%"/>
    </style:style>
    <style:style style:name="P303" style:parent-style-name="Textoindependiente" style:family="paragraph">
      <style:paragraph-properties fo:margin-top="0.0305in" fo:margin-right="0.0125in"/>
    </style:style>
    <style:style style:name="T304" style:parent-style-name="Fuentedepárrafopredeter." style:family="text">
      <style:text-properties style:text-scale="105%"/>
    </style:style>
    <style:style style:name="P30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0.0104in" style:text-scale="105%"/>
    </style:style>
    <style:style style:name="T308" style:parent-style-name="Fuentedepárrafopredeter." style:family="text">
      <style:text-properties style:text-scale="105%"/>
    </style:style>
    <style:style style:name="P30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0.0041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0.0055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0.0055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0.0055in" style:text-scale="105%"/>
    </style:style>
    <style:style style:name="T318" style:parent-style-name="Fuentedepárrafopredeter." style:family="text">
      <style:text-properties style:text-scale="105%"/>
    </style:style>
    <style:style style:name="P31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0.0062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0.0062in" style:text-scale="105%"/>
    </style:style>
    <style:style style:name="T324" style:parent-style-name="Fuentedepárrafopredeter." style:family="text">
      <style:text-properties style:text-scale="105%"/>
    </style:style>
    <style:style style:name="P325" style:parent-style-name="Textoindependiente" style:family="paragraph">
      <style:paragraph-properties fo:margin-right="0.0125in"/>
    </style:style>
    <style:style style:name="T326" style:parent-style-name="Fuentedepárrafopredeter." style:family="text">
      <style:text-properties style:text-scale="105%"/>
    </style:style>
    <style:style style:name="P327" style:parent-style-name="Textoindependiente" style:family="paragraph">
      <style:paragraph-properties fo:margin-top="0.0298in"/>
    </style:style>
    <style:style style:name="T328" style:parent-style-name="Fuentedepárrafopredeter." style:family="text">
      <style:text-properties style:text-scale="105%"/>
    </style:style>
    <style:style style:name="P329" style:parent-style-name="Textoindependiente" style:family="paragraph">
      <style:paragraph-properties fo:margin-top="0.0305in"/>
    </style:style>
    <style:style style:name="T330" style:parent-style-name="Fuentedepárrafopredeter." style:family="text">
      <style:text-properties style:text-scale="105%"/>
    </style:style>
    <style:style style:name="P331" style:parent-style-name="Textoindependiente" style:family="paragraph">
      <style:paragraph-properties fo:margin-right="0.0125in"/>
    </style:style>
    <style:style style:name="T332" style:parent-style-name="Fuentedepárrafopredeter." style:family="text">
      <style:text-properties style:text-scale="105%"/>
    </style:style>
    <style:style style:name="P333" style:parent-style-name="Textoindependiente" style:family="paragraph">
      <style:paragraph-properties fo:margin-top="0.0298in"/>
    </style:style>
    <style:style style:name="T334" style:parent-style-name="Fuentedepárrafopredeter." style:family="text">
      <style:text-properties style:text-scale="105%"/>
    </style:style>
    <style:style style:name="P335" style:parent-style-name="Textoindependiente" style:family="paragraph">
      <style:paragraph-properties fo:margin-top="0.0305in"/>
    </style:style>
    <style:style style:name="T336" style:parent-style-name="Fuentedepárrafopredeter." style:family="text">
      <style:text-properties style:text-scale="105%"/>
    </style:style>
    <style:style style:name="P337" style:parent-style-name="Textoindependiente" style:family="paragraph">
      <style:paragraph-properties fo:margin-right="0.0125in"/>
    </style:style>
    <style:style style:name="T338" style:parent-style-name="Fuentedepárrafopredeter." style:family="text">
      <style:text-properties style:text-scale="105%"/>
    </style:style>
    <style:style style:name="P339" style:parent-style-name="Textoindependiente" style:family="paragraph">
      <style:paragraph-properties fo:margin-top="0.0298in"/>
    </style:style>
    <style:style style:name="T340" style:parent-style-name="Fuentedepárrafopredeter." style:family="text">
      <style:text-properties style:text-scale="105%"/>
    </style:style>
    <style:style style:name="P341" style:parent-style-name="Textoindependiente" style:family="paragraph">
      <style:paragraph-properties fo:margin-top="0.0305in"/>
    </style:style>
    <style:style style:name="T342" style:parent-style-name="Fuentedepárrafopredeter." style:family="text">
      <style:text-properties style:text-scale="105%"/>
    </style:style>
    <style:style style:name="P343" style:parent-style-name="Textoindependiente" style:family="paragraph">
      <style:paragraph-properties fo:margin-right="0.0125in"/>
    </style:style>
    <style:style style:name="T344" style:parent-style-name="Fuentedepárrafopredeter." style:family="text">
      <style:text-properties style:text-scale="105%"/>
    </style:style>
    <style:style style:name="P345" style:parent-style-name="Textoindependiente" style:family="paragraph">
      <style:paragraph-properties fo:margin-top="0.0298in"/>
    </style:style>
    <style:style style:name="T346" style:parent-style-name="Fuentedepárrafopredeter." style:family="text">
      <style:text-properties style:text-scale="105%"/>
    </style:style>
    <style:style style:name="P347" style:parent-style-name="Textoindependiente" style:family="paragraph">
      <style:paragraph-properties fo:margin-top="0.0305in"/>
    </style:style>
    <style:style style:name="T348" style:parent-style-name="Fuentedepárrafopredeter." style:family="text">
      <style:text-properties style:text-scale="105%"/>
    </style:style>
    <style:style style:name="P34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50" style:parent-style-name="Fuentedepárrafopredeter." style:family="text">
      <style:text-properties style:text-scale="105%"/>
    </style:style>
    <style:style style:name="P35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52" style:parent-style-name="Fuentedepárrafopredeter." style:family="text">
      <style:text-properties style:text-scale="105%"/>
    </style:style>
    <style:style style:name="P35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54" style:parent-style-name="Fuentedepárrafopredeter." style:family="text">
      <style:text-properties style:text-scale="105%"/>
    </style:style>
    <style:style style:name="P35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fo:letter-spacing="0.0104in" style:text-scale="105%"/>
    </style:style>
    <style:style style:name="T358" style:parent-style-name="Fuentedepárrafopredeter." style:family="text">
      <style:text-properties fo:letter-spacing="-0.0006in" style:text-scale="105%"/>
    </style:style>
    <style:style style:name="T359" style:parent-style-name="Fuentedepárrafopredeter." style:family="text">
      <style:text-properties fo:letter-spacing="0.0395in" style:text-scale="105%"/>
    </style:style>
    <style:style style:name="T360" style:parent-style-name="Fuentedepárrafopredeter." style:family="text">
      <style:text-properties style:text-scale="105%"/>
    </style:style>
    <style:style style:name="P36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62" style:parent-style-name="Fuentedepárrafopredeter." style:family="text">
      <style:text-properties style:text-scale="105%"/>
    </style:style>
    <style:style style:name="P36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0.0048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0.0048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0.0048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0.0048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0.0048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0.0048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0.0048in" style:text-scale="105%"/>
    </style:style>
    <style:style style:name="T378" style:parent-style-name="Fuentedepárrafopredeter." style:family="text">
      <style:text-properties style:text-scale="105%"/>
    </style:style>
    <style:style style:name="P37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0.0048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0.0048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0.0048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0.0048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0.0048in" style:text-scale="105%"/>
    </style:style>
    <style:style style:name="T390" style:parent-style-name="Fuentedepárrafopredeter." style:family="text">
      <style:text-properties style:text-scale="105%"/>
    </style:style>
    <style:style style:name="P39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-0.0006in" style:text-scale="105%"/>
    </style:style>
    <style:style style:name="T394" style:parent-style-name="Fuentedepárrafopredeter." style:family="text">
      <style:text-properties style:text-scale="105%"/>
    </style:style>
    <style:style style:name="P395" style:parent-style-name="Textoindependiente" style:family="paragraph">
      <style:paragraph-properties fo:margin-right="0.0368in"/>
    </style:style>
    <style:style style:name="T396" style:parent-style-name="Fuentedepárrafopredeter." style:family="text">
      <style:text-properties style:text-scale="105%"/>
    </style:style>
    <style:style style:name="P397" style:parent-style-name="Textoindependiente" style:family="paragraph">
      <style:paragraph-properties fo:margin-top="0.0298in"/>
    </style:style>
    <style:style style:name="T398" style:parent-style-name="Fuentedepárrafopredeter." style:family="text">
      <style:text-properties style:text-scale="105%"/>
    </style:style>
    <style:style style:name="P399" style:parent-style-name="Textoindependiente" style:family="paragraph">
      <style:paragraph-properties fo:margin-top="0.0305in"/>
    </style:style>
    <style:style style:name="T400" style:parent-style-name="Fuentedepárrafopredeter." style:family="text">
      <style:text-properties style:text-scale="105%"/>
    </style:style>
    <style:style style:name="P401" style:parent-style-name="Textoindependiente" style:family="paragraph">
      <style:paragraph-properties fo:margin-top="0.0298in"/>
    </style:style>
    <style:style style:name="T402" style:parent-style-name="Fuentedepárrafopredeter." style:family="text">
      <style:text-properties style:text-scale="105%"/>
    </style:style>
    <style:style style:name="P403" style:parent-style-name="Textoindependiente" style:family="paragraph">
      <style:paragraph-properties fo:margin-top="0.0305in"/>
    </style:style>
    <style:style style:name="T404" style:parent-style-name="Fuentedepárrafopredeter." style:family="text">
      <style:text-properties style:text-scale="105%"/>
    </style:style>
    <style:style style:name="P40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06" style:parent-style-name="Fuentedepárrafopredeter." style:family="text">
      <style:text-properties style:text-scale="105%"/>
    </style:style>
    <style:style style:name="P407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08" style:parent-style-name="Fuentedepárrafopredeter." style:family="text">
      <style:text-properties style:text-scale="105%"/>
    </style:style>
    <style:style style:name="P40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10" style:parent-style-name="Fuentedepárrafopredeter." style:family="text">
      <style:text-properties style:text-scale="105%"/>
    </style:style>
    <style:style style:name="P41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12" style:parent-style-name="Fuentedepárrafopredeter." style:family="text">
      <style:text-properties style:text-scale="105%"/>
    </style:style>
    <style:style style:name="P41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14" style:parent-style-name="Fuentedepárrafopredeter." style:family="text">
      <style:text-properties style:text-scale="105%"/>
    </style:style>
    <style:style style:name="P41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16" style:parent-style-name="Fuentedepárrafopredeter." style:family="text">
      <style:text-properties style:text-scale="105%"/>
    </style:style>
    <style:style style:name="P417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18" style:parent-style-name="Fuentedepárrafopredeter." style:family="text">
      <style:text-properties style:text-scale="105%"/>
    </style:style>
    <style:style style:name="P41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20" style:parent-style-name="Fuentedepárrafopredeter." style:family="text">
      <style:text-properties style:text-scale="105%"/>
    </style:style>
    <style:style style:name="P42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22" style:parent-style-name="Fuentedepárrafopredeter." style:family="text">
      <style:text-properties style:text-scale="105%"/>
    </style:style>
    <style:style style:name="P42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24" style:parent-style-name="Fuentedepárrafopredeter." style:family="text">
      <style:text-properties style:text-scale="105%"/>
    </style:style>
    <style:style style:name="P42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26" style:parent-style-name="Fuentedepárrafopredeter." style:family="text">
      <style:text-properties style:text-scale="105%"/>
    </style:style>
    <style:style style:name="P427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28" style:parent-style-name="Fuentedepárrafopredeter." style:family="text">
      <style:text-properties style:text-scale="105%"/>
    </style:style>
    <style:style style:name="P42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30" style:parent-style-name="Fuentedepárrafopredeter." style:family="text">
      <style:text-properties style:text-scale="105%"/>
    </style:style>
    <style:style style:name="P43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32" style:parent-style-name="Fuentedepárrafopredeter." style:family="text">
      <style:text-properties style:text-scale="105%"/>
    </style:style>
    <style:style style:name="P43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0.0048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2in" style:text-scale="105%"/>
    </style:style>
    <style:style style:name="T438" style:parent-style-name="Fuentedepárrafopredeter." style:family="text">
      <style:text-properties style:text-scale="105%"/>
    </style:style>
    <style:style style:name="P439" style:parent-style-name="Textoindependiente" style:family="paragraph">
      <style:paragraph-properties fo:margin-right="0.0513in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34in" style:text-scale="105%"/>
    </style:style>
    <style:style style:name="T442" style:parent-style-name="Fuentedepárrafopredeter." style:family="text">
      <style:text-properties style:text-scale="105%"/>
    </style:style>
    <style:style style:name="P443" style:parent-style-name="Textoindependiente" style:family="paragraph">
      <style:paragraph-properties fo:margin-top="0.0298in"/>
    </style:style>
    <style:style style:name="T444" style:parent-style-name="Fuentedepárrafopredeter." style:family="text">
      <style:text-properties style:text-scale="105%"/>
    </style:style>
    <style:style style:name="P445" style:parent-style-name="Textoindependiente" style:family="paragraph">
      <style:paragraph-properties fo:margin-top="0.0305in"/>
    </style:style>
    <style:style style:name="T446" style:parent-style-name="Fuentedepárrafopredeter." style:family="text">
      <style:text-properties style:text-scale="105%"/>
    </style:style>
    <style:style style:name="P447" style:parent-style-name="Textoindependiente" style:family="paragraph">
      <style:paragraph-properties fo:margin-top="0.0298in"/>
    </style:style>
    <style:style style:name="T448" style:parent-style-name="Fuentedepárrafopredeter." style:family="text">
      <style:text-properties style:text-scale="105%"/>
    </style:style>
    <style:style style:name="P449" style:parent-style-name="Textoindependiente" style:family="paragraph">
      <style:paragraph-properties fo:margin-top="0.0305in"/>
    </style:style>
    <style:style style:name="T450" style:parent-style-name="Fuentedepárrafopredeter." style:family="text">
      <style:text-properties style:text-scale="105%"/>
    </style:style>
    <style:style style:name="P451" style:parent-style-name="Textoindependiente" style:family="paragraph">
      <style:paragraph-properties fo:margin-top="0.0298in"/>
    </style:style>
    <style:style style:name="T452" style:parent-style-name="Fuentedepárrafopredeter." style:family="text">
      <style:text-properties style:text-scale="105%"/>
    </style:style>
    <style:style style:name="P453" style:parent-style-name="Textoindependiente" style:family="paragraph">
      <style:paragraph-properties fo:margin-top="0.0305in"/>
    </style:style>
    <style:style style:name="T454" style:parent-style-name="Fuentedepárrafopredeter." style:family="text">
      <style:text-properties style:text-scale="105%"/>
    </style:style>
    <style:style style:name="P455" style:parent-style-name="Textoindependiente" style:family="paragraph">
      <style:paragraph-properties fo:margin-top="0.0284in"/>
    </style:style>
    <style:style style:name="T456" style:parent-style-name="Fuentedepárrafopredeter." style:family="text">
      <style:text-properties style:text-scale="105%"/>
    </style:style>
    <style:style style:name="P457" style:parent-style-name="Textoindependiente" style:family="paragraph">
      <style:paragraph-properties fo:margin-top="0.0305in"/>
    </style:style>
    <style:style style:name="T458" style:parent-style-name="Fuentedepárrafopredeter." style:family="text">
      <style:text-properties style:text-scale="105%"/>
    </style:style>
    <style:style style:name="P459" style:parent-style-name="Textoindependiente" style:family="paragraph">
      <style:paragraph-properties fo:margin-top="0.0298in"/>
    </style:style>
    <style:style style:name="T460" style:parent-style-name="Fuentedepárrafopredeter." style:family="text">
      <style:text-properties style:text-scale="105%"/>
    </style:style>
    <style:style style:name="P46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0.0041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0.0041in" style:text-scale="105%"/>
    </style:style>
    <style:style style:name="T466" style:parent-style-name="Fuentedepárrafopredeter." style:family="text">
      <style:text-properties style:text-scale="105%"/>
    </style:style>
    <style:style style:name="P467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0.0048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0.0048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0.0048in" style:text-scale="105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0.0048in" style:text-scale="105%"/>
    </style:style>
    <style:style style:name="T476" style:parent-style-name="Fuentedepárrafopredeter." style:family="text">
      <style:text-properties style:text-scale="105%"/>
    </style:style>
    <style:style style:name="P477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0.0048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0.0048in" style:text-scale="105%"/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fo:letter-spacing="0.0048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0.0048in" style:text-scale="105%"/>
    </style:style>
    <style:style style:name="T486" style:parent-style-name="Fuentedepárrafopredeter." style:family="text">
      <style:text-properties style:text-scale="105%"/>
    </style:style>
    <style:style style:name="T487" style:parent-style-name="Fuentedepárrafopredeter." style:family="text">
      <style:text-properties fo:letter-spacing="0.0048in" style:text-scale="105%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style:text-scale="105%"/>
    </style:style>
    <style:style style:name="P490" style:parent-style-name="Textoindependiente" style:family="paragraph">
      <style:paragraph-properties fo:margin-top="0.0298in"/>
    </style:style>
    <style:style style:name="T491" style:parent-style-name="Fuentedepárrafopredeter." style:family="text">
      <style:text-properties style:text-scale="105%"/>
    </style:style>
    <style:style style:name="P492" style:parent-style-name="Textoindependiente" style:family="paragraph">
      <style:paragraph-properties fo:margin-top="0.0305in"/>
    </style:style>
    <style:style style:name="T493" style:parent-style-name="Fuentedepárrafopredeter." style:family="text">
      <style:text-properties style:text-scale="105%"/>
    </style:style>
    <style:style style:name="P494" style:parent-style-name="Textoindependiente" style:family="paragraph">
      <style:paragraph-properties fo:margin-top="0.0298in"/>
    </style:style>
    <style:style style:name="T495" style:parent-style-name="Fuentedepárrafopredeter." style:family="text">
      <style:text-properties style:text-scale="105%"/>
    </style:style>
    <style:style style:name="P496" style:parent-style-name="Textoindependiente" style:family="paragraph">
      <style:paragraph-properties fo:margin-top="0.0305in"/>
    </style:style>
    <style:style style:name="T497" style:parent-style-name="Fuentedepárrafopredeter." style:family="text">
      <style:text-properties style:text-scale="105%"/>
    </style:style>
    <style:style style:name="P498" style:parent-style-name="Textoindependiente" style:family="paragraph">
      <style:paragraph-properties fo:margin-top="0.0298in" fo:margin-right="0.0125in"/>
    </style:style>
    <style:style style:name="T499" style:parent-style-name="Fuentedepárrafopredeter." style:family="text">
      <style:text-properties style:text-scale="105%"/>
    </style:style>
    <style:style style:name="P500" style:parent-style-name="Textoindependiente" style:family="paragraph">
      <style:paragraph-properties fo:margin-top="0.0291in" fo:margin-right="0.0125in"/>
    </style:style>
    <style:style style:name="T501" style:parent-style-name="Fuentedepárrafopredeter." style:family="text">
      <style:text-properties style:text-scale="105%"/>
    </style:style>
    <style:style style:name="P502" style:parent-style-name="Textoindependiente" style:family="paragraph">
      <style:paragraph-properties fo:margin-top="0.0298in" fo:margin-right="0.0125in"/>
    </style:style>
    <style:style style:name="T503" style:parent-style-name="Fuentedepárrafopredeter." style:family="text">
      <style:text-properties style:text-scale="105%"/>
    </style:style>
    <style:style style:name="P504" style:parent-style-name="Textoindependiente" style:family="paragraph">
      <style:paragraph-properties fo:margin-top="0.0305in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style:text-scale="105%"/>
    </style:style>
    <style:style style:name="P507" style:parent-style-name="Textoindependiente" style:family="paragraph">
      <style:paragraph-properties fo:margin-top="0.0298in"/>
    </style:style>
    <style:style style:name="T508" style:parent-style-name="Fuentedepárrafopredeter." style:family="text">
      <style:text-properties style:text-scale="105%"/>
    </style:style>
    <style:style style:name="P509" style:parent-style-name="Textoindependiente" style:family="paragraph">
      <style:paragraph-properties fo:margin-top="0.0305in"/>
    </style:style>
    <style:style style:name="T510" style:parent-style-name="Fuentedepárrafopredeter." style:family="text">
      <style:text-properties style:text-scale="105%"/>
    </style:style>
    <style:style style:name="P511" style:parent-style-name="Textoindependiente" style:family="paragraph">
      <style:paragraph-properties fo:margin-top="0.0298in"/>
    </style:style>
    <style:style style:name="T512" style:parent-style-name="Fuentedepárrafopredeter." style:family="text">
      <style:text-properties style:text-scale="105%"/>
    </style:style>
    <style:style style:name="P513" style:parent-style-name="Textoindependiente" style:family="paragraph">
      <style:paragraph-properties fo:margin-top="0.0305in"/>
    </style:style>
    <style:style style:name="T514" style:parent-style-name="Fuentedepárrafopredeter." style:family="text">
      <style:text-properties style:text-scale="105%"/>
    </style:style>
    <style:style style:name="P515" style:parent-style-name="Textoindependiente" style:family="paragraph">
      <style:paragraph-properties fo:margin-top="0.0298in"/>
    </style:style>
    <style:style style:name="T516" style:parent-style-name="Fuentedepárrafopredeter." style:family="text">
      <style:text-properties style:text-scale="105%"/>
    </style:style>
    <style:style style:name="P517" style:parent-style-name="Textoindependiente" style:family="paragraph">
      <style:paragraph-properties fo:margin-top="0.0291in"/>
    </style:style>
    <style:style style:name="T518" style:parent-style-name="Fuentedepárrafopredeter." style:family="text">
      <style:text-properties style:text-scale="105%"/>
    </style:style>
    <style:style style:name="P519" style:parent-style-name="Textoindependiente" style:family="paragraph">
      <style:paragraph-properties fo:margin-top="0.0298in"/>
    </style:style>
    <style:style style:name="T520" style:parent-style-name="Fuentedepárrafopredeter." style:family="text">
      <style:text-properties style:text-scale="105%"/>
    </style:style>
    <style:style style:name="P521" style:parent-style-name="Textoindependiente" style:family="paragraph">
      <style:paragraph-properties fo:margin-top="0.0305in"/>
    </style:style>
    <style:style style:name="T522" style:parent-style-name="Fuentedepárrafopredeter." style:family="text">
      <style:text-properties style:text-scale="105%"/>
    </style:style>
    <style:style style:name="P523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524" style:parent-style-name="Fuentedepárrafopredeter." style:family="text">
      <style:text-properties style:text-scale="105%"/>
    </style:style>
    <style:style style:name="P525" style:parent-style-name="Textoindependiente" style:family="paragraph">
      <style:paragraph-properties fo:text-align="start" fo:margin-top="0.0298in" fo:margin-left="0.0597in" fo:margin-right="0in">
        <style:tab-stops/>
      </style:paragraph-properties>
    </style:style>
    <style:style style:name="T526" style:parent-style-name="Fuentedepárrafopredeter." style:family="text">
      <style:text-properties style:text-scale="105%"/>
    </style:style>
    <style:style style:name="P527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528" style:parent-style-name="Fuentedepárrafopredeter." style:family="text">
      <style:text-properties style:text-scale="105%"/>
    </style:style>
    <style:style style:name="P529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530" style:parent-style-name="Fuentedepárrafopredeter." style:family="text">
      <style:text-properties style:text-scale="105%"/>
    </style:style>
    <style:style style:name="P531" style:parent-style-name="Textoindependiente" style:family="paragraph">
      <style:paragraph-properties fo:text-align="start" fo:margin-top="0.0298in" fo:margin-left="0.0138in" fo:margin-right="0in">
        <style:tab-stops/>
      </style:paragraph-properties>
    </style:style>
    <style:style style:name="T532" style:parent-style-name="Fuentedepárrafopredeter." style:family="text">
      <style:text-properties style:text-scale="105%"/>
    </style:style>
    <style:style style:name="P533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534" style:parent-style-name="Fuentedepárrafopredeter." style:family="text">
      <style:text-properties style:text-scale="105%"/>
    </style:style>
    <style:style style:name="P535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536" style:parent-style-name="Fuentedepárrafopredeter." style:family="text">
      <style:text-properties style:text-scale="105%"/>
    </style:style>
    <style:style style:name="P537" style:parent-style-name="Textoindependiente" style:family="paragraph">
      <style:paragraph-properties fo:text-align="start" fo:margin-top="0.0298in" fo:margin-left="0.0138in" fo:margin-right="0in">
        <style:tab-stops/>
      </style:paragraph-properties>
    </style:style>
    <style:style style:name="T538" style:parent-style-name="Fuentedepárrafopredeter." style:family="text">
      <style:text-properties style:text-scale="105%"/>
    </style:style>
    <style:style style:name="P539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540" style:parent-style-name="Fuentedepárrafopredeter." style:family="text">
      <style:text-properties style:text-scale="105%"/>
    </style:style>
    <style:style style:name="P54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542" style:parent-style-name="Fuentedepárrafopredeter." style:family="text">
      <style:text-properties style:text-scale="105%"/>
    </style:style>
    <style:style style:name="P543" style:parent-style-name="Textoindependiente" style:family="paragraph">
      <style:paragraph-properties fo:text-align="start" fo:margin-top="0.0298in" fo:margin-left="0.0597in" fo:margin-right="0in">
        <style:tab-stops/>
      </style:paragraph-properties>
    </style:style>
    <style:style style:name="T544" style:parent-style-name="Fuentedepárrafopredeter." style:family="text">
      <style:text-properties style:text-scale="105%"/>
    </style:style>
    <style:style style:name="P545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546" style:parent-style-name="Fuentedepárrafopredeter." style:family="text">
      <style:text-properties style:text-scale="105%"/>
    </style:style>
    <style:style style:name="P547" style:parent-style-name="Textoindependiente" style:family="paragraph">
      <style:paragraph-properties fo:margin-right="0.0131in"/>
    </style:style>
    <style:style style:name="T548" style:parent-style-name="Fuentedepárrafopredeter." style:family="text">
      <style:text-properties style:text-scale="105%"/>
    </style:style>
    <style:style style:name="P549" style:parent-style-name="Textoindependiente" style:family="paragraph">
      <style:paragraph-properties fo:margin-top="0.0298in"/>
    </style:style>
    <style:style style:name="T550" style:parent-style-name="Fuentedepárrafopredeter." style:family="text">
      <style:text-properties style:text-scale="105%"/>
    </style:style>
    <style:style style:name="P551" style:parent-style-name="Textoindependiente" style:family="paragraph">
      <style:paragraph-properties fo:margin-top="0.0305in" fo:margin-right="0.0131in"/>
    </style:style>
    <style:style style:name="T552" style:parent-style-name="Fuentedepárrafopredeter." style:family="text">
      <style:text-properties style:text-scale="105%"/>
    </style:style>
    <style:style style:name="P553" style:parent-style-name="Textoindependiente" style:family="paragraph">
      <style:paragraph-properties fo:margin-top="0.0298in" fo:margin-right="0.0131in"/>
    </style:style>
    <style:style style:name="T554" style:parent-style-name="Fuentedepárrafopredeter." style:family="text">
      <style:text-properties style:text-scale="105%"/>
    </style:style>
    <style:style style:name="P555" style:parent-style-name="Textoindependiente" style:family="paragraph">
      <style:paragraph-properties fo:margin-top="0.0305in" fo:margin-right="0.0125in"/>
    </style:style>
    <style:style style:name="T556" style:parent-style-name="Fuentedepárrafopredeter." style:family="text">
      <style:text-properties style:text-scale="105%"/>
    </style:style>
    <style:style style:name="P557" style:parent-style-name="Textoindependiente" style:family="paragraph">
      <style:paragraph-properties fo:margin-top="0.0284in" fo:margin-right="0.0125in"/>
    </style:style>
    <style:style style:name="T558" style:parent-style-name="Fuentedepárrafopredeter." style:family="text">
      <style:text-properties style:text-scale="105%"/>
    </style:style>
    <style:style style:name="P559" style:parent-style-name="Textoindependiente" style:family="paragraph">
      <style:paragraph-properties fo:margin-top="0.0305in" fo:margin-right="0.0131in"/>
    </style:style>
    <style:style style:name="T560" style:parent-style-name="Fuentedepárrafopredeter." style:family="text">
      <style:text-properties style:text-scale="105%"/>
    </style:style>
    <style:style style:name="P561" style:parent-style-name="Textoindependiente" style:family="paragraph">
      <style:paragraph-properties fo:margin-right="0.0131in"/>
    </style:style>
    <style:style style:name="T562" style:parent-style-name="Fuentedepárrafopredeter." style:family="text">
      <style:text-properties style:text-scale="105%"/>
    </style:style>
    <style:style style:name="P563" style:parent-style-name="Textoindependiente" style:family="paragraph">
      <style:paragraph-properties fo:margin-top="0.0298in" fo:margin-right="0.0131in"/>
    </style:style>
    <style:style style:name="T564" style:parent-style-name="Fuentedepárrafopredeter." style:family="text">
      <style:text-properties style:text-scale="105%"/>
    </style:style>
    <style:style style:name="P565" style:parent-style-name="Textoindependiente" style:family="paragraph">
      <style:paragraph-properties fo:margin-top="0.0305in"/>
    </style:style>
    <style:style style:name="T566" style:parent-style-name="Fuentedepárrafopredeter." style:family="text">
      <style:text-properties style:text-scale="105%"/>
    </style:style>
    <style:style style:name="P567" style:parent-style-name="Textoindependiente" style:family="paragraph">
      <style:paragraph-properties fo:margin-top="0.0298in" fo:margin-right="0.0131in"/>
    </style:style>
    <style:style style:name="T568" style:parent-style-name="Fuentedepárrafopredeter." style:family="text">
      <style:text-properties style:text-scale="105%"/>
    </style:style>
    <style:style style:name="P569" style:parent-style-name="Textoindependiente" style:family="paragraph">
      <style:paragraph-properties fo:margin-top="0.0305in" fo:margin-right="0.0125in"/>
    </style:style>
    <style:style style:name="T570" style:parent-style-name="Fuentedepárrafopredeter." style:family="text">
      <style:text-properties style:text-scale="105%"/>
    </style:style>
    <style:style style:name="P571" style:parent-style-name="Textoindependiente" style:family="paragraph">
      <style:paragraph-properties fo:margin-top="0.0284in" fo:margin-right="0.0125in"/>
    </style:style>
    <style:style style:name="T572" style:parent-style-name="Fuentedepárrafopredeter." style:family="text">
      <style:text-properties style:text-scale="105%"/>
    </style:style>
    <style:style style:name="P573" style:parent-style-name="Textoindependiente" style:family="paragraph">
      <style:paragraph-properties fo:margin-top="0.0305in" fo:margin-right="0.0131in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style:text-scale="105%"/>
    </style:style>
    <style:style style:name="P576" style:parent-style-name="Textoindependiente" style:family="paragraph">
      <style:paragraph-properties fo:margin-top="0.0298in"/>
    </style:style>
    <style:style style:name="T577" style:parent-style-name="Fuentedepárrafopredeter." style:family="text">
      <style:text-properties style:text-scale="105%"/>
    </style:style>
    <style:style style:name="P578" style:parent-style-name="Textoindependiente" style:family="paragraph">
      <style:paragraph-properties fo:margin-top="0.0305in"/>
    </style:style>
    <style:style style:name="T579" style:parent-style-name="Fuentedepárrafopredeter." style:family="text">
      <style:text-properties style:text-scale="105%"/>
    </style:style>
    <style:style style:name="P580" style:parent-style-name="Textoindependiente" style:family="paragraph">
      <style:paragraph-properties fo:margin-top="0.0298in"/>
    </style:style>
    <style:style style:name="T581" style:parent-style-name="Fuentedepárrafopredeter." style:family="text">
      <style:text-properties style:text-scale="105%"/>
    </style:style>
    <style:style style:name="P582" style:parent-style-name="Textoindependiente" style:family="paragraph">
      <style:paragraph-properties fo:margin-top="0.0305in" fo:margin-right="0.0125in"/>
    </style:style>
    <style:style style:name="T583" style:parent-style-name="Fuentedepárrafopredeter." style:family="text">
      <style:text-properties style:text-scale="105%"/>
    </style:style>
    <style:style style:name="P584" style:parent-style-name="Textoindependiente" style:family="paragraph">
      <style:paragraph-properties fo:margin-top="0.0284in" fo:margin-right="0.0125in"/>
    </style:style>
    <style:style style:name="T585" style:parent-style-name="Fuentedepárrafopredeter." style:family="text">
      <style:text-properties style:text-scale="105%"/>
    </style:style>
    <style:style style:name="P586" style:parent-style-name="Textoindependiente" style:family="paragraph">
      <style:paragraph-properties fo:margin-top="0.0305in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style:text-scale="105%"/>
    </style:style>
    <style:style style:name="P589" style:parent-style-name="Textoindependiente" style:family="paragraph">
      <style:paragraph-properties fo:margin-top="0.0298in"/>
    </style:style>
    <style:style style:name="T590" style:parent-style-name="Fuentedepárrafopredeter." style:family="text">
      <style:text-properties style:text-scale="105%"/>
    </style:style>
    <style:style style:name="P591" style:parent-style-name="Textoindependiente" style:family="paragraph">
      <style:paragraph-properties fo:margin-top="0.0305in"/>
    </style:style>
    <style:style style:name="T592" style:parent-style-name="Fuentedepárrafopredeter." style:family="text">
      <style:text-properties style:text-scale="105%"/>
    </style:style>
    <style:style style:name="P593" style:parent-style-name="Textoindependiente" style:family="paragraph">
      <style:paragraph-properties fo:margin-top="0.0298in"/>
    </style:style>
    <style:style style:name="T594" style:parent-style-name="Fuentedepárrafopredeter." style:family="text">
      <style:text-properties style:text-scale="105%"/>
    </style:style>
    <style:style style:name="P595" style:parent-style-name="Textoindependiente" style:family="paragraph">
      <style:paragraph-properties fo:margin-top="0.0305in" fo:margin-right="0.0125in"/>
    </style:style>
    <style:style style:name="T596" style:parent-style-name="Fuentedepárrafopredeter." style:family="text">
      <style:text-properties style:text-scale="105%"/>
    </style:style>
    <style:style style:name="P597" style:parent-style-name="Textoindependiente" style:family="paragraph">
      <style:paragraph-properties fo:margin-top="0.0284in" fo:margin-right="0.0125in"/>
    </style:style>
    <style:style style:name="T598" style:parent-style-name="Fuentedepárrafopredeter." style:family="text">
      <style:text-properties style:text-scale="105%"/>
    </style:style>
    <style:style style:name="P599" style:parent-style-name="Textoindependiente" style:family="paragraph">
      <style:paragraph-properties fo:margin-top="0.0305in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style:text-scale="105%"/>
    </style:style>
    <style:style style:name="P602" style:parent-style-name="Textoindependiente" style:family="paragraph">
      <style:paragraph-properties fo:margin-top="0.0298in"/>
    </style:style>
    <style:style style:name="T603" style:parent-style-name="Fuentedepárrafopredeter." style:family="text">
      <style:text-properties style:text-scale="105%"/>
    </style:style>
    <style:style style:name="P604" style:parent-style-name="Textoindependiente" style:family="paragraph">
      <style:paragraph-properties fo:margin-top="0.0305in"/>
    </style:style>
    <style:style style:name="T605" style:parent-style-name="Fuentedepárrafopredeter." style:family="text">
      <style:text-properties style:text-scale="105%"/>
    </style:style>
    <style:style style:name="P606" style:parent-style-name="Textoindependiente" style:family="paragraph">
      <style:paragraph-properties fo:margin-top="0.0298in"/>
    </style:style>
    <style:style style:name="T607" style:parent-style-name="Fuentedepárrafopredeter." style:family="text">
      <style:text-properties style:text-scale="105%"/>
    </style:style>
    <style:style style:name="P608" style:parent-style-name="Textoindependiente" style:family="paragraph">
      <style:paragraph-properties fo:margin-top="0.0305in" fo:margin-right="0.0125in"/>
    </style:style>
    <style:style style:name="T609" style:parent-style-name="Fuentedepárrafopredeter." style:family="text">
      <style:text-properties style:text-scale="105%"/>
    </style:style>
    <style:style style:name="P610" style:parent-style-name="Textoindependiente" style:family="paragraph">
      <style:paragraph-properties fo:margin-top="0.0284in" fo:margin-right="0.0125in"/>
    </style:style>
    <style:style style:name="T611" style:parent-style-name="Fuentedepárrafopredeter." style:family="text">
      <style:text-properties style:text-scale="105%"/>
    </style:style>
    <style:style style:name="P612" style:parent-style-name="Textoindependiente" style:family="paragraph">
      <style:paragraph-properties fo:margin-top="0.0305in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style:text-scale="105%"/>
    </style:style>
    <style:style style:name="P615" style:parent-style-name="Textoindependiente" style:family="paragraph">
      <style:paragraph-properties fo:margin-top="0.0298in"/>
    </style:style>
    <style:style style:name="T616" style:parent-style-name="Fuentedepárrafopredeter." style:family="text">
      <style:text-properties style:text-scale="105%"/>
    </style:style>
    <style:style style:name="P617" style:parent-style-name="Textoindependiente" style:family="paragraph">
      <style:paragraph-properties fo:margin-top="0.0305in"/>
    </style:style>
    <style:style style:name="T618" style:parent-style-name="Fuentedepárrafopredeter." style:family="text">
      <style:text-properties style:text-scale="105%"/>
    </style:style>
    <style:style style:name="P619" style:parent-style-name="Textoindependiente" style:family="paragraph">
      <style:paragraph-properties fo:margin-top="0.0298in"/>
    </style:style>
    <style:style style:name="T620" style:parent-style-name="Fuentedepárrafopredeter." style:family="text">
      <style:text-properties style:text-scale="105%"/>
    </style:style>
    <style:style style:name="P621" style:parent-style-name="Textoindependiente" style:family="paragraph">
      <style:paragraph-properties fo:margin-top="0.0305in" fo:margin-right="0.0125in"/>
    </style:style>
    <style:style style:name="T622" style:parent-style-name="Fuentedepárrafopredeter." style:family="text">
      <style:text-properties style:text-scale="105%"/>
    </style:style>
    <style:style style:name="P623" style:parent-style-name="Textoindependiente" style:family="paragraph">
      <style:paragraph-properties fo:margin-top="0.0284in" fo:margin-right="0.0125in"/>
    </style:style>
    <style:style style:name="T624" style:parent-style-name="Fuentedepárrafopredeter." style:family="text">
      <style:text-properties style:text-scale="105%"/>
    </style:style>
    <style:style style:name="P625" style:parent-style-name="Textoindependiente" style:family="paragraph">
      <style:paragraph-properties fo:margin-top="0.0305in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style:text-scale="105%"/>
    </style:style>
    <style:style style:name="P628" style:parent-style-name="Textoindependiente" style:family="paragraph">
      <style:paragraph-properties fo:margin-top="0.0298in"/>
    </style:style>
    <style:style style:name="T629" style:parent-style-name="Fuentedepárrafopredeter." style:family="text">
      <style:text-properties style:text-scale="105%"/>
    </style:style>
    <style:style style:name="P630" style:parent-style-name="Textoindependiente" style:family="paragraph">
      <style:paragraph-properties fo:margin-top="0.0305in"/>
    </style:style>
    <style:style style:name="T631" style:parent-style-name="Fuentedepárrafopredeter." style:family="text">
      <style:text-properties style:text-scale="105%"/>
    </style:style>
    <style:style style:name="P632" style:parent-style-name="Textoindependiente" style:family="paragraph">
      <style:paragraph-properties fo:margin-top="0.0298in"/>
    </style:style>
    <style:style style:name="T633" style:parent-style-name="Fuentedepárrafopredeter." style:family="text">
      <style:text-properties style:text-scale="105%"/>
    </style:style>
    <style:style style:name="P634" style:parent-style-name="Textoindependiente" style:family="paragraph">
      <style:paragraph-properties fo:margin-top="0.0305in" fo:margin-right="0.0125in"/>
    </style:style>
    <style:style style:name="T635" style:parent-style-name="Fuentedepárrafopredeter." style:family="text">
      <style:text-properties style:text-scale="105%"/>
    </style:style>
    <style:style style:name="P636" style:parent-style-name="Textoindependiente" style:family="paragraph">
      <style:paragraph-properties fo:margin-top="0.0284in" fo:margin-right="0.0125in"/>
    </style:style>
    <style:style style:name="T637" style:parent-style-name="Fuentedepárrafopredeter." style:family="text">
      <style:text-properties style:text-scale="105%"/>
    </style:style>
    <style:style style:name="P638" style:parent-style-name="Textoindependiente" style:family="paragraph">
      <style:paragraph-properties fo:margin-top="0.0305in"/>
    </style:style>
    <style:style style:name="T639" style:parent-style-name="Fuentedepárrafopredeter." style:family="text">
      <style:text-properties style:text-scale="105%"/>
    </style:style>
    <style:style style:name="P640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0.0041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0.0041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style:text-scale="105%"/>
    </style:style>
    <style:style style:name="P647" style:parent-style-name="Textoindependiente" style:family="paragraph">
      <style:paragraph-properties fo:margin-top="0.0298in"/>
    </style:style>
    <style:style style:name="T648" style:parent-style-name="Fuentedepárrafopredeter." style:family="text">
      <style:text-properties style:text-scale="105%"/>
    </style:style>
    <style:style style:name="P649" style:parent-style-name="Textoindependiente" style:family="paragraph">
      <style:paragraph-properties fo:margin-top="0.0305in"/>
    </style:style>
    <style:style style:name="T650" style:parent-style-name="Fuentedepárrafopredeter." style:family="text">
      <style:text-properties style:text-scale="105%"/>
    </style:style>
    <style:style style:name="P651" style:parent-style-name="Textoindependiente" style:family="paragraph">
      <style:paragraph-properties fo:margin-top="0.0298in" fo:margin-right="0.0125in"/>
    </style:style>
    <style:style style:name="T652" style:parent-style-name="Fuentedepárrafopredeter." style:family="text">
      <style:text-properties style:text-scale="105%"/>
    </style:style>
    <style:style style:name="P653" style:parent-style-name="Textoindependiente" style:family="paragraph">
      <style:paragraph-properties fo:margin-top="0.0291in" fo:margin-right="0.0125in"/>
    </style:style>
    <style:style style:name="T654" style:parent-style-name="Fuentedepárrafopredeter." style:family="text">
      <style:text-properties style:text-scale="105%"/>
    </style:style>
    <style:style style:name="P655" style:parent-style-name="Textoindependiente" style:family="paragraph">
      <style:paragraph-properties fo:margin-top="0.0298in"/>
    </style:style>
    <style:style style:name="T656" style:parent-style-name="Fuentedepárrafopredeter." style:family="text">
      <style:text-properties style:text-scale="105%"/>
    </style:style>
    <style:style style:name="P657" style:parent-style-name="Textoindependiente" style:family="paragraph">
      <style:paragraph-properties fo:margin-right="0.0125in"/>
    </style:style>
    <style:style style:name="T658" style:parent-style-name="Fuentedepárrafopredeter." style:family="text">
      <style:text-properties style:text-scale="105%"/>
    </style:style>
    <style:style style:name="P659" style:parent-style-name="Textoindependiente" style:family="paragraph">
      <style:paragraph-properties fo:margin-top="0.0298in"/>
    </style:style>
    <style:style style:name="T660" style:parent-style-name="Fuentedepárrafopredeter." style:family="text">
      <style:text-properties style:text-scale="105%"/>
    </style:style>
    <style:style style:name="P661" style:parent-style-name="Textoindependiente" style:family="paragraph">
      <style:paragraph-properties fo:margin-top="0.0305in"/>
    </style:style>
    <style:style style:name="T662" style:parent-style-name="Fuentedepárrafopredeter." style:family="text">
      <style:text-properties style:text-scale="105%"/>
    </style:style>
    <style:style style:name="P663" style:parent-style-name="Textoindependiente" style:family="paragraph">
      <style:paragraph-properties fo:margin-top="0.0298in" fo:margin-right="0.0125in"/>
    </style:style>
    <style:style style:name="T664" style:parent-style-name="Fuentedepárrafopredeter." style:family="text">
      <style:text-properties style:text-scale="105%"/>
    </style:style>
    <style:style style:name="P665" style:parent-style-name="Textoindependiente" style:family="paragraph">
      <style:paragraph-properties fo:margin-top="0.0291in" fo:margin-right="0.0125in"/>
    </style:style>
    <style:style style:name="T666" style:parent-style-name="Fuentedepárrafopredeter." style:family="text">
      <style:text-properties style:text-scale="105%"/>
    </style:style>
    <style:style style:name="P667" style:parent-style-name="Textoindependiente" style:family="paragraph">
      <style:paragraph-properties fo:margin-top="0.0298in"/>
    </style:style>
    <style:style style:name="T668" style:parent-style-name="Fuentedepárrafopredeter." style:family="text">
      <style:text-properties style:text-scale="105%"/>
    </style:style>
    <style:style style:name="P669" style:parent-style-name="Textoindependiente" style:family="paragraph">
      <style:paragraph-properties fo:margin-right="0.0125in"/>
    </style:style>
    <style:style style:name="T670" style:parent-style-name="Fuentedepárrafopredeter." style:family="text">
      <style:text-properties style:text-scale="105%"/>
    </style:style>
    <style:style style:name="P671" style:parent-style-name="Textoindependiente" style:family="paragraph">
      <style:paragraph-properties fo:margin-top="0.0298in" fo:margin-right="0.0125in"/>
    </style:style>
    <style:style style:name="T672" style:parent-style-name="Fuentedepárrafopredeter." style:family="text">
      <style:text-properties style:text-scale="105%"/>
    </style:style>
    <style:style style:name="P673" style:parent-style-name="Textoindependiente" style:family="paragraph">
      <style:paragraph-properties fo:margin-top="0.0305in"/>
    </style:style>
    <style:style style:name="T674" style:parent-style-name="Fuentedepárrafopredeter." style:family="text">
      <style:text-properties style:text-scale="105%"/>
    </style:style>
    <style:style style:name="P675" style:parent-style-name="Textoindependiente" style:family="paragraph">
      <style:paragraph-properties fo:margin-top="0.0298in" fo:margin-right="0.0125in"/>
    </style:style>
    <style:style style:name="T676" style:parent-style-name="Fuentedepárrafopredeter." style:family="text">
      <style:text-properties style:text-scale="105%"/>
    </style:style>
    <style:style style:name="P677" style:parent-style-name="Textoindependiente" style:family="paragraph">
      <style:paragraph-properties fo:margin-top="0.0291in" fo:margin-right="0.0125in"/>
    </style:style>
    <style:style style:name="T678" style:parent-style-name="Fuentedepárrafopredeter." style:family="text">
      <style:text-properties style:text-scale="105%"/>
    </style:style>
    <style:style style:name="P679" style:parent-style-name="Textoindependiente" style:family="paragraph">
      <style:paragraph-properties fo:margin-top="0.0298in"/>
    </style:style>
    <style:style style:name="T680" style:parent-style-name="Fuentedepárrafopredeter." style:family="text">
      <style:text-properties style:text-scale="105%"/>
    </style:style>
    <style:style style:name="P68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0.0055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0.0055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0.0055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0.0055in" style:text-scale="105%"/>
    </style:style>
    <style:style style:name="T690" style:parent-style-name="Fuentedepárrafopredeter." style:family="text">
      <style:text-properties style:text-scale="105%"/>
    </style:style>
    <style:style style:name="P691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692" style:parent-style-name="Fuentedepárrafopredeter." style:family="text">
      <style:text-properties style:text-scale="105%"/>
    </style:style>
    <style:style style:name="P693" style:parent-style-name="Textoindependiente" style:family="paragraph">
      <style:paragraph-properties fo:text-align="start" fo:margin-top="0.0284in" fo:margin-left="0.0138in" fo:margin-right="0in">
        <style:tab-stops/>
      </style:paragraph-properties>
    </style:style>
    <style:style style:name="T694" style:parent-style-name="Fuentedepárrafopredeter." style:family="text">
      <style:text-properties style:text-scale="105%"/>
    </style:style>
    <style:style style:name="P695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696" style:parent-style-name="Fuentedepárrafopredeter." style:family="text">
      <style:text-properties style:text-scale="105%"/>
    </style:style>
    <style:style style:name="P697" style:parent-style-name="Textoindependiente" style:family="paragraph">
      <style:paragraph-properties fo:text-align="start" fo:margin-left="0.0597in" fo:margin-right="0in">
        <style:tab-stops/>
      </style:paragraph-properties>
    </style:style>
    <style:style style:name="T698" style:parent-style-name="Fuentedepárrafopredeter." style:family="text">
      <style:text-properties style:text-scale="105%"/>
    </style:style>
    <style:style style:name="P699" style:parent-style-name="Textoindependiente" style:family="paragraph">
      <style:paragraph-properties fo:text-align="start" fo:margin-top="0.0284in" fo:margin-left="0.1034in" fo:margin-right="0in">
        <style:tab-stops/>
      </style:paragraph-properties>
    </style:style>
    <style:style style:name="T700" style:parent-style-name="Fuentedepárrafopredeter." style:family="text">
      <style:text-properties style:text-scale="105%"/>
    </style:style>
    <style:style style:name="P701" style:parent-style-name="Textoindependiente" style:family="paragraph">
      <style:paragraph-properties fo:text-align="start" fo:margin-top="0.0305in" fo:margin-left="0.0138in" fo:margin-right="0in">
        <style:tab-stops/>
      </style:paragraph-properties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style:text-scale="105%"/>
    </style:style>
    <style:style style:name="P704" style:parent-style-name="Textoindependiente" style:family="paragraph">
      <style:paragraph-properties fo:margin-top="0.0284in"/>
    </style:style>
    <style:style style:name="T705" style:parent-style-name="Fuentedepárrafopredeter." style:family="text">
      <style:text-properties style:text-scale="105%"/>
    </style:style>
    <style:style style:name="P706" style:parent-style-name="Textoindependiente" style:family="paragraph">
      <style:paragraph-properties fo:margin-top="0.0305in" fo:margin-right="0.0125in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style:text-scale="105%"/>
    </style:style>
    <style:style style:name="P709" style:parent-style-name="Textoindependiente" style:family="paragraph">
      <style:paragraph-properties fo:margin-top="0.0284in" fo:margin-right="0.0125in"/>
    </style:style>
    <style:style style:name="T710" style:parent-style-name="Fuentedepárrafopredeter." style:family="text">
      <style:text-properties style:text-scale="105%"/>
    </style:style>
    <style:style style:name="P711" style:parent-style-name="Textoindependiente" style:family="paragraph">
      <style:paragraph-properties fo:margin-top="0.0305in" fo:margin-right="0.0131in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style:text-scale="105%"/>
    </style:style>
    <style:style style:name="P714" style:parent-style-name="Textoindependiente" style:family="paragraph">
      <style:paragraph-properties fo:margin-top="0.0284in"/>
    </style:style>
    <style:style style:name="T715" style:parent-style-name="Fuentedepárrafopredeter." style:family="text">
      <style:text-properties style:text-scale="105%"/>
    </style:style>
    <style:style style:name="P716" style:parent-style-name="Textoindependiente" style:family="paragraph">
      <style:paragraph-properties fo:margin-top="0.0305in" fo:margin-right="0.0125in"/>
    </style:style>
    <style:style style:name="T717" style:parent-style-name="Fuentedepárrafopredeter." style:family="text">
      <style:text-properties style:text-scale="105%"/>
    </style:style>
    <style:style style:name="P718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719" style:parent-style-name="Fuentedepárrafopredeter." style:family="text">
      <style:text-properties style:text-scale="105%"/>
    </style:style>
    <style:style style:name="P720" style:parent-style-name="Textoindependiente" style:family="paragraph">
      <style:paragraph-properties fo:text-align="start" fo:margin-left="0.0138in" fo:margin-right="0in">
        <style:tab-stops/>
      </style:paragraph-properties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0.0062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0.0055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0.0055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0.0048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0.0048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0.0048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0.0048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0.0062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0.0048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0.0048in"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0.0048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0.0048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0.0048in" style:text-scale="105%"/>
    </style:style>
    <style:style style:name="T747" style:parent-style-name="Fuentedepárrafopredeter." style:family="text">
      <style:text-properties style:text-scale="105%"/>
    </style:style>
    <style:style style:name="P748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50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751" style:parent-style-name="Fuentedepárrafopredeter." style:family="text">
      <style:text-properties style:font-name="Arial" fo:font-size="5pt" style:font-size-asian="5pt"/>
    </style:style>
    <style:style style:name="P752" style:parent-style-name="Normal" style:family="paragraph">
      <style:paragraph-properties fo:line-height="0.0659in" fo:margin-left="0.0138in">
        <style:tab-stops/>
      </style:paragraph-properties>
    </style:style>
    <style:style style:name="T753" style:parent-style-name="Fuentedepárrafopredeter." style:family="text">
      <style:text-properties style:font-name="Arial" fo:font-size="5pt" style:font-size-asian="5pt"/>
    </style:style>
    <style:style style:name="T754" style:parent-style-name="Fuentedepárrafopredeter." style:family="text">
      <style:text-properties style:font-name="Arial" fo:letter-spacing="-0.0034in" fo:font-size="5pt" style:font-size-asian="5pt"/>
    </style:style>
    <style:style style:name="T755" style:parent-style-name="Fuentedepárrafopredeter." style:family="text">
      <style:text-properties style:font-name="Arial" fo:font-size="5pt" style:font-size-asian="5pt"/>
    </style:style>
    <style:style style:name="T756" style:parent-style-name="Fuentedepárrafopredeter." style:family="text">
      <style:text-properties style:font-name="Arial" fo:letter-spacing="-0.0027in" fo:font-size="5pt" style:font-size-asian="5pt"/>
    </style:style>
    <style:style style:name="T757" style:parent-style-name="Fuentedepárrafopredeter." style:family="text">
      <style:text-properties style:font-name="Arial" fo:font-size="5pt" style:font-size-asian="5pt"/>
    </style:style>
    <style:style style:name="P758" style:parent-style-name="Normal" style:family="paragraph">
      <style:paragraph-properties fo:line-height="0.0743in" fo:margin-left="0.0138in">
        <style:tab-stops/>
      </style:paragraph-properties>
    </style:style>
    <style:style style:name="T759" style:parent-style-name="Fuentedepárrafopredeter." style:family="text">
      <style:text-properties style:font-name="Arial" fo:letter-spacing="-0.0006in" fo:font-size="5pt" style:font-size-asian="5pt"/>
    </style:style>
    <style:style style:name="P76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61" style:parent-style-name="Fuentedepárrafopredeter." style:family="text">
      <style:text-properties style:font-name="Arial" fo:letter-spacing="-0.0006in" fo:font-size="6pt" style:font-size-asian="6pt"/>
    </style:style>
    <style:style style:name="T762" style:parent-style-name="Fuentedepárrafopredeter." style:family="text">
      <style:text-properties style:font-name="Arial" fo:font-size="6pt" style:font-size-asian="6pt"/>
    </style:style>
    <style:style style:name="T763" style:parent-style-name="Fuentedepárrafopredeter." style:family="text">
      <style:text-properties style:font-name="Arial" fo:letter-spacing="0.0006in" fo:font-size="6pt" style:font-size-asian="6pt"/>
    </style:style>
    <style:style style:name="T764" style:parent-style-name="Fuentedepárrafopredeter." style:family="text">
      <style:text-properties style:font-name="Arial" fo:font-size="6pt" style:font-size-asian="6pt"/>
    </style:style>
    <style:style style:name="T765" style:parent-style-name="Fuentedepárrafopredeter." style:family="text">
      <style:text-properties style:font-name="Arial" fo:letter-spacing="-0.0027in" fo:font-size="6pt" style:font-size-asian="6pt"/>
    </style:style>
    <style:style style:name="T766" style:parent-style-name="Fuentedepárrafopredeter." style:family="text">
      <style:text-properties style:font-name="Arial" fo:font-size="6pt" style:font-size-asian="6pt"/>
    </style:style>
    <style:style style:name="T767" style:parent-style-name="Fuentedepárrafopredeter." style:family="text">
      <style:text-properties style:font-name="Arial" fo:letter-spacing="-0.002in" fo:font-size="6pt" style:font-size-asian="6pt"/>
    </style:style>
    <style:style style:name="T768" style:parent-style-name="Fuentedepárrafopredeter." style:family="text">
      <style:text-properties style:font-name="Arial" fo:font-size="6pt" style:font-size-asian="6pt"/>
    </style:style>
    <style:style style:name="T769" style:parent-style-name="Fuentedepárrafopredeter." style:family="text">
      <style:text-properties style:font-name="Arial" fo:letter-spacing="-0.002in" fo:font-size="6pt" style:font-size-asian="6pt"/>
    </style:style>
    <style:style style:name="T770" style:parent-style-name="Fuentedepárrafopredeter." style:family="text">
      <style:text-properties style:font-name="Arial" fo:font-size="6pt" style:font-size-asian="6pt"/>
    </style:style>
    <style:style style:name="T771" style:parent-style-name="Fuentedepárrafopredeter." style:family="text">
      <style:text-properties style:font-name="Arial" fo:letter-spacing="-0.002in" fo:font-size="6pt" style:font-size-asian="6pt"/>
    </style:style>
    <style:style style:name="T772" style:parent-style-name="Fuentedepárrafopredeter." style:family="text">
      <style:text-properties style:font-name="Arial" fo:font-size="6pt" style:font-size-asian="6pt"/>
    </style:style>
    <style:style style:name="T773" style:parent-style-name="Fuentedepárrafopredeter." style:family="text">
      <style:text-properties style:font-name="Arial" fo:letter-spacing="-0.002in" fo:font-size="6pt" style:font-size-asian="6pt"/>
    </style:style>
    <style:style style:name="T774" style:parent-style-name="Fuentedepárrafopredeter." style:family="text">
      <style:text-properties style:font-name="Arial" fo:font-size="6pt" style:font-size-asian="6pt"/>
    </style:style>
    <style:style style:name="T775" style:parent-style-name="Fuentedepárrafopredeter." style:family="text">
      <style:text-properties style:font-name="Arial" fo:letter-spacing="-0.002in" fo:font-size="6pt" style:font-size-asian="6pt"/>
    </style:style>
    <style:style style:name="T776" style:parent-style-name="Fuentedepárrafopredeter." style:family="text">
      <style:text-properties style:font-name="Arial" fo:font-size="6pt" style:font-size-asian="6pt"/>
    </style:style>
    <style:style style:name="T777" style:parent-style-name="Fuentedepárrafopredeter." style:family="text">
      <style:text-properties style:font-name="Arial" fo:letter-spacing="-0.002in" fo:font-size="6pt" style:font-size-asian="6pt"/>
    </style:style>
    <style:style style:name="T778" style:parent-style-name="Fuentedepárrafopredeter." style:family="text">
      <style:text-properties style:font-name="Arial" fo:font-size="6pt" style:font-size-asian="6pt"/>
    </style:style>
    <style:style style:name="T779" style:parent-style-name="Fuentedepárrafopredeter." style:family="text">
      <style:text-properties style:font-name="Arial" fo:letter-spacing="-0.002in" fo:font-size="6pt" style:font-size-asian="6pt"/>
    </style:style>
    <style:style style:name="T780" style:parent-style-name="Fuentedepárrafopredeter." style:family="text">
      <style:text-properties style:font-name="Arial" fo:font-size="6pt" style:font-size-asian="6pt"/>
    </style:style>
    <style:style style:name="T781" style:parent-style-name="Fuentedepárrafopredeter." style:family="text">
      <style:text-properties style:font-name="Arial" fo:letter-spacing="-0.002in" fo:font-size="6pt" style:font-size-asian="6pt"/>
    </style:style>
    <style:style style:name="T782" style:parent-style-name="Fuentedepárrafopredeter." style:family="text">
      <style:text-properties style:font-name="Arial" fo:font-size="6pt" style:font-size-asian="6pt"/>
    </style:style>
    <style:style style:name="T783" style:parent-style-name="Fuentedepárrafopredeter." style:family="text">
      <style:text-properties style:font-name="Arial" fo:letter-spacing="-0.002in" fo:font-size="6pt" style:font-size-asian="6pt"/>
    </style:style>
    <style:style style:name="T784" style:parent-style-name="Fuentedepárrafopredeter." style:family="text">
      <style:text-properties style:font-name="Arial" fo:font-size="6pt" style:font-size-asian="6pt"/>
    </style:style>
    <style:style style:name="T785" style:parent-style-name="Fuentedepárrafopredeter." style:family="text">
      <style:text-properties style:font-name="Arial" fo:letter-spacing="-0.002in" fo:font-size="6pt" style:font-size-asian="6pt"/>
    </style:style>
    <style:style style:name="T786" style:parent-style-name="Fuentedepárrafopredeter." style:family="text">
      <style:text-properties style:font-name="Arial" fo:font-size="6pt" style:font-size-asian="6pt"/>
    </style:style>
    <style:style style:name="T787" style:parent-style-name="Fuentedepárrafopredeter." style:family="text">
      <style:text-properties style:font-name="Arial" fo:letter-spacing="-0.002in" fo:font-size="6pt" style:font-size-asian="6pt"/>
    </style:style>
    <style:style style:name="T788" style:parent-style-name="Fuentedepárrafopredeter." style:family="text">
      <style:text-properties style:font-name="Arial" fo:font-size="6pt" style:font-size-asian="6pt"/>
    </style:style>
    <style:style style:name="P78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265280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265792" draw:name="Group 97" draw:id="id2" draw:style-name="a3" text:anchor-type="paragraph"><svg:title/><svg:desc/><draw:custom-shape svg:x="0.27778in" svg:y="0.27778in" svg:width="0.40278in" svg:height="2.47847in" draw:id="id0" draw:style-name="a1" draw:name="Rectangle 99"><svg:title/><svg:desc/><draw:enhanced-geometry draw:type="non-primitive" svg:viewBox="0 0 21600 21600" draw:enhanced-path="M 0 0 L 21600 0 21600 21600 0 21600 Z N"/></draw:custom-shape><draw:frame draw:id="id1" draw:style-name="a2" draw:name="Picture 98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266304" draw:id="id3" draw:style-name="a4" draw:name="Text Box 96" text:anchor-type="paragraph" svg:x="0.82361in" svg:y="2.71597in" svg:width="1.55972in" svg:height="0.11806in" style:rel-width="scale" style:rel-height="scale"><draw:text-box><text:p text:style-name="P2"><text:bookmark-start text:name="Hoja1"/><text:bookmark-end text:name="Hoja1"/><text:span text:style-name="T3">ESTADO COMPARATIVO DE INGRESOS</text:span></text:p></draw:text-box><svg:title/><svg:desc/></draw:frame><draw:frame draw:z-index="487266816" draw:id="id4" draw:style-name="a5" draw:name="Text Box 95" text:anchor-type="paragraph" svg:x="0.82361in" svg:y="2.83403in" svg:width="0.35139in" svg:height="0.47083in" style:rel-width="scale" style:rel-height="scale"><draw:text-box><text:p text:style-name="P4"><text:span text:style-name="T5">Capìtulo</text:span></text:p><text:p text:style-name="P6"><text:span text:style-name="T7">1</text:span></text:p><text:p text:style-name="P8"><text:span text:style-name="T9">2</text:span></text:p><text:p text:style-name="P10"><text:span text:style-name="T11">3</text:span></text:p></draw:text-box><svg:title/><svg:desc/></draw:frame><draw:frame draw:z-index="487267328" draw:id="id5" draw:style-name="a6" draw:name="Text Box 94" text:anchor-type="paragraph" svg:x="1.26944in" svg:y="2.83403in" svg:width="0.42847in" svg:height="0.47083in" style:rel-width="scale" style:rel-height="scale"><draw:text-box><text:p text:style-name="P12"><text:span text:style-name="T13">2.008</text:span></text:p><text:p text:style-name="P14"><text:span text:style-name="T15">315.400,76</text:span></text:p><text:p text:style-name="P16"><text:span text:style-name="T17">221.713,00</text:span></text:p><text:p text:style-name="P18"><text:span text:style-name="T19">303.370,02</text:span></text:p></draw:text-box><svg:title/><svg:desc/></draw:frame><draw:frame draw:z-index="487267840" draw:id="id6" draw:style-name="a7" draw:name="Text Box 93" text:anchor-type="paragraph" svg:x="1.79167in" svg:y="2.83403in" svg:width="0.42917in" svg:height="0.47083in" style:rel-width="scale" style:rel-height="scale"><draw:text-box><text:p text:style-name="Textoindependiente"><text:span text:style-name="T20">2.009</text:span></text:p><text:p text:style-name="P21"><text:span text:style-name="T22">335.900,00</text:span></text:p><text:p text:style-name="P23"><text:span text:style-name="T24">107.000,00</text:span></text:p><text:p text:style-name="P25"><text:span text:style-name="T26">225.095,00</text:span></text:p></draw:text-box><svg:title/><svg:desc/></draw:frame><draw:frame draw:z-index="487268352" draw:id="id7" draw:style-name="a8" draw:name="Text Box 92" text:anchor-type="paragraph" svg:x="2.31389in" svg:y="2.83403in" svg:width="0.42986in" svg:height="0.47083in" style:rel-width="scale" style:rel-height="scale"><draw:text-box><text:p text:style-name="P27"><text:span text:style-name="T28">2.010</text:span></text:p><text:p text:style-name="P29"><text:span text:style-name="T30">348.424,98</text:span></text:p><text:p text:style-name="P31"><text:span text:style-name="T32">50.000,00</text:span></text:p><text:p text:style-name="P33"><text:span text:style-name="T34">513.250,91</text:span></text:p></draw:text-box><svg:title/><svg:desc/></draw:frame><draw:frame draw:z-index="487268864" draw:id="id8" draw:style-name="a9" draw:name="Text Box 91" text:anchor-type="paragraph" svg:x="2.83611in" svg:y="2.83403in" svg:width="0.42986in" svg:height="0.47083in" style:rel-width="scale" style:rel-height="scale"><draw:text-box><text:p text:style-name="P35"><text:span text:style-name="T36">2.011</text:span></text:p><text:p text:style-name="P37"><text:span text:style-name="T38">377.664,66</text:span></text:p><text:p text:style-name="P39"><text:span text:style-name="T40">30.000,00</text:span></text:p><text:p text:style-name="P41"><text:span text:style-name="T42">272.634,00</text:span></text:p></draw:text-box><svg:title/><svg:desc/></draw:frame><draw:frame draw:z-index="487269376" draw:id="id9" draw:style-name="a10" draw:name="Text Box 90" text:anchor-type="paragraph" svg:x="3.35833in" svg:y="2.83403in" svg:width="0.42986in" svg:height="0.47083in" style:rel-width="scale" style:rel-height="scale"><draw:text-box><text:p text:style-name="P43"><text:span text:style-name="T44">2.012</text:span></text:p><text:p text:style-name="P45"><text:span text:style-name="T46">357.180,93</text:span></text:p><text:p text:style-name="P47"><text:span text:style-name="T48">10.000,00</text:span></text:p><text:p text:style-name="P49"><text:span text:style-name="T50">291.624,71</text:span></text:p></draw:text-box><svg:title/><svg:desc/></draw:frame><draw:frame draw:z-index="487269888" draw:id="id10" draw:style-name="a11" draw:name="Text Box 89" text:anchor-type="paragraph" svg:x="3.88056in" svg:y="2.83403in" svg:width="0.42986in" svg:height="0.47083in" style:rel-width="scale" style:rel-height="scale"><draw:text-box><text:p text:style-name="P51"><text:span text:style-name="T52">2.013</text:span></text:p><text:p text:style-name="P53"><text:span text:style-name="T54">389.895,50</text:span></text:p><text:p text:style-name="P55"><text:span text:style-name="T56">10.000,00</text:span></text:p><text:p text:style-name="P57"><text:span text:style-name="T58">316.573,32</text:span></text:p></draw:text-box><svg:title/><svg:desc/></draw:frame><draw:frame draw:z-index="487270400" draw:id="id11" draw:style-name="a12" draw:name="Text Box 88" text:anchor-type="paragraph" svg:x="4.40417in" svg:y="2.83403in" svg:width="0.42847in" svg:height="0.47083in" style:rel-width="scale" style:rel-height="scale"><draw:text-box><text:p text:style-name="P59"><text:span text:style-name="T60">2.014</text:span></text:p><text:p text:style-name="P61"><text:span text:style-name="T62">334.206,64</text:span></text:p><text:p text:style-name="P63"><text:span text:style-name="T64">10.000,00</text:span></text:p><text:p text:style-name="P65"><text:span text:style-name="T66">303.457,94</text:span></text:p></draw:text-box><svg:title/><svg:desc/></draw:frame><draw:frame draw:z-index="487270912" draw:id="id12" draw:style-name="a13" draw:name="Text Box 87" text:anchor-type="paragraph" svg:x="4.92639in" svg:y="2.83403in" svg:width="0.42847in" svg:height="0.47083in" style:rel-width="scale" style:rel-height="scale"><draw:text-box><text:p text:style-name="P67"><text:span text:style-name="T68">2.015</text:span></text:p><text:p text:style-name="P69"><text:span text:style-name="T70">395.403,38</text:span></text:p><text:p text:style-name="P71"><text:span text:style-name="T72">3.000,00</text:span></text:p><text:p text:style-name="P73"><text:span text:style-name="T74">286.037,65</text:span></text:p></draw:text-box><svg:title/><svg:desc/></draw:frame><draw:frame draw:z-index="487271424" draw:id="id13" draw:style-name="a14" draw:name="Text Box 86" text:anchor-type="paragraph" svg:x="5.44861in" svg:y="2.83403in" svg:width="0.42847in" svg:height="0.47083in" style:rel-width="scale" style:rel-height="scale"><draw:text-box><text:p text:style-name="P75"><text:span text:style-name="T76">2.016</text:span></text:p><text:p text:style-name="P77"><text:span text:style-name="T78">394.566,55</text:span></text:p><text:p text:style-name="P79"><text:span text:style-name="T80">3.000,00</text:span></text:p><text:p text:style-name="P81"><text:span text:style-name="T82">292.135,43</text:span></text:p></draw:text-box><svg:title/><svg:desc/></draw:frame><draw:frame draw:z-index="487271936" draw:id="id14" draw:style-name="a15" draw:name="Text Box 85" text:anchor-type="paragraph" svg:x="5.97083in" svg:y="2.83403in" svg:width="0.42847in" svg:height="0.47083in" style:rel-width="scale" style:rel-height="scale"><draw:text-box><text:p text:style-name="P83"><text:span text:style-name="T84">2.017</text:span></text:p><text:p text:style-name="P85"><text:span text:style-name="T86">372.217,28</text:span></text:p><text:p text:style-name="P87"><text:span text:style-name="T88">4.000,00</text:span></text:p><text:p text:style-name="P89"><text:span text:style-name="T90">272.496,87</text:span></text:p></draw:text-box><svg:title/><svg:desc/></draw:frame><draw:frame draw:z-index="487272448" draw:id="id15" draw:style-name="a16" draw:name="Text Box 84" text:anchor-type="paragraph" svg:x="6.49306in" svg:y="2.83403in" svg:width="0.42847in" svg:height="0.47083in" style:rel-width="scale" style:rel-height="scale"><draw:text-box><text:p text:style-name="P91"><text:span text:style-name="T92">2.018</text:span></text:p><text:p text:style-name="P93"><text:span text:style-name="T94">367.117,07</text:span></text:p><text:p text:style-name="P95"><text:span text:style-name="T96">5.000,00</text:span></text:p><text:p text:style-name="P97"><text:span text:style-name="T98">258.584,16</text:span></text:p></draw:text-box><svg:title/><svg:desc/></draw:frame><draw:frame draw:z-index="487272960" draw:id="id16" draw:style-name="a17" draw:name="Text Box 83" text:anchor-type="paragraph" svg:x="7.01528in" svg:y="2.83403in" svg:width="0.42847in" svg:height="0.47083in" style:rel-width="scale" style:rel-height="scale"><draw:text-box><text:p text:style-name="P99"><text:span text:style-name="T100">2.019</text:span></text:p><text:p text:style-name="P101"><text:span text:style-name="T102">357.748,42</text:span></text:p><text:p text:style-name="P103"><text:span text:style-name="T104">10.000,00</text:span></text:p><text:p text:style-name="P105"><text:span text:style-name="T106">332.623,37</text:span></text:p></draw:text-box><svg:title/><svg:desc/></draw:frame><draw:frame draw:z-index="487273472" draw:id="id17" draw:style-name="a18" draw:name="Text Box 82" text:anchor-type="paragraph" svg:x="7.5375in" svg:y="2.83403in" svg:width="0.42847in" svg:height="0.47083in" style:rel-width="scale" style:rel-height="scale"><draw:text-box><text:p text:style-name="P107"><text:span text:style-name="T108">2.020</text:span></text:p><text:p text:style-name="P109"><text:span text:style-name="T110">357.748,42</text:span></text:p><text:p text:style-name="P111"><text:span text:style-name="T112">12.000,00</text:span></text:p><text:p text:style-name="P113"><text:span text:style-name="T114">332.623,37</text:span></text:p></draw:text-box><svg:title/><svg:desc/></draw:frame><draw:frame draw:z-index="487273984" draw:id="id18" draw:style-name="a19" draw:name="Text Box 81" text:anchor-type="paragraph" svg:x="8.05972in" svg:y="2.83403in" svg:width="0.42847in" svg:height="0.47083in" style:rel-width="scale" style:rel-height="scale"><draw:text-box><text:p text:style-name="P115"><text:span text:style-name="T116">2.021</text:span></text:p><text:p text:style-name="P117"><text:span text:style-name="T118">434.096,57</text:span></text:p><text:p text:style-name="P119"><text:span text:style-name="T120">8.000,00</text:span></text:p><text:p text:style-name="P121"><text:span text:style-name="T122">292.420,10</text:span></text:p></draw:text-box><svg:title/><svg:desc/></draw:frame><draw:frame draw:z-index="487274496" draw:id="id19" draw:style-name="a20" draw:name="Text Box 80" text:anchor-type="paragraph" svg:x="9.01111in" svg:y="2.83403in" svg:width="1.81458in" svg:height="0.11806in" style:rel-width="scale" style:rel-height="scale"><draw:text-box><text:p text:style-name="P123"><text:span text:style-name="T124">2.022</text:span><text:span text:style-name="T125"><text:s/></text:span><text:span text:style-name="T126">Importe</text:span><text:span text:style-name="T127"><text:s/></text:span><text:span text:style-name="T128">incremento</text:span><text:span text:style-name="T129"><text:s/></text:span><text:span text:style-name="T130">Porcentaje</text:span><text:span text:style-name="T131"><text:s/></text:span><text:span text:style-name="T132">incremento</text:span></text:p></draw:text-box><svg:title/><svg:desc/></draw:frame><draw:frame draw:z-index="487275008" draw:id="id20" draw:style-name="a21" draw:name="Text Box 79" text:anchor-type="paragraph" svg:x="8.74444in" svg:y="2.95069in" svg:width="0.49514in" svg:height="1.17917in" style:rel-width="scale" style:rel-height="scale"><draw:text-box><text:p text:style-name="Textoindependiente"><text:span text:style-name="T133">434.013,02</text:span></text:p><text:p text:style-name="P134"><text:span text:style-name="T135">10.000,00</text:span></text:p><text:p text:style-name="P136"><text:span text:style-name="T137">299.673,55</text:span></text:p><text:p text:style-name="P138"><text:span text:style-name="T139">3.159.992,29</text:span></text:p><text:p text:style-name="P140"><text:span text:style-name="T141">34.120,30</text:span></text:p><text:p text:style-name="P142"><text:span text:style-name="T143">3,00</text:span></text:p><text:p text:style-name="P144"><text:span text:style-name="T145">148.850,02</text:span></text:p><text:p text:style-name="P146"><text:span text:style-name="T147">0,00</text:span></text:p><text:p text:style-name="P148"><text:span text:style-name="T149">0,00</text:span></text:p><text:p text:style-name="P150"><text:span text:style-name="T151">4.086.652,18</text:span></text:p></draw:text-box><svg:title/><svg:desc/></draw:frame><draw:frame draw:z-index="487275520" draw:id="id21" draw:style-name="a22" draw:name="Text Box 78" text:anchor-type="paragraph" svg:x="9.56389in" svg:y="2.95069in" svg:width="0.42847in" svg:height="1.17917in" style:rel-width="scale" style:rel-height="scale"><draw:text-box><text:p text:style-name="P152"><text:span text:style-name="T153">-83,55</text:span></text:p><text:p text:style-name="P154"><text:span text:style-name="T155">2.000,00</text:span></text:p><text:p text:style-name="P156"><text:span text:style-name="T157">7.253,45</text:span></text:p><text:p text:style-name="P158"><text:span text:style-name="T159">435.027,86</text:span></text:p><text:p text:style-name="P160"><text:span text:style-name="T161">6.351,00</text:span></text:p><text:p text:style-name="P162"><text:span text:style-name="T163">0,00</text:span></text:p><text:p text:style-name="P164"><text:span text:style-name="T165">76.047,02</text:span></text:p><text:p text:style-name="P166"><text:span text:style-name="T167">0,00</text:span></text:p><text:p text:style-name="P168"><text:span text:style-name="T169">0,00</text:span></text:p><text:p text:style-name="P170"><text:span text:style-name="T171">526.595,78</text:span></text:p></draw:text-box><svg:title/><svg:desc/></draw:frame><draw:frame draw:z-index="487276032" draw:id="id22" draw:style-name="a23" draw:name="Text Box 77" text:anchor-type="paragraph" svg:x="10.6375in" svg:y="2.95069in" svg:width="0.22778in" svg:height="1.17917in" style:rel-width="scale" style:rel-height="scale"><draw:text-box><text:p text:style-name="P172"><text:span text:style-name="T173">-0,02</text:span></text:p><text:p text:style-name="P174"><text:span text:style-name="T175">20,00</text:span></text:p><text:p text:style-name="P176"><text:span text:style-name="T177">2,18</text:span></text:p><text:p text:style-name="P178"><text:span text:style-name="T179">22,95</text:span></text:p><text:p text:style-name="P180"><text:span text:style-name="T181">12,39</text:span></text:p><text:p text:style-name="P182"><text:span text:style-name="T183">0,00</text:span></text:p><text:p text:style-name="P184"><text:span text:style-name="T185">21,45</text:span></text:p><text:p text:style-name="P186"><text:span text:style-name="T187">0,00</text:span></text:p><text:p text:style-name="P188"><text:span text:style-name="T189">0,00</text:span></text:p><text:p text:style-name="P190"><text:span text:style-name="T191">17,54</text:span></text:p></draw:text-box><svg:title/><svg:desc/></draw:frame><draw:frame draw:z-index="487276544" draw:id="id23" draw:style-name="a24" draw:name="Text Box 76" text:anchor-type="paragraph" svg:x="1.10278in" svg:y="3.30486in" svg:width="4.25069in" svg:height="0.11806in" style:rel-width="scale" style:rel-height="scale"><draw:text-box><text:p text:style-name="P192"><text:span text:style-name="T193">4</text:span><text:span text:style-name="T194"><text:s/></text:span><text:span text:style-name="T195">1.867.507,74</text:span><text:span text:style-name="T196"><text:s/></text:span><text:span text:style-name="T197">1.610.301,00</text:span><text:span text:style-name="T198"><text:s/></text:span><text:span text:style-name="T199">1.383.788,00</text:span><text:span text:style-name="T200"><text:s/></text:span><text:span text:style-name="T201">1.368.002,00</text:span><text:span text:style-name="T202"><text:s/></text:span><text:span text:style-name="T203">1.477.507,00</text:span><text:span text:style-name="T204"><text:s/></text:span><text:span text:style-name="T205">1.544.500,67</text:span><text:span text:style-name="T206"><text:s/></text:span><text:span text:style-name="T207">1.500.361,60</text:span><text:span text:style-name="T208"><text:s/></text:span><text:span text:style-name="T209">1.504.229,65</text:span></text:p></draw:text-box><svg:title/><svg:desc/></draw:frame><draw:frame draw:z-index="487277056" draw:id="id24" draw:style-name="a25" draw:name="Text Box 75" text:anchor-type="paragraph" svg:x="5.38194in" svg:y="3.30486in" svg:width="3.10625in" svg:height="0.11806in" style:rel-width="scale" style:rel-height="scale"><draw:text-box><text:p text:style-name="P210"><text:span text:style-name="T211">1.501.474,87</text:span><text:span text:style-name="T212"><text:s/></text:span><text:span text:style-name="T213">1.528.720,79</text:span><text:span text:style-name="T214"><text:s/></text:span><text:span text:style-name="T215">1.708.322,49</text:span><text:span text:style-name="T216"><text:s/></text:span><text:span text:style-name="T217">1.895.938,53</text:span><text:span text:style-name="T218"><text:s/></text:span><text:span text:style-name="T219">2.372.909,48</text:span><text:span text:style-name="T220"><text:s/></text:span><text:span text:style-name="T221">2.724.964,43</text:span></text:p></draw:text-box><svg:title/><svg:desc/></draw:frame><draw:frame draw:z-index="487277568" draw:id="id25" draw:style-name="a26" draw:name="Text Box 74" text:anchor-type="paragraph" svg:x="1.10278in" svg:y="3.42292in" svg:width="1.11736in" svg:height="0.11806in" style:rel-width="scale" style:rel-height="scale"><draw:text-box><text:p text:style-name="P222"><text:span text:style-name="T223">5 <text:s text:c="3"/></text:span><text:span text:style-name="T224"><text:s/></text:span><text:span text:style-name="T225">101.115,87</text:span><text:span text:style-name="T226"><text:s text:c="2"/></text:span><text:span text:style-name="T227">858.949,61</text:span></text:p></draw:text-box><svg:title/><svg:desc/></draw:frame><draw:frame draw:z-index="487278080" draw:id="id26" draw:style-name="a27" draw:name="Text Box 73" text:anchor-type="paragraph" svg:x="2.35972in" svg:y="3.42292in" svg:width="1.95069in" svg:height="0.11806in" style:rel-width="scale" style:rel-height="scale"><draw:text-box><text:p text:style-name="P228"><text:span text:style-name="T229">72.186,00</text:span><text:span text:style-name="T230"><text:tab/>77.186,00</text:span><text:span text:style-name="T231"><text:tab/>74.079,67</text:span><text:span text:style-name="T232"><text:tab/>76.931,51</text:span></text:p></draw:text-box><svg:title/><svg:desc/></draw:frame><draw:frame draw:z-index="487278592" draw:id="id27" draw:style-name="a28" draw:name="Text Box 72" text:anchor-type="paragraph" svg:x="4.40417in" svg:y="3.42292in" svg:width="0.42847in" svg:height="0.58889in" style:rel-width="scale" style:rel-height="scale"><draw:text-box><text:p text:style-name="Textoindependiente"><text:span text:style-name="T233">73.932,51</text:span></text:p><text:p text:style-name="P234"><text:span text:style-name="T235">386.433,98</text:span></text:p><text:p text:style-name="P236"><text:span text:style-name="T237">134.336,31</text:span></text:p><text:p text:style-name="P238"><text:span text:style-name="T239">1,00</text:span></text:p><text:p text:style-name="P240"><text:span text:style-name="T241">0,00</text:span></text:p></draw:text-box><svg:title/><svg:desc/></draw:frame><draw:frame draw:z-index="487279104" draw:id="id28" draw:style-name="a29" draw:name="Text Box 71" text:anchor-type="paragraph" svg:x="4.97083in" svg:y="3.42292in" svg:width="0.38403in" svg:height="0.58889in" style:rel-width="scale" style:rel-height="scale"><draw:text-box><text:p text:style-name="Textoindependiente"><text:span text:style-name="T242">73.932,51</text:span></text:p><text:p text:style-name="P243"><text:span text:style-name="T244">12.003,00</text:span></text:p><text:p text:style-name="P245"><text:span text:style-name="T246">80.954,80</text:span></text:p><text:p text:style-name="P247"><text:span text:style-name="T248">1,00</text:span></text:p><text:p text:style-name="P249"><text:span text:style-name="T250">0,00</text:span></text:p></draw:text-box><svg:title/><svg:desc/></draw:frame><draw:frame draw:z-index="487279616" draw:id="id29" draw:style-name="a30" draw:name="Text Box 70" text:anchor-type="paragraph" svg:x="5.44861in" svg:y="3.42292in" svg:width="0.42847in" svg:height="0.58889in" style:rel-width="scale" style:rel-height="scale"><draw:text-box><text:p text:style-name="Textoindependiente"><text:span text:style-name="T251">85.655,52</text:span></text:p><text:p text:style-name="P252"><text:span text:style-name="T253">3,00</text:span></text:p><text:p text:style-name="P254"><text:span text:style-name="T255">126.130,14</text:span></text:p><text:p text:style-name="P256"><text:span text:style-name="T257">1,00</text:span></text:p><text:p text:style-name="P258"><text:span text:style-name="T259">0,00</text:span></text:p></draw:text-box><svg:title/><svg:desc/></draw:frame><draw:frame draw:z-index="487280128" draw:id="id30" draw:style-name="a31" draw:name="Text Box 69" text:anchor-type="paragraph" svg:x="5.97083in" svg:y="3.42292in" svg:width="0.42847in" svg:height="0.58889in" style:rel-width="scale" style:rel-height="scale"><draw:text-box><text:p text:style-name="Textoindependiente"><text:span text:style-name="T260">50.776,52</text:span></text:p><text:p text:style-name="P261"><text:span text:style-name="T262">3,00</text:span></text:p><text:p text:style-name="P263"><text:span text:style-name="T264">367.553,19</text:span></text:p><text:p text:style-name="P265"><text:span text:style-name="T266">0,00</text:span></text:p><text:p text:style-name="P267"><text:span text:style-name="T268">0,00</text:span></text:p></draw:text-box><svg:title/><svg:desc/></draw:frame><draw:frame draw:z-index="487280640" draw:id="id31" draw:style-name="a32" draw:name="Text Box 68" text:anchor-type="paragraph" svg:x="6.49306in" svg:y="3.42292in" svg:width="0.42847in" svg:height="0.58889in" style:rel-width="scale" style:rel-height="scale"><draw:text-box><text:p text:style-name="Textoindependiente"><text:span text:style-name="T269">51.379,00</text:span></text:p><text:p text:style-name="P270"><text:span text:style-name="T271">3,00</text:span></text:p><text:p text:style-name="P272"><text:span text:style-name="T273">423.319,32</text:span></text:p><text:p text:style-name="P274"><text:span text:style-name="T275">0,00</text:span></text:p><text:p text:style-name="P276"><text:span text:style-name="T277">0,00</text:span></text:p></draw:text-box><svg:title/><svg:desc/></draw:frame><draw:frame draw:z-index="487281152" draw:id="id32" draw:style-name="a33" draw:name="Text Box 67" text:anchor-type="paragraph" svg:x="7.01528in" svg:y="3.42292in" svg:width="0.42847in" svg:height="0.58889in" style:rel-width="scale" style:rel-height="scale"><draw:text-box><text:p text:style-name="Textoindependiente"><text:span text:style-name="T278">51.250,10</text:span></text:p><text:p text:style-name="P279"><text:span text:style-name="T280">3,00</text:span></text:p><text:p text:style-name="P281"><text:span text:style-name="T282">354.529,46</text:span></text:p><text:p text:style-name="P283"><text:span text:style-name="T284">0,00</text:span></text:p><text:p text:style-name="P285"><text:span text:style-name="T286">0,00</text:span></text:p></draw:text-box><svg:title/><svg:desc/></draw:frame><draw:frame draw:z-index="487281664" draw:id="id33" draw:style-name="a34" draw:name="Text Box 66" text:anchor-type="paragraph" svg:x="7.5375in" svg:y="3.42292in" svg:width="0.42847in" svg:height="0.58889in" style:rel-width="scale" style:rel-height="scale"><draw:text-box><text:p text:style-name="Textoindependiente"><text:span text:style-name="T287">39.850,10</text:span></text:p><text:p text:style-name="P288"><text:span text:style-name="T289">3,00</text:span></text:p><text:p text:style-name="P290"><text:span text:style-name="T291">304.530,46</text:span></text:p><text:p text:style-name="P292"><text:span text:style-name="T293">0,00</text:span></text:p><text:p text:style-name="P294"><text:span text:style-name="T295">0,00</text:span></text:p></draw:text-box><svg:title/><svg:desc/></draw:frame><draw:frame draw:z-index="487282176" draw:id="id34" draw:style-name="a35" draw:name="Text Box 65" text:anchor-type="paragraph" svg:x="8.10417in" svg:y="3.42292in" svg:width="0.38403in" svg:height="0.58889in" style:rel-width="scale" style:rel-height="scale"><draw:text-box><text:p text:style-name="Textoindependiente"><text:span text:style-name="T296">27.769,30</text:span></text:p><text:p text:style-name="P297"><text:span text:style-name="T298">3,00</text:span></text:p><text:p text:style-name="P299"><text:span text:style-name="T300">72.803,00</text:span></text:p><text:p text:style-name="P301"><text:span text:style-name="T302">0,00</text:span></text:p><text:p text:style-name="P303"><text:span text:style-name="T304">0,00</text:span></text:p></draw:text-box><svg:title/><svg:desc/></draw:frame><draw:frame draw:z-index="487282688" draw:id="id35" draw:style-name="a36" draw:name="Text Box 64" text:anchor-type="paragraph" svg:x="1.10278in" svg:y="3.54097in" svg:width="0.59514in" svg:height="0.11806in" style:rel-width="scale" style:rel-height="scale"><draw:text-box><text:p text:style-name="P305"><text:span text:style-name="T306">6 <text:s text:c="3"/></text:span><text:span text:style-name="T307"><text:s/></text:span><text:span text:style-name="T308">468.752,88</text:span></text:p></draw:text-box><svg:title/><svg:desc/></draw:frame><draw:frame draw:z-index="487283200" draw:id="id36" draw:style-name="a37" draw:name="Text Box 63" text:anchor-type="paragraph" svg:x="2.0375in" svg:y="3.54097in" svg:width="2.27153in" svg:height="0.11806in" style:rel-width="scale" style:rel-height="scale"><draw:text-box><text:p text:style-name="P309"><text:span text:style-name="T310">2,00</text:span><text:span text:style-name="T311"><text:s/></text:span><text:span text:style-name="T312">2.364.526,52</text:span><text:span text:style-name="T313"><text:s/></text:span><text:span text:style-name="T314">2.245.710,39</text:span><text:span text:style-name="T315"><text:s/></text:span><text:span text:style-name="T316">1.321.209,01</text:span><text:span text:style-name="T317"><text:s/></text:span><text:span text:style-name="T318">1.115.841,99</text:span></text:p></draw:text-box><svg:title/><svg:desc/></draw:frame><draw:frame draw:z-index="487283712" draw:id="id37" draw:style-name="a38" draw:name="Text Box 62" text:anchor-type="paragraph" svg:x="1.10278in" svg:y="3.65764in" svg:width="1.11736in" svg:height="0.11806in" style:rel-width="scale" style:rel-height="scale"><draw:text-box><text:p text:style-name="P319"><text:span text:style-name="T320">7</text:span><text:span text:style-name="T321"><text:s/></text:span><text:span text:style-name="T322">2.146.872,20</text:span><text:span text:style-name="T323"><text:s/></text:span><text:span text:style-name="T324">1.415.119,09</text:span></text:p></draw:text-box><svg:title/><svg:desc/></draw:frame><draw:frame draw:z-index="487284224" draw:id="id38" draw:style-name="a39" draw:name="Text Box 61" text:anchor-type="paragraph" svg:x="2.31389in" svg:y="3.65764in" svg:width="0.42917in" svg:height="0.35417in" style:rel-width="scale" style:rel-height="scale"><draw:text-box><text:p text:style-name="P325"><text:span text:style-name="T326">678.203,69</text:span></text:p><text:p text:style-name="P327"><text:span text:style-name="T328">1,00</text:span></text:p><text:p text:style-name="P329"><text:span text:style-name="T330">0,00</text:span></text:p></draw:text-box><svg:title/><svg:desc/></draw:frame><draw:frame draw:z-index="487284736" draw:id="id39" draw:style-name="a40" draw:name="Text Box 60" text:anchor-type="paragraph" svg:x="2.83611in" svg:y="3.65764in" svg:width="0.42917in" svg:height="0.35417in" style:rel-width="scale" style:rel-height="scale"><draw:text-box><text:p text:style-name="P331"><text:span text:style-name="T332">415.927,72</text:span></text:p><text:p text:style-name="P333"><text:span text:style-name="T334">1,00</text:span></text:p><text:p text:style-name="P335"><text:span text:style-name="T336">0,00</text:span></text:p></draw:text-box><svg:title/><svg:desc/></draw:frame><draw:frame draw:z-index="487285248" draw:id="id40" draw:style-name="a41" draw:name="Text Box 59" text:anchor-type="paragraph" svg:x="3.35833in" svg:y="3.65764in" svg:width="0.42917in" svg:height="0.35417in" style:rel-width="scale" style:rel-height="scale"><draw:text-box><text:p text:style-name="P337"><text:span text:style-name="T338">384.706,35</text:span></text:p><text:p text:style-name="P339"><text:span text:style-name="T340">1,00</text:span></text:p><text:p text:style-name="P341"><text:span text:style-name="T342">0,00</text:span></text:p></draw:text-box><svg:title/><svg:desc/></draw:frame><draw:frame draw:z-index="487285760" draw:id="id41" draw:style-name="a42" draw:name="Text Box 58" text:anchor-type="paragraph" svg:x="3.88056in" svg:y="3.65764in" svg:width="0.42917in" svg:height="0.35417in" style:rel-width="scale" style:rel-height="scale"><draw:text-box><text:p text:style-name="P343"><text:span text:style-name="T344">196.886,31</text:span></text:p><text:p text:style-name="P345"><text:span text:style-name="T346">1,00</text:span></text:p><text:p text:style-name="P347"><text:span text:style-name="T348">0,00</text:span></text:p></draw:text-box><svg:title/><svg:desc/></draw:frame><draw:frame draw:z-index="487286272" draw:id="id42" draw:style-name="a43" draw:name="Text Box 57" text:anchor-type="paragraph" svg:x="1.10278in" svg:y="3.77569in" svg:width="0.07222in" svg:height="0.11806in" style:rel-width="scale" style:rel-height="scale"><draw:text-box><text:p text:style-name="P349"><text:span text:style-name="T350">8</text:span></text:p></draw:text-box><svg:title/><svg:desc/></draw:frame><draw:frame draw:z-index="487286784" draw:id="id43" draw:style-name="a44" draw:name="Text Box 56" text:anchor-type="paragraph" svg:x="1.51528in" svg:y="3.77569in" svg:width="0.18333in" svg:height="0.11806in" style:rel-width="scale" style:rel-height="scale"><draw:text-box><text:p text:style-name="P351"><text:span text:style-name="T352">2,00</text:span></text:p></draw:text-box><svg:title/><svg:desc/></draw:frame><draw:frame draw:z-index="487287296" draw:id="id44" draw:style-name="a45" draw:name="Text Box 55" text:anchor-type="paragraph" svg:x="2.0375in" svg:y="3.77569in" svg:width="0.18333in" svg:height="0.11806in" style:rel-width="scale" style:rel-height="scale"><draw:text-box><text:p text:style-name="P353"><text:span text:style-name="T354">1,00</text:span></text:p></draw:text-box><svg:title/><svg:desc/></draw:frame><draw:frame draw:z-index="487287808" draw:id="id45" draw:style-name="a46" draw:name="Text Box 54" text:anchor-type="paragraph" svg:x="1.10278in" svg:y="3.89375in" svg:width="1.11736in" svg:height="0.11806in" style:rel-width="scale" style:rel-height="scale"><draw:text-box><text:p text:style-name="P355"><text:span text:style-name="T356">9 <text:s text:c="3"/></text:span><text:span text:style-name="T357"><text:s/></text:span><text:span text:style-name="T358">500.000,00</text:span><text:span text:style-name="T359"><text:s text:c="2"/></text:span><text:span text:style-name="T360">580.000,00</text:span></text:p></draw:text-box><svg:title/><svg:desc/></draw:frame><draw:frame draw:z-index="487288320" draw:id="id46" draw:style-name="a47" draw:name="Text Box 53" text:anchor-type="paragraph" svg:x="0.82361in" svg:y="4.01181in" svg:width="0.20486in" svg:height="0.11806in" style:rel-width="scale" style:rel-height="scale"><draw:text-box><text:p text:style-name="P361"><text:span text:style-name="T362">Total</text:span></text:p></draw:text-box><svg:title/><svg:desc/></draw:frame><draw:frame draw:z-index="487288832" draw:id="id47" draw:style-name="a48" draw:name="Text Box 52" text:anchor-type="paragraph" svg:x="1.20278in" svg:y="4.01181in" svg:width="4.15069in" svg:height="0.11806in" style:rel-width="scale" style:rel-height="scale"><draw:text-box><text:p text:style-name="P363"><text:span text:style-name="T364">5.924.734,47</text:span><text:span text:style-name="T365"><text:s/></text:span><text:span text:style-name="T366">5.132.367,70</text:span><text:span text:style-name="T367"><text:s/></text:span><text:span text:style-name="T368">5.410.381,10</text:span><text:span text:style-name="T369"><text:s/></text:span><text:span text:style-name="T370">4.787.125,77</text:span><text:span text:style-name="T371"><text:s/></text:span><text:span text:style-name="T372">3.916.308,67</text:span><text:span text:style-name="T373"><text:s/></text:span><text:span text:style-name="T374">3.650.630,30</text:span><text:span text:style-name="T375"><text:s/></text:span><text:span text:style-name="T376">2.742.729,98</text:span><text:span text:style-name="T377"><text:s/></text:span><text:span text:style-name="T378">2.355.561,99</text:span></text:p></draw:text-box><svg:title/><svg:desc/></draw:frame><draw:frame draw:z-index="487289344" draw:id="id48" draw:style-name="a49" draw:name="Text Box 51" text:anchor-type="paragraph" svg:x="5.38194in" svg:y="4.01181in" svg:width="3.10625in" svg:height="0.11806in" style:rel-width="scale" style:rel-height="scale"><draw:text-box><text:p text:style-name="P379"><text:span text:style-name="T380">2.402.966,51</text:span><text:span text:style-name="T381"><text:s/></text:span><text:span text:style-name="T382">2.595.767,65</text:span><text:span text:style-name="T383"><text:s/></text:span><text:span text:style-name="T384">2.813.725,04</text:span><text:span text:style-name="T385"><text:s/></text:span><text:span text:style-name="T386">3.002.092,88</text:span><text:span text:style-name="T387"><text:s/></text:span><text:span text:style-name="T388">3.419.664,83</text:span><text:span text:style-name="T389"><text:s/></text:span><text:span text:style-name="T390">3.560.056,40</text:span></text:p></draw:text-box><svg:title/><svg:desc/></draw:frame><draw:frame draw:z-index="487289856" draw:id="id49" draw:style-name="a50" draw:name="Text Box 50" text:anchor-type="paragraph" svg:x="0.82361in" svg:y="4.24792in" svg:width="1.46944in" svg:height="0.11806in" style:rel-width="scale" style:rel-height="scale"><draw:text-box><text:p text:style-name="P391"><text:span text:style-name="T392">ESTADO</text:span><text:span text:style-name="T393"><text:s/></text:span><text:span text:style-name="T394">COMPARATIVO DE GASTOS</text:span></text:p></draw:text-box><svg:title/><svg:desc/></draw:frame><draw:frame draw:z-index="487290368" draw:id="id50" draw:style-name="a51" draw:name="Text Box 49" text:anchor-type="paragraph" svg:x="0.82361in" svg:y="4.36458in" svg:width="0.35139in" svg:height="0.59028in" style:rel-width="scale" style:rel-height="scale"><draw:text-box><text:p text:style-name="P395"><text:span text:style-name="T396">Capítulo</text:span></text:p><text:p text:style-name="P397"><text:span text:style-name="T398">1</text:span></text:p><text:p text:style-name="P399"><text:span text:style-name="T400">2</text:span></text:p><text:p text:style-name="P401"><text:span text:style-name="T402">3</text:span></text:p><text:p text:style-name="P403"><text:span text:style-name="T404">4</text:span></text:p></draw:text-box><svg:title/><svg:desc/></draw:frame><draw:frame draw:z-index="487290880" draw:id="id51" draw:style-name="a52" draw:name="Text Box 48" text:anchor-type="paragraph" svg:x="1.46944in" svg:y="4.36458in" svg:width="0.22778in" svg:height="0.11806in" style:rel-width="scale" style:rel-height="scale"><draw:text-box><text:p text:style-name="P405"><text:span text:style-name="T406">2.008</text:span></text:p></draw:text-box><svg:title/><svg:desc/></draw:frame><draw:frame draw:z-index="487291392" draw:id="id52" draw:style-name="a53" draw:name="Text Box 47" text:anchor-type="paragraph" svg:x="1.99306in" svg:y="4.36458in" svg:width="0.22778in" svg:height="0.11806in" style:rel-width="scale" style:rel-height="scale"><draw:text-box><text:p text:style-name="P407"><text:span text:style-name="T408">2.009</text:span></text:p></draw:text-box><svg:title/><svg:desc/></draw:frame><draw:frame draw:z-index="487291904" draw:id="id53" draw:style-name="a54" draw:name="Text Box 46" text:anchor-type="paragraph" svg:x="2.51528in" svg:y="4.36458in" svg:width="0.22778in" svg:height="0.11806in" style:rel-width="scale" style:rel-height="scale"><draw:text-box><text:p text:style-name="P409"><text:span text:style-name="T410">2.010</text:span></text:p></draw:text-box><svg:title/><svg:desc/></draw:frame><draw:frame draw:z-index="487292416" draw:id="id54" draw:style-name="a55" draw:name="Text Box 45" text:anchor-type="paragraph" svg:x="3.0375in" svg:y="4.36458in" svg:width="0.22778in" svg:height="0.11806in" style:rel-width="scale" style:rel-height="scale"><draw:text-box><text:p text:style-name="P411"><text:span text:style-name="T412">2.011</text:span></text:p></draw:text-box><svg:title/><svg:desc/></draw:frame><draw:frame draw:z-index="487292928" draw:id="id55" draw:style-name="a56" draw:name="Text Box 44" text:anchor-type="paragraph" svg:x="3.55972in" svg:y="4.36458in" svg:width="0.22778in" svg:height="0.11806in" style:rel-width="scale" style:rel-height="scale"><draw:text-box><text:p text:style-name="P413"><text:span text:style-name="T414">2.012</text:span></text:p></draw:text-box><svg:title/><svg:desc/></draw:frame><draw:frame draw:z-index="487293440" draw:id="id56" draw:style-name="a57" draw:name="Text Box 43" text:anchor-type="paragraph" svg:x="4.08194in" svg:y="4.36458in" svg:width="0.22778in" svg:height="0.11806in" style:rel-width="scale" style:rel-height="scale"><draw:text-box><text:p text:style-name="P415"><text:span text:style-name="T416">2.013</text:span></text:p></draw:text-box><svg:title/><svg:desc/></draw:frame><draw:frame draw:z-index="487293952" draw:id="id57" draw:style-name="a58" draw:name="Text Box 42" text:anchor-type="paragraph" svg:x="4.60417in" svg:y="4.36458in" svg:width="0.22778in" svg:height="0.11806in" style:rel-width="scale" style:rel-height="scale"><draw:text-box><text:p text:style-name="P417"><text:span text:style-name="T418">2.014</text:span></text:p></draw:text-box><svg:title/><svg:desc/></draw:frame><draw:frame draw:z-index="487294464" draw:id="id58" draw:style-name="a59" draw:name="Text Box 41" text:anchor-type="paragraph" svg:x="5.12639in" svg:y="4.36458in" svg:width="0.22778in" svg:height="0.11806in" style:rel-width="scale" style:rel-height="scale"><draw:text-box><text:p text:style-name="P419"><text:span text:style-name="T420">2.015</text:span></text:p></draw:text-box><svg:title/><svg:desc/></draw:frame><draw:frame draw:z-index="487294976" draw:id="id59" draw:style-name="a60" draw:name="Text Box 40" text:anchor-type="paragraph" svg:x="5.64861in" svg:y="4.36458in" svg:width="0.22778in" svg:height="0.11806in" style:rel-width="scale" style:rel-height="scale"><draw:text-box><text:p text:style-name="P421"><text:span text:style-name="T422">2.016</text:span></text:p></draw:text-box><svg:title/><svg:desc/></draw:frame><draw:frame draw:z-index="487295488" draw:id="id60" draw:style-name="a61" draw:name="Text Box 39" text:anchor-type="paragraph" svg:x="6.17083in" svg:y="4.36458in" svg:width="0.22778in" svg:height="0.11806in" style:rel-width="scale" style:rel-height="scale"><draw:text-box><text:p text:style-name="P423"><text:span text:style-name="T424">2.017</text:span></text:p></draw:text-box><svg:title/><svg:desc/></draw:frame><draw:frame draw:z-index="487296000" draw:id="id61" draw:style-name="a62" draw:name="Text Box 38" text:anchor-type="paragraph" svg:x="6.69306in" svg:y="4.36458in" svg:width="0.22778in" svg:height="0.11806in" style:rel-width="scale" style:rel-height="scale"><draw:text-box><text:p text:style-name="P425"><text:span text:style-name="T426">2.018</text:span></text:p></draw:text-box><svg:title/><svg:desc/></draw:frame><draw:frame draw:z-index="487296512" draw:id="id62" draw:style-name="a63" draw:name="Text Box 37" text:anchor-type="paragraph" svg:x="7.21528in" svg:y="4.36458in" svg:width="0.22778in" svg:height="0.11806in" style:rel-width="scale" style:rel-height="scale"><draw:text-box><text:p text:style-name="P427"><text:span text:style-name="T428">2.019</text:span></text:p></draw:text-box><svg:title/><svg:desc/></draw:frame><draw:frame draw:z-index="487297024" draw:id="id63" draw:style-name="a64" draw:name="Text Box 36" text:anchor-type="paragraph" svg:x="7.7375in" svg:y="4.36458in" svg:width="0.22778in" svg:height="0.11806in" style:rel-width="scale" style:rel-height="scale"><draw:text-box><text:p text:style-name="P429"><text:span text:style-name="T430">2.020</text:span></text:p></draw:text-box><svg:title/><svg:desc/></draw:frame><draw:frame draw:z-index="487297536" draw:id="id64" draw:style-name="a65" draw:name="Text Box 35" text:anchor-type="paragraph" svg:x="8.25972in" svg:y="4.36458in" svg:width="0.22778in" svg:height="0.11806in" style:rel-width="scale" style:rel-height="scale"><draw:text-box><text:p text:style-name="P431"><text:span text:style-name="T432">2.021</text:span></text:p></draw:text-box><svg:title/><svg:desc/></draw:frame><draw:frame draw:z-index="487298048" draw:id="id65" draw:style-name="a66" draw:name="Text Box 34" text:anchor-type="paragraph" svg:x="9.01111in" svg:y="4.36458in" svg:width="0.94931in" svg:height="0.11806in" style:rel-width="scale" style:rel-height="scale"><draw:text-box><text:p text:style-name="P433"><text:span text:style-name="T434">2.022</text:span><text:span text:style-name="T435"><text:s/></text:span><text:span text:style-name="T436">Importe</text:span><text:span text:style-name="T437"><text:s/></text:span><text:span text:style-name="T438">incremento</text:span></text:p></draw:text-box><svg:title/><svg:desc/></draw:frame><draw:frame draw:z-index="487298560" draw:id="id66" draw:style-name="a67" draw:name="Text Box 33" text:anchor-type="paragraph" svg:x="9.99583in" svg:y="4.36458in" svg:width="0.86944in" svg:height="1.17917in" style:rel-width="scale" style:rel-height="scale"><draw:text-box><text:p text:style-name="P439"><text:span text:style-name="T440">Porcentaje</text:span><text:span text:style-name="T441"><text:s/></text:span><text:span text:style-name="T442">incremento</text:span></text:p><text:p text:style-name="P443"><text:span text:style-name="T444">39,45</text:span></text:p><text:p text:style-name="P445"><text:span text:style-name="T446">3,68</text:span></text:p><text:p text:style-name="P447"><text:span text:style-name="T448">19,21</text:span></text:p><text:p text:style-name="P449"><text:span text:style-name="T450">75,94</text:span></text:p><text:p text:style-name="P451"><text:span text:style-name="T452">46,71</text:span></text:p><text:p text:style-name="P453"><text:span text:style-name="T454">0,00</text:span></text:p><text:p text:style-name="P455"><text:span text:style-name="T456">0,00</text:span></text:p><text:p text:style-name="P457"><text:span text:style-name="T458">-95,79</text:span></text:p><text:p text:style-name="P459"><text:span text:style-name="T460">17,54</text:span></text:p></draw:text-box><svg:title/><svg:desc/></draw:frame><draw:frame draw:z-index="487299072" draw:id="id67" draw:style-name="a68" draw:name="Text Box 32" text:anchor-type="paragraph" svg:x="1.26944in" svg:y="4.48264in" svg:width="1.47292in" svg:height="0.11806in" style:rel-width="scale" style:rel-height="scale"><draw:text-box><text:p text:style-name="P461"><text:span text:style-name="T462">965.410,80</text:span><text:span text:style-name="T463"><text:s/></text:span><text:span text:style-name="T464">1.009.256,77</text:span><text:span text:style-name="T465"><text:s/></text:span><text:span text:style-name="T466">1.018.942,91</text:span></text:p></draw:text-box><svg:title/><svg:desc/></draw:frame><draw:frame draw:z-index="487299584" draw:id="id68" draw:style-name="a69" draw:name="Text Box 31" text:anchor-type="paragraph" svg:x="2.83611in" svg:y="4.48264in" svg:width="2.51736in" svg:height="0.11806in" style:rel-width="scale" style:rel-height="scale"><draw:text-box><text:p text:style-name="P467"><text:span text:style-name="T468">983.492,63</text:span><text:span text:style-name="T469"><text:s/></text:span><text:span text:style-name="T470">1.041.403,82</text:span><text:span text:style-name="T471"><text:s/></text:span><text:span text:style-name="T472">1.047.199,99</text:span><text:span text:style-name="T473"><text:s/></text:span><text:span text:style-name="T474">1.046.828,62</text:span><text:span text:style-name="T475"><text:s/></text:span><text:span text:style-name="T476">1.149.493,22</text:span></text:p></draw:text-box><svg:title/><svg:desc/></draw:frame><draw:frame draw:z-index="487300096" draw:id="id69" draw:style-name="a70" draw:name="Text Box 30" text:anchor-type="paragraph" svg:x="5.38194in" svg:y="4.48264in" svg:width="3.10625in" svg:height="0.11806in" style:rel-width="scale" style:rel-height="scale"><draw:text-box><text:p text:style-name="P477"><text:span text:style-name="T478">1.238.269,44</text:span><text:span text:style-name="T479"><text:s/></text:span><text:span text:style-name="T480">1.234.527,47</text:span><text:span text:style-name="T481"><text:s/></text:span><text:span text:style-name="T482">1.202.212,91</text:span><text:span text:style-name="T483"><text:s/></text:span><text:span text:style-name="T484">1.273.327,45</text:span><text:span text:style-name="T485"><text:s/></text:span><text:span text:style-name="T486">1.301.407,97</text:span><text:span text:style-name="T487"><text:s/></text:span><text:span text:style-name="T488">1.586.485,27</text:span></text:p></draw:text-box><svg:title/><svg:desc/></draw:frame><draw:frame draw:z-index="487300608" draw:id="id70" draw:style-name="a71" draw:name="Text Box 29" text:anchor-type="paragraph" svg:x="8.74444in" svg:y="4.48264in" svg:width="0.49514in" svg:height="1.06111in" style:rel-width="scale" style:rel-height="scale"><draw:text-box><text:p text:style-name="Textoindependiente"><text:span text:style-name="T489">2.088.859,37</text:span></text:p><text:p text:style-name="P490"><text:span text:style-name="T491">1.499.830,39</text:span></text:p><text:p text:style-name="P492"><text:span text:style-name="T493">10.501,00</text:span></text:p><text:p text:style-name="P494"><text:span text:style-name="T495">104.306,62</text:span></text:p><text:p text:style-name="P496"><text:span text:style-name="T497">383.153,80</text:span></text:p><text:p text:style-name="P498"><text:span text:style-name="T499">0,00</text:span></text:p><text:p text:style-name="P500"><text:span text:style-name="T501">0,00</text:span></text:p><text:p text:style-name="P502"><text:span text:style-name="T503">1,00</text:span></text:p><text:p text:style-name="P504"><text:span text:style-name="T505">4.086.652,18</text:span></text:p></draw:text-box><svg:title/><svg:desc/></draw:frame><draw:frame draw:z-index="487301120" draw:id="id71" draw:style-name="a72" draw:name="Text Box 28" text:anchor-type="paragraph" svg:x="9.5375in" svg:y="4.48264in" svg:width="0.45486in" svg:height="1.06111in" style:rel-width="scale" style:rel-height="scale"><draw:text-box><text:p text:style-name="Textoindependiente"><text:span text:style-name="T506">502.374,10</text:span></text:p><text:p text:style-name="P507"><text:span text:style-name="T508">35.370,17</text:span></text:p><text:p text:style-name="P509"><text:span text:style-name="T510">2.989,36</text:span></text:p><text:p text:style-name="P511"><text:span text:style-name="T512">32.590,23</text:span></text:p><text:p text:style-name="P513"><text:span text:style-name="T514">207.652,80</text:span></text:p><text:p text:style-name="P515"><text:span text:style-name="T516">0,00</text:span></text:p><text:p text:style-name="P517"><text:span text:style-name="T518">0,00</text:span></text:p><text:p text:style-name="P519"><text:span text:style-name="T520">-254.380,88</text:span></text:p><text:p text:style-name="P521"><text:span text:style-name="T522">526.595,78</text:span></text:p></draw:text-box><svg:title/><svg:desc/></draw:frame><draw:frame draw:z-index="487301632" draw:id="id72" draw:style-name="a73" draw:name="Text Box 27" text:anchor-type="paragraph" svg:x="1.26944in" svg:y="4.60069in" svg:width="0.42986in" svg:height="0.35417in" style:rel-width="scale" style:rel-height="scale"><draw:text-box><text:p text:style-name="P523"><text:span text:style-name="T524">867.081,72</text:span></text:p><text:p text:style-name="P525"><text:span text:style-name="T526">77.996,33</text:span></text:p><text:p text:style-name="P527"><text:span text:style-name="T528">326.321,34</text:span></text:p></draw:text-box><svg:title/><svg:desc/></draw:frame><draw:frame draw:z-index="487302144" draw:id="id73" draw:style-name="a74" draw:name="Text Box 26" text:anchor-type="paragraph" svg:x="1.79167in" svg:y="4.60069in" svg:width="0.42847in" svg:height="0.35417in" style:rel-width="scale" style:rel-height="scale"><draw:text-box><text:p text:style-name="P529"><text:span text:style-name="T530">704.209,19</text:span></text:p><text:p text:style-name="P531"><text:span text:style-name="T532">107.243,90</text:span></text:p><text:p text:style-name="P533"><text:span text:style-name="T534">161.381,86</text:span></text:p></draw:text-box><svg:title/><svg:desc/></draw:frame><draw:frame draw:z-index="487302656" draw:id="id74" draw:style-name="a75" draw:name="Text Box 25" text:anchor-type="paragraph" svg:x="2.31389in" svg:y="4.60069in" svg:width="0.42847in" svg:height="0.35417in" style:rel-width="scale" style:rel-height="scale"><draw:text-box><text:p text:style-name="P535"><text:span text:style-name="T536">584.661,07</text:span></text:p><text:p text:style-name="P537"><text:span text:style-name="T538">105.767,87</text:span></text:p><text:p text:style-name="P539"><text:span text:style-name="T540">121.817,80</text:span></text:p></draw:text-box><svg:title/><svg:desc/></draw:frame><draw:frame draw:z-index="487303168" draw:id="id75" draw:style-name="a76" draw:name="Text Box 24" text:anchor-type="paragraph" svg:x="2.83611in" svg:y="4.60069in" svg:width="0.42986in" svg:height="0.35417in" style:rel-width="scale" style:rel-height="scale"><draw:text-box><text:p text:style-name="P541"><text:span text:style-name="T542">662.630,33</text:span></text:p><text:p text:style-name="P543"><text:span text:style-name="T544">90.987,43</text:span></text:p><text:p text:style-name="P545"><text:span text:style-name="T546">124.818,80</text:span></text:p></draw:text-box><svg:title/><svg:desc/></draw:frame><draw:frame draw:z-index="487303680" draw:id="id76" draw:style-name="a77" draw:name="Text Box 23" text:anchor-type="paragraph" svg:x="3.35833in" svg:y="4.60069in" svg:width="0.42986in" svg:height="0.825in" style:rel-width="scale" style:rel-height="scale"><draw:text-box><text:p text:style-name="P547"><text:span text:style-name="T548">660.230,33</text:span></text:p><text:p text:style-name="P549"><text:span text:style-name="T550">91.435,11</text:span></text:p><text:p text:style-name="P551"><text:span text:style-name="T552">107.317,80</text:span></text:p><text:p text:style-name="P553"><text:span text:style-name="T554">698.625,92</text:span></text:p><text:p text:style-name="P555"><text:span text:style-name="T556">4,00</text:span></text:p><text:p text:style-name="P557"><text:span text:style-name="T558">0,00</text:span></text:p><text:p text:style-name="P559"><text:span text:style-name="T560">163.426,27</text:span></text:p></draw:text-box><svg:title/><svg:desc/></draw:frame><draw:frame draw:z-index="487304192" draw:id="id77" draw:style-name="a78" draw:name="Text Box 22" text:anchor-type="paragraph" svg:x="3.88056in" svg:y="4.60069in" svg:width="0.42986in" svg:height="0.825in" style:rel-width="scale" style:rel-height="scale"><draw:text-box><text:p text:style-name="P561"><text:span text:style-name="T562">641.817,25</text:span></text:p><text:p text:style-name="P563"><text:span text:style-name="T564">139.010,42</text:span></text:p><text:p text:style-name="P565"><text:span text:style-name="T566">45.633,00</text:span></text:p><text:p text:style-name="P567"><text:span text:style-name="T568">450.474,28</text:span></text:p><text:p text:style-name="P569"><text:span text:style-name="T570">4,00</text:span></text:p><text:p text:style-name="P571"><text:span text:style-name="T572">0,00</text:span></text:p><text:p text:style-name="P573"><text:span text:style-name="T574">165.115,94</text:span></text:p></draw:text-box><svg:title/><svg:desc/></draw:frame><draw:frame draw:z-index="487304704" draw:id="id78" draw:style-name="a79" draw:name="Text Box 21" text:anchor-type="paragraph" svg:x="4.40417in" svg:y="4.60069in" svg:width="0.42847in" svg:height="0.825in" style:rel-width="scale" style:rel-height="scale"><draw:text-box><text:p text:style-name="Textoindependiente"><text:span text:style-name="T575">603.637,91</text:span></text:p><text:p text:style-name="P576"><text:span text:style-name="T577">113.825,87</text:span></text:p><text:p text:style-name="P578"><text:span text:style-name="T579">38.706,00</text:span></text:p><text:p text:style-name="P580"><text:span text:style-name="T581">356.347,44</text:span></text:p><text:p text:style-name="P582"><text:span text:style-name="T583">2,00</text:span></text:p><text:p text:style-name="P584"><text:span text:style-name="T585">0,00</text:span></text:p><text:p text:style-name="P586"><text:span text:style-name="T587">234.632,49</text:span></text:p></draw:text-box><svg:title/><svg:desc/></draw:frame><draw:frame draw:z-index="487305216" draw:id="id79" draw:style-name="a80" draw:name="Text Box 20" text:anchor-type="paragraph" svg:x="4.92639in" svg:y="4.60069in" svg:width="0.42847in" svg:height="0.825in" style:rel-width="scale" style:rel-height="scale"><draw:text-box><text:p text:style-name="Textoindependiente"><text:span text:style-name="T588">596.854,60</text:span></text:p><text:p text:style-name="P589"><text:span text:style-name="T590">81.152,72</text:span></text:p><text:p text:style-name="P591"><text:span text:style-name="T592">24.508,18</text:span></text:p><text:p text:style-name="P593"><text:span text:style-name="T594">61.001,00</text:span></text:p><text:p text:style-name="P595"><text:span text:style-name="T596">0,00</text:span></text:p><text:p text:style-name="P597"><text:span text:style-name="T598">0,00</text:span></text:p><text:p text:style-name="P599"><text:span text:style-name="T600">327.941,73</text:span></text:p></draw:text-box><svg:title/><svg:desc/></draw:frame><draw:frame draw:z-index="487305728" draw:id="id80" draw:style-name="a81" draw:name="Text Box 19" text:anchor-type="paragraph" svg:x="5.44861in" svg:y="4.60069in" svg:width="0.42847in" svg:height="0.825in" style:rel-width="scale" style:rel-height="scale"><draw:text-box><text:p text:style-name="Textoindependiente"><text:span text:style-name="T601">672.167,13</text:span></text:p><text:p text:style-name="P602"><text:span text:style-name="T603">71.221,04</text:span></text:p><text:p text:style-name="P604"><text:span text:style-name="T605">24.315,44</text:span></text:p><text:p text:style-name="P606"><text:span text:style-name="T607">70.000,00</text:span></text:p><text:p text:style-name="P608"><text:span text:style-name="T609">0,00</text:span></text:p><text:p text:style-name="P610"><text:span text:style-name="T611">0,00</text:span></text:p><text:p text:style-name="P612"><text:span text:style-name="T613">326.993,46</text:span></text:p></draw:text-box><svg:title/><svg:desc/></draw:frame><draw:frame draw:z-index="487306240" draw:id="id81" draw:style-name="a82" draw:name="Text Box 18" text:anchor-type="paragraph" svg:x="5.97083in" svg:y="4.60069in" svg:width="0.42847in" svg:height="0.825in" style:rel-width="scale" style:rel-height="scale"><draw:text-box><text:p text:style-name="Textoindependiente"><text:span text:style-name="T614">723.495,71</text:span></text:p><text:p text:style-name="P615"><text:span text:style-name="T616">22.126,77</text:span></text:p><text:p text:style-name="P617"><text:span text:style-name="T618">28.757,25</text:span></text:p><text:p text:style-name="P619"><text:span text:style-name="T620">284.242,12</text:span></text:p><text:p text:style-name="P621"><text:span text:style-name="T622">0,00</text:span></text:p><text:p text:style-name="P623"><text:span text:style-name="T624">0,00</text:span></text:p><text:p text:style-name="P625"><text:span text:style-name="T626">302.618,33</text:span></text:p></draw:text-box><svg:title/><svg:desc/></draw:frame><draw:frame draw:z-index="487306752" draw:id="id82" draw:style-name="a83" draw:name="Text Box 17" text:anchor-type="paragraph" svg:x="6.49306in" svg:y="4.60069in" svg:width="0.42847in" svg:height="0.825in" style:rel-width="scale" style:rel-height="scale"><draw:text-box><text:p text:style-name="Textoindependiente"><text:span text:style-name="T627">775.650,54</text:span></text:p><text:p text:style-name="P628"><text:span text:style-name="T629">17.829,18</text:span></text:p><text:p text:style-name="P630"><text:span text:style-name="T631">37.346,94</text:span></text:p><text:p text:style-name="P632"><text:span text:style-name="T633">508.318,32</text:span></text:p><text:p text:style-name="P634"><text:span text:style-name="T635">0,00</text:span></text:p><text:p text:style-name="P636"><text:span text:style-name="T637">0,00</text:span></text:p><text:p text:style-name="P638"><text:span text:style-name="T639">272.367,15</text:span></text:p></draw:text-box><svg:title/><svg:desc/></draw:frame><draw:frame draw:z-index="487307264" draw:id="id83" draw:style-name="a84" draw:name="Text Box 16" text:anchor-type="paragraph" svg:x="7.01528in" svg:y="4.60069in" svg:width="1.47292in" svg:height="0.11806in" style:rel-width="scale" style:rel-height="scale"><draw:text-box><text:p text:style-name="P640"><text:span text:style-name="T641">960.211,10</text:span><text:span text:style-name="T642"><text:s/></text:span><text:span text:style-name="T643">1.379.671,92</text:span><text:span text:style-name="T644"><text:s/></text:span><text:span text:style-name="T645">1.464.460,22</text:span></text:p></draw:text-box><svg:title/><svg:desc/></draw:frame><draw:frame draw:z-index="487307776" draw:id="id84" draw:style-name="a85" draw:name="Text Box 15" text:anchor-type="paragraph" svg:x="7.01528in" svg:y="4.71875in" svg:width="0.42847in" svg:height="0.70694in" style:rel-width="scale" style:rel-height="scale"><draw:text-box><text:p text:style-name="Textoindependiente"><text:span text:style-name="T646">15.563,46</text:span></text:p><text:p text:style-name="P647"><text:span text:style-name="T648">42.916,39</text:span></text:p><text:p text:style-name="P649"><text:span text:style-name="T650">444.526,46</text:span></text:p><text:p text:style-name="P651"><text:span text:style-name="T652">0,00</text:span></text:p><text:p text:style-name="P653"><text:span text:style-name="T654">0,00</text:span></text:p><text:p text:style-name="P655"><text:span text:style-name="T656">265.548,02</text:span></text:p></draw:text-box><svg:title/><svg:desc/></draw:frame><draw:frame draw:z-index="487308288" draw:id="id85" draw:style-name="a86" draw:name="Text Box 14" text:anchor-type="paragraph" svg:x="7.5375in" svg:y="4.71875in" svg:width="0.42847in" svg:height="0.70694in" style:rel-width="scale" style:rel-height="scale"><draw:text-box><text:p text:style-name="P657"><text:span text:style-name="T658">9.704,47</text:span></text:p><text:p text:style-name="P659"><text:span text:style-name="T660">67.716,39</text:span></text:p><text:p text:style-name="P661"><text:span text:style-name="T662">407.226,46</text:span></text:p><text:p text:style-name="P663"><text:span text:style-name="T664">0,00</text:span></text:p><text:p text:style-name="P665"><text:span text:style-name="T666">0,00</text:span></text:p><text:p text:style-name="P667"><text:span text:style-name="T668">253.937,62</text:span></text:p></draw:text-box><svg:title/><svg:desc/></draw:frame><draw:frame draw:z-index="487308800" draw:id="id86" draw:style-name="a87" draw:name="Text Box 13" text:anchor-type="paragraph" svg:x="8.05972in" svg:y="4.71875in" svg:width="0.42847in" svg:height="0.70694in" style:rel-width="scale" style:rel-height="scale"><draw:text-box><text:p text:style-name="P669"><text:span text:style-name="T670">7.511,64</text:span></text:p><text:p text:style-name="P671"><text:span text:style-name="T672">71.716,39</text:span></text:p><text:p text:style-name="P673"><text:span text:style-name="T674">175.501,00</text:span></text:p><text:p text:style-name="P675"><text:span text:style-name="T676">0,00</text:span></text:p><text:p text:style-name="P677"><text:span text:style-name="T678">0,00</text:span></text:p><text:p text:style-name="P679"><text:span text:style-name="T680">254.381,88</text:span></text:p></draw:text-box><svg:title/><svg:desc/></draw:frame><draw:frame draw:z-index="487309312" draw:id="id87" draw:style-name="a88" draw:name="Text Box 12" text:anchor-type="paragraph" svg:x="1.10278in" svg:y="4.95486in" svg:width="2.16181in" svg:height="0.11806in" style:rel-width="scale" style:rel-height="scale"><draw:text-box><text:p text:style-name="P681"><text:span text:style-name="T682">6</text:span><text:span text:style-name="T683"><text:s/></text:span><text:span text:style-name="T684">3.453.837,97</text:span><text:span text:style-name="T685"><text:s/></text:span><text:span text:style-name="T686">2.018.189,51</text:span><text:span text:style-name="T687"><text:s/></text:span><text:span text:style-name="T688">1.310.371,00</text:span><text:span text:style-name="T689"><text:s/></text:span><text:span text:style-name="T690">1.018.117,44</text:span></text:p></draw:text-box><svg:title/><svg:desc/></draw:frame><draw:frame draw:z-index="487309824" draw:id="id88" draw:style-name="a89" draw:name="Text Box 11" text:anchor-type="paragraph" svg:x="1.10278in" svg:y="5.07292in" svg:width="0.07222in" svg:height="0.35278in" style:rel-width="scale" style:rel-height="scale"><draw:text-box><text:p text:style-name="P691"><text:span text:style-name="T692">7</text:span></text:p><text:p text:style-name="P693"><text:span text:style-name="T694">8</text:span></text:p><text:p text:style-name="P695"><text:span text:style-name="T696">9</text:span></text:p></draw:text-box><svg:title/><svg:desc/></draw:frame><draw:frame draw:z-index="487310336" draw:id="id89" draw:style-name="a90" draw:name="Text Box 10" text:anchor-type="paragraph" svg:x="1.26944in" svg:y="5.07292in" svg:width="0.42986in" svg:height="0.35278in" style:rel-width="scale" style:rel-height="scale"><draw:text-box><text:p text:style-name="P697"><text:span text:style-name="T698">33.000,00</text:span></text:p><text:p text:style-name="P699"><text:span text:style-name="T700">6.000,00</text:span></text:p><text:p text:style-name="P701"><text:span text:style-name="T702">195.086,31</text:span></text:p></draw:text-box><svg:title/><svg:desc/></draw:frame><draw:frame draw:z-index="487310848" draw:id="id90" draw:style-name="a91" draw:name="Text Box 9" text:anchor-type="paragraph" svg:x="1.79167in" svg:y="5.07292in" svg:width="0.42917in" svg:height="0.35278in" style:rel-width="scale" style:rel-height="scale"><draw:text-box><text:p text:style-name="Textoindependiente"><text:span text:style-name="T703">1,00</text:span></text:p><text:p text:style-name="P704"><text:span text:style-name="T705">0,00</text:span></text:p><text:p text:style-name="P706"><text:span text:style-name="T707">247.991,26</text:span></text:p></draw:text-box><svg:title/><svg:desc/></draw:frame><draw:frame draw:z-index="487311360" draw:id="id91" draw:style-name="a92" draw:name="Text Box 8" text:anchor-type="paragraph" svg:x="2.31389in" svg:y="5.07292in" svg:width="0.42986in" svg:height="0.35278in" style:rel-width="scale" style:rel-height="scale"><draw:text-box><text:p text:style-name="Textoindependiente"><text:span text:style-name="T708">64.728,29</text:span></text:p><text:p text:style-name="P709"><text:span text:style-name="T710">0,00</text:span></text:p><text:p text:style-name="P711"><text:span text:style-name="T712">380.743,05</text:span></text:p></draw:text-box><svg:title/><svg:desc/></draw:frame><draw:frame draw:z-index="487311872" draw:id="id92" draw:style-name="a93" draw:name="Text Box 7" text:anchor-type="paragraph" svg:x="2.83611in" svg:y="5.07292in" svg:width="0.42917in" svg:height="0.35278in" style:rel-width="scale" style:rel-height="scale"><draw:text-box><text:p text:style-name="Textoindependiente"><text:span text:style-name="T713">4.004,00</text:span></text:p><text:p text:style-name="P714"><text:span text:style-name="T715">0,00</text:span></text:p><text:p text:style-name="P716"><text:span text:style-name="T717">304.564,97</text:span></text:p></draw:text-box><svg:title/><svg:desc/></draw:frame><draw:frame draw:z-index="487312384" draw:id="id93" draw:style-name="a94" draw:name="Text Box 6" text:anchor-type="paragraph" svg:x="0.82361in" svg:y="5.42569in" svg:width="0.20486in" svg:height="0.11806in" style:rel-width="scale" style:rel-height="scale"><draw:text-box><text:p text:style-name="P718"><text:span text:style-name="T719">Total</text:span></text:p></draw:text-box><svg:title/><svg:desc/></draw:frame><draw:frame draw:z-index="487312896" draw:id="id94" draw:style-name="a95" draw:name="Text Box 5" text:anchor-type="paragraph" svg:x="1.20278in" svg:y="5.42569in" svg:width="7.28542in" svg:height="0.11806in" style:rel-width="scale" style:rel-height="scale"><draw:text-box><text:p text:style-name="P720"><text:span text:style-name="T721">5.924.734,47</text:span><text:span text:style-name="T722"><text:s/></text:span><text:span text:style-name="T723">4.248.273,49</text:span><text:span text:style-name="T724"><text:s/></text:span><text:span text:style-name="T725">3.587.031,99</text:span><text:span text:style-name="T726"><text:s/></text:span><text:span text:style-name="T727">3.188.615,60<text:s/></text:span><text:span text:style-name="T728"><text:s/></text:span><text:span text:style-name="T729">2.762.443,25<text:s/></text:span><text:span text:style-name="T730"><text:s/></text:span><text:span text:style-name="T731">2.489.254,88<text:s/></text:span><text:span text:style-name="T732"><text:s/></text:span><text:span text:style-name="T733">2.393.980,33<text:s/></text:span><text:span text:style-name="T734"><text:s/></text:span><text:span text:style-name="T735">2.240.951,45<text:s/></text:span><text:span text:style-name="T736"><text:s/></text:span><text:span text:style-name="T737">2.402.966,51<text:s/></text:span><text:span text:style-name="T738"><text:s/></text:span><text:span text:style-name="T739">2.595.767,65<text:s/></text:span><text:span text:style-name="T740"><text:s/></text:span><text:span text:style-name="T741">2.813.725,04<text:s/></text:span><text:span text:style-name="T742"><text:s/></text:span><text:span text:style-name="T743">3.002.092,88<text:s/></text:span><text:span text:style-name="T744"><text:s/></text:span><text:span text:style-name="T745">3.419.664,83<text:s/></text:span><text:span text:style-name="T746"><text:s/></text:span><text:span text:style-name="T747">3.560.056,40</text:span></text:p></draw:text-box><svg:title/><svg:desc/></draw:frame><draw:frame draw:z-index="487313408" draw:id="id95" draw:style-name="a96" draw:name="Text Box 4" text:anchor-type="paragraph" svg:x="0.29792in" svg:y="0.61667in" svg:width="0.31389in" svg:height="1.48681in" style:rel-width="scale" style:rel-height="scale"><draw:text-box><text:p text:style-name="P748"><text:span text:style-name="T749">Jacob Qadri Hijazo (1 de 1)</text:span><text:span text:style-name="T750"><text:s/></text:span><text:span text:style-name="T751">Alcalde</text:span></text:p><text:p text:style-name="P752"><text:span text:style-name="T753">Fecha</text:span><text:span text:style-name="T754"><text:s/></text:span><text:span text:style-name="T755">Firma:</text:span><text:span text:style-name="T756"><text:s/></text:span><text:span text:style-name="T757">28/06/2022</text:span></text:p><text:p text:style-name="P758"><text:span text:style-name="T759">HASH: 5aec3568eb61768276283bd3dacbd89d</text:span></text:p></draw:text-box><svg:title/><svg:desc/></draw:frame><draw:frame draw:z-index="487313920" draw:id="id96" draw:style-name="a97" draw:name="Text Box 3" text:anchor-type="paragraph" svg:x="11.31181in" svg:y="3.99931in" svg:width="0.20486in" svg:height="3.86597in" style:rel-width="scale" style:rel-height="scale"><draw:text-box><text:p text:style-name="P760"><text:span text:style-name="T761">Cód. Validación: 3LH79MN6S4FG9A4FPT7JMM6CG | Verificación:<text:s/></text:span><text:span text:style-name="T762">https://barlovento.sedelectronica.es/</text:span><text:span text:style-name="T763"><text:s/></text:span><text:span text:style-name="T764">Documento</text:span><text:span text:style-name="T765"><text:s/></text:span><text:span text:style-name="T766">firmado</text:span><text:span text:style-name="T767"><text:s/></text:span><text:span text:style-name="T768">electrónicamente</text:span><text:span text:style-name="T769"><text:s/></text:span><text:span text:style-name="T770">desde</text:span><text:span text:style-name="T771"><text:s/></text:span><text:span text:style-name="T772">la</text:span><text:span text:style-name="T773"><text:s/></text:span><text:span text:style-name="T774">plataforma</text:span><text:span text:style-name="T775"><text:s/></text:span><text:span text:style-name="T776">esPublico</text:span><text:span text:style-name="T777"><text:s/></text:span><text:span text:style-name="T778">Gestiona</text:span><text:span text:style-name="T779"><text:s/></text:span><text:span text:style-name="T780">|</text:span><text:span text:style-name="T781"><text:s/></text:span><text:span text:style-name="T782">Página</text:span><text:span text:style-name="T783"><text:s/></text:span><text:span text:style-name="T784">1</text:span><text:span text:style-name="T785"><text:s/></text:span><text:span text:style-name="T786">de</text:span><text:span text:style-name="T787"><text:s/></text:span><text:span text:style-name="T788">1</text:span></text:p></draw:text-box><svg:title/><svg:desc/></draw:frame><draw:frame draw:z-index="487314432" draw:id="id97" draw:style-name="a98" draw:name="Text Box 2" text:anchor-type="paragraph" svg:x="0.27778in" svg:y="0.27778in" svg:width="0.40278in" svg:height="2.47847in" style:rel-width="scale" style:rel-height="scale"><draw:text-box><text:p text:style-name="P78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end" fo:margin-top="0.0152in" fo:margin-right="0.0118in"/>
      <style:text-properties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margin-top="0.0208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luis riera briceno</dc:creator>
    <meta:creation-date>2023-09-12T16:32:00Z</meta:creation-date>
    <dc:date>2023-09-12T16:32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3-09-12T00:00:00Z</meta:user-defined>
    <meta:document-statistic meta:page-count="1" meta:paragraph-count="1" meta:word-count="15" meta:character-count="97" meta:row-count="1" meta:non-whitespace-character-count="83"/>
  </office:meta>
</office:document-meta>
</file>