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mbria" fo:font-size="14pt" style:font-size-asian="14pt" style:font-size-complex="14pt"/>
    </style:style>
    <style:style style:name="P2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3" style:parent-style-name="Párrafodelista" style:family="paragraph">
      <style:text-properties style:font-name="Cambria" fo:font-size="14pt" style:font-size-asian="14pt" style:font-size-complex="14pt"/>
    </style:style>
    <style:style style:name="P4" style:parent-style-name="Párrafodelista" style:family="paragraph">
      <style:text-properties style:font-name="Cambria" fo:font-size="14pt" style:font-size-asian="14pt" style:font-size-complex="14pt"/>
    </style:style>
    <style:style style:name="P5" style:parent-style-name="Párrafodelista" style:family="paragraph">
      <style:text-properties style:font-name="Cambria" fo:font-size="14pt" style:font-size-asian="14pt" style:font-size-complex="14pt"/>
    </style:style>
    <style:style style:name="P6" style:parent-style-name="Párrafodelista" style:family="paragraph">
      <style:text-properties style:font-name="Cambria" fo:font-size="14pt" style:font-size-asian="14pt" style:font-size-complex="14pt"/>
    </style:style>
    <style:style style:name="P7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Párrafodelista" style:family="paragraph">
      <style:text-properties style:font-name="Cambria" fo:font-size="14pt" style:font-size-asian="14pt" style:font-size-complex="14pt"/>
    </style:style>
    <style:style style:name="P9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10" style:parent-style-name="Párrafodelista" style:family="paragraph">
      <style:text-properties style:font-name="Cambria" fo:font-size="14pt" style:font-size-asian="14pt" style:font-size-complex="14pt"/>
    </style:style>
    <style:style style:name="P11" style:parent-style-name="Párrafodelista" style:family="paragraph">
      <style:text-properties style:font-name="Cambria" fo:font-size="14pt" style:font-size-asian="14pt" style:font-size-complex="14pt"/>
    </style:style>
    <style:style style:name="P12" style:parent-style-name="Párrafodelista" style:family="paragraph">
      <style:text-properties style:font-name="Cambria" fo:font-size="14pt" style:font-size-asian="14pt" style:font-size-complex="14pt"/>
    </style:style>
    <style:style style:name="P13" style:parent-style-name="Párrafodelista" style:family="paragraph">
      <style:text-properties style:font-name="Cambria" fo:font-size="14pt" style:font-size-asian="14pt" style:font-size-complex="14pt"/>
    </style:style>
    <style:style style:name="T14" style:parent-style-name="Hipervínculo" style:family="text">
      <style:text-properties style:font-name="Cambria" style:font-name-complex="Arial" fo:color="#0071BC" fo:font-size="14pt" style:font-size-asian="14pt" style:font-size-complex="14pt" fo:background-color="#F3F3F3"/>
    </style:style>
    <style:style style:name="P15" style:parent-style-name="Párrafodelista" style:family="paragraph">
      <style:text-properties style:font-name="Cambria" fo:font-size="14pt" style:font-size-asian="14pt" style:font-size-complex="14pt"/>
    </style:style>
    <style:style style:name="P16" style:parent-style-name="Párrafodelista" style:family="paragraph">
      <style:text-properties style:font-name="Cambria" fo:font-size="14pt" style:font-size-asian="14pt" style:font-size-complex="14pt"/>
    </style:style>
    <style:style style:name="P17" style:parent-style-name="Párrafodelista" style:family="paragraph">
      <style:text-properties style:font-name="Cambria" fo:font-size="14pt" style:font-size-asian="14pt" style:font-size-complex="14pt"/>
    </style:style>
    <style:style style:name="P18" style:parent-style-name="Párrafodelista" style:family="paragraph">
      <style:text-properties style:font-name="Cambria" fo:font-size="14pt" style:font-size-asian="14pt" style:font-size-complex="14pt"/>
    </style:style>
    <style:style style:name="P19" style:parent-style-name="Párrafodelista" style:family="paragraph">
      <style:text-properties style:font-name="Cambria" fo:font-size="14pt" style:font-size-asian="14pt" style:font-size-complex="14pt"/>
    </style:style>
    <style:style style:name="P20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text-properties style:font-name="Cambria" fo:font-size="14pt" style:font-size-asian="14pt" style:font-size-complex="14pt"/>
    </style:style>
    <style:style style:name="P22" style:parent-style-name="Párrafodelista" style:family="paragraph">
      <style:text-properties style:font-name="Cambria" fo:font-size="14pt" style:font-size-asian="14pt" style:font-size-complex="14pt"/>
    </style:style>
    <style:style style:name="P23" style:parent-style-name="Párrafodelista" style:family="paragraph">
      <style:text-properties style:font-name="Cambria" fo:font-size="14pt" style:font-size-asian="14pt" style:font-size-complex="14pt"/>
    </style:style>
    <style:style style:name="P24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25" style:parent-style-name="Párrafodelista" style:family="paragraph">
      <style:text-properties style:font-name="Cambria" fo:font-size="14pt" style:font-size-asian="14pt" style:font-size-complex="14pt"/>
    </style:style>
    <style:style style:name="P26" style:parent-style-name="Párrafodelista" style:family="paragraph">
      <style:text-properties style:font-name="Cambria" fo:font-size="14pt" style:font-size-asian="14pt" style:font-size-complex="14pt"/>
    </style:style>
    <style:style style:name="P27" style:parent-style-name="Párrafodelista" style:family="paragraph">
      <style:text-properties style:font-name="Cambria" fo:font-size="14pt" style:font-size-asian="14pt" style:font-size-complex="14pt"/>
    </style:style>
    <style:style style:name="P28" style:parent-style-name="Párrafodelista" style:family="paragraph">
      <style:text-properties style:font-name="Cambria" fo:font-size="14pt" style:font-size-asian="14pt" style:font-size-complex="14pt"/>
    </style:style>
    <style:style style:name="T29" style:parent-style-name="Hipervínculo" style:family="text">
      <style:text-properties style:font-name="Cambria" style:font-name-complex="Arial" fo:color="#0071BC" fo:font-size="14pt" style:font-size-asian="14pt" style:font-size-complex="14pt" fo:background-color="#F3F3F3"/>
    </style:style>
    <style:style style:name="P30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31" style:parent-style-name="Párrafodelista" style:family="paragraph">
      <style:text-properties style:font-name="Cambria" fo:font-size="14pt" style:font-size-asian="14pt" style:font-size-complex="14pt"/>
    </style:style>
    <style:style style:name="P32" style:parent-style-name="Párrafodelista" style:family="paragraph">
      <style:text-properties style:font-name="Cambria" fo:font-size="14pt" style:font-size-asian="14pt" style:font-size-complex="14pt"/>
    </style:style>
    <style:style style:name="P33" style:parent-style-name="Párrafodelista" style:family="paragraph">
      <style:text-properties style:font-name="Cambria" fo:font-size="14pt" style:font-size-asian="14pt" style:font-size-complex="14pt"/>
    </style:style>
    <style:style style:name="P34" style:parent-style-name="Párrafodelista" style:family="paragraph">
      <style:text-properties style:font-name="Cambria" fo:font-size="14pt" style:font-size-asian="14pt" style:font-size-complex="14pt"/>
    </style:style>
    <style:style style:name="P35" style:parent-style-name="Párrafodelista" style:family="paragraph">
      <style:text-properties style:font-name="Cambria" fo:font-size="14pt" style:font-size-asian="14pt" style:font-size-complex="14pt"/>
    </style:style>
    <style:style style:name="P36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37" style:parent-style-name="Párrafodelista" style:family="paragraph">
      <style:text-properties style:font-name="Cambria" fo:font-size="14pt" style:font-size-asian="14pt" style:font-size-complex="14pt"/>
    </style:style>
    <style:style style:name="P38" style:parent-style-name="Párrafodelista" style:family="paragraph">
      <style:text-properties style:font-name="Cambria" fo:font-size="14pt" style:font-size-asian="14pt" style:font-size-complex="14pt"/>
    </style:style>
    <style:style style:name="T39" style:parent-style-name="Hipervínculo" style:family="text">
      <style:text-properties style:font-name="Cambria" fo:font-size="14pt" style:font-size-asian="14pt" style:font-size-complex="14pt"/>
    </style:style>
    <style:style style:name="T40" style:parent-style-name="Fuentedepárrafopredeter." style:family="text">
      <style:text-properties style:font-name="Cambria" fo:font-size="14pt" style:font-size-asian="14pt" style:font-size-complex="14pt"/>
    </style:style>
    <style:style style:name="P41" style:parent-style-name="Párrafodelista" style:family="paragraph">
      <style:text-properties style:font-name="Cambria" fo:font-size="14pt" style:font-size-asian="14pt" style:font-size-complex="14pt"/>
    </style:style>
    <style:style style:name="P42" style:parent-style-name="Párrafodelista" style:family="paragraph">
      <style:text-properties style:font-name="Cambria" fo:font-size="14pt" style:font-size-asian="14pt" style:font-size-complex="14pt"/>
    </style:style>
    <style:style style:name="P43" style:parent-style-name="Párrafodelista" style:family="paragraph">
      <style:text-properties style:font-name="Cambria" fo:font-size="14pt" style:font-size-asian="14pt" style:font-size-complex="14pt"/>
    </style:style>
    <style:style style:name="P44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45" style:parent-style-name="Párrafodelista" style:family="paragraph">
      <style:text-properties style:font-name="Cambria" fo:font-size="14pt" style:font-size-asian="14pt" style:font-size-complex="14pt"/>
    </style:style>
    <style:style style:name="P46" style:parent-style-name="Párrafodelista" style:family="paragraph">
      <style:text-properties style:font-name="Cambria" fo:font-size="14pt" style:font-size-asian="14pt" style:font-size-complex="14pt"/>
    </style:style>
    <style:style style:name="P47" style:parent-style-name="Párrafodelista" style:family="paragraph">
      <style:text-properties style:font-name="Cambria" fo:font-size="14pt" style:font-size-asian="14pt" style:font-size-complex="14pt"/>
    </style:style>
    <style:style style:name="P48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Párrafodelista" style:family="paragraph">
      <style:text-properties style:font-name="Cambria" fo:font-size="14pt" style:font-size-asian="14pt" style:font-size-complex="14pt"/>
    </style:style>
    <style:style style:name="P50" style:parent-style-name="Párrafodelista" style:family="paragraph">
      <style:text-properties style:font-name="Cambria" fo:font-size="14pt" style:font-size-asian="14pt" style:font-size-complex="14pt"/>
    </style:style>
    <style:style style:name="P51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52" style:parent-style-name="Párrafodelista" style:family="paragraph">
      <style:text-properties style:font-name="Cambria" fo:font-size="14pt" style:font-size-asian="14pt" style:font-size-complex="14pt"/>
    </style:style>
    <style:style style:name="P53" style:parent-style-name="Párrafodelista" style:family="paragraph">
      <style:text-properties style:font-name="Cambria" fo:font-size="14pt" style:font-size-asian="14pt" style:font-size-complex="14pt"/>
    </style:style>
    <style:style style:name="P54" style:parent-style-name="Párrafodelista" style:family="paragraph">
      <style:text-properties style:font-name="Cambria" fo:font-size="14pt" style:font-size-asian="14pt" style:font-size-complex="14pt"/>
    </style:style>
    <style:style style:name="T55" style:parent-style-name="Hipervínculo" style:family="text">
      <style:text-properties style:font-name="Cambria" fo:font-size="14pt" style:font-size-asian="14pt" style:font-size-complex="14pt"/>
    </style:style>
    <style:style style:name="P56" style:parent-style-name="Párrafodelista" style:family="paragraph">
      <style:text-properties style:font-name="Cambria" fo:font-size="14pt" style:font-size-asian="14pt" style:font-size-complex="14pt"/>
    </style:style>
    <style:style style:name="P57" style:parent-style-name="Párrafodelista" style:family="paragraph">
      <style:text-properties style:font-name="Cambria" fo:font-size="14pt" style:font-size-asian="14pt" style:font-size-complex="14pt"/>
    </style:style>
    <style:style style:name="P58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59" style:parent-style-name="Párrafodelista" style:family="paragraph">
      <style:text-properties style:font-name="Cambria" fo:font-size="14pt" style:font-size-asian="14pt" style:font-size-complex="14pt"/>
    </style:style>
    <style:style style:name="P60" style:parent-style-name="Párrafodelista" style:family="paragraph">
      <style:text-properties style:font-name="Cambria" fo:font-size="14pt" style:font-size-asian="14pt" style:font-size-complex="14pt"/>
    </style:style>
    <style:style style:name="P61" style:parent-style-name="Párrafodelista" style:family="paragraph">
      <style:text-properties style:font-name="Cambria" fo:font-size="14pt" style:font-size-asian="14pt" style:font-size-complex="14pt"/>
    </style:style>
    <style:style style:name="T62" style:parent-style-name="Hipervínculo" style:family="text">
      <style:text-properties style:font-name="Cambria" fo:font-size="14pt" style:font-size-asian="14pt" style:font-size-complex="14pt"/>
    </style:style>
    <style:style style:name="P63" style:parent-style-name="Párrafodelista" style:family="paragraph">
      <style:text-properties style:font-name="Cambria" fo:font-size="14pt" style:font-size-asian="14pt" style:font-size-complex="14pt"/>
    </style:style>
    <style:style style:name="P64" style:parent-style-name="Párrafodelista" style:family="paragraph">
      <style:text-properties style:font-name="Cambria" fo:font-size="14pt" style:font-size-asian="14pt" style:font-size-complex="14pt"/>
    </style:style>
    <style:style style:name="P65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66" style:parent-style-name="Párrafodelista" style:family="paragraph">
      <style:text-properties style:font-name="Cambria" fo:font-size="14pt" style:font-size-asian="14pt" style:font-size-complex="14pt"/>
    </style:style>
    <style:style style:name="P67" style:parent-style-name="Párrafodelista" style:family="paragraph">
      <style:text-properties style:font-name="Cambria" fo:font-size="14pt" style:font-size-asian="14pt" style:font-size-complex="14pt"/>
    </style:style>
    <style:style style:name="P68" style:parent-style-name="Párrafodelista" style:family="paragraph">
      <style:text-properties style:font-name="Cambria" fo:font-size="14pt" style:font-size-asian="14pt" style:font-size-complex="14pt"/>
    </style:style>
    <style:style style:name="T69" style:parent-style-name="Hipervínculo" style:family="text">
      <style:text-properties style:font-name="Cambria" fo:font-size="14pt" style:font-size-asian="14pt" style:font-size-complex="14pt"/>
    </style:style>
    <style:style style:name="P70" style:parent-style-name="Párrafodelista" style:family="paragraph">
      <style:text-properties style:font-name="Cambria" fo:font-size="14pt" style:font-size-asian="14pt" style:font-size-complex="14pt"/>
    </style:style>
    <style:style style:name="P71" style:parent-style-name="Párrafodelista" style:family="paragraph">
      <style:text-properties style:font-name="Cambria" fo:font-size="14pt" style:font-size-asian="14pt" style:font-size-complex="14pt"/>
    </style:style>
    <style:style style:name="P72" style:parent-style-name="Párrafodelista" style:family="paragraph">
      <style:text-properties style:font-name="Cambria" fo:font-size="14pt" style:font-size-asian="14pt" style:font-size-complex="14pt"/>
    </style:style>
    <style:style style:name="P73" style:parent-style-name="Párrafodelista" style:list-style-name="LFO3" style:family="paragraph">
      <style:text-properties style:font-name="Cambria" fo:font-size="14pt" style:font-size-asian="14pt" style:font-size-complex="14pt"/>
    </style:style>
    <style:style style:name="P74" style:parent-style-name="Normal" style:family="paragraph">
      <style:text-properties style:font-name="Cambria" fo:font-size="14pt" style:font-size-asian="14pt" style:font-size-complex="14pt"/>
    </style:style>
    <style:style style:name="P75" style:parent-style-name="Párrafodelista" style:family="paragraph">
      <style:text-properties style:font-name="Cambria" fo:font-size="14pt" style:font-size-asian="14pt" style:font-size-complex="14pt"/>
    </style:style>
    <style:style style:name="P76" style:parent-style-name="Párrafodelista" style:family="paragraph">
      <style:text-properties style:font-name="Cambria" fo:font-size="14pt" style:font-size-asian="14pt" style:font-size-complex="14pt"/>
    </style:style>
    <style:style style:name="T77" style:parent-style-name="Hipervínculo" style:family="text">
      <style:text-properties style:font-name="Cambria" fo:font-size="14pt" style:font-size-asian="14pt" style:font-size-complex="14pt"/>
    </style:style>
    <style:style style:name="P78" style:parent-style-name="Párrafodelista" style:family="paragraph">
      <style:text-properties style:font-name="Cambria" fo:font-size="14pt" style:font-size-asian="14pt" style:font-size-complex="14pt"/>
    </style:style>
    <style:style style:name="P79" style:parent-style-name="Párrafodelista" style:family="paragraph">
      <style:text-properties style:font-name="Cambria" fo:font-size="14pt" style:font-size-asian="14pt" style:font-size-complex="14pt"/>
    </style:style>
    <style:style style:name="P80" style:parent-style-name="Párrafodelista" style:family="paragraph">
      <style:text-properties style:font-name="Cambria" fo:font-size="14pt" style:font-size-asian="14pt" style:font-size-complex="14pt"/>
    </style:style>
    <style:style style:name="P81" style:parent-style-name="Párrafodelista" style:family="paragraph">
      <style:text-properties style:font-name="Cambria" fo:font-size="14pt" style:font-size-asian="14pt" style:font-size-complex="14pt"/>
    </style:style>
    <style:style style:name="P82" style:parent-style-name="Párrafodelista" style:family="paragraph">
      <style:text-properties style:font-name="Cambria" fo:font-size="14pt" style:font-size-asian="14pt" style:font-size-complex="14pt"/>
    </style:style>
    <style:style style:name="P83" style:parent-style-name="Párrafodelista" style:family="paragraph">
      <style:text-properties style:font-name="Cambria" fo:font-size="14pt" style:font-size-asian="14pt" style:font-size-complex="14pt"/>
    </style:style>
    <style:style style:name="P84" style:parent-style-name="Normal" style:family="paragraph">
      <style:paragraph-properties fo:line-height="10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Normal" style:family="paragraph">
      <style:paragraph-properties fo:line-height="100%" fo:margin-left="0.4923in">
        <style:tab-stops/>
      </style:paragraph-properties>
    </style:style>
    <style:style style:name="T89" style:parent-style-name="Hipervínculo" style:family="text">
      <style:text-properties style:font-name="Times New Roman" fo:font-size="14pt" style:font-size-asian="14pt" style:font-size-complex="14pt"/>
    </style:style>
    <style:style style:name="P90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99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0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1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3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4" style:parent-style-name="Normal" style:family="paragraph">
      <style:paragraph-properties fo:line-height="100%"/>
    </style:style>
    <style:style style:name="T105" style:parent-style-name="Fuentedepárrafopredeter." style:family="text">
      <style:text-properties style:font-name="Times New Roman" fo:font-size="14pt" style:font-size-asian="14pt" style:font-size-complex="14pt"/>
    </style:style>
    <style:style style:name="T106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0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1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2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3" style:parent-style-name="Normal" style:family="paragraph">
      <style:paragraph-properties fo:line-height="100%"/>
    </style:style>
    <style:style style:name="T114" style:parent-style-name="Fuentedepárrafopredeter." style:family="text">
      <style:text-properties style:font-name="Times New Roman" fo:font-size="14pt" style:font-size-asian="14pt" style:font-size-complex="14pt"/>
    </style:style>
    <style:style style:name="T115" style:parent-style-name="Fuentedepárrafopredeter." style:family="text">
      <style:text-properties style:font-name="Times New Roman" fo:font-size="14pt" style:font-size-asian="14pt" style:font-size-complex="14pt"/>
    </style:style>
    <style:style style:name="T116" style:parent-style-name="Fuentedepárrafopredeter.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Departamentos:</text:p>
      <text:list text:style-name="LFO3" text:continue-numbering="true">
        <text:list-item>
          <text:p text:style-name="P2">Agencia de Empleo y Desarrollo Local.<text:s/></text:p>
        </text:list-item>
      </text:list>
      <text:p text:style-name="P3">922 18 60 02. Ext.<text:s/>#2024<text:s/>/ 671064792</text:p>
      <text:p text:style-name="P4">Plaza del Rosario, núm. 3.</text:p>
      <text:p text:style-name="P5">Primera Planta, Izq.</text:p>
      <text:p text:style-name="P6">Responsable: Daniel Pérez Brito.</text:p>
      <text:p text:style-name="P7">aedl@barlovento.es<text:s/></text:p>
      <text:p text:style-name="P8"/>
      <text:list text:style-name="LFO3" text:continue-numbering="true">
        <text:list-item>
          <text:p text:style-name="P9">Catastro.</text:p>
        </text:list-item>
      </text:list>
      <text:p text:style-name="P10"><text:s/>922 18 60 02. #2027</text:p>
      <text:p text:style-name="P11">Plaza del Rosario, núm. 3</text:p>
      <text:p text:style-name="P12">Planta Baja, Izq.<text:s/></text:p>
      <text:p text:style-name="P13">Responsable:<text:s/>Antonio<text:s/>Pérez<text:s/>Morales<text:s/><text:s/></text:p>
      <text:p text:style-name="Párrafodelista"><text:a xlink:href="mailto:catastro@barlovento.es" office:target-frame-name="_top" xlink:show="replace"><text:span text:style-name="T14">catastro@barlovento.es</text:span></text:a></text:p>
      <text:p text:style-name="P15"/>
      <text:p text:style-name="P16">-SECRETARÍA:<text:s/></text:p>
      <text:p text:style-name="P17">922 18 60 02. Ext. #<text:s/>2028<text:s/>/ 671062701</text:p>
      <text:p text:style-name="P18">Plaza del Rosario, 3.</text:p>
      <text:p text:style-name="P19">Segunda Planta Izq.</text:p>
      <text:p text:style-name="P20">secretario@barlovento.es</text:p>
      <text:p text:style-name="P21">Responsable: <text:s text:c="2"/>Sara Martín Barrera</text:p>
      <text:p text:style-name="P22"/>
      <text:p text:style-name="P23"/>
      <text:list text:style-name="LFO3" text:continue-numbering="true">
        <text:list-item>
          <text:p text:style-name="P24">Intervención.</text:p>
        </text:list-item>
      </text:list>
      <text:p text:style-name="P25"><text:s/>922 18 60 02.<text:s/><text:s/>Ext.<text:s/>#<text:s/>2029-2032<text:s/>/ <text:s/>671062556-671056568</text:p>
      <text:p text:style-name="P26">Plaza del Rosario, núm. 3</text:p>
      <text:p text:style-name="P27">Segunda Planta, Dcha.<text:s/></text:p>
      <text:p text:style-name="P28">Responsable:<text:s/>Sara Martín Barrera</text:p>
      <text:p text:style-name="Párrafodelista"><text:a xlink:href="mailto:intervenci%C3%B3n@barlovento.es" office:target-frame-name="_top" xlink:show="replace"><text:span text:style-name="T29">intervención@barlovento.es</text:span></text:a></text:p>
      <text:p text:style-name="Párrafodelista"/>
      <text:list text:style-name="LFO3" text:continue-numbering="true">
        <text:list-item>
          <text:p text:style-name="P30">JUZGADO DE PAZ:</text:p>
        </text:list-item>
      </text:list>
      <text:p text:style-name="P31">922 18 60 02<text:s/><text:s/>Ext. #2036</text:p>
      <text:p text:style-name="P32">Plaza del Rosario, 3.</text:p>
      <text:p text:style-name="P33">Planta Baja Dcha.</text:p>
      <text:p text:style-name="P34">Responsable:<text:s/>María Anagreni López Martín.<text:s/></text:p>
      <text:p text:style-name="P35">Jueza de Paz: Carmen Manuela<text:s/><text:s/>Sosa Toledo<text:s/>(Nola).</text:p>
      <text:soft-page-break/>
      <text:list text:style-name="LFO3" text:continue-numbering="true">
        <text:list-item>
          <text:p text:style-name="P36">Policía Local.</text:p>
        </text:list-item>
      </text:list>
      <text:p text:style-name="P37">C/Venezuela, nº 4.</text:p>
      <text:p text:style-name="P38">Teléfono:<text:s/>922 18 60 02 Ext. #2012-2019 /609 827 244-671061820<text:s/></text:p>
      <text:p text:style-name="Párrafodelista"><text:a xlink:href="mailto:policialocal@barlovento.es" office:target-frame-name="_top" xlink:show="replace"><text:span text:style-name="T39">policialocal@barlovento.es</text:span></text:a><text:span text:style-name="T40"><text:s/></text:span></text:p>
      <text:p text:style-name="P41">Responsable: Victoria Yolanda Torres Martín<text:s/></text:p>
      <text:p text:style-name="P42"><text:s text:c="27"/>Lucia González García.</text:p>
      <text:p text:style-name="P43"/>
      <text:list text:style-name="LFO3" text:continue-numbering="true">
        <text:list-item>
          <text:p text:style-name="P44">CULTURA:</text:p>
        </text:list-item>
      </text:list>
      <text:p text:style-name="P45">922 18 60 02. Ext.<text:s/>#<text:s/>2023 / 671.065.281</text:p>
      <text:p text:style-name="P46">Plaza del Rosario. Núm. 3</text:p>
      <text:p text:style-name="P47">Primera Planta Dcha.<text:s/></text:p>
      <text:p text:style-name="P48">cultura@barlovento.es</text:p>
      <text:p text:style-name="P49">Responsable:<text:s/>María Araceli Viera Brito</text:p>
      <text:p text:style-name="P50"/>
      <text:list text:style-name="LFO3" text:continue-numbering="true">
        <text:list-item>
          <text:p text:style-name="P51">REGISTRO:</text:p>
        </text:list-item>
      </text:list>
      <text:p text:style-name="P52">922 18 60 02.<text:s/>Ext.<text:s/>#<text:s/>2031</text:p>
      <text:p text:style-name="P53">Plaza del Rosario. Núm. 3<text:s/></text:p>
      <text:p text:style-name="P54">Planta Baja Izq.</text:p>
      <text:p text:style-name="Párrafodelista"><text:a xlink:href="mailto:registro@barlovento.es" office:target-frame-name="_top" xlink:show="replace"><text:span text:style-name="T55">registro@barlovento.es</text:span></text:a></text:p>
      <text:p text:style-name="P56">Responsable:<text:s/>María Araceli Viera Brito</text:p>
      <text:p text:style-name="P57"/>
      <text:list text:style-name="LFO3" text:continue-numbering="true">
        <text:list-item>
          <text:p text:style-name="P58">RECAUDACIÓN:</text:p>
        </text:list-item>
      </text:list>
      <text:p text:style-name="P59">922 18 60 02.<text:s/>Ext. #<text:s/>2034<text:s/>/659430335</text:p>
      <text:p text:style-name="P60">Plaza del Rosario, 3.</text:p>
      <text:p text:style-name="P61">Planta Baja Dcha.</text:p>
      <text:p text:style-name="Párrafodelista"><text:a xlink:href="mailto:recabarlo@arakis.es" office:target-frame-name="_top" xlink:show="replace"><text:span text:style-name="T62">recabarlo@arakis.es</text:span></text:a></text:p>
      <text:p text:style-name="P63">Responsable: Néstor<text:s text:c="2"/>Ángel González Lorenzo.</text:p>
      <text:p text:style-name="P64"/>
      <text:list text:style-name="LFO3" text:continue-numbering="true">
        <text:list-item>
          <text:p text:style-name="P65">DEPORTES</text:p>
        </text:list-item>
      </text:list>
      <text:p text:style-name="P66">922 18 60 02. Ext. #2021<text:s/>/ 647998700</text:p>
      <text:p text:style-name="P67">Plaza del Rosario, 3.</text:p>
      <text:p text:style-name="P68">Segunda Planta Dcha.</text:p>
      <text:p text:style-name="Párrafodelista"><text:a xlink:href="mailto:deporte@barlovento.es" office:target-frame-name="_top" xlink:show="replace"><text:span text:style-name="T69">deporte@barlovento.es</text:span></text:a></text:p>
      <text:p text:style-name="P70">Representante: Yoana<text:s/><text:s/>María Concepción <text:s/>Freitez</text:p>
      <text:p text:style-name="P71"/>
      <text:p text:style-name="P72"/>
      <text:soft-page-break/>
      <text:list text:style-name="LFO3" text:continue-numbering="true">
        <text:list-item>
          <text:p text:style-name="P73">SERVICIOS SOCIALES</text:p>
        </text:list-item>
      </text:list>
      <text:p text:style-name="P74"><text:s text:c="12"/>922 18 60 02. Ext.<text:s/>#2025-2006<text:s/>/ 671 064<text:s/>616-629659740</text:p>
      <text:p text:style-name="P75">Plaza del Rosario, 3.</text:p>
      <text:p text:style-name="P76">Planta Baja Dcha.</text:p>
      <text:p text:style-name="Párrafodelista"><text:a xlink:href="mailto:ss.ss@barlovento.es" office:target-frame-name="_top" xlink:show="replace"><text:span text:style-name="T77">ss.ss@barlovento.es</text:span></text:a></text:p>
      <text:p text:style-name="P78">Responsable: María Zoraida Hernández Díaz</text:p>
      <text:p text:style-name="P79"><text:tab/><text:tab/><text:s text:c="4"/>Rosabel Díaz García.</text:p>
      <text:p text:style-name="P80">Atención al público: 07:30 a 15:00h (Cita Previa)</text:p>
      <text:p text:style-name="P81">Atención en domicilios:<text:s/></text:p>
      <text:p text:style-name="P82">Acompañamiento, seguimiento e Intervención.</text:p>
      <text:p text:style-name="P83"/>
      <text:p text:style-name="P84">Equipo de <text:s/>Menores y Familia.</text:p>
      <text:p text:style-name="P85">922 18 60 02. Ext.<text:s/>#2009 / 606939889</text:p>
      <text:p text:style-name="P86">Casa de la Cultura de Barlovento</text:p>
      <text:p text:style-name="P87">Carretera General 4A.</text:p>
      <text:p text:style-name="P88"><text:a xlink:href="mailto:efcomarcanoreste@gmail.com" office:target-frame-name="_top" xlink:show="replace"><text:span text:style-name="T89">efcomarcanoreste@gmail.com</text:span></text:a></text:p>
      <text:p text:style-name="P90">Responsable: Nieves Yanira Rodríguez Hernández</text:p>
      <text:p text:style-name="P91"><text:s text:c="22"/>Yoli Mar Martín Martín</text:p>
      <text:p text:style-name="P92"><text:s text:c="23"/>Teresa Jhoanna <text:s/>Pérez Carballo</text:p>
      <text:p text:style-name="P93"/>
      <text:p text:style-name="P94">Horarios:</text:p>
      <text:p text:style-name="P95">Lunes, jueves y viernes: Barlovento de 8:00h a 15:00h.</text:p>
      <text:p text:style-name="P96">Martes: Puntallana de 8:00h.<text:s/>a 15:00h.</text:p>
      <text:p text:style-name="P97">Miércoles:<text:s/>San Andrés y Sauces de<text:s/>8:00 a 15:00h.</text:p>
      <text:p text:style-name="P98"/>
      <text:p text:style-name="P99">Personal <text:s/>con el que cuenta el departamento:</text:p>
      <text:p text:style-name="P100">-Dos Trabajadoras Sociales.</text:p>
      <text:p text:style-name="P101">-Equipo de Auxiliares de Ayuda Domicilio.</text:p>
      <text:p text:style-name="P102">-Equipo de Menores y Familia Comarca Noreste: una Educadora, una Trabajadora Social y una Psicóloga.</text:p>
      <text:p text:style-name="P103"/>
      <text:p text:style-name="P104"><text:span text:style-name="T105"><text:s/></text:span><text:span text:style-name="T106">ZONAS RECREATIVAS:</text:span></text:p>
      <text:p text:style-name="P107"/>
      <text:p text:style-name="P108">PARQUE DE LA LAGUNA DE BARLOVENTO.<text:s/></text:p>
      <text:p text:style-name="P109"/>
      <text:p text:style-name="P110">Teléfono: 922 18 60 02 Ext.<text:s text:c="2"/>639837936</text:p>
      <text:p text:style-name="P111"><text:s/>Horario: 9:00-13:00h</text:p>
      <text:p text:style-name="P112"><text:s/>Sólo <text:s/>Caravanas. (10<text:s/>máx.).</text:p>
      <text:p text:style-name="P113"><text:span text:style-name="T114"><text:s/></text:span><text:span text:style-name="T115">Previa reserva</text:span><text:span text:style-name="T11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6736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Pablo Almeida</dc:creator>
    <meta:creation-date>2023-09-20T15:32:00Z</meta:creation-date>
    <dc:date>2023-09-20T15:32:00Z</dc:date>
    <meta:print-date>2021-03-10T14:5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3" meta:character-count="3203" meta:row-count="22" meta:non-whitespace-character-count="2716"/>
  </office:meta>
</office:document-meta>
</file>