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font-name="Verdana" style:font-name-asian="Verdana" style:font-name-complex="Verdana" fo:font-size="10pt" style:font-size-asian="10pt" style:font-size-complex="10pt"/>
    </style:style>
    <style:style style:name="ce3" style:family="table-cell" style:parent-style-name="Default" style:data-style-name="N0">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style-name="ce4">
            <text:p><text:a xlink:href="https://www.bopsantacruzdetenerife.es/bopsc2/index.php">https://www.bopsantacruzdetenerife.es/bopsc2/index.php</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s Bases Específicas que han de regir la convocatoria para la cobertura de 1 plaza de Auxiliar Administrativo de Deportes, mediante el concurso de méritos de persona laboral, correspondiente a los procesos selectivos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s Bases Específicas que han de regir la convocatoria para la cobertura de 9 plazas (con lista de reserva), mediante el concurso de méritos de persona laboral, correspondiente a los procesos selectivos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s Bases Específicas que han de regir la convocatoria para la cobertura de 3 plazas de Auxiliar de Ayuda a Domicilio jornada parcial (con lista de reserva), mediante el concurso de méritos de persona laboral, correspondiente a los procesos selectivos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s Bases Específicas que han de regir la convocatoria para la cobertura de 9 plazas (sin generar lista de reserva), mediante el concurso de méritos de persona laboral, correspondiente a los procesos selectivos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s Bases Específicas que han de regir la convocatoria para la cobertura de 1 plaza de Técnico Superior AEDL-Economista, mediante el concurso de méritos de persona laboral, correspondiente a los procesos selectivos de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12-30">Boletin numero 159 de fecha 30-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nuncio relativo a la aprobación definitiva de las Bases reguladoras que rigen las ayudas para nuevos autónomos, así como la creación de nuevas empresas, en el municipio de Barlovento durante el periodo anual 2022</text:p>
          </table:table-cell>
          <table:table-cell table:number-columns-repeated="16383"/>
        </table:table-row>
        <table:table-row table:style-name="ro1">
          <table:table-cell office:value-type="string" table:style-name="ce4">
            <text:p><text:a xlink:href="https://www.bopsantacruzdetenerife.es/bopsc2/sumario.php?codigopub=1&amp;fecha_mas_reciente=2022-12-12">Boletin numero 149 de fecha 12-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nuncio relativo a la aprobación definitiva de las Bases reguladoras que rigen las ayudas para la redacción de proyectos de autoconstrucción de primera vivienda durante el periodo anual 2022</text:p>
          </table:table-cell>
          <table:table-cell table:number-columns-repeated="16383"/>
        </table:table-row>
        <table:table-row table:style-name="ro1">
          <table:table-cell office:value-type="string" table:style-name="ce4">
            <text:p><text:a xlink:href="https://www.bopsantacruzdetenerife.es/bopsc2/sumario.php?codigopub=1&amp;fecha_mas_reciente=2022-12-12">Boletin numero 149 de fecha 12-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nuncio relativo a la aprobación definitiva de las Bases reguladoras que rigen las ayudas por nacimiento de hijo o adopción de niños menores de tres año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12-12">Boletin numero 149 de fecha 12-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 la modificación de la Ordenanza fiscal reguladora del Impuesto sobre Bienes Inmuebles</text:p>
          </table:table-cell>
          <table:table-cell table:number-columns-repeated="16383"/>
        </table:table-row>
        <table:table-row table:style-name="ro1">
          <table:table-cell office:value-type="string" table:style-name="ce4">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l expediente de modificación de créditos nº 5/2022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2-12-02">Boletin numero 145 de fecha 02-12-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Modificación del acuerdo adoptado en sesión plenaria ordinaria de 6 de junio de 2022 sobre la aprobación definitiva de la cesión gratuita a favor de la Comunidad Autónoma de Canarias del bien inmueble patrimonial de titularidad municipal ubicado en la Travesía Casco Urbano con calle de La Constitución para la construcción de viviendas de protección oficial y locales municipales</text:p>
          </table:table-cell>
          <table:table-cell table:number-columns-repeated="16383"/>
        </table:table-row>
        <table:table-row table:style-name="ro1">
          <table:table-cell office:value-type="string" table:style-name="ce4">
            <text:p><text:a xlink:href="https://www.bopsantacruzdetenerife.es/bopsc2/sumario.php?codigopub=1&amp;fecha_mas_reciente=2022-11-14">Boletin numero 137 de fecha 14-11-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l Expediente de Modificación de Créditos nº 5/2022 del Presupuesto en vigor, en la modalidad de suplemento de créditos y créditos extraordinarios</text:p>
          </table:table-cell>
          <table:table-cell table:number-columns-repeated="16383"/>
        </table:table-row>
        <table:table-row table:style-name="ro1">
          <table:table-cell office:value-type="string" table:style-name="ce4">
            <text:p><text:a xlink:href="https://www.bopsantacruzdetenerife.es/bopsc2/sumario.php?codigopub=1&amp;fecha_mas_reciente=2022-11-04">Boletin numero 133 de fecha 04-11-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las bases reguladoras que rigen las ayudas para nuevos autónomos, así como la creación de nuevas empresas, en el municipio de Barlovento durante el periodo anual 2022</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las bases reguladoras que rigen las ayudas por nacimiento de hijo o adopción de niños menores de tres año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las bases reguladoras que rigen las ayudas para la redacción de proyectos de autoconstrucción de primera vivienda durante el periodo anual 2022</text:p>
          </table:table-cell>
          <table:table-cell table:number-columns-repeated="16383"/>
        </table:table-row>
        <table:table-row table:style-name="ro1">
          <table:table-cell office:value-type="string" table:style-name="ce4">
            <text:p><text:a xlink:href="https://www.bopsantacruzdetenerife.es/bopsc2/sumario.php?codigopub=1&amp;fecha_mas_reciente=2022-10-21">Boletin numero 127 de fecha 21-10-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provisional de la modificación de la Ordenanza fiscal reguladora del Impuesto sobre Bienes Inmuebles</text:p>
          </table:table-cell>
          <table:table-cell table:number-columns-repeated="16383"/>
        </table:table-row>
        <table:table-row table:style-name="ro1">
          <table:table-cell office:value-type="string" table:style-name="ce4">
            <text:p><text:a xlink:href="https://www.bopsantacruzdetenerife.es/bopsc2/sumario.php?codigopub=1&amp;fecha_mas_reciente=2022-10-14">Boletin numero 124 de fecha 14-10-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varios padrones</text:p>
          </table:table-cell>
          <table:table-cell table:number-columns-repeated="16383"/>
        </table:table-row>
        <table:table-row table:style-name="ro1">
          <table:table-cell office:value-type="string" table:style-name="ce4">
            <text:p><text:a xlink:href="https://www.bopsantacruzdetenerife.es/bopsc2/sumario.php?codigopub=1&amp;fecha_mas_reciente=2022-09-05">Boletin numero 107 de fecha 05-09-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 la modificación de la Ordenanza fiscal reguladora del Impuesto sobre Bienes Inmuebles</text:p>
          </table:table-cell>
          <table:table-cell table:number-columns-repeated="16383"/>
        </table:table-row>
        <table:table-row table:style-name="ro1">
          <table:table-cell office:value-type="string" table:style-name="ce4">
            <text:p><text:a xlink:href="https://www.bopsantacruzdetenerife.es/bopsc2/sumario.php?codigopub=1&amp;fecha_mas_reciente=2022-08-10">Boletin numero 96 de fecha 10-08-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l Presupuesto Único de este Ayuntamiento para el ejercicio de 2022</text:p>
          </table:table-cell>
          <table:table-cell table:number-columns-repeated="16383"/>
        </table:table-row>
        <table:table-row table:style-name="ro1">
          <table:table-cell office:value-type="string" table:style-name="ce4">
            <text:p><text:a xlink:href="https://www.bopsantacruzdetenerife.es/bopsc2/sumario.php?codigopub=1&amp;fecha_mas_reciente=2022-08-03">Boletin numero 93 de fecha 03-08-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l Expediente de Modificación de Créditos nº 3/2022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l Presupuesto Único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7-06">Boletin numero 81 de fecha 06-07-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1">
          <table:table-cell office:value-type="string" table:style-name="ce4">
            <text:p><text:a xlink:href="https://www.bopsantacruzdetenerife.es/bopsc2/sumario.php?codigopub=1&amp;fecha_mas_reciente=2022-06-27">Boletin numero 77 de fecha 27-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l Padrón del Impuesto sobre Bienes Inmuebles Urbana y Rústica del ejercici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27">Boletin numero 77 de fecha 27-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dhesión al convenio de Cooperación entre la Administración Pública de la Comunidad Autónoma de Canarias y la Federación Canaria de Municipios para la selección del personal de sus Cuerpos de Policía Local</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la Matrícula del Impuesto sobre Actividades Económica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provisional de la Ordenanza Fiscal Reguladora del Impuesto sobre Bienes Inmuebles</text:p>
          </table:table-cell>
          <table:table-cell table:number-columns-repeated="16383"/>
        </table:table-row>
        <table:table-row table:style-name="ro1">
          <table:table-cell office:value-type="string" table:style-name="ce4">
            <text:p><text:a xlink:href="https://www.bopsantacruzdetenerife.es/bopsc2/sumario.php?codigopub=1&amp;fecha_mas_reciente=2022-06-17">Boletin numero 73 de fecha 17-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Exposición Pública de la Cuenta General correspondiente al ejercicio 2021</text:p>
          </table:table-cell>
          <table:table-cell table:number-columns-repeated="16383"/>
        </table:table-row>
        <table:table-row table:style-name="ro1">
          <table:table-cell office:value-type="string" table:style-name="ce4">
            <text:p><text:a xlink:href="https://www.bopsantacruzdetenerife.es/bopsc2/sumario.php?codigopub=1&amp;fecha_mas_reciente=2022-06-15">Boletin numero 72 de fecha 15-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l Expediente de Modificación de Créditos nº 3/2022,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2-06-15">Boletin numero 72 de fecha 15-06-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cuerdo del Pleno por la que se aprueba inicialmente expediente de cesión gratuita de bien patrimonial</text:p>
          </table:table-cell>
          <table:table-cell table:number-columns-repeated="16383"/>
        </table:table-row>
        <table:table-row table:style-name="ro1">
          <table:table-cell office:value-type="string" table:style-name="ce4">
            <text:p><text:a xlink:href="https://www.bopsantacruzdetenerife.es/bopsc2/sumario.php?codigopub=1&amp;fecha_mas_reciente=2022-03-28">Boletin numero 37 de fecha 28-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Inicial de varios Padrones de Tributos Municipales para el año 2022</text:p>
          </table:table-cell>
          <table:table-cell table:number-columns-repeated="16383"/>
        </table:table-row>
        <table:table-row table:style-name="ro1">
          <table:table-cell office:value-type="string" table:style-name="ce4">
            <text:p><text:a xlink:href="https://www.bopsantacruzdetenerife.es/bopsc2/sumario.php?codigopub=1&amp;fecha_mas_reciente=2022-03-09">Boletin numero 29 de fecha 09-03-2022: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3">
            <text:p>AYUNTAMIENTO DE BARLOVENTO</text:p>
          </table:table-cell>
          <table:table-cell table:number-columns-repeated="16383"/>
        </table:table-row>
        <table:table-row table:style-name="ro1">
          <table:table-cell office:value-type="string" table:style-name="ce2">
            <text:p>Aprobación definitiva de la Modificación de la Ordenanza Fiscal Reguladora de la Tasa por saca de arenas y otros materiales de construcción en terrenos públicos del territorio municipal</text:p>
          </table:table-cell>
          <table:table-cell table:number-columns-repeated="16383"/>
        </table:table-row>
        <table:table-row table:style-name="ro1">
          <table:table-cell office:value-type="string" table:style-name="ce4">
            <text:p><text:a xlink:href="https://www.bopsantacruzdetenerife.es/bopsc2/sumario.php?codigopub=1&amp;fecha_mas_reciente=2022-02-16">Boletin numero 20 de fecha 16-02-2022: Ir sumario y adquirir Boletin</text:a></text:p>
          </table:table-cell>
          <table:table-cell table:number-columns-repeated="16383"/>
        </table:table-row>
        <table:table-row table:number-rows-repeated="10484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carlos perdigon cabrera</meta:initial-creator>
    <dc:creator>jose carlos perdigon cabrera</dc:creator>
    <meta:creation-date>2023-10-29T16:38:21Z</meta:creation-date>
    <dc:date>2023-10-29T16:41:10Z</dc:date>
  </office:meta>
</office:document-meta>
</file>