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DEE2E6" fo:border-bottom="none" fo:border-left="none" fo:border-right="none" style:vertical-align="top" fo:wrap-option="wrap" fo:background-color="#FFFFFF"/>
      <style:text-properties fo:color="#212529"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ción actuializada de procedimientos de elaboración normativa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/>ordenanza IBI placas solares 2022-10-05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/>ordenanza IBI placas solares 2022-06-08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arlos perdigon cabrera</meta:initial-creator>
    <dc:creator>jose carlos perdigon cabrera</dc:creator>
    <meta:creation-date>2023-10-29T16:14:18Z</meta:creation-date>
    <dc:date>2023-10-29T16:18:53Z</dc:date>
  </office:meta>
</office:document-meta>
</file>