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a xlink:href="https://www.bopsantacruzdetenerife.es/bopsc2/index.php">https://www.bopsantacruzdetenerife.es/bopsc2/index.php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YUNTAMIENTO DE BARLOV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uncio relativo a aprobación provisional de la modificación de la Ordenanza Fiscal Reguladora de la tasa por prestación del servicio de Centro de Dí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bopsantacruzdetenerife.es/bopsc2/sumario.php?codigopub=1&amp;fecha_mas_reciente=2023-10-02">Boletin numero 119 de fecha 02-10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YUNTAMIENTO DE BARLOV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uncio relativo a aprobación inicial del Reglamento de Régimen Interno, Organización y Funcionamiento del Centro de Día del Casco de Barlov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bopsantacruzdetenerife.es/bopsc2/sumario.php?codigopub=1&amp;fecha_mas_reciente=2023-10-02">Boletin numero 119 de fecha 02-10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YUNTAMIENTO DE BARLOV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uncio relativo a aprobación inicial del Reglamento de Régimen Interno, Organización y Funcionamiento del Centro de Día de Mayores de Galle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bopsantacruzdetenerife.es/bopsc2/sumario.php?codigopub=1&amp;fecha_mas_reciente=2023-10-02">Boletin numero 119 de fecha 02-10-2023: Ir sumario y adquirir Boletin</text:a>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ose carlos perdigon cabrera</meta:initial-creator>
    <dc:creator>jose carlos perdigon cabrera</dc:creator>
    <meta:creation-date>2023-10-29T16:36:23Z</meta:creation-date>
    <dc:date>2023-10-29T16:46:10Z</dc:date>
  </office:meta>
</office:document-meta>
</file>