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style:font-name="Liberation Sans" style:font-name-asian="Liberation Sans" style:font-name-complex="Liberation Sans" fo:font-size="5pt" style:font-size-asian="5pt" style:font-size-complex="5pt" style:font-family-generic="swiss"/>
    </style:style>
    <style:style style:name="ce3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style:font-name="Liberation Sans" style:font-name-asian="Liberation Sans" style:font-name-complex="Liberation Sans" fo:font-size="5pt" style:font-size-asian="5pt" style:font-size-complex="5pt" style:font-family-generic="swiss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style:font-name="Liberation Sans" style:font-name-asian="Liberation Sans" style:font-name-complex="Liberation Sans" fo:font-size="5pt" style:font-size-asian="5pt" style:font-size-complex="5pt" style:font-family-generic="swiss"/>
    </style:style>
    <style:style style:name="ce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Liberation Sans" style:font-name-asian="Liberation Sans" style:font-name-complex="Liberation Sans" fo:font-size="5pt" style:font-size-asian="5pt" style:font-size-complex="5pt" style:font-family-generic="swiss"/>
    </style:style>
    <style:style style:name="ce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Liberation Sans" style:font-name-asian="Liberation Sans" style:font-name-complex="Liberation Sans" fo:font-size="5pt" style:font-size-asian="5pt" style:font-size-complex="5pt" style:font-family-generic="swiss"/>
    </style:style>
    <style:style style:name="ce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style:font-name="Liberation Sans" style:font-name-asian="Liberation Sans" style:font-name-complex="Liberation Sans" fo:font-size="5pt" style:font-size-asian="5pt" style:font-size-complex="5pt" style:font-family-generic="swiss"/>
    </style:style>
    <style:style style:name="ce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Liberation Sans" style:font-name-asian="Liberation Sans" style:font-name-complex="Liberation Sans" fo:font-size="5pt" style:font-size-asian="5pt" style:font-size-complex="5pt" style:font-family-generic="swiss"/>
    </style:style>
    <style:style style:name="ce10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Liberation Sans" style:font-name-asian="Liberation Sans" style:font-name-complex="Liberation Sans" fo:font-size="5pt" style:font-size-asian="5pt" style:font-size-complex="5pt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Liberation Sans" style:font-name-asian="Liberation Sans" style:font-name-complex="Liberation Sans" fo:font-size="5pt" style:font-size-asian="5pt" style:font-size-complex="5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Liberation Sans" style:font-name-asian="Liberation Sans" style:font-name-complex="Liberation Sans" fo:font-size="5pt" style:font-size-asian="5pt" style:font-size-complex="5pt"/>
    </style:style>
    <style:style style:name="ce14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style:font-name="Liberation Sans" style:font-name-asian="Liberation Sans" style:font-name-complex="Liberation Sans" fo:font-size="5pt" style:font-size-asian="5pt" style:font-size-complex="5pt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  <style:text-properties fo:color="#000000" style:font-name="Liberation Sans" style:font-name-asian="Liberation Sans" style:font-name-complex="Liberation Sans" fo:font-size="5pt" style:font-size-asian="5pt" style:font-size-complex="5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Liberation Sans" style:font-name-asian="Liberation Sans" style:font-name-complex="Liberation Sans" fo:font-size="5pt" style:font-size-asian="5pt" style:font-size-complex="5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Liberation Sans" style:font-name-asian="Liberation Sans" style:font-name-complex="Liberation Sans" fo:font-size="5pt" style:font-size-asian="5pt" style:font-size-complex="5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Liberation Sans" style:font-name-asian="Liberation Sans" style:font-name-complex="Liberation Sans" fo:font-size="5pt" style:font-size-asian="5pt" style:font-size-complex="5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22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1">
            <text:p><text:span text:style-name="T1">ESTADO COMPARATIVO DE INGRESOS</text:span></text:p>
          </table:table-cell>
          <table:covered-table-cell>
            <draw:frame draw:z-index="1" draw:id="id0" draw:style-name="a0" draw:name="image2.jpeg" svg:x="0.04167in" svg:y="0in" svg:width="0.34722in" svg:height="0.35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19"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12">
            <text:p><text:span text:style-name="T1">Capìtulo</text:span><text:span text:style-name="T2"><text:s text:c="18"/></text:span><text:span text:style-name="T1">2009</text:span></text:p>
          </table:table-cell>
          <table:covered-table-cell table:number-columns-repeated="3"/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string" table:number-columns-spanned="3" table:number-rows-spanned="1" table:style-name="ce13">
            <text:p><text:span text:style-name="T1">2023 <text:s/>Importe incremento <text:s/>Porcentaje incremento</text:span></text:p>
          </table:table-cell>
          <table:covered-table-cell table:number-columns-repeated="2"/>
          <table:table-cell table:style-name="ce4"/>
          <table:table-cell table:number-columns-repeated="16363"/>
        </table:table-row>
        <table:table-row table:style-name="ro3"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office:value-type="float" office:value="335900" table:style-name="ce5">
            <text:p>335.900,00</text:p>
          </table:table-cell>
          <table:table-cell office:value-type="float" office:value="348424.98" table:style-name="ce5">
            <text:p>348.424,98</text:p>
          </table:table-cell>
          <table:table-cell office:value-type="float" office:value="377664.66" table:style-name="ce5">
            <text:p>377.664,66</text:p>
          </table:table-cell>
          <table:table-cell office:value-type="float" office:value="357180.93" table:style-name="ce5">
            <text:p>357.180,93</text:p>
          </table:table-cell>
          <table:table-cell office:value-type="float" office:value="389895.5" table:style-name="ce5">
            <text:p>389.895,50</text:p>
          </table:table-cell>
          <table:table-cell office:value-type="float" office:value="334206.64" table:style-name="ce5">
            <text:p>334.206,64</text:p>
          </table:table-cell>
          <table:table-cell office:value-type="float" office:value="395403.38" table:style-name="ce5">
            <text:p>395.403,38</text:p>
          </table:table-cell>
          <table:table-cell office:value-type="float" office:value="394566.55" table:style-name="ce5">
            <text:p>394.566,55</text:p>
          </table:table-cell>
          <table:table-cell office:value-type="float" office:value="372217.28" table:style-name="ce5">
            <text:p>372.217,28</text:p>
          </table:table-cell>
          <table:table-cell office:value-type="float" office:value="367117.07" table:style-name="ce5">
            <text:p>367.117,07</text:p>
          </table:table-cell>
          <table:table-cell office:value-type="float" office:value="357748.42" table:style-name="ce5">
            <text:p>357.748,42</text:p>
          </table:table-cell>
          <table:table-cell office:value-type="float" office:value="357748.42" table:style-name="ce5">
            <text:p>357.748,42</text:p>
          </table:table-cell>
          <table:table-cell office:value-type="float" office:value="434096.57" table:style-name="ce6">
            <text:p>434.096,57</text:p>
          </table:table-cell>
          <table:table-cell office:value-type="float" office:value="434013.02" table:style-name="ce6">
            <text:p>434.013,02</text:p>
          </table:table-cell>
          <table:table-cell office:value-type="float" office:value="434013.02" table:style-name="ce6">
            <text:p>434.013,0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table:style-name="ce4"/>
          <table:table-cell table:number-columns-repeated="16363"/>
        </table:table-row>
        <table:table-row table:style-name="ro3">
          <table:table-cell office:value-type="float" office:value="2" table:number-columns-spanned="3" table:number-rows-spanned="1" table:style-name="ce14">
            <text:p>2</text:p>
          </table:table-cell>
          <table:covered-table-cell table:number-columns-repeated="2"/>
          <table:table-cell office:value-type="float" office:value="107000" table:style-name="ce5">
            <text:p>107.00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30000" table:style-name="ce5">
            <text:p>30.00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float" office:value="4000" table:style-name="ce5">
            <text:p>4.000,00</text:p>
          </table:table-cell>
          <table:table-cell office:value-type="float" office:value="5000" table:style-name="ce5">
            <text:p>5.00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12000" table:style-name="ce5">
            <text:p>12.000,00</text:p>
          </table:table-cell>
          <table:table-cell office:value-type="float" office:value="8000" table:style-name="ce6">
            <text:p>8.00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586892.09" table:style-name="ce6">
            <text:p>586.892,09</text:p>
          </table:table-cell>
          <table:table-cell office:value-type="float" office:value="576892.09" table:style-name="ce9">
            <text:p>576.892,09</text:p>
          </table:table-cell>
          <table:table-cell office:value-type="float" office:value="5768.92" table:style-name="ce5">
            <text:p>5.768,92</text:p>
          </table:table-cell>
          <table:table-cell table:style-name="ce4"/>
          <table:table-cell table:number-columns-repeated="16363"/>
        </table:table-row>
        <table:table-row table:style-name="ro2">
          <table:table-cell office:value-type="float" office:value="3" table:number-columns-spanned="3" table:number-rows-spanned="1" table:style-name="ce14">
            <text:p>3</text:p>
          </table:table-cell>
          <table:covered-table-cell table:number-columns-repeated="2"/>
          <table:table-cell office:value-type="float" office:value="225095" table:style-name="ce5">
            <text:p>225.095,00</text:p>
          </table:table-cell>
          <table:table-cell office:value-type="float" office:value="513250.91" table:style-name="ce5">
            <text:p>513.250,91</text:p>
          </table:table-cell>
          <table:table-cell office:value-type="float" office:value="272634" table:style-name="ce5">
            <text:p>272.634,00</text:p>
          </table:table-cell>
          <table:table-cell office:value-type="float" office:value="291624.71000000002" table:style-name="ce5">
            <text:p>291.624,71</text:p>
          </table:table-cell>
          <table:table-cell office:value-type="float" office:value="316573.32" table:style-name="ce5">
            <text:p>316.573,32</text:p>
          </table:table-cell>
          <table:table-cell office:value-type="float" office:value="303457.94" table:style-name="ce5">
            <text:p>303.457,94</text:p>
          </table:table-cell>
          <table:table-cell office:value-type="float" office:value="286037.65000000002" table:style-name="ce5">
            <text:p>286.037,65</text:p>
          </table:table-cell>
          <table:table-cell office:value-type="float" office:value="292135.43" table:style-name="ce5">
            <text:p>292.135,43</text:p>
          </table:table-cell>
          <table:table-cell office:value-type="float" office:value="272496.87" table:style-name="ce5">
            <text:p>272.496,87</text:p>
          </table:table-cell>
          <table:table-cell office:value-type="float" office:value="258584.16" table:style-name="ce5">
            <text:p>258.584,16</text:p>
          </table:table-cell>
          <table:table-cell office:value-type="float" office:value="332623.37" table:style-name="ce5">
            <text:p>332.623,37</text:p>
          </table:table-cell>
          <table:table-cell office:value-type="float" office:value="332623.37" table:style-name="ce5">
            <text:p>332.623,37</text:p>
          </table:table-cell>
          <table:table-cell office:value-type="float" office:value="292420.09999999998" table:style-name="ce6">
            <text:p>292.420,10</text:p>
          </table:table-cell>
          <table:table-cell office:value-type="float" office:value="299673.55" table:style-name="ce6">
            <text:p>299.673,55</text:p>
          </table:table-cell>
          <table:table-cell office:value-type="float" office:value="299673.55" table:style-name="ce6">
            <text:p>299.673,5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table:style-name="ce4"/>
          <table:table-cell table:number-columns-repeated="16363"/>
        </table:table-row>
        <table:table-row table:style-name="ro3">
          <table:table-cell office:value-type="string" table:number-columns-spanned="16" table:number-rows-spanned="1" table:style-name="ce15">
            <text:p><text:span text:style-name="T1">4 <text:s/>1.610.301,00 <text:s/>1.383.788,00 <text:s/>1.368.002,00 <text:s/>1.477.507,00 <text:s/>1.544.500,67 <text:s/>1.500.361,60 <text:s/>1.504.229,65 <text:s/>1.501.474,87 <text:s/>1.528.720,79 <text:s/>1.708.322,49 <text:s/>1.895.938,53 <text:s/>2.372.909,48 <text:s/>2.724.964,43</text:span></text:p>
          </table:table-cell>
          <table:covered-table-cell table:number-columns-repeated="15"/>
          <table:table-cell office:value-type="float" office:value="3159992.29" table:style-name="ce6">
            <text:p>3.159.992,29</text:p>
          </table:table-cell>
          <table:table-cell office:value-type="float" office:value="3034420.7" table:style-name="ce6">
            <text:p>3.034.420,70</text:p>
          </table:table-cell>
          <table:table-cell office:value-type="float" office:value="-125571.59" table:style-name="ce9">
            <text:p>-125.571,59</text:p>
          </table:table-cell>
          <table:table-cell office:value-type="float" office:value="-3.97" table:style-name="ce8">
            <text:p>-3,97</text:p>
          </table:table-cell>
          <table:table-cell table:style-name="ce4"/>
          <table:table-cell table:number-columns-repeated="16363"/>
        </table:table-row>
        <table:table-row table:style-name="ro3">
          <table:table-cell office:value-type="string" table:number-columns-spanned="8" table:number-rows-spanned="1" table:style-name="ce15">
            <text:p><text:span text:style-name="T1">5 <text:s text:c="4"/>858.949,61 <text:s text:c="6"/>72.186,00 <text:s text:c="6"/>77.186,00 <text:s text:c="6"/>74.079,67 <text:s text:c="6"/>76.931,51</text:span></text:p>
          </table:table-cell>
          <table:covered-table-cell table:number-columns-repeated="7"/>
          <table:table-cell office:value-type="float" office:value="73932.509999999995" table:style-name="ce5">
            <text:p>73.932,51</text:p>
          </table:table-cell>
          <table:table-cell office:value-type="float" office:value="73932.509999999995" table:style-name="ce5">
            <text:p>73.932,51</text:p>
          </table:table-cell>
          <table:table-cell office:value-type="float" office:value="85655.52" table:style-name="ce5">
            <text:p>85.655,52</text:p>
          </table:table-cell>
          <table:table-cell office:value-type="float" office:value="50776.52" table:style-name="ce5">
            <text:p>50.776,52</text:p>
          </table:table-cell>
          <table:table-cell office:value-type="float" office:value="51379" table:style-name="ce5">
            <text:p>51.379,00</text:p>
          </table:table-cell>
          <table:table-cell office:value-type="float" office:value="51250.1" table:style-name="ce5">
            <text:p>51.250,10</text:p>
          </table:table-cell>
          <table:table-cell office:value-type="float" office:value="39850.1" table:style-name="ce5">
            <text:p>39.850,10</text:p>
          </table:table-cell>
          <table:table-cell office:value-type="float" office:value="27769.3" table:style-name="ce6">
            <text:p>27.769,30</text:p>
          </table:table-cell>
          <table:table-cell office:value-type="float" office:value="34120.300000000003" table:style-name="ce6">
            <text:p>34.120,30</text:p>
          </table:table-cell>
          <table:table-cell office:value-type="float" office:value="34120.300000000003" table:style-name="ce6">
            <text:p>34.120,3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table:style-name="ce4"/>
          <table:table-cell table:number-columns-repeated="16363"/>
        </table:table-row>
        <table:table-row table:style-name="ro2">
          <table:table-cell office:value-type="string" table:number-columns-spanned="8" table:number-rows-spanned="1" table:style-name="ce15">
            <text:p><text:span text:style-name="T1">6 <text:s text:c="16"/>2,00 <text:s/>2.364.526,52 <text:s/>2.245.710,39 <text:s/>1.321.209,01 <text:s/>1.115.841,99</text:span></text:p>
          </table:table-cell>
          <table:covered-table-cell table:number-columns-repeated="7"/>
          <table:table-cell office:value-type="float" office:value="386433.98" table:style-name="ce5">
            <text:p>386.433,98</text:p>
          </table:table-cell>
          <table:table-cell office:value-type="float" office:value="12003" table:style-name="ce5">
            <text:p>12.003,00</text:p>
          </table:table-cell>
          <table:table-cell office:value-type="float" office:value="3" table:style-name="ce8">
            <text:p>3,00</text:p>
          </table:table-cell>
          <table:table-cell office:value-type="float" office:value="3" table:style-name="ce8">
            <text:p>3,00</text:p>
          </table:table-cell>
          <table:table-cell office:value-type="float" office:value="3" table:style-name="ce8">
            <text:p>3,00</text:p>
          </table:table-cell>
          <table:table-cell office:value-type="float" office:value="3" table:style-name="ce8">
            <text:p>3,00</text:p>
          </table:table-cell>
          <table:table-cell office:value-type="float" office:value="3" table:style-name="ce8">
            <text:p>3,00</text:p>
          </table:table-cell>
          <table:table-cell office:value-type="float" office:value="3" table:style-name="ce10">
            <text:p>3,00</text:p>
          </table:table-cell>
          <table:table-cell office:value-type="float" office:value="3" table:style-name="ce10">
            <text:p>3,00</text:p>
          </table:table-cell>
          <table:table-cell office:value-type="float" office:value="3" table:style-name="ce10">
            <text:p>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table:style-name="ce4"/>
          <table:table-cell table:number-columns-repeated="16363"/>
        </table:table-row>
        <table:table-row table:style-name="ro3">
          <table:table-cell office:value-type="string" table:number-columns-spanned="4" table:number-rows-spanned="1" table:style-name="ce15">
            <text:p><text:span text:style-name="T1">7 <text:s/>1.415.119,09</text:span></text:p>
          </table:table-cell>
          <table:covered-table-cell table:number-columns-repeated="3"/>
          <table:table-cell office:value-type="float" office:value="678203.69" table:style-name="ce5">
            <text:p>678.203,69</text:p>
          </table:table-cell>
          <table:table-cell office:value-type="float" office:value="415927.72" table:style-name="ce5">
            <text:p>415.927,72</text:p>
          </table:table-cell>
          <table:table-cell office:value-type="float" office:value="384706.35" table:style-name="ce5">
            <text:p>384.706,35</text:p>
          </table:table-cell>
          <table:table-cell office:value-type="float" office:value="196886.31" table:style-name="ce5">
            <text:p>196.886,31</text:p>
          </table:table-cell>
          <table:table-cell office:value-type="float" office:value="134336.31" table:style-name="ce5">
            <text:p>134.336,31</text:p>
          </table:table-cell>
          <table:table-cell office:value-type="float" office:value="80954.8" table:style-name="ce5">
            <text:p>80.954,80</text:p>
          </table:table-cell>
          <table:table-cell office:value-type="float" office:value="126130.14" table:style-name="ce5">
            <text:p>126.130,14</text:p>
          </table:table-cell>
          <table:table-cell office:value-type="float" office:value="367553.19" table:style-name="ce5">
            <text:p>367.553,19</text:p>
          </table:table-cell>
          <table:table-cell office:value-type="float" office:value="423319.32" table:style-name="ce5">
            <text:p>423.319,32</text:p>
          </table:table-cell>
          <table:table-cell office:value-type="float" office:value="354529.46" table:style-name="ce5">
            <text:p>354.529,46</text:p>
          </table:table-cell>
          <table:table-cell office:value-type="float" office:value="304530.46000000002" table:style-name="ce5">
            <text:p>304.530,46</text:p>
          </table:table-cell>
          <table:table-cell office:value-type="float" office:value="72803" table:style-name="ce6">
            <text:p>72.803,00</text:p>
          </table:table-cell>
          <table:table-cell office:value-type="float" office:value="148850.01999999999" table:style-name="ce6">
            <text:p>148.850,02</text:p>
          </table:table-cell>
          <table:table-cell office:value-type="float" office:value="148850.01999999999" table:style-name="ce6">
            <text:p>148.850,0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table:style-name="ce4"/>
          <table:table-cell table:number-columns-repeated="16363"/>
        </table:table-row>
        <table:table-row table:style-name="ro3">
          <table:table-cell office:value-type="string" table:number-columns-spanned="4" table:number-rows-spanned="1" table:style-name="ce15">
            <text:p><text:span text:style-name="T1">8 <text:s text:c="16"/>1,00</text:span></text:p>
          </table:table-cell>
          <table:covered-table-cell table:number-columns-repeated="3"/>
          <table:table-cell office:value-type="float" office:value="1" table:style-name="ce8">
            <text:p>1,00</text:p>
          </table:table-cell>
          <table:table-cell office:value-type="float" office:value="1" table:style-name="ce8">
            <text:p>1,00</text:p>
          </table:table-cell>
          <table:table-cell office:value-type="float" office:value="1" table:style-name="ce8">
            <text:p>1,00</text:p>
          </table:table-cell>
          <table:table-cell office:value-type="float" office:value="1" table:style-name="ce8">
            <text:p>1,00</text:p>
          </table:table-cell>
          <table:table-cell office:value-type="float" office:value="1" table:style-name="ce8">
            <text:p>1,00</text:p>
          </table:table-cell>
          <table:table-cell office:value-type="float" office:value="1" table:style-name="ce8">
            <text:p>1,00</text:p>
          </table:table-cell>
          <table:table-cell office:value-type="float" office:value="1" table:style-name="ce8">
            <text:p>1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table:style-name="ce4"/>
          <table:table-cell table:number-columns-repeated="16363"/>
        </table:table-row>
        <table:table-row table:style-name="ro4">
          <table:table-cell office:value-type="string" table:number-columns-spanned="4" table:number-rows-spanned="1" table:style-name="ce15">
            <text:p><text:span text:style-name="T1">9 <text:s text:c="4"/>580.000,00</text:span></text:p>
          </table:table-cell>
          <table:covered-table-cell table:number-columns-repeated="3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table:style-name="ce4"/>
          <table:table-cell table:number-columns-repeated="16363"/>
        </table:table-row>
        <table:table-row table:style-name="ro5">
          <table:table-cell office:value-type="string" table:number-columns-spanned="21" table:number-rows-spanned="1" table:style-name="ce11">
            <text:p><text:span text:style-name="T1">Total <text:s text:c="8"/>5.132.367,70 <text:s/>5.410.381,10 <text:s/>4.787.125,77 <text:s/>3.916.308,67 <text:s/>3.650.630,30 <text:s/>2.742.729,98 <text:s/>2.355.561,99 <text:s/>2.402.966,51 <text:s/>2.595.767,65 <text:s/>2.813.725,04 <text:s/>3.002.092,88 <text:s/>3.419.664,83 <text:s/>3.560.056,40 <text:s text:c="12"/>4.086.652,18 <text:s text:c="12"/>4.537.972,68 <text:s text:c="15"/>451.320,50 <text:s text:c="30"/>11,04</text:span>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11">
            <text:p><text:span text:style-name="T1">ESTADO COMPARATIVO DE GASTOS</text:span>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12">
            <text:p><text:span text:style-name="T1">Capítulo <text:s text:c="16"/>2009</text:span><text:span text:style-name="T2"><text:s text:c="17"/></text:span><text:span text:style-name="T1">2010</text:span></text:p>
          </table:table-cell>
          <table:covered-table-cell table:number-columns-repeated="4"/>
          <table:table-cell office:value-type="string" table:number-columns-spanned="11" table:number-rows-spanned="1" table:style-name="ce16">
            <text:p><text:span text:style-name="T1">2011 <text:s text:c="15"/>2012 <text:s text:c="15"/>2013 <text:s text:c="15"/>2014 <text:s text:c="15"/>2015 <text:s text:c="15"/>2016 <text:s text:c="15"/>2017 <text:s text:c="15"/>2018 <text:s text:c="15"/>2019 <text:s text:c="15"/>2020 <text:s text:c="15"/>2021</text:span></text:p>
          </table:table-cell>
          <table:covered-table-cell table:number-columns-repeated="10"/>
          <table:table-cell office:value-type="float" office:value="2022" table:style-name="ce3">
            <text:p>2022</text:p>
          </table:table-cell>
          <table:table-cell office:value-type="string" table:number-columns-spanned="3" table:number-rows-spanned="1" table:style-name="ce13">
            <text:p><text:span text:style-name="T1">2023 <text:s/>Importe incremento <text:s/>Porcentaje incremento</text:span></text:p>
          </table:table-cell>
          <table:covered-table-cell table:number-columns-repeated="2"/>
          <table:table-cell table:style-name="ce4"/>
          <table:table-cell table:number-columns-repeated="16363"/>
        </table:table-row>
        <table:table-row table:style-name="ro3">
          <table:table-cell office:value-type="string" table:number-columns-spanned="5" table:number-rows-spanned="1" table:style-name="ce15">
            <text:p><text:span text:style-name="T1">1 <text:s/>1.009.256,77 <text:s/>1.018.942,91</text:span></text:p>
          </table:table-cell>
          <table:covered-table-cell table:number-columns-repeated="4"/>
          <table:table-cell office:value-type="string" table:number-columns-spanned="11" table:number-rows-spanned="1" table:style-name="ce17">
            <text:p><text:span text:style-name="T1">983.492,63 <text:s/>1.041.403,82 <text:s/>1.047.199,99 <text:s/>1.046.828,62 <text:s/>1.149.493,22 <text:s/>1.238.269,44 <text:s/>1.234.527,47 <text:s/>1.202.212,91 <text:s/>1.273.327,45 <text:s/>1.301.407,97 <text:s/>1.586.485,27</text:span></text:p>
          </table:table-cell>
          <table:covered-table-cell table:number-columns-repeated="10"/>
          <table:table-cell office:value-type="float" office:value="2088859.37" table:style-name="ce6">
            <text:p>2.088.859,37</text:p>
          </table:table-cell>
          <table:table-cell office:value-type="string" table:number-columns-spanned="3" table:number-rows-spanned="1" table:style-name="ce18">
            <text:p><text:span text:style-name="T1">2.225.259,96 <text:s text:c="15"/>136.400,59 <text:s text:c="32"/>6,53</text:span></text:p>
          </table:table-cell>
          <table:covered-table-cell table:number-columns-repeated="2"/>
          <table:table-cell table:style-name="ce4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15">
            <text:p><text:span text:style-name="T1">2 <text:s text:c="4"/>704.209,19 <text:s text:c="4"/>584.661,07</text:span></text:p>
          </table:table-cell>
          <table:covered-table-cell table:number-columns-repeated="4"/>
          <table:table-cell office:value-type="string" table:number-columns-spanned="11" table:number-rows-spanned="1" table:style-name="ce17">
            <text:p><text:span text:style-name="T1">662.630,33 <text:s text:c="4"/>660.230,33 <text:s text:c="4"/>641.817,25 <text:s text:c="4"/>603.637,91 <text:s text:c="4"/>596.854,60 <text:s text:c="4"/>672.167,13 <text:s text:c="4"/>723.495,71 <text:s text:c="4"/>775.650,54 <text:s text:c="4"/>960.211,10 <text:s/>1.379.671,92 <text:s/>1.464.460,22</text:span></text:p>
          </table:table-cell>
          <table:covered-table-cell table:number-columns-repeated="10"/>
          <table:table-cell office:value-type="float" office:value="1499830.39" table:style-name="ce6">
            <text:p>1.499.830,39</text:p>
          </table:table-cell>
          <table:table-cell office:value-type="string" table:number-columns-spanned="3" table:number-rows-spanned="1" table:style-name="ce18">
            <text:p><text:span text:style-name="T1">1.607.600,72 <text:s text:c="15"/>107.770,33 <text:s text:c="32"/>7,19</text:span></text:p>
          </table:table-cell>
          <table:covered-table-cell table:number-columns-repeated="2"/>
          <table:table-cell table:style-name="ce4"/>
          <table:table-cell table:number-columns-repeated="16363"/>
        </table:table-row>
        <table:table-row table:style-name="ro3">
          <table:table-cell office:value-type="float" office:value="3" table:number-columns-spanned="3" table:number-rows-spanned="1" table:style-name="ce14">
            <text:p>3</text:p>
          </table:table-cell>
          <table:covered-table-cell table:number-columns-repeated="2"/>
          <table:table-cell office:value-type="float" office:value="107243.9" table:style-name="ce5">
            <text:p>107.243,90</text:p>
          </table:table-cell>
          <table:table-cell office:value-type="float" office:value="105767.87" table:style-name="ce5">
            <text:p>105.767,87</text:p>
          </table:table-cell>
          <table:table-cell office:value-type="float" office:value="90987.43" table:style-name="ce5">
            <text:p>90.987,43</text:p>
          </table:table-cell>
          <table:table-cell office:value-type="float" office:value="91435.11" table:style-name="ce5">
            <text:p>91.435,11</text:p>
          </table:table-cell>
          <table:table-cell office:value-type="float" office:value="139010.42000000001" table:style-name="ce5">
            <text:p>139.010,42</text:p>
          </table:table-cell>
          <table:table-cell office:value-type="float" office:value="113825.87" table:style-name="ce5">
            <text:p>113.825,87</text:p>
          </table:table-cell>
          <table:table-cell office:value-type="float" office:value="81152.72" table:style-name="ce5">
            <text:p>81.152,72</text:p>
          </table:table-cell>
          <table:table-cell office:value-type="float" office:value="71221.039999999994" table:style-name="ce5">
            <text:p>71.221,04</text:p>
          </table:table-cell>
          <table:table-cell office:value-type="float" office:value="22126.77" table:style-name="ce5">
            <text:p>22.126,77</text:p>
          </table:table-cell>
          <table:table-cell office:value-type="float" office:value="17829.18" table:style-name="ce5">
            <text:p>17.829,18</text:p>
          </table:table-cell>
          <table:table-cell office:value-type="float" office:value="15563.46" table:style-name="ce5">
            <text:p>15.563,46</text:p>
          </table:table-cell>
          <table:table-cell office:value-type="float" office:value="9704.4699999999993" table:style-name="ce5">
            <text:p>9.704,47</text:p>
          </table:table-cell>
          <table:table-cell office:value-type="float" office:value="7511.64" table:style-name="ce6">
            <text:p>7.511,64</text:p>
          </table:table-cell>
          <table:table-cell office:value-type="float" office:value="10501" table:style-name="ce6">
            <text:p>10.501,00</text:p>
          </table:table-cell>
          <table:table-cell office:value-type="float" office:value="5501" table:style-name="ce6">
            <text:p>5.501,00</text:p>
          </table:table-cell>
          <table:table-cell office:value-type="float" office:value="-5000" table:style-name="ce9">
            <text:p>-5.000,00</text:p>
          </table:table-cell>
          <table:table-cell office:value-type="float" office:value="-47.61" table:style-name="ce8">
            <text:p>-47,61</text:p>
          </table:table-cell>
          <table:table-cell table:style-name="ce4"/>
          <table:table-cell table:number-columns-repeated="16363"/>
        </table:table-row>
        <table:table-row table:style-name="ro3">
          <table:table-cell office:value-type="float" office:value="4" table:number-columns-spanned="3" table:number-rows-spanned="1" table:style-name="ce14">
            <text:p>4</text:p>
          </table:table-cell>
          <table:covered-table-cell table:number-columns-repeated="2"/>
          <table:table-cell office:value-type="float" office:value="161381.85999999999" table:style-name="ce5">
            <text:p>161.381,86</text:p>
          </table:table-cell>
          <table:table-cell office:value-type="float" office:value="121817.8" table:style-name="ce5">
            <text:p>121.817,80</text:p>
          </table:table-cell>
          <table:table-cell office:value-type="float" office:value="124818.8" table:style-name="ce5">
            <text:p>124.818,80</text:p>
          </table:table-cell>
          <table:table-cell office:value-type="float" office:value="107317.8" table:style-name="ce5">
            <text:p>107.317,80</text:p>
          </table:table-cell>
          <table:table-cell office:value-type="float" office:value="45633" table:style-name="ce5">
            <text:p>45.633,00</text:p>
          </table:table-cell>
          <table:table-cell office:value-type="float" office:value="38706" table:style-name="ce5">
            <text:p>38.706,00</text:p>
          </table:table-cell>
          <table:table-cell office:value-type="float" office:value="24508.18" table:style-name="ce5">
            <text:p>24.508,18</text:p>
          </table:table-cell>
          <table:table-cell office:value-type="float" office:value="24315.439999999999" table:style-name="ce5">
            <text:p>24.315,44</text:p>
          </table:table-cell>
          <table:table-cell office:value-type="float" office:value="28757.25" table:style-name="ce5">
            <text:p>28.757,25</text:p>
          </table:table-cell>
          <table:table-cell office:value-type="float" office:value="37346.94" table:style-name="ce5">
            <text:p>37.346,94</text:p>
          </table:table-cell>
          <table:table-cell office:value-type="float" office:value="42916.39" table:style-name="ce5">
            <text:p>42.916,39</text:p>
          </table:table-cell>
          <table:table-cell office:value-type="float" office:value="67716.39" table:style-name="ce5">
            <text:p>67.716,39</text:p>
          </table:table-cell>
          <table:table-cell office:value-type="float" office:value="71716.39" table:style-name="ce6">
            <text:p>71.716,39</text:p>
          </table:table-cell>
          <table:table-cell office:value-type="float" office:value="104306.62" table:style-name="ce6">
            <text:p>104.306,62</text:p>
          </table:table-cell>
          <table:table-cell office:value-type="float" office:value="177611" table:style-name="ce6">
            <text:p>177.611,00</text:p>
          </table:table-cell>
          <table:table-cell office:value-type="float" office:value="73304.38" table:style-name="ce9">
            <text:p>73.304,38</text:p>
          </table:table-cell>
          <table:table-cell office:value-type="float" office:value="70.28" table:style-name="ce8">
            <text:p>70,28</text:p>
          </table:table-cell>
          <table:table-cell table:style-name="ce4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15">
            <text:p><text:span text:style-name="T1">6 <text:s/>2.018.189,51 <text:s/>1.310.371,00 <text:s/>1.018.117,44</text:span></text:p>
          </table:table-cell>
          <table:covered-table-cell table:number-columns-repeated="5"/>
          <table:table-cell office:value-type="float" office:value="698625.92" table:style-name="ce5">
            <text:p>698.625,92</text:p>
          </table:table-cell>
          <table:table-cell office:value-type="float" office:value="450474.28" table:style-name="ce5">
            <text:p>450.474,28</text:p>
          </table:table-cell>
          <table:table-cell office:value-type="float" office:value="356347.44" table:style-name="ce5">
            <text:p>356.347,44</text:p>
          </table:table-cell>
          <table:table-cell office:value-type="float" office:value="61001" table:style-name="ce5">
            <text:p>61.001,00</text:p>
          </table:table-cell>
          <table:table-cell office:value-type="float" office:value="70000" table:style-name="ce5">
            <text:p>70.000,00</text:p>
          </table:table-cell>
          <table:table-cell office:value-type="float" office:value="284242.12" table:style-name="ce5">
            <text:p>284.242,12</text:p>
          </table:table-cell>
          <table:table-cell office:value-type="float" office:value="508318.32" table:style-name="ce5">
            <text:p>508.318,32</text:p>
          </table:table-cell>
          <table:table-cell office:value-type="float" office:value="444526.46" table:style-name="ce5">
            <text:p>444.526,46</text:p>
          </table:table-cell>
          <table:table-cell office:value-type="float" office:value="407226.46" table:style-name="ce5">
            <text:p>407.226,46</text:p>
          </table:table-cell>
          <table:table-cell office:value-type="float" office:value="175501" table:style-name="ce6">
            <text:p>175.501,00</text:p>
          </table:table-cell>
          <table:table-cell office:value-type="float" office:value="383153.8" table:style-name="ce6">
            <text:p>383.153,80</text:p>
          </table:table-cell>
          <table:table-cell office:value-type="float" office:value="522000" table:style-name="ce6">
            <text:p>522.000,00</text:p>
          </table:table-cell>
          <table:table-cell office:value-type="float" office:value="138846.20000000001" table:style-name="ce9">
            <text:p>138.846,20</text:p>
          </table:table-cell>
          <table:table-cell office:value-type="float" office:value="36.24" table:style-name="ce8">
            <text:p>36,24</text:p>
          </table:table-cell>
          <table:table-cell table:style-name="ce4"/>
          <table:table-cell table:number-columns-repeated="16363"/>
        </table:table-row>
        <table:table-row table:style-name="ro3">
          <table:table-cell office:value-type="float" office:value="7" table:number-columns-spanned="3" table:number-rows-spanned="1" table:style-name="ce14">
            <text:p>7</text:p>
          </table:table-cell>
          <table:covered-table-cell table:number-columns-repeated="2"/>
          <table:table-cell office:value-type="float" office:value="1" table:style-name="ce8">
            <text:p>1,00</text:p>
          </table:table-cell>
          <table:table-cell office:value-type="float" office:value="64728.29" table:style-name="ce5">
            <text:p>64.728,29</text:p>
          </table:table-cell>
          <table:table-cell office:value-type="float" office:value="4004" table:style-name="ce5">
            <text:p>4.004,00</text:p>
          </table:table-cell>
          <table:table-cell office:value-type="float" office:value="4" table:style-name="ce8">
            <text:p>4,00</text:p>
          </table:table-cell>
          <table:table-cell office:value-type="float" office:value="4" table:style-name="ce8">
            <text:p>4,00</text:p>
          </table:table-cell>
          <table:table-cell office:value-type="float" office:value="2" table:style-name="ce8">
            <text:p>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table:style-name="ce4"/>
          <table:table-cell table:number-columns-repeated="16363"/>
        </table:table-row>
        <table:table-row table:style-name="ro3">
          <table:table-cell office:value-type="float" office:value="8" table:number-columns-spanned="3" table:number-rows-spanned="1" table:style-name="ce14">
            <text:p>8</text:p>
          </table:table-cell>
          <table:covered-table-cell table:number-columns-repeated="2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table:style-name="ce4"/>
          <table:table-cell table:number-columns-repeated="16363"/>
        </table:table-row>
        <table:table-row table:style-name="ro4">
          <table:table-cell office:value-type="float" office:value="9" table:number-columns-spanned="3" table:number-rows-spanned="1" table:style-name="ce14">
            <text:p>9</text:p>
          </table:table-cell>
          <table:covered-table-cell table:number-columns-repeated="2"/>
          <table:table-cell office:value-type="float" office:value="247991.26" table:style-name="ce5">
            <text:p>247.991,26</text:p>
          </table:table-cell>
          <table:table-cell office:value-type="float" office:value="380743.05" table:style-name="ce5">
            <text:p>380.743,05</text:p>
          </table:table-cell>
          <table:table-cell office:value-type="float" office:value="304564.96999999997" table:style-name="ce5">
            <text:p>304.564,97</text:p>
          </table:table-cell>
          <table:table-cell office:value-type="float" office:value="163426.26999999999" table:style-name="ce5">
            <text:p>163.426,27</text:p>
          </table:table-cell>
          <table:table-cell office:value-type="float" office:value="165115.94" table:style-name="ce5">
            <text:p>165.115,94</text:p>
          </table:table-cell>
          <table:table-cell office:value-type="float" office:value="234632.49" table:style-name="ce5">
            <text:p>234.632,49</text:p>
          </table:table-cell>
          <table:table-cell office:value-type="float" office:value="327941.73" table:style-name="ce5">
            <text:p>327.941,73</text:p>
          </table:table-cell>
          <table:table-cell office:value-type="float" office:value="326993.46000000002" table:style-name="ce5">
            <text:p>326.993,46</text:p>
          </table:table-cell>
          <table:table-cell office:value-type="float" office:value="302618.33" table:style-name="ce5">
            <text:p>302.618,33</text:p>
          </table:table-cell>
          <table:table-cell office:value-type="float" office:value="272367.15000000002" table:style-name="ce5">
            <text:p>272.367,15</text:p>
          </table:table-cell>
          <table:table-cell office:value-type="float" office:value="265548.02" table:style-name="ce5">
            <text:p>265.548,02</text:p>
          </table:table-cell>
          <table:table-cell office:value-type="float" office:value="253937.62" table:style-name="ce5">
            <text:p>253.937,62</text:p>
          </table:table-cell>
          <table:table-cell office:value-type="float" office:value="254381.88" table:style-name="ce6">
            <text:p>254.381,88</text:p>
          </table:table-cell>
          <table:table-cell office:value-type="float" office:value="1" table:style-name="ce10">
            <text:p>1,00</text:p>
          </table:table-cell>
          <table:table-cell office:value-type="float" office:value="0" table:style-name="ce10">
            <text:p>0,00</text:p>
          </table:table-cell>
          <table:table-cell office:value-type="float" office:value="-1" table:style-name="ce7">
            <text:p>-1,00</text:p>
          </table:table-cell>
          <table:table-cell office:value-type="float" office:value="-100" table:style-name="ce8">
            <text:p>-100,00</text:p>
          </table:table-cell>
          <table:table-cell table:style-name="ce4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11">
            <text:p><text:span text:style-name="T1">Total <text:s text:c="8"/>4.248.273,49 <text:s/>3.587.031,99 <text:s/>3.188.615,60 <text:s/>2.762.443,25 <text:s/>2.489.254,88 <text:s/>2.393.980,33 <text:s/>2.240.951,45 <text:s/>2.402.966,51 <text:s/>2.595.767,65 <text:s/>2.813.725,04 <text:s/>3.002.092,88 <text:s/>3.419.664,83 <text:s/>3.560.056,40 <text:s text:c="12"/>4.086.652,18 <text:s text:c="12"/>4.537.972,68 <text:s text:c="15"/>451.320,50 <text:s text:c="30"/>11,04</text:span></text:p>
          </table:table-cell>
          <table:covered-table-cell table:number-columns-repeated="20"/>
          <table:table-cell table:number-columns-repeated="16363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xxx</meta:initial-creator>
    <dc:creator>Roberto Riera</dc:creator>
    <meta:creation-date>2023-11-08T10:37:44Z</meta:creation-date>
    <dc:date>2023-11-08T13:17:52Z</dc:date>
  </office:meta>
</office:document-meta>
</file>