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FF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FF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4" style:family="table-cell" style:parent-style-name="Default" style:data-style-name="N36">
      <style:table-cell-properties fo:border-top="thin solid #0000FF" fo:border-bottom="none" fo:border-left="thin solid #0000FF" fo:border-right="none" style:vertical-align="top" style:shrink-to-fit="true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1">
      <style:table-cell-properties fo:border-top="thin solid #0000FF" fo:border-bottom="none" fo:border-left="none" fo:border-right="thin solid #0000FF" style:vertical-align="top" style:shrink-to-fit="tru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fo:border-top="thin solid #0000FF" fo:border-bottom="none" fo:border-left="thin solid #0000FF" fo:border-right="thin solid #0000FF" style:vertical-align="top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FF" fo:border-right="none" style:vertical-align="top" fo:background-color="#96C7FF" style:shrink-to-fit="true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FF" style:vertical-align="top" fo:background-color="#96C7FF" style:shrink-to-fit="tru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fo:border-top="none" fo:border-bottom="none" fo:border-left="thin solid #0000FF" fo:border-right="thin solid #0000FF" style:vertical-align="top" fo:background-color="#96C7FF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FF" fo:border-right="thin solid #0000FF" style:vertical-align="top" fo:background-color="#96C7FF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-top="none" fo:border-bottom="none" fo:border-left="thin solid #0000FF" fo:border-right="none" style:vertical-align="top" style:shrink-to-fit="true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fo:border-top="none" fo:border-bottom="none" fo:border-left="none" fo:border-right="thin solid #0000FF" style:vertical-align="top" style:shrink-to-fit="tru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fo:border-top="none" fo:border-bottom="none" fo:border-left="thin solid #0000FF" fo:border-right="thin solid #0000FF" style:vertical-align="top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1">
      <style:table-cell-properties fo:border-top="none" fo:border-bottom="none" fo:border-left="thin solid #0000FF" fo:border-right="none" style:vertical-align="top" fo:background-color="#96C7FF" style:shrink-to-fit="true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-top="none" fo:border-bottom="none" fo:border-left="thin solid #0000FF" fo:border-right="none" style:vertical-align="top" style:shrink-to-fit="true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fo:border-top="none" fo:border-bottom="none" fo:border-left="thin solid #0000FF" fo:border-right="thin solid #0000FF" style:vertical-align="top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1">
      <style:table-cell-properties fo:border-top="none" fo:border-bottom="none" fo:border-left="thin solid #0000FF" fo:border-right="none" style:vertical-align="top" fo:background-color="#96C7FF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1">
      <style:table-cell-properties fo:border-top="none" fo:border-bottom="none" fo:border-left="thin solid #0000FF" fo:border-right="none" style:vertical-align="top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FF" fo:border-right="thin solid #0000FF" style:vertical-align="automatic" fo:wrap-option="wrap" fo:background-color="#96C7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FF" fo:border-left="thin solid #0000FF" fo:border-right="thin solid #0000FF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4">
      <style:table-cell-properties fo:border="thin solid #0000FF" style:vertical-align="top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fo:border="thin solid #0000FF" style:vertical-align="top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1">
      <style:table-cell-properties fo:border-top="thin solid #0000FF" fo:border-bottom="none" fo:border-left="thin solid #0000FF" fo:border-right="none" style:vertical-align="top" fo:background-color="#96C7FF" style:shrink-to-fit="true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1">
      <style:table-cell-properties fo:border-top="thin solid #0000FF" fo:border-bottom="none" fo:border-left="none" fo:border-right="thin solid #0000FF" style:vertical-align="top" fo:background-color="#96C7FF" style:shrink-to-fit="tru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order-top="thin solid #0000FF" fo:border-bottom="none" fo:border-left="thin solid #0000FF" fo:border-right="thin solid #0000FF" style:vertical-align="top" fo:background-color="#96C7FF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fo:border-top="thin solid #0000FF" fo:border-bottom="none" fo:border-left="thin solid #0000FF" fo:border-right="thin solid #0000FF" style:vertical-align="top" fo:background-color="#96C7FF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1">
      <style:table-cell-properties fo:border-top="thin solid #0000FF" fo:border-bottom="none" fo:border-left="thin solid #0000FF" fo:border-right="none" style:vertical-align="top" fo:background-color="#96C7FF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FF" fo:border-bottom="none" fo:border-left="thin solid #0000FF" fo:border-right="thin solid #0000FF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FF" fo:border-left="thin solid #0000FF" fo:border-right="thin solid #0000FF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FF" fo:border-bottom="none" fo:border-left="thin solid #0000FF" fo:border-right="thin solid #0000FF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FF" fo:border-left="thin solid #0000FF" fo:border-right="thin solid #0000FF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FF" fo:border-bottom="none" fo:border-left="thin solid #0000FF" fo:border-right="thin solid #0000FF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FF" fo:border-left="thin solid #0000FF" fo:border-right="thin solid #0000FF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FF" fo:border-right="none" style:vertical-align="automatic" fo:wrap-option="wrap" fo:background-color="#96C7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FF" style:vertical-align="automatic" fo:wrap-option="wrap" fo:background-color="#96C7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FF" fo:border-left="thin solid #0000FF" fo:border-right="none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FF" fo:border-left="none" fo:border-right="thin solid #0000FF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FF" fo:border-bottom="none" fo:border-left="thin solid #0000FF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FF" fo:border-bottom="none" fo:border-left="none" fo:border-right="thin solid #0000FF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FF" fo:border-left="thin solid #0000FF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FF" fo:border-left="none" fo:border-right="thin solid #0000FF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FF" fo:border-bottom="thin solid #0000FF" fo:border-left="thin solid #0000FF" fo:border-right="none" style:vertical-align="top" fo:wrap-option="wrap" style:repeat-content="false"/>
      <style:paragraph-properties fo:text-align="start" fo:margin-left="3.53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FF" fo:border-bottom="thin solid #0000FF" fo:border-left="none" fo:border-right="none" style:vertical-align="top" fo:wrap-option="wrap" style:repeat-content="false"/>
      <style:paragraph-properties fo:text-align="start" fo:margin-left="3.53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FF" fo:border-bottom="thin solid #0000FF" fo:border-left="none" fo:border-right="thin solid #0000FF" style:vertical-align="top" fo:wrap-option="wrap" style:repeat-content="false"/>
      <style:paragraph-properties fo:text-align="start" fo:margin-left="3.53c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FF" fo:border-bottom="none" fo:border-left="thin solid #0000FF" fo:border-right="thin solid #0000FF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FF" fo:border-left="thin solid #0000FF" fo:border-right="thin solid #0000FF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FF" fo:border-bottom="thin solid #0000FF" fo:border-left="thin solid #0000FF" fo:border-right="none"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FF" fo:border-bottom="thin solid #0000FF" fo:border-left="none" fo:border-right="thin solid #0000FF"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FF" fo:border-bottom="thin solid #0000FF" fo:border-left="thin solid #0000FF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FF" fo:border-bottom="thin solid #0000FF" fo:border-left="none" fo:border-right="thin solid #0000FF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FF" fo:border-bottom="thin solid #0000FF" fo:border-left="thin solid #0000FF" fo:border-right="none" style:vertical-align="top" fo:wrap-option="wrap" style:repeat-content="false"/>
      <style:paragraph-properties fo:text-align="start" fo:margin-left="1.765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FF" fo:border-bottom="thin solid #0000FF" fo:border-left="none" fo:border-right="thin solid #0000FF" style:vertical-align="top" fo:wrap-option="wrap" style:repeat-content="false"/>
      <style:paragraph-properties fo:text-align="start" fo:margin-left="1.765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FF" fo:border-bottom="thin solid #0000FF" fo:border-left="thin solid #0000FF" fo:border-right="none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FF" fo:border-bottom="thin solid #0000FF" fo:border-left="none" fo:border-right="none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FF" fo:border-bottom="thin solid #0000FF" fo:border-left="none" fo:border-right="thin solid #0000FF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FF" fo:border-bottom="none" fo:border-left="thin solid #0000FF" fo:border-right="none" style:vertical-align="top" fo:wrap-option="wrap" fo:background-color="#96C7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FF" fo:border-bottom="none" fo:border-left="none" fo:border-right="thin solid #0000FF" style:vertical-align="top" fo:wrap-option="wrap" fo:background-color="#96C7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thin solid #0000FF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FF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FF" fo:border-right="none" style:vertical-align="top" fo:wrap-option="wrap" fo:background-color="#96C7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FF" style:vertical-align="top" fo:wrap-option="wrap" fo:background-color="#96C7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FF" style:vertical-align="top" fo:wrap-option="wrap" style:repeat-content="false"/>
      <style:paragraph-properties fo:text-align="start" fo:margin-left="1.765cm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thin solid #0000FF" fo:border-right="thin solid #0000FF" style:vertical-align="top" fo:wrap-option="wrap" fo:background-color="#96C7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0000FF" fo:border-right="thin solid #0000FF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FF" fo:border-left="thin solid #0000FF" fo:border-right="thin solid #0000FF" style:vertical-align="top" fo:wrap-option="wrap" fo:background-color="#96C7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FF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FF" fo:border-bottom="none" fo:border-left="thin solid #0000FF" fo:border-right="thin solid #0000FF" style:vertical-align="top" fo:wrap-option="wrap" fo:background-color="#96C7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FF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FF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FF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FF" style:vertical-align="automatic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FF" fo:border-left="thin solid #0000FF" fo:border-right="thin solid #0000FF" style:vertical-align="automatic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FF"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FF" style:vertical-align="top" fo:wrap-option="wrap" style:repeat-content="false"/>
      <style:paragraph-properties fo:text-align="start" fo:margin-left="3.53cm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FF" fo:border-right="thin solid #0000FF" style:vertical-align="automatic" fo:wrap-option="wrap" fo:background-color="#96C7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2" table:number-rows-spanned="2" table:style-name="ce69">
            <text:p><text:span text:style-name="T1">Aplicación Presupuestaria</text:span></text:p>
          </table:table-cell>
          <table:covered-table-cell/>
          <table:table-cell office:value-type="string" table:number-columns-spanned="3" table:number-rows-spanned="1" table:style-name="ce75">
            <text:p><text:span text:style-name="T1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69">
            <text:p><text:span text:style-name="T1">Obligaciones Reconocidas</text:span></text:p>
          </table:table-cell>
          <table:table-cell office:value-type="string" table:number-columns-spanned="1" table:number-rows-spanned="2" table:style-name="ce70">
            <text:p><text:span text:style-name="T1">Pagos</text:span></text:p>
          </table:table-cell>
          <table:table-cell office:value-type="string" table:number-columns-spanned="1" table:number-rows-spanned="2" table:style-name="ce67">
            <text:p><text:span text:style-name="T1">Reintegros</text:span></text:p>
          </table:table-cell>
          <table:table-cell office:value-type="string" table:number-columns-spanned="1" table:number-rows-spanned="2" table:style-name="ce69">
            <text:p><text:span text:style-name="T1">Ordenes Pago Pendientes</text:span></text:p>
          </table:table-cell>
          <table:table-cell office:value-type="string" table:number-columns-spanned="1" table:number-rows-spanned="2" table:style-name="ce71">
            <text:p><text:span text:style-name="T1">Obligaciones Ptes. Ordenar el Pago</text:span></text:p>
          </table:table-cell>
          <table:table-cell office:value-type="string" table:number-columns-spanned="1" table:number-rows-spanned="2" table:style-name="ce67">
            <text:p><text:span text:style-name="T1">Remanente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11" table:style-name="ce4">
            <text:p>011</text:p>
          </table:table-cell>
          <table:table-cell office:value-type="float" office:value="31000" table:style-name="ce5">
            <text:p>31000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" table:style-name="ce6">
            <text:p>1,00</text:p>
          </table:table-cell>
          <table:table-cell table:number-columns-repeated="16373"/>
        </table:table-row>
        <table:table-row table:style-name="ro1">
          <table:table-cell office:value-type="float" office:value="11" table:style-name="ce7">
            <text:p>011</text:p>
          </table:table-cell>
          <table:table-cell office:value-type="float" office:value="31900" table:style-name="ce8">
            <text:p>319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30.04" table:style-name="ce10">
            <text:p>1.030,04</text:p>
          </table:table-cell>
          <table:table-cell office:value-type="float" office:value="1030.04" table:style-name="ce10">
            <text:p>1.030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030.04" table:style-name="ce10">
            <text:p>-1.030,04</text:p>
          </table:table-cell>
          <table:table-cell table:number-columns-repeated="16373"/>
        </table:table-row>
        <table:table-row table:style-name="ro1">
          <table:table-cell office:value-type="float" office:value="11" table:style-name="ce11">
            <text:p>011</text:p>
          </table:table-cell>
          <table:table-cell office:value-type="float" office:value="35200" table:style-name="ce12">
            <text:p>352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386.56" table:style-name="ce13">
            <text:p>386,56</text:p>
          </table:table-cell>
          <table:table-cell office:value-type="float" office:value="386.56" table:style-name="ce13">
            <text:p>386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3.44" table:style-name="ce13">
            <text:p>113,44</text:p>
          </table:table-cell>
          <table:table-cell table:number-columns-repeated="16373"/>
        </table:table-row>
        <table:table-row table:style-name="ro1">
          <table:table-cell office:value-type="float" office:value="11" table:style-name="ce7">
            <text:p>011</text:p>
          </table:table-cell>
          <table:table-cell office:value-type="float" office:value="35900" table:style-name="ce8">
            <text:p>359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180.01" table:style-name="ce9">
            <text:p>180,01</text:p>
          </table:table-cell>
          <table:table-cell office:value-type="float" office:value="180.01" table:style-name="ce9">
            <text:p>180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819.99" table:style-name="ce10">
            <text:p>9.819,99</text:p>
          </table:table-cell>
          <table:table-cell table:number-columns-repeated="16373"/>
        </table:table-row>
        <table:table-row table:style-name="ro1">
          <table:table-cell office:value-type="float" office:value="11" table:style-name="ce11">
            <text:p>011</text:p>
          </table:table-cell>
          <table:table-cell office:value-type="float" office:value="91100" table:style-name="ce12">
            <text:p>91100</text:p>
          </table:table-cell>
          <table:table-cell office:value-type="float" office:value="1" table:style-name="ce13">
            <text:p>1,00</text:p>
          </table:table-cell>
          <table:table-cell office:value-type="float" office:value="0" table:style-name="ce13">
            <text:p>0,00</text:p>
          </table:table-cell>
          <table:table-cell office:value-type="float" office:value="1" table:style-name="ce13">
            <text:p>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" table:style-name="ce13">
            <text:p>1,00</text:p>
          </table:table-cell>
          <table:table-cell table:number-columns-repeated="16373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float" office:value="12003" table:style-name="ce8">
            <text:p>12003</text:p>
          </table:table-cell>
          <table:table-cell office:value-type="float" office:value="28950.84" table:style-name="ce10">
            <text:p>28.950,84</text:p>
          </table:table-cell>
          <table:table-cell office:value-type="float" office:value="0" table:style-name="ce9">
            <text:p>0,00</text:p>
          </table:table-cell>
          <table:table-cell office:value-type="float" office:value="28950.84" table:style-name="ce10">
            <text:p>28.950,84</text:p>
          </table:table-cell>
          <table:table-cell office:value-type="float" office:value="15279.61" table:style-name="ce10">
            <text:p>15.279,61</text:p>
          </table:table-cell>
          <table:table-cell office:value-type="float" office:value="15279.61" table:style-name="ce10">
            <text:p>15.279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671.23" table:style-name="ce10">
            <text:p>13.671,23</text:p>
          </table:table-cell>
          <table:table-cell table:number-columns-repeated="16373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float" office:value="12006" table:style-name="ce12">
            <text:p>12006</text:p>
          </table:table-cell>
          <table:table-cell office:value-type="float" office:value="2825.28" table:style-name="ce16">
            <text:p>2.825,28</text:p>
          </table:table-cell>
          <table:table-cell office:value-type="float" office:value="0" table:style-name="ce13">
            <text:p>0,00</text:p>
          </table:table-cell>
          <table:table-cell office:value-type="float" office:value="2825.28" table:style-name="ce16">
            <text:p>2.825,28</text:p>
          </table:table-cell>
          <table:table-cell office:value-type="float" office:value="2354.1999999999998" table:style-name="ce16">
            <text:p>2.354,20</text:p>
          </table:table-cell>
          <table:table-cell office:value-type="float" office:value="2354.1999999999998" table:style-name="ce16">
            <text:p>2.354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1.08" table:style-name="ce13">
            <text:p>471,08</text:p>
          </table:table-cell>
          <table:table-cell table:number-columns-repeated="16373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float" office:value="12009" table:style-name="ce8">
            <text:p>12009</text:p>
          </table:table-cell>
          <table:table-cell office:value-type="float" office:value="4780.2" table:style-name="ce10">
            <text:p>4.780,20</text:p>
          </table:table-cell>
          <table:table-cell office:value-type="float" office:value="0" table:style-name="ce9">
            <text:p>0,00</text:p>
          </table:table-cell>
          <table:table-cell office:value-type="float" office:value="4780.2" table:style-name="ce10">
            <text:p>4.780,20</text:p>
          </table:table-cell>
          <table:table-cell office:value-type="float" office:value="2397.56" table:style-name="ce10">
            <text:p>2.397,56</text:p>
          </table:table-cell>
          <table:table-cell office:value-type="float" office:value="2397.56" table:style-name="ce10">
            <text:p>2.397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82.64" table:style-name="ce10">
            <text:p>2.382,64</text:p>
          </table:table-cell>
          <table:table-cell table:number-columns-repeated="16373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float" office:value="12100" table:style-name="ce12">
            <text:p>12100</text:p>
          </table:table-cell>
          <table:table-cell office:value-type="float" office:value="18520.740000000002" table:style-name="ce16">
            <text:p>18.520,74</text:p>
          </table:table-cell>
          <table:table-cell office:value-type="float" office:value="0" table:style-name="ce13">
            <text:p>0,00</text:p>
          </table:table-cell>
          <table:table-cell office:value-type="float" office:value="18520.740000000002" table:style-name="ce16">
            <text:p>18.520,74</text:p>
          </table:table-cell>
          <table:table-cell office:value-type="float" office:value="9701.67" table:style-name="ce16">
            <text:p>9.701,67</text:p>
          </table:table-cell>
          <table:table-cell office:value-type="float" office:value="9701.67" table:style-name="ce16">
            <text:p>9.701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819.07" table:style-name="ce16">
            <text:p>8.819,07</text:p>
          </table:table-cell>
          <table:table-cell table:number-columns-repeated="16373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float" office:value="12101" table:style-name="ce8">
            <text:p>12101</text:p>
          </table:table-cell>
          <table:table-cell office:value-type="float" office:value="23436" table:style-name="ce10">
            <text:p>23.436,00</text:p>
          </table:table-cell>
          <table:table-cell office:value-type="float" office:value="0" table:style-name="ce9">
            <text:p>0,00</text:p>
          </table:table-cell>
          <table:table-cell office:value-type="float" office:value="23436" table:style-name="ce10">
            <text:p>23.436,00</text:p>
          </table:table-cell>
          <table:table-cell office:value-type="float" office:value="12276" table:style-name="ce10">
            <text:p>12.276,00</text:p>
          </table:table-cell>
          <table:table-cell office:value-type="float" office:value="12276" table:style-name="ce10">
            <text:p>12.27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160" table:style-name="ce10">
            <text:p>11.160,00</text:p>
          </table:table-cell>
          <table:table-cell table:number-columns-repeated="16373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float" office:value="12103" table:style-name="ce12">
            <text:p>12103</text:p>
          </table:table-cell>
          <table:table-cell office:value-type="float" office:value="15483.72" table:style-name="ce16">
            <text:p>15.483,72</text:p>
          </table:table-cell>
          <table:table-cell office:value-type="float" office:value="0" table:style-name="ce13">
            <text:p>0,00</text:p>
          </table:table-cell>
          <table:table-cell office:value-type="float" office:value="15483.72" table:style-name="ce16">
            <text:p>15.483,72</text:p>
          </table:table-cell>
          <table:table-cell office:value-type="float" office:value="9286" table:style-name="ce16">
            <text:p>9.286,00</text:p>
          </table:table-cell>
          <table:table-cell office:value-type="float" office:value="9286" table:style-name="ce16">
            <text:p>9.28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97.72" table:style-name="ce16">
            <text:p>6.197,72</text:p>
          </table:table-cell>
          <table:table-cell table:number-columns-repeated="16373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float" office:value="15100" table:style-name="ce8">
            <text:p>15100</text:p>
          </table:table-cell>
          <table:table-cell office:value-type="float" office:value="1897.98" table:style-name="ce10">
            <text:p>1.897,98</text:p>
          </table:table-cell>
          <table:table-cell office:value-type="float" office:value="0" table:style-name="ce9">
            <text:p>0,00</text:p>
          </table:table-cell>
          <table:table-cell office:value-type="float" office:value="1897.98" table:style-name="ce10">
            <text:p>1.897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7.98" table:style-name="ce10">
            <text:p>1.897,98</text:p>
          </table:table-cell>
          <table:table-cell table:number-columns-repeated="16373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float" office:value="16000" table:style-name="ce12">
            <text:p>16000</text:p>
          </table:table-cell>
          <table:table-cell office:value-type="float" office:value="23718.48" table:style-name="ce16">
            <text:p>23.718,48</text:p>
          </table:table-cell>
          <table:table-cell office:value-type="float" office:value="0" table:style-name="ce13">
            <text:p>0,00</text:p>
          </table:table-cell>
          <table:table-cell office:value-type="float" office:value="23718.48" table:style-name="ce16">
            <text:p>23.718,48</text:p>
          </table:table-cell>
          <table:table-cell office:value-type="float" office:value="15737.4" table:style-name="ce16">
            <text:p>15.737,40</text:p>
          </table:table-cell>
          <table:table-cell office:value-type="float" office:value="15737.4" table:style-name="ce16">
            <text:p>15.737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981.08" table:style-name="ce16">
            <text:p>7.981,08</text:p>
          </table:table-cell>
          <table:table-cell table:number-columns-repeated="16373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float" office:value="21401" table:style-name="ce8">
            <text:p>21401</text:p>
          </table:table-cell>
          <table:table-cell office:value-type="float" office:value="2000" table:style-name="ce10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10">
            <text:p>2.000,00</text:p>
          </table:table-cell>
          <table:table-cell office:value-type="float" office:value="3108.44" table:style-name="ce10">
            <text:p>3.108,44</text:p>
          </table:table-cell>
          <table:table-cell office:value-type="float" office:value="3108.44" table:style-name="ce10">
            <text:p>3.108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8.44" table:style-name="ce10">
            <text:p>-1.108,44</text:p>
          </table:table-cell>
          <table:table-cell table:number-columns-repeated="16373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float" office:value="22100" table:style-name="ce12">
            <text:p>22100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3">
            <text:p>300,00</text:p>
          </table:table-cell>
          <table:table-cell office:value-type="float" office:value="491.47" table:style-name="ce13">
            <text:p>491,47</text:p>
          </table:table-cell>
          <table:table-cell office:value-type="float" office:value="491.47" table:style-name="ce13">
            <text:p>491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91.47" table:style-name="ce13">
            <text:p>-191,47</text:p>
          </table:table-cell>
          <table:table-cell table:number-columns-repeated="16373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float" office:value="22103" table:style-name="ce8">
            <text:p>22103</text:p>
          </table:table-cell>
          <table:table-cell office:value-type="float" office:value="4000" table:style-name="ce10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10">
            <text:p>4.000,00</text:p>
          </table:table-cell>
          <table:table-cell office:value-type="float" office:value="1905.43" table:style-name="ce10">
            <text:p>1.905,43</text:p>
          </table:table-cell>
          <table:table-cell office:value-type="float" office:value="1577.08" table:style-name="ce10">
            <text:p>1.577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8.35" table:style-name="ce9">
            <text:p>328,35</text:p>
          </table:table-cell>
          <table:table-cell office:value-type="float" office:value="2094.5700000000002" table:style-name="ce10">
            <text:p>2.094,57</text:p>
          </table:table-cell>
          <table:table-cell table:number-columns-repeated="16373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float" office:value="22104" table:style-name="ce12">
            <text:p>22104</text:p>
          </table:table-cell>
          <table:table-cell office:value-type="float" office:value="2000" table:style-name="ce16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6">
            <text:p>2.000,00</text:p>
          </table:table-cell>
          <table:table-cell office:value-type="float" office:value="1137.1500000000001" table:style-name="ce16">
            <text:p>1.137,15</text:p>
          </table:table-cell>
          <table:table-cell office:value-type="float" office:value="107" table:style-name="ce13">
            <text:p>107,00</text:p>
          </table:table-cell>
          <table:table-cell office:value-type="float" office:value="0" table:style-name="ce13">
            <text:p>0,00</text:p>
          </table:table-cell>
          <table:table-cell office:value-type="float" office:value="30.2" table:style-name="ce13">
            <text:p>30,20</text:p>
          </table:table-cell>
          <table:table-cell office:value-type="float" office:value="999.95" table:style-name="ce13">
            <text:p>999,95</text:p>
          </table:table-cell>
          <table:table-cell office:value-type="float" office:value="862.85" table:style-name="ce13">
            <text:p>862,85</text:p>
          </table:table-cell>
          <table:table-cell table:number-columns-repeated="16373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float" office:value="21504" table:style-name="ce8">
            <text:p>21504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float" office:value="22701" table:style-name="ce12">
            <text:p>22701</text:p>
          </table:table-cell>
          <table:table-cell office:value-type="float" office:value="8000" table:style-name="ce16">
            <text:p>8.000,00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6">
            <text:p>8.000,00</text:p>
          </table:table-cell>
          <table:table-cell office:value-type="float" office:value="15762.96" table:style-name="ce16">
            <text:p>15.762,96</text:p>
          </table:table-cell>
          <table:table-cell office:value-type="float" office:value="14692.96" table:style-name="ce16">
            <text:p>14.692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70" table:style-name="ce16">
            <text:p>1.070,00</text:p>
          </table:table-cell>
          <table:table-cell office:value-type="float" office:value="-7762.96" table:style-name="ce16">
            <text:p>-7.762,96</text:p>
          </table:table-cell>
          <table:table-cell table:number-columns-repeated="16373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float" office:value="47911" table:style-name="ce8">
            <text:p>47911</text:p>
          </table:table-cell>
          <table:table-cell office:value-type="float" office:value="1600" table:style-name="ce10">
            <text:p>1.600,00</text:p>
          </table:table-cell>
          <table:table-cell office:value-type="float" office:value="0" table:style-name="ce9">
            <text:p>0,00</text:p>
          </table:table-cell>
          <table:table-cell office:value-type="float" office:value="1600" table:style-name="ce10">
            <text:p>1.600,00</text:p>
          </table:table-cell>
          <table:table-cell office:value-type="float" office:value="1600" table:style-name="ce10">
            <text:p>1.600,00</text:p>
          </table:table-cell>
          <table:table-cell office:value-type="float" office:value="1600" table:style-name="ce10">
            <text:p>1.6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float" office:value="13000" table:style-name="ce12">
            <text:p>13000</text:p>
          </table:table-cell>
          <table:table-cell office:value-type="float" office:value="45318.45" table:style-name="ce16">
            <text:p>45.318,45</text:p>
          </table:table-cell>
          <table:table-cell office:value-type="float" office:value="-18598.89" table:style-name="ce16">
            <text:p>-18.598,89</text:p>
          </table:table-cell>
          <table:table-cell office:value-type="float" office:value="26719.56" table:style-name="ce16">
            <text:p>26.719,56</text:p>
          </table:table-cell>
          <table:table-cell office:value-type="float" office:value="18251" table:style-name="ce16">
            <text:p>18.251,00</text:p>
          </table:table-cell>
          <table:table-cell office:value-type="float" office:value="18251" table:style-name="ce16">
            <text:p>18.25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468.56" table:style-name="ce16">
            <text:p>8.468,56</text:p>
          </table:table-cell>
          <table:table-cell table:number-columns-repeated="16373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float" office:value="13002" table:style-name="ce8">
            <text:p>13002</text:p>
          </table:table-cell>
          <table:table-cell office:value-type="float" office:value="25837.18" table:style-name="ce10">
            <text:p>25.837,18</text:p>
          </table:table-cell>
          <table:table-cell office:value-type="float" office:value="-4999.5" table:style-name="ce10">
            <text:p>-4.999,50</text:p>
          </table:table-cell>
          <table:table-cell office:value-type="float" office:value="20837.68" table:style-name="ce10">
            <text:p>20.837,68</text:p>
          </table:table-cell>
          <table:table-cell office:value-type="float" office:value="15081.77" table:style-name="ce10">
            <text:p>15.081,77</text:p>
          </table:table-cell>
          <table:table-cell office:value-type="float" office:value="15081.77" table:style-name="ce10">
            <text:p>15.081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55.91" table:style-name="ce10">
            <text:p>5.755,91</text:p>
          </table:table-cell>
          <table:table-cell table:number-columns-repeated="16373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float" office:value="16000" table:style-name="ce12">
            <text:p>16000</text:p>
          </table:table-cell>
          <table:table-cell office:value-type="float" office:value="21484.36" table:style-name="ce16">
            <text:p>21.484,36</text:p>
          </table:table-cell>
          <table:table-cell office:value-type="float" office:value="-6685.59" table:style-name="ce16">
            <text:p>-6.685,59</text:p>
          </table:table-cell>
          <table:table-cell office:value-type="float" office:value="14798.77" table:style-name="ce16">
            <text:p>14.798,77</text:p>
          </table:table-cell>
          <table:table-cell office:value-type="float" office:value="10588.14" table:style-name="ce16">
            <text:p>10.588,14</text:p>
          </table:table-cell>
          <table:table-cell office:value-type="float" office:value="10588.14" table:style-name="ce16">
            <text:p>10.588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10.63" table:style-name="ce16">
            <text:p>4.210,63</text:p>
          </table:table-cell>
          <table:table-cell table:number-columns-repeated="16373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float" office:value="47901" table:style-name="ce8">
            <text:p>47901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10">
            <text:p>10.000,00</text:p>
          </table:table-cell>
          <table:table-cell table:number-columns-repeated="16373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float" office:value="64002" table:style-name="ce12">
            <text:p>64002</text:p>
          </table:table-cell>
          <table:table-cell office:value-type="float" office:value="50000" table:style-name="ce16">
            <text:p>50.000,00</text:p>
          </table:table-cell>
          <table:table-cell office:value-type="float" office:value="100264.8" table:style-name="ce16">
            <text:p>100.264,80</text:p>
          </table:table-cell>
          <table:table-cell office:value-type="float" office:value="150264.79999999999" table:style-name="ce16">
            <text:p>150.264,80</text:p>
          </table:table-cell>
          <table:table-cell office:value-type="float" office:value="92101" table:style-name="ce16">
            <text:p>92.101,00</text:p>
          </table:table-cell>
          <table:table-cell office:value-type="float" office:value="88677" table:style-name="ce16">
            <text:p>88.67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24" table:style-name="ce16">
            <text:p>3.424,00</text:p>
          </table:table-cell>
          <table:table-cell office:value-type="float" office:value="58163.8" table:style-name="ce16">
            <text:p>58.163,80</text:p>
          </table:table-cell>
          <table:table-cell table:number-columns-repeated="16373"/>
        </table:table-row>
        <table:table-row table:style-name="ro1">
          <table:table-cell office:value-type="float" office:value="1532" table:style-name="ce17">
            <text:p>1532</text:p>
          </table:table-cell>
          <table:table-cell office:value-type="float" office:value="21005" table:style-name="ce8">
            <text:p>21005</text:p>
          </table:table-cell>
          <table:table-cell office:value-type="float" office:value="40000" table:style-name="ce10">
            <text:p>40.000,00</text:p>
          </table:table-cell>
          <table:table-cell office:value-type="float" office:value="13000" table:style-name="ce10">
            <text:p>13.000,00</text:p>
          </table:table-cell>
          <table:table-cell office:value-type="float" office:value="53000" table:style-name="ce10">
            <text:p>53.000,00</text:p>
          </table:table-cell>
          <table:table-cell office:value-type="float" office:value="53570.95" table:style-name="ce10">
            <text:p>53.570,95</text:p>
          </table:table-cell>
          <table:table-cell office:value-type="float" office:value="53423.27" table:style-name="ce10">
            <text:p>53.423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7.68" table:style-name="ce9">
            <text:p>147,68</text:p>
          </table:table-cell>
          <table:table-cell office:value-type="float" office:value="-570.95000000000005" table:style-name="ce9">
            <text:p>-570,95</text:p>
          </table:table-cell>
          <table:table-cell table:number-columns-repeated="16373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float" office:value="21006" table:style-name="ce12">
            <text:p>21006</text:p>
          </table:table-cell>
          <table:table-cell office:value-type="float" office:value="10000" table:style-name="ce16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16131.27" table:style-name="ce16">
            <text:p>16.131,27</text:p>
          </table:table-cell>
          <table:table-cell office:value-type="float" office:value="15211.07" table:style-name="ce16">
            <text:p>15.211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20.2" table:style-name="ce13">
            <text:p>920,20</text:p>
          </table:table-cell>
          <table:table-cell office:value-type="float" office:value="-6131.27" table:style-name="ce16">
            <text:p>-6.131,27</text:p>
          </table:table-cell>
          <table:table-cell table:number-columns-repeated="16373"/>
        </table:table-row>
        <table:table-row table:style-name="ro1">
          <table:table-cell office:value-type="float" office:value="1532" table:style-name="ce17">
            <text:p>1532</text:p>
          </table:table-cell>
          <table:table-cell office:value-type="float" office:value="21007" table:style-name="ce8">
            <text:p>21007</text:p>
          </table:table-cell>
          <table:table-cell office:value-type="float" office:value="15000" table:style-name="ce10">
            <text:p>15.000,00</text:p>
          </table:table-cell>
          <table:table-cell office:value-type="float" office:value="0" table:style-name="ce9">
            <text:p>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13588.91" table:style-name="ce10">
            <text:p>13.588,91</text:p>
          </table:table-cell>
          <table:table-cell office:value-type="float" office:value="6964.25" table:style-name="ce10">
            <text:p>6.964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24.66" table:style-name="ce10">
            <text:p>6.624,66</text:p>
          </table:table-cell>
          <table:table-cell office:value-type="float" office:value="1411.09" table:style-name="ce10">
            <text:p>1.411,09</text:p>
          </table:table-cell>
          <table:table-cell table:number-columns-repeated="16373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float" office:value="68100" table:style-name="ce12">
            <text:p>68100</text:p>
          </table:table-cell>
          <table:table-cell office:value-type="float" office:value="40000" table:style-name="ce16">
            <text:p>40.000,00</text:p>
          </table:table-cell>
          <table:table-cell office:value-type="float" office:value="0" table:style-name="ce13">
            <text:p>0,00</text:p>
          </table:table-cell>
          <table:table-cell office:value-type="float" office:value="40000" table:style-name="ce16">
            <text:p>40.000,00</text:p>
          </table:table-cell>
          <table:table-cell office:value-type="float" office:value="24000" table:style-name="ce16">
            <text:p>24.00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6">
            <text:p>4.000,00</text:p>
          </table:table-cell>
          <table:table-cell office:value-type="float" office:value="16000" table:style-name="ce16">
            <text:p>16.000,00</text:p>
          </table:table-cell>
          <table:table-cell table:number-columns-repeated="16373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float" office:value="21006" table:style-name="ce8">
            <text:p>21006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10">
            <text:p>1.000,00</text:p>
          </table:table-cell>
          <table:table-cell table:number-columns-repeated="16373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float" office:value="13000" table:style-name="ce12">
            <text:p>13000</text:p>
          </table:table-cell>
          <table:table-cell office:value-type="float" office:value="20732.38" table:style-name="ce16">
            <text:p>20.732,38</text:p>
          </table:table-cell>
          <table:table-cell office:value-type="float" office:value="0" table:style-name="ce13">
            <text:p>0,00</text:p>
          </table:table-cell>
          <table:table-cell office:value-type="float" office:value="20732.38" table:style-name="ce16">
            <text:p>20.732,38</text:p>
          </table:table-cell>
          <table:table-cell office:value-type="float" office:value="15660.68" table:style-name="ce16">
            <text:p>15.660,68</text:p>
          </table:table-cell>
          <table:table-cell office:value-type="float" office:value="15660.68" table:style-name="ce16">
            <text:p>15.660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71.7" table:style-name="ce16">
            <text:p>5.071,70</text:p>
          </table:table-cell>
          <table:table-cell table:number-columns-repeated="16373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float" office:value="13002" table:style-name="ce8">
            <text:p>13002</text:p>
          </table:table-cell>
          <table:table-cell office:value-type="float" office:value="7114.23" table:style-name="ce10">
            <text:p>7.114,23</text:p>
          </table:table-cell>
          <table:table-cell office:value-type="float" office:value="0" table:style-name="ce9">
            <text:p>0,00</text:p>
          </table:table-cell>
          <table:table-cell office:value-type="float" office:value="7114.23" table:style-name="ce10">
            <text:p>7.114,23</text:p>
          </table:table-cell>
          <table:table-cell office:value-type="float" office:value="5501.34" table:style-name="ce10">
            <text:p>5.501,34</text:p>
          </table:table-cell>
          <table:table-cell office:value-type="float" office:value="5501.34" table:style-name="ce10">
            <text:p>5.501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12.89" table:style-name="ce10">
            <text:p>1.612,89</text:p>
          </table:table-cell>
          <table:table-cell table:number-columns-repeated="16373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float" office:value="16000" table:style-name="ce12">
            <text:p>16000</text:p>
          </table:table-cell>
          <table:table-cell office:value-type="float" office:value="8837.73" table:style-name="ce16">
            <text:p>8.837,73</text:p>
          </table:table-cell>
          <table:table-cell office:value-type="float" office:value="0" table:style-name="ce13">
            <text:p>0,00</text:p>
          </table:table-cell>
          <table:table-cell office:value-type="float" office:value="8837.73" table:style-name="ce16">
            <text:p>8.837,73</text:p>
          </table:table-cell>
          <table:table-cell office:value-type="float" office:value="7643.88" table:style-name="ce16">
            <text:p>7.643,88</text:p>
          </table:table-cell>
          <table:table-cell office:value-type="float" office:value="7643.88" table:style-name="ce16">
            <text:p>7.643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93.8499999999999" table:style-name="ce16">
            <text:p>1.193,85</text:p>
          </table:table-cell>
          <table:table-cell table:number-columns-repeated="16373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float" office:value="21000" table:style-name="ce8">
            <text:p>210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33769.97" table:style-name="ce10">
            <text:p>33.769,97</text:p>
          </table:table-cell>
          <table:table-cell office:value-type="float" office:value="30914.57" table:style-name="ce10">
            <text:p>30.914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5.4" table:style-name="ce10">
            <text:p>2.855,40</text:p>
          </table:table-cell>
          <table:table-cell office:value-type="float" office:value="-3769.97" table:style-name="ce10">
            <text:p>-3.769,97</text:p>
          </table:table-cell>
          <table:table-cell table:number-columns-repeated="16373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float" office:value="22101" table:style-name="ce12">
            <text:p>22101</text:p>
          </table:table-cell>
          <table:table-cell office:value-type="float" office:value="30000" table:style-name="ce16">
            <text:p>30.000,00</text:p>
          </table:table-cell>
          <table:table-cell office:value-type="float" office:value="0" table:style-name="ce13">
            <text:p>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21283.83" table:style-name="ce16">
            <text:p>21.283,83</text:p>
          </table:table-cell>
          <table:table-cell office:value-type="float" office:value="21283.83" table:style-name="ce16">
            <text:p>21.283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716.17" table:style-name="ce16">
            <text:p>8.716,17</text:p>
          </table:table-cell>
          <table:table-cell table:number-columns-repeated="16373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float" office:value="22707" table:style-name="ce8">
            <text:p>22707</text:p>
          </table:table-cell>
          <table:table-cell office:value-type="float" office:value="3000" table:style-name="ce10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10">
            <text:p>3.000,00</text:p>
          </table:table-cell>
          <table:table-cell office:value-type="float" office:value="1848.1" table:style-name="ce10">
            <text:p>1.848,10</text:p>
          </table:table-cell>
          <table:table-cell office:value-type="float" office:value="1370.08" table:style-name="ce10">
            <text:p>1.370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8.02" table:style-name="ce9">
            <text:p>478,02</text:p>
          </table:table-cell>
          <table:table-cell office:value-type="float" office:value="1151.9000000000001" table:style-name="ce10">
            <text:p>1.151,90</text:p>
          </table:table-cell>
          <table:table-cell table:number-columns-repeated="16373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float" office:value="21004" table:style-name="ce12">
            <text:p>21004</text:p>
          </table:table-cell>
          <table:table-cell office:value-type="float" office:value="4000" table:style-name="ce16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6">
            <text:p>4.000,00</text:p>
          </table:table-cell>
          <table:table-cell office:value-type="float" office:value="340.13" table:style-name="ce13">
            <text:p>340,13</text:p>
          </table:table-cell>
          <table:table-cell office:value-type="float" office:value="340.13" table:style-name="ce13">
            <text:p>340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59.87" table:style-name="ce16">
            <text:p>3.659,87</text:p>
          </table:table-cell>
          <table:table-cell table:number-columns-repeated="16373"/>
        </table:table-row>
        <table:table-row table:style-name="ro1">
          <table:table-cell office:value-type="float" office:value="1621" table:style-name="ce17">
            <text:p>1621</text:p>
          </table:table-cell>
          <table:table-cell office:value-type="float" office:value="25001" table:style-name="ce8">
            <text:p>25001</text:p>
          </table:table-cell>
          <table:table-cell office:value-type="float" office:value="78000" table:style-name="ce10">
            <text:p>78.000,00</text:p>
          </table:table-cell>
          <table:table-cell office:value-type="float" office:value="0" table:style-name="ce9">
            <text:p>0,00</text:p>
          </table:table-cell>
          <table:table-cell office:value-type="float" office:value="78000" table:style-name="ce10">
            <text:p>78.000,00</text:p>
          </table:table-cell>
          <table:table-cell office:value-type="float" office:value="58989.23" table:style-name="ce10">
            <text:p>58.989,23</text:p>
          </table:table-cell>
          <table:table-cell office:value-type="float" office:value="58989.23" table:style-name="ce10">
            <text:p>58.989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010.77" table:style-name="ce10">
            <text:p>19.010,77</text:p>
          </table:table-cell>
          <table:table-cell table:number-columns-repeated="16373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float" office:value="46700" table:style-name="ce12">
            <text:p>46700</text:p>
          </table:table-cell>
          <table:table-cell office:value-type="float" office:value="7000" table:style-name="ce16">
            <text:p>7.000,00</text:p>
          </table:table-cell>
          <table:table-cell office:value-type="float" office:value="0" table:style-name="ce13">
            <text:p>0,00</text:p>
          </table:table-cell>
          <table:table-cell office:value-type="float" office:value="7000" table:style-name="ce16">
            <text:p>7.000,00</text:p>
          </table:table-cell>
          <table:table-cell office:value-type="float" office:value="6735.64" table:style-name="ce16">
            <text:p>6.735,64</text:p>
          </table:table-cell>
          <table:table-cell office:value-type="float" office:value="6735.64" table:style-name="ce16">
            <text:p>6.735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4.36" table:style-name="ce13">
            <text:p>264,36</text:p>
          </table:table-cell>
          <table:table-cell table:number-columns-repeated="16373"/>
        </table:table-row>
        <table:table-row table:style-name="ro1">
          <table:table-cell office:value-type="float" office:value="1623" table:style-name="ce17">
            <text:p>1623</text:p>
          </table:table-cell>
          <table:table-cell office:value-type="float" office:value="25000" table:style-name="ce8">
            <text:p>250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26404.65" table:style-name="ce10">
            <text:p>26.404,65</text:p>
          </table:table-cell>
          <table:table-cell office:value-type="float" office:value="26404.65" table:style-name="ce10">
            <text:p>26.404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95.35" table:style-name="ce10">
            <text:p>3.595,35</text:p>
          </table:table-cell>
          <table:table-cell table:number-columns-repeated="16373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float" office:value="13000" table:style-name="ce12">
            <text:p>13000</text:p>
          </table:table-cell>
          <table:table-cell office:value-type="float" office:value="34567.589999999997" table:style-name="ce16">
            <text:p>34.567,59</text:p>
          </table:table-cell>
          <table:table-cell office:value-type="float" office:value="-18042.78" table:style-name="ce16">
            <text:p>-18.042,78</text:p>
          </table:table-cell>
          <table:table-cell office:value-type="float" office:value="16524.810000000001" table:style-name="ce16">
            <text:p>16.524,81</text:p>
          </table:table-cell>
          <table:table-cell office:value-type="float" office:value="14464.8" table:style-name="ce16">
            <text:p>14.464,80</text:p>
          </table:table-cell>
          <table:table-cell office:value-type="float" office:value="14464.8" table:style-name="ce16">
            <text:p>14.464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60.0100000000002" table:style-name="ce16">
            <text:p>2.060,01</text:p>
          </table:table-cell>
          <table:table-cell table:number-columns-repeated="16373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float" office:value="13002" table:style-name="ce8">
            <text:p>13002</text:p>
          </table:table-cell>
          <table:table-cell office:value-type="float" office:value="11650.5" table:style-name="ce10">
            <text:p>11.650,50</text:p>
          </table:table-cell>
          <table:table-cell office:value-type="float" office:value="-5914.86" table:style-name="ce10">
            <text:p>-5.914,86</text:p>
          </table:table-cell>
          <table:table-cell office:value-type="float" office:value="5735.64" table:style-name="ce10">
            <text:p>5.735,64</text:p>
          </table:table-cell>
          <table:table-cell office:value-type="float" office:value="5011.59" table:style-name="ce10">
            <text:p>5.011,59</text:p>
          </table:table-cell>
          <table:table-cell office:value-type="float" office:value="5011.59" table:style-name="ce10">
            <text:p>5.011,5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24.05" table:style-name="ce9">
            <text:p>724,05</text:p>
          </table:table-cell>
          <table:table-cell table:number-columns-repeated="16373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float" office:value="16000" table:style-name="ce12">
            <text:p>16000</text:p>
          </table:table-cell>
          <table:table-cell office:value-type="float" office:value="14670.42" table:style-name="ce16">
            <text:p>14.670,42</text:p>
          </table:table-cell>
          <table:table-cell office:value-type="float" office:value="-7604.34" table:style-name="ce16">
            <text:p>-7.604,34</text:p>
          </table:table-cell>
          <table:table-cell office:value-type="float" office:value="7066.08" table:style-name="ce16">
            <text:p>7.066,08</text:p>
          </table:table-cell>
          <table:table-cell office:value-type="float" office:value="4370.83" table:style-name="ce16">
            <text:p>4.370,83</text:p>
          </table:table-cell>
          <table:table-cell office:value-type="float" office:value="4370.83" table:style-name="ce16">
            <text:p>4.370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95.25" table:style-name="ce16">
            <text:p>2.695,25</text:p>
          </table:table-cell>
          <table:table-cell table:number-columns-repeated="16373"/>
        </table:table-row>
        <table:table-row table:style-name="ro3">
          <table:table-cell table:number-columns-spanned="2" table:number-rows-spanned="1" table:style-name="ce76"/>
          <table:covered-table-cell/>
          <table:table-cell table:number-columns-repeated="9" table:style-name="ce19"/>
          <table:table-cell table:number-columns-repeated="16373"/>
        </table:table-row>
        <table:table-row table:style-name="ro4">
          <table:table-cell table:number-columns-spanned="2" table:number-rows-spanned="1" table:style-name="ce73"/>
          <table:covered-table-cell/>
          <table:table-cell table:number-columns-repeated="9" table:style-name="ce2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74">
            <text:p><text:span text:style-name="T1">Suma y sigue</text:span></text:p>
          </table:table-cell>
          <table:covered-table-cell/>
          <table:table-cell office:value-type="float" office:value="686229.08" table:style-name="ce21">
            <text:p>686.229,08</text:p>
          </table:table-cell>
          <table:table-cell office:value-type="float" office:value="51418.84" table:style-name="ce21">
            <text:p>51.418,84</text:p>
          </table:table-cell>
          <table:table-cell office:value-type="float" office:value="737647.92" table:style-name="ce21">
            <text:p>737.647,92</text:p>
          </table:table-cell>
          <table:table-cell office:value-type="float" office:value="537972.21" table:style-name="ce21">
            <text:p>537.972,21</text:p>
          </table:table-cell>
          <table:table-cell office:value-type="float" office:value="517093.75" table:style-name="ce21">
            <text:p>517.093,75</text:p>
          </table:table-cell>
          <table:table-cell office:value-type="float" office:value="0" table:style-name="ce22">
            <text:p>0,00</text:p>
          </table:table-cell>
          <table:table-cell office:value-type="float" office:value="30.2" table:style-name="ce22">
            <text:p>30,20</text:p>
          </table:table-cell>
          <table:table-cell office:value-type="float" office:value="20848.259999999998" table:style-name="ce21">
            <text:p>20.848,26</text:p>
          </table:table-cell>
          <table:table-cell office:value-type="float" office:value="199675.71" table:style-name="ce21">
            <text:p>199.675,71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2" table:style-name="ce69">
            <text:p><text:span text:style-name="T1">Aplicación Presupuestaria</text:span></text:p>
          </table:table-cell>
          <table:covered-table-cell/>
          <table:table-cell office:value-type="string" table:number-columns-spanned="3" table:number-rows-spanned="1" table:style-name="ce75">
            <text:p><text:span text:style-name="T1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69">
            <text:p><text:span text:style-name="T1">Obligaciones Reconocidas</text:span></text:p>
          </table:table-cell>
          <table:table-cell office:value-type="string" table:number-columns-spanned="1" table:number-rows-spanned="2" table:style-name="ce70">
            <text:p><text:span text:style-name="T1">Pagos</text:span></text:p>
          </table:table-cell>
          <table:table-cell office:value-type="string" table:number-columns-spanned="1" table:number-rows-spanned="2" table:style-name="ce67">
            <text:p><text:span text:style-name="T1">Reintegros</text:span></text:p>
          </table:table-cell>
          <table:table-cell office:value-type="string" table:number-columns-spanned="1" table:number-rows-spanned="2" table:style-name="ce69">
            <text:p><text:span text:style-name="T1">Ordenes Pago Pendientes</text:span></text:p>
          </table:table-cell>
          <table:table-cell office:value-type="string" table:number-columns-spanned="1" table:number-rows-spanned="2" table:style-name="ce71">
            <text:p><text:span text:style-name="T1">Obligaciones Ptes. Ordenar el Pago</text:span></text:p>
          </table:table-cell>
          <table:table-cell office:value-type="string" table:number-columns-spanned="1" table:number-rows-spanned="2" table:style-name="ce67">
            <text:p><text:span text:style-name="T1">Remanente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9">
            <text:p><text:span text:style-name="T1">Sumas anteriores</text:span></text:p>
          </table:table-cell>
          <table:covered-table-cell/>
          <table:table-cell office:value-type="float" office:value="686229.08" table:style-name="ce21">
            <text:p>686.229,08</text:p>
          </table:table-cell>
          <table:table-cell office:value-type="float" office:value="51418.84" table:style-name="ce21">
            <text:p>51.418,84</text:p>
          </table:table-cell>
          <table:table-cell office:value-type="float" office:value="737647.92" table:style-name="ce21">
            <text:p>737.647,92</text:p>
          </table:table-cell>
          <table:table-cell office:value-type="float" office:value="537972.21" table:style-name="ce21">
            <text:p>537.972,21</text:p>
          </table:table-cell>
          <table:table-cell office:value-type="float" office:value="517093.75" table:style-name="ce21">
            <text:p>517.093,75</text:p>
          </table:table-cell>
          <table:table-cell office:value-type="float" office:value="0" table:style-name="ce22">
            <text:p>0,00</text:p>
          </table:table-cell>
          <table:table-cell office:value-type="float" office:value="30.2" table:style-name="ce22">
            <text:p>30,20</text:p>
          </table:table-cell>
          <table:table-cell office:value-type="float" office:value="20848.259999999998" table:style-name="ce21">
            <text:p>20.848,26</text:p>
          </table:table-cell>
          <table:table-cell office:value-type="float" office:value="199675.71" table:style-name="ce21">
            <text:p>199.675,71</text:p>
          </table:table-cell>
          <table:table-cell table:number-columns-repeated="16373"/>
        </table:table-row>
        <table:table-row table:style-name="ro1">
          <table:table-cell office:value-type="float" office:value="163" table:style-name="ce23">
            <text:p>163</text:p>
          </table:table-cell>
          <table:table-cell office:value-type="float" office:value="22110" table:style-name="ce24">
            <text:p>22110</text:p>
          </table:table-cell>
          <table:table-cell office:value-type="float" office:value="6000" table:style-name="ce25">
            <text:p>6.000,00</text:p>
          </table:table-cell>
          <table:table-cell office:value-type="float" office:value="0" table:style-name="ce26">
            <text:p>0,00</text:p>
          </table:table-cell>
          <table:table-cell office:value-type="float" office:value="6000" table:style-name="ce25">
            <text:p>6.000,00</text:p>
          </table:table-cell>
          <table:table-cell office:value-type="float" office:value="6157.33" table:style-name="ce25">
            <text:p>6.157,33</text:p>
          </table:table-cell>
          <table:table-cell office:value-type="float" office:value="5913.86" table:style-name="ce25">
            <text:p>5.913,8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43.47" table:style-name="ce26">
            <text:p>243,47</text:p>
          </table:table-cell>
          <table:table-cell office:value-type="float" office:value="-157.33000000000001" table:style-name="ce26">
            <text:p>-157,33</text:p>
          </table:table-cell>
          <table:table-cell table:number-columns-repeated="16373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float" office:value="22700" table:style-name="ce12">
            <text:p>22700</text:p>
          </table:table-cell>
          <table:table-cell office:value-type="float" office:value="8000" table:style-name="ce16">
            <text:p>8.000,00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6">
            <text:p>8.000,00</text:p>
          </table:table-cell>
          <table:table-cell office:value-type="float" office:value="8547.66" table:style-name="ce16">
            <text:p>8.547,66</text:p>
          </table:table-cell>
          <table:table-cell office:value-type="float" office:value="6177.42" table:style-name="ce16">
            <text:p>6.177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70.2399999999998" table:style-name="ce16">
            <text:p>2.370,24</text:p>
          </table:table-cell>
          <table:table-cell office:value-type="float" office:value="-547.66" table:style-name="ce13">
            <text:p>-547,66</text:p>
          </table:table-cell>
          <table:table-cell table:number-columns-repeated="16373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float" office:value="21002" table:style-name="ce8">
            <text:p>21002</text:p>
          </table:table-cell>
          <table:table-cell office:value-type="float" office:value="7000" table:style-name="ce10">
            <text:p>7.000,00</text:p>
          </table:table-cell>
          <table:table-cell office:value-type="float" office:value="0" table:style-name="ce9">
            <text:p>0,00</text:p>
          </table:table-cell>
          <table:table-cell office:value-type="float" office:value="7000" table:style-name="ce10">
            <text:p>7.000,00</text:p>
          </table:table-cell>
          <table:table-cell office:value-type="float" office:value="4586.63" table:style-name="ce10">
            <text:p>4.586,63</text:p>
          </table:table-cell>
          <table:table-cell office:value-type="float" office:value="4263" table:style-name="ce10">
            <text:p>4.26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3.63" table:style-name="ce9">
            <text:p>323,63</text:p>
          </table:table-cell>
          <table:table-cell office:value-type="float" office:value="2413.37" table:style-name="ce10">
            <text:p>2.413,37</text:p>
          </table:table-cell>
          <table:table-cell table:number-columns-repeated="16373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float" office:value="22100" table:style-name="ce12">
            <text:p>22100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3">
            <text:p>0,00</text:p>
          </table:table-cell>
          <table:table-cell office:value-type="float" office:value="600" table:style-name="ce13">
            <text:p>600,00</text:p>
          </table:table-cell>
          <table:table-cell office:value-type="float" office:value="194.11" table:style-name="ce13">
            <text:p>194,11</text:p>
          </table:table-cell>
          <table:table-cell office:value-type="float" office:value="194.11" table:style-name="ce13">
            <text:p>194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5.89" table:style-name="ce13">
            <text:p>405,89</text:p>
          </table:table-cell>
          <table:table-cell table:number-columns-repeated="16373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float" office:value="21003" table:style-name="ce8">
            <text:p>21003</text:p>
          </table:table-cell>
          <table:table-cell office:value-type="float" office:value="45000" table:style-name="ce10">
            <text:p>45.000,00</text:p>
          </table:table-cell>
          <table:table-cell office:value-type="float" office:value="14712.5" table:style-name="ce10">
            <text:p>14.712,50</text:p>
          </table:table-cell>
          <table:table-cell office:value-type="float" office:value="59712.5" table:style-name="ce10">
            <text:p>59.712,50</text:p>
          </table:table-cell>
          <table:table-cell office:value-type="float" office:value="38973.160000000003" table:style-name="ce10">
            <text:p>38.973,16</text:p>
          </table:table-cell>
          <table:table-cell office:value-type="float" office:value="27805.5" table:style-name="ce10">
            <text:p>27.805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167.66" table:style-name="ce10">
            <text:p>11.167,66</text:p>
          </table:table-cell>
          <table:table-cell office:value-type="float" office:value="20739.34" table:style-name="ce10">
            <text:p>20.739,34</text:p>
          </table:table-cell>
          <table:table-cell table:number-columns-repeated="16373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float" office:value="219" table:style-name="ce12">
            <text:p>219</text:p>
          </table:table-cell>
          <table:table-cell office:value-type="float" office:value="20021.77" table:style-name="ce16">
            <text:p>20.021,77</text:p>
          </table:table-cell>
          <table:table-cell office:value-type="float" office:value="0" table:style-name="ce13">
            <text:p>0,00</text:p>
          </table:table-cell>
          <table:table-cell office:value-type="float" office:value="20021.77" table:style-name="ce16">
            <text:p>20.021,77</text:p>
          </table:table-cell>
          <table:table-cell office:value-type="float" office:value="24829.279999999999" table:style-name="ce16">
            <text:p>24.829,28</text:p>
          </table:table-cell>
          <table:table-cell office:value-type="float" office:value="13361.55" table:style-name="ce16">
            <text:p>13.361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467.73" table:style-name="ce16">
            <text:p>11.467,73</text:p>
          </table:table-cell>
          <table:table-cell office:value-type="float" office:value="-4807.51" table:style-name="ce16">
            <text:p>-4.807,51</text:p>
          </table:table-cell>
          <table:table-cell table:number-columns-repeated="16373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float" office:value="22100" table:style-name="ce8">
            <text:p>22100</text:p>
          </table:table-cell>
          <table:table-cell office:value-type="float" office:value="40000" table:style-name="ce10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40204.33" table:style-name="ce10">
            <text:p>40.204,33</text:p>
          </table:table-cell>
          <table:table-cell office:value-type="float" office:value="40204.33" table:style-name="ce10">
            <text:p>40.204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04.33" table:style-name="ce9">
            <text:p>-204,33</text:p>
          </table:table-cell>
          <table:table-cell table:number-columns-repeated="16373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float" office:value="46701" table:style-name="ce12">
            <text:p>46701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4200.93" table:style-name="ce16">
            <text:p>4.200,93</text:p>
          </table:table-cell>
          <table:table-cell office:value-type="float" office:value="4200.93" table:style-name="ce16">
            <text:p>4.200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99.07" table:style-name="ce13">
            <text:p>799,07</text:p>
          </table:table-cell>
          <table:table-cell table:number-columns-repeated="16373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float" office:value="13000" table:style-name="ce8">
            <text:p>13000</text:p>
          </table:table-cell>
          <table:table-cell office:value-type="float" office:value="31389.82" table:style-name="ce10">
            <text:p>31.389,82</text:p>
          </table:table-cell>
          <table:table-cell office:value-type="float" office:value="0" table:style-name="ce9">
            <text:p>0,00</text:p>
          </table:table-cell>
          <table:table-cell office:value-type="float" office:value="31389.82" table:style-name="ce10">
            <text:p>31.389,82</text:p>
          </table:table-cell>
          <table:table-cell office:value-type="float" office:value="19863.79" table:style-name="ce10">
            <text:p>19.863,79</text:p>
          </table:table-cell>
          <table:table-cell office:value-type="float" office:value="19863.79" table:style-name="ce10">
            <text:p>19.863,7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526.03" table:style-name="ce10">
            <text:p>11.526,03</text:p>
          </table:table-cell>
          <table:table-cell table:number-columns-repeated="16373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float" office:value="13002" table:style-name="ce12">
            <text:p>13002</text:p>
          </table:table-cell>
          <table:table-cell office:value-type="float" office:value="11892.97" table:style-name="ce16">
            <text:p>11.892,97</text:p>
          </table:table-cell>
          <table:table-cell office:value-type="float" office:value="0" table:style-name="ce13">
            <text:p>0,00</text:p>
          </table:table-cell>
          <table:table-cell office:value-type="float" office:value="11892.97" table:style-name="ce16">
            <text:p>11.892,97</text:p>
          </table:table-cell>
          <table:table-cell office:value-type="float" office:value="9105.85" table:style-name="ce16">
            <text:p>9.105,85</text:p>
          </table:table-cell>
          <table:table-cell office:value-type="float" office:value="9105.85" table:style-name="ce16">
            <text:p>9.105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87.12" table:style-name="ce16">
            <text:p>2.787,12</text:p>
          </table:table-cell>
          <table:table-cell table:number-columns-repeated="16373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float" office:value="16000" table:style-name="ce8">
            <text:p>16000</text:p>
          </table:table-cell>
          <table:table-cell office:value-type="float" office:value="13750.5" table:style-name="ce10">
            <text:p>13.750,50</text:p>
          </table:table-cell>
          <table:table-cell office:value-type="float" office:value="0" table:style-name="ce9">
            <text:p>0,00</text:p>
          </table:table-cell>
          <table:table-cell office:value-type="float" office:value="13750.5" table:style-name="ce10">
            <text:p>13.750,50</text:p>
          </table:table-cell>
          <table:table-cell office:value-type="float" office:value="11387.69" table:style-name="ce10">
            <text:p>11.387,69</text:p>
          </table:table-cell>
          <table:table-cell office:value-type="float" office:value="11387.69" table:style-name="ce10">
            <text:p>11.387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62.81" table:style-name="ce10">
            <text:p>2.362,81</text:p>
          </table:table-cell>
          <table:table-cell table:number-columns-repeated="16373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float" office:value="21006" table:style-name="ce12">
            <text:p>21006</text:p>
          </table:table-cell>
          <table:table-cell office:value-type="float" office:value="55000" table:style-name="ce16">
            <text:p>55.000,00</text:p>
          </table:table-cell>
          <table:table-cell office:value-type="float" office:value="0" table:style-name="ce13">
            <text:p>0,00</text:p>
          </table:table-cell>
          <table:table-cell office:value-type="float" office:value="55000" table:style-name="ce16">
            <text:p>55.000,00</text:p>
          </table:table-cell>
          <table:table-cell office:value-type="float" office:value="66037.84" table:style-name="ce16">
            <text:p>66.037,84</text:p>
          </table:table-cell>
          <table:table-cell office:value-type="float" office:value="57427.64" table:style-name="ce16">
            <text:p>57.427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610.2000000000007" table:style-name="ce16">
            <text:p>8.610,20</text:p>
          </table:table-cell>
          <table:table-cell office:value-type="float" office:value="-11037.84" table:style-name="ce16">
            <text:p>-11.037,84</text:p>
          </table:table-cell>
          <table:table-cell table:number-columns-repeated="16373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float" office:value="13000" table:style-name="ce8">
            <text:p>13000</text:p>
          </table:table-cell>
          <table:table-cell office:value-type="float" office:value="42298.5" table:style-name="ce10">
            <text:p>42.298,50</text:p>
          </table:table-cell>
          <table:table-cell office:value-type="float" office:value="23000" table:style-name="ce10">
            <text:p>23.000,00</text:p>
          </table:table-cell>
          <table:table-cell office:value-type="float" office:value="65298.5" table:style-name="ce10">
            <text:p>65.298,50</text:p>
          </table:table-cell>
          <table:table-cell office:value-type="float" office:value="56322.86" table:style-name="ce10">
            <text:p>56.322,86</text:p>
          </table:table-cell>
          <table:table-cell office:value-type="float" office:value="56322.86" table:style-name="ce10">
            <text:p>56.322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975.64" table:style-name="ce10">
            <text:p>8.975,64</text:p>
          </table:table-cell>
          <table:table-cell table:number-columns-repeated="16373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float" office:value="13002" table:style-name="ce12">
            <text:p>13002</text:p>
          </table:table-cell>
          <table:table-cell office:value-type="float" office:value="35163.85" table:style-name="ce16">
            <text:p>35.163,85</text:p>
          </table:table-cell>
          <table:table-cell office:value-type="float" office:value="0" table:style-name="ce13">
            <text:p>0,00</text:p>
          </table:table-cell>
          <table:table-cell office:value-type="float" office:value="35163.85" table:style-name="ce16">
            <text:p>35.163,85</text:p>
          </table:table-cell>
          <table:table-cell office:value-type="float" office:value="16022.77" table:style-name="ce16">
            <text:p>16.022,77</text:p>
          </table:table-cell>
          <table:table-cell office:value-type="float" office:value="16022.77" table:style-name="ce16">
            <text:p>16.022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141.080000000002" table:style-name="ce16">
            <text:p>19.141,08</text:p>
          </table:table-cell>
          <table:table-cell table:number-columns-repeated="16373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float" office:value="13100" table:style-name="ce8">
            <text:p>13100</text:p>
          </table:table-cell>
          <table:table-cell office:value-type="float" office:value="233649.34" table:style-name="ce10">
            <text:p>233.649,34</text:p>
          </table:table-cell>
          <table:table-cell office:value-type="float" office:value="592277.96" table:style-name="ce10">
            <text:p>592.277,96</text:p>
          </table:table-cell>
          <table:table-cell office:value-type="float" office:value="825927.3" table:style-name="ce10">
            <text:p>825.927,30</text:p>
          </table:table-cell>
          <table:table-cell office:value-type="float" office:value="501636.93" table:style-name="ce10">
            <text:p>501.636,93</text:p>
          </table:table-cell>
          <table:table-cell office:value-type="float" office:value="271219.71000000002" table:style-name="ce10">
            <text:p>271.219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0417.22" table:style-name="ce10">
            <text:p>230.417,22</text:p>
          </table:table-cell>
          <table:table-cell office:value-type="float" office:value="324290.37" table:style-name="ce10">
            <text:p>324.290,37</text:p>
          </table:table-cell>
          <table:table-cell table:number-columns-repeated="16373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float" office:value="13101" table:style-name="ce12">
            <text:p>13101</text:p>
          </table:table-cell>
          <table:table-cell office:value-type="float" office:value="48594.82" table:style-name="ce16">
            <text:p>48.594,82</text:p>
          </table:table-cell>
          <table:table-cell office:value-type="float" office:value="0" table:style-name="ce13">
            <text:p>0,00</text:p>
          </table:table-cell>
          <table:table-cell office:value-type="float" office:value="48594.82" table:style-name="ce16">
            <text:p>48.594,82</text:p>
          </table:table-cell>
          <table:table-cell office:value-type="float" office:value="35583.279999999999" table:style-name="ce16">
            <text:p>35.583,28</text:p>
          </table:table-cell>
          <table:table-cell office:value-type="float" office:value="35583.279999999999" table:style-name="ce16">
            <text:p>35.583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011.54" table:style-name="ce16">
            <text:p>13.011,54</text:p>
          </table:table-cell>
          <table:table-cell table:number-columns-repeated="16373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float" office:value="13102" table:style-name="ce8">
            <text:p>13102</text:p>
          </table:table-cell>
          <table:table-cell office:value-type="float" office:value="191896.64" table:style-name="ce10">
            <text:p>191.896,64</text:p>
          </table:table-cell>
          <table:table-cell office:value-type="float" office:value="6628.54" table:style-name="ce10">
            <text:p>6.628,54</text:p>
          </table:table-cell>
          <table:table-cell office:value-type="float" office:value="198525.18" table:style-name="ce10">
            <text:p>198.525,18</text:p>
          </table:table-cell>
          <table:table-cell office:value-type="float" office:value="146309.51" table:style-name="ce10">
            <text:p>146.309,51</text:p>
          </table:table-cell>
          <table:table-cell office:value-type="float" office:value="146309.51" table:style-name="ce10">
            <text:p>146.309,5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215.67" table:style-name="ce10">
            <text:p>52.215,67</text:p>
          </table:table-cell>
          <table:table-cell table:number-columns-repeated="16373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float" office:value="16000" table:style-name="ce12">
            <text:p>16000</text:p>
          </table:table-cell>
          <table:table-cell office:value-type="float" office:value="140947.39000000001" table:style-name="ce16">
            <text:p>140.947,39</text:p>
          </table:table-cell>
          <table:table-cell office:value-type="float" office:value="54224.959999999999" table:style-name="ce16">
            <text:p>54.224,96</text:p>
          </table:table-cell>
          <table:table-cell office:value-type="float" office:value="195172.35" table:style-name="ce16">
            <text:p>195.172,35</text:p>
          </table:table-cell>
          <table:table-cell office:value-type="float" office:value="182849.19" table:style-name="ce16">
            <text:p>182.849,19</text:p>
          </table:table-cell>
          <table:table-cell office:value-type="float" office:value="173610.55" table:style-name="ce16">
            <text:p>173.610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238.64" table:style-name="ce16">
            <text:p>9.238,64</text:p>
          </table:table-cell>
          <table:table-cell office:value-type="float" office:value="12323.16" table:style-name="ce16">
            <text:p>12.323,16</text:p>
          </table:table-cell>
          <table:table-cell table:number-columns-repeated="16373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float" office:value="21203" table:style-name="ce8">
            <text:p>21203</text:p>
          </table:table-cell>
          <table:table-cell office:value-type="float" office:value="3000" table:style-name="ce10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10">
            <text:p>3.000,00</text:p>
          </table:table-cell>
          <table:table-cell office:value-type="float" office:value="2036.58" table:style-name="ce10">
            <text:p>2.036,58</text:p>
          </table:table-cell>
          <table:table-cell office:value-type="float" office:value="1836.58" table:style-name="ce10">
            <text:p>1.836,5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963.42" table:style-name="ce9">
            <text:p>963,42</text:p>
          </table:table-cell>
          <table:table-cell table:number-columns-repeated="16373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float" office:value="21402" table:style-name="ce12">
            <text:p>21402</text:p>
          </table:table-cell>
          <table:table-cell office:value-type="float" office:value="3000" table:style-name="ce16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6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6">
            <text:p>3.000,00</text:p>
          </table:table-cell>
          <table:table-cell table:number-columns-repeated="16373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float" office:value="21503" table:style-name="ce8">
            <text:p>21503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10">
            <text:p>1.000,00</text:p>
          </table:table-cell>
          <table:table-cell table:number-columns-repeated="16373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float" office:value="22100" table:style-name="ce12">
            <text:p>221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1924.93" table:style-name="ce16">
            <text:p>1.924,93</text:p>
          </table:table-cell>
          <table:table-cell office:value-type="float" office:value="1924.93" table:style-name="ce16">
            <text:p>1.924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75.07" table:style-name="ce16">
            <text:p>3.075,07</text:p>
          </table:table-cell>
          <table:table-cell table:number-columns-repeated="16373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float" office:value="22104" table:style-name="ce8">
            <text:p>22104</text:p>
          </table:table-cell>
          <table:table-cell office:value-type="float" office:value="1500" table:style-name="ce10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10">
            <text:p>1.500,00</text:p>
          </table:table-cell>
          <table:table-cell office:value-type="float" office:value="566.5" table:style-name="ce9">
            <text:p>566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6.5" table:style-name="ce9">
            <text:p>566,50</text:p>
          </table:table-cell>
          <table:table-cell office:value-type="float" office:value="933.5" table:style-name="ce9">
            <text:p>933,50</text:p>
          </table:table-cell>
          <table:table-cell table:number-columns-repeated="16373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float" office:value="22596" table:style-name="ce12">
            <text:p>22596</text:p>
          </table:table-cell>
          <table:table-cell office:value-type="float" office:value="5000" table:style-name="ce16">
            <text:p>5.000,00</text:p>
          </table:table-cell>
          <table:table-cell office:value-type="float" office:value="1388.88" table:style-name="ce16">
            <text:p>1.388,88</text:p>
          </table:table-cell>
          <table:table-cell office:value-type="float" office:value="6388.88" table:style-name="ce16">
            <text:p>6.388,88</text:p>
          </table:table-cell>
          <table:table-cell office:value-type="float" office:value="3568.23" table:style-name="ce16">
            <text:p>3.568,23</text:p>
          </table:table-cell>
          <table:table-cell office:value-type="float" office:value="2114.21" table:style-name="ce16">
            <text:p>2.114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54.02" table:style-name="ce16">
            <text:p>1.454,02</text:p>
          </table:table-cell>
          <table:table-cell office:value-type="float" office:value="2820.65" table:style-name="ce16">
            <text:p>2.820,65</text:p>
          </table:table-cell>
          <table:table-cell table:number-columns-repeated="16373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float" office:value="22611" table:style-name="ce8">
            <text:p>22611</text:p>
          </table:table-cell>
          <table:table-cell office:value-type="float" office:value="20000" table:style-name="ce10">
            <text:p>20.000,00</text:p>
          </table:table-cell>
          <table:table-cell office:value-type="float" office:value="150081.35" table:style-name="ce10">
            <text:p>150.081,35</text:p>
          </table:table-cell>
          <table:table-cell office:value-type="float" office:value="170081.35" table:style-name="ce10">
            <text:p>170.081,35</text:p>
          </table:table-cell>
          <table:table-cell office:value-type="float" office:value="138092.76" table:style-name="ce10">
            <text:p>138.092,76</text:p>
          </table:table-cell>
          <table:table-cell office:value-type="float" office:value="97311.52" table:style-name="ce10">
            <text:p>97.311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781.24" table:style-name="ce10">
            <text:p>40.781,24</text:p>
          </table:table-cell>
          <table:table-cell office:value-type="float" office:value="31988.59" table:style-name="ce10">
            <text:p>31.988,59</text:p>
          </table:table-cell>
          <table:table-cell table:number-columns-repeated="16373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float" office:value="22692" table:style-name="ce12">
            <text:p>22692</text:p>
          </table:table-cell>
          <table:table-cell office:value-type="float" office:value="90751.89" table:style-name="ce16">
            <text:p>90.751,89</text:p>
          </table:table-cell>
          <table:table-cell office:value-type="float" office:value="17647.2" table:style-name="ce16">
            <text:p>17.647,20</text:p>
          </table:table-cell>
          <table:table-cell office:value-type="float" office:value="108399.09" table:style-name="ce16">
            <text:p>108.399,09</text:p>
          </table:table-cell>
          <table:table-cell office:value-type="float" office:value="69560.25" table:style-name="ce16">
            <text:p>69.560,25</text:p>
          </table:table-cell>
          <table:table-cell office:value-type="float" office:value="49469.46" table:style-name="ce16">
            <text:p>49.469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90.79" table:style-name="ce16">
            <text:p>20.090,79</text:p>
          </table:table-cell>
          <table:table-cell office:value-type="float" office:value="38838.839999999997" table:style-name="ce16">
            <text:p>38.838,84</text:p>
          </table:table-cell>
          <table:table-cell table:number-columns-repeated="16373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float" office:value="22693" table:style-name="ce8">
            <text:p>22693</text:p>
          </table:table-cell>
          <table:table-cell office:value-type="float" office:value="189890.46" table:style-name="ce10">
            <text:p>189.890,46</text:p>
          </table:table-cell>
          <table:table-cell office:value-type="float" office:value="14207.6" table:style-name="ce10">
            <text:p>14.207,60</text:p>
          </table:table-cell>
          <table:table-cell office:value-type="float" office:value="204098.06" table:style-name="ce10">
            <text:p>204.098,06</text:p>
          </table:table-cell>
          <table:table-cell office:value-type="float" office:value="225161.1" table:style-name="ce10">
            <text:p>225.161,10</text:p>
          </table:table-cell>
          <table:table-cell office:value-type="float" office:value="207893" table:style-name="ce10">
            <text:p>207.89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68.099999999999" table:style-name="ce10">
            <text:p>17.268,10</text:p>
          </table:table-cell>
          <table:table-cell office:value-type="float" office:value="-21063.040000000001" table:style-name="ce10">
            <text:p>-21.063,04</text:p>
          </table:table-cell>
          <table:table-cell table:number-columns-repeated="16373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float" office:value="23120" table:style-name="ce12">
            <text:p>23120</text:p>
          </table:table-cell>
          <table:table-cell office:value-type="float" office:value="1400" table:style-name="ce16">
            <text:p>1.400,00</text:p>
          </table:table-cell>
          <table:table-cell office:value-type="float" office:value="0" table:style-name="ce13">
            <text:p>0,00</text:p>
          </table:table-cell>
          <table:table-cell office:value-type="float" office:value="1400" table:style-name="ce16">
            <text:p>1.4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00" table:style-name="ce16">
            <text:p>1.400,00</text:p>
          </table:table-cell>
          <table:table-cell table:number-columns-repeated="16373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float" office:value="47906" table:style-name="ce8">
            <text:p>47906</text:p>
          </table:table-cell>
          <table:table-cell office:value-type="float" office:value="600" table:style-name="ce9">
            <text:p>600,00</text:p>
          </table:table-cell>
          <table:table-cell office:value-type="float" office:value="89079.06" table:style-name="ce10">
            <text:p>89.079,06</text:p>
          </table:table-cell>
          <table:table-cell office:value-type="float" office:value="89679.06" table:style-name="ce10">
            <text:p>89.679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9679.06" table:style-name="ce10">
            <text:p>89.679,06</text:p>
          </table:table-cell>
          <table:table-cell table:number-columns-repeated="16373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float" office:value="47907" table:style-name="ce12">
            <text:p>47907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float" office:value="47909" table:style-name="ce8">
            <text:p>47909</text:p>
          </table:table-cell>
          <table:table-cell office:value-type="float" office:value="1" table:style-name="ce9">
            <text:p>1,00</text:p>
          </table:table-cell>
          <table:table-cell office:value-type="float" office:value="16007.59" table:style-name="ce10">
            <text:p>16.007,59</text:p>
          </table:table-cell>
          <table:table-cell office:value-type="float" office:value="16008.59" table:style-name="ce10">
            <text:p>16.008,59</text:p>
          </table:table-cell>
          <table:table-cell office:value-type="float" office:value="852.7" table:style-name="ce9">
            <text:p>852,70</text:p>
          </table:table-cell>
          <table:table-cell office:value-type="float" office:value="852.7" table:style-name="ce9">
            <text:p>852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155.89" table:style-name="ce10">
            <text:p>15.155,89</text:p>
          </table:table-cell>
          <table:table-cell table:number-columns-repeated="16373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float" office:value="47912" table:style-name="ce12">
            <text:p>47912</text:p>
          </table:table-cell>
          <table:table-cell office:value-type="float" office:value="3000" table:style-name="ce16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6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float" office:value="47913" table:style-name="ce8">
            <text:p>47913</text:p>
          </table:table-cell>
          <table:table-cell office:value-type="float" office:value="3000" table:style-name="ce10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float" office:value="47914" table:style-name="ce12">
            <text:p>47914</text:p>
          </table:table-cell>
          <table:table-cell office:value-type="float" office:value="10000" table:style-name="ce16">
            <text:p>10.000,00</text:p>
          </table:table-cell>
          <table:table-cell office:value-type="float" office:value="15000" table:style-name="ce16">
            <text:p>15.000,00</text:p>
          </table:table-cell>
          <table:table-cell office:value-type="float" office:value="25000" table:style-name="ce16">
            <text:p>2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000" table:style-name="ce16">
            <text:p>25.000,00</text:p>
          </table:table-cell>
          <table:table-cell table:number-columns-repeated="16373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float" office:value="13100" table:style-name="ce8">
            <text:p>13100</text:p>
          </table:table-cell>
          <table:table-cell office:value-type="float" office:value="29651.88" table:style-name="ce10">
            <text:p>29.651,88</text:p>
          </table:table-cell>
          <table:table-cell office:value-type="float" office:value="0" table:style-name="ce9">
            <text:p>0,00</text:p>
          </table:table-cell>
          <table:table-cell office:value-type="float" office:value="29651.88" table:style-name="ce10">
            <text:p>29.651,88</text:p>
          </table:table-cell>
          <table:table-cell office:value-type="float" office:value="24972.78" table:style-name="ce10">
            <text:p>24.972,78</text:p>
          </table:table-cell>
          <table:table-cell office:value-type="float" office:value="24972.78" table:style-name="ce10">
            <text:p>24.972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79.1000000000004" table:style-name="ce10">
            <text:p>4.679,10</text:p>
          </table:table-cell>
          <table:table-cell table:number-columns-repeated="16373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float" office:value="16000" table:style-name="ce12">
            <text:p>16000</text:p>
          </table:table-cell>
          <table:table-cell office:value-type="float" office:value="10847.94" table:style-name="ce16">
            <text:p>10.847,94</text:p>
          </table:table-cell>
          <table:table-cell office:value-type="float" office:value="0" table:style-name="ce13">
            <text:p>0,00</text:p>
          </table:table-cell>
          <table:table-cell office:value-type="float" office:value="10847.94" table:style-name="ce16">
            <text:p>10.847,94</text:p>
          </table:table-cell>
          <table:table-cell office:value-type="float" office:value="6867.16" table:style-name="ce16">
            <text:p>6.867,16</text:p>
          </table:table-cell>
          <table:table-cell office:value-type="float" office:value="6867.16" table:style-name="ce16">
            <text:p>6.867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80.78" table:style-name="ce16">
            <text:p>3.980,78</text:p>
          </table:table-cell>
          <table:table-cell table:number-columns-repeated="16373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float" office:value="22699" table:style-name="ce8">
            <text:p>22699</text:p>
          </table:table-cell>
          <table:table-cell office:value-type="float" office:value="6000" table:style-name="ce10">
            <text:p>6.000,00</text:p>
          </table:table-cell>
          <table:table-cell office:value-type="float" office:value="16000" table:style-name="ce10">
            <text:p>16.000,00</text:p>
          </table:table-cell>
          <table:table-cell office:value-type="float" office:value="22000" table:style-name="ce10">
            <text:p>22.000,00</text:p>
          </table:table-cell>
          <table:table-cell office:value-type="float" office:value="6833.72" table:style-name="ce10">
            <text:p>6.833,72</text:p>
          </table:table-cell>
          <table:table-cell office:value-type="float" office:value="3230.32" table:style-name="ce10">
            <text:p>3.230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03.4" table:style-name="ce10">
            <text:p>3.603,40</text:p>
          </table:table-cell>
          <table:table-cell office:value-type="float" office:value="15166.28" table:style-name="ce10">
            <text:p>15.166,28</text:p>
          </table:table-cell>
          <table:table-cell table:number-columns-repeated="16373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float" office:value="13000" table:style-name="ce12">
            <text:p>13000</text:p>
          </table:table-cell>
          <table:table-cell office:value-type="float" office:value="36083.839999999997" table:style-name="ce16">
            <text:p>36.083,84</text:p>
          </table:table-cell>
          <table:table-cell office:value-type="float" office:value="0" table:style-name="ce13">
            <text:p>0,00</text:p>
          </table:table-cell>
          <table:table-cell office:value-type="float" office:value="36083.839999999997" table:style-name="ce16">
            <text:p>36.083,84</text:p>
          </table:table-cell>
          <table:table-cell office:value-type="float" office:value="26326.53" table:style-name="ce16">
            <text:p>26.326,53</text:p>
          </table:table-cell>
          <table:table-cell office:value-type="float" office:value="26326.53" table:style-name="ce16">
            <text:p>26.326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757.31" table:style-name="ce16">
            <text:p>9.757,31</text:p>
          </table:table-cell>
          <table:table-cell table:number-columns-repeated="16373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float" office:value="13002" table:style-name="ce8">
            <text:p>13002</text:p>
          </table:table-cell>
          <table:table-cell office:value-type="float" office:value="12295.39" table:style-name="ce10">
            <text:p>12.295,39</text:p>
          </table:table-cell>
          <table:table-cell office:value-type="float" office:value="0" table:style-name="ce9">
            <text:p>0,00</text:p>
          </table:table-cell>
          <table:table-cell office:value-type="float" office:value="12295.39" table:style-name="ce10">
            <text:p>12.295,39</text:p>
          </table:table-cell>
          <table:table-cell office:value-type="float" office:value="10105.43" table:style-name="ce10">
            <text:p>10.105,43</text:p>
          </table:table-cell>
          <table:table-cell office:value-type="float" office:value="10105.43" table:style-name="ce10">
            <text:p>10.105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89.96" table:style-name="ce10">
            <text:p>2.189,96</text:p>
          </table:table-cell>
          <table:table-cell table:number-columns-repeated="16373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float" office:value="15100" table:style-name="ce12">
            <text:p>15100</text:p>
          </table:table-cell>
          <table:table-cell office:value-type="float" office:value="1202.02" table:style-name="ce16">
            <text:p>1.202,02</text:p>
          </table:table-cell>
          <table:table-cell office:value-type="float" office:value="0" table:style-name="ce13">
            <text:p>0,00</text:p>
          </table:table-cell>
          <table:table-cell office:value-type="float" office:value="1202.02" table:style-name="ce16">
            <text:p>1.202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02.02" table:style-name="ce16">
            <text:p>1.202,02</text:p>
          </table:table-cell>
          <table:table-cell table:number-columns-repeated="16373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float" office:value="16000" table:style-name="ce8">
            <text:p>16000</text:p>
          </table:table-cell>
          <table:table-cell office:value-type="float" office:value="15355.83" table:style-name="ce10">
            <text:p>15.355,83</text:p>
          </table:table-cell>
          <table:table-cell office:value-type="float" office:value="0" table:style-name="ce9">
            <text:p>0,00</text:p>
          </table:table-cell>
          <table:table-cell office:value-type="float" office:value="15355.83" table:style-name="ce10">
            <text:p>15.355,83</text:p>
          </table:table-cell>
          <table:table-cell office:value-type="float" office:value="9950.94" table:style-name="ce10">
            <text:p>9.950,94</text:p>
          </table:table-cell>
          <table:table-cell office:value-type="float" office:value="9950.94" table:style-name="ce10">
            <text:p>9.950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4.89" table:style-name="ce10">
            <text:p>5.404,89</text:p>
          </table:table-cell>
          <table:table-cell table:number-columns-repeated="16373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float" office:value="21206" table:style-name="ce12">
            <text:p>21206</text:p>
          </table:table-cell>
          <table:table-cell office:value-type="float" office:value="14800" table:style-name="ce16">
            <text:p>14.800,00</text:p>
          </table:table-cell>
          <table:table-cell office:value-type="float" office:value="0" table:style-name="ce13">
            <text:p>0,00</text:p>
          </table:table-cell>
          <table:table-cell office:value-type="float" office:value="14800" table:style-name="ce16">
            <text:p>14.800,00</text:p>
          </table:table-cell>
          <table:table-cell office:value-type="float" office:value="18739.96" table:style-name="ce16">
            <text:p>18.739,96</text:p>
          </table:table-cell>
          <table:table-cell office:value-type="float" office:value="18681.330000000002" table:style-name="ce16">
            <text:p>18.681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8.63" table:style-name="ce13">
            <text:p>58,63</text:p>
          </table:table-cell>
          <table:table-cell office:value-type="float" office:value="-3939.96" table:style-name="ce16">
            <text:p>-3.939,96</text:p>
          </table:table-cell>
          <table:table-cell table:number-columns-repeated="16373"/>
        </table:table-row>
        <table:table-row table:style-name="ro3">
          <table:table-cell table:number-columns-spanned="2" table:number-rows-spanned="1" table:style-name="ce76"/>
          <table:covered-table-cell/>
          <table:table-cell table:number-columns-repeated="9" table:style-name="ce19"/>
          <table:table-cell table:number-columns-repeated="16373"/>
        </table:table-row>
        <table:table-row table:style-name="ro4">
          <table:table-cell table:number-columns-spanned="2" table:number-rows-spanned="1" table:style-name="ce73"/>
          <table:covered-table-cell/>
          <table:table-cell table:number-columns-repeated="9" table:style-name="ce2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74">
            <text:p><text:span text:style-name="T1">Suma y sigue</text:span></text:p>
          </table:table-cell>
          <table:covered-table-cell/>
          <table:table-cell office:value-type="float" office:value="2090814.93" table:style-name="ce21">
            <text:p>2.090.814,93</text:p>
          </table:table-cell>
          <table:table-cell office:value-type="float" office:value="1061674.48" table:style-name="ce21">
            <text:p>1.061.674,48</text:p>
          </table:table-cell>
          <table:table-cell office:value-type="float" office:value="3152489.41" table:style-name="ce21">
            <text:p>3.152.489,41</text:p>
          </table:table-cell>
          <table:table-cell office:value-type="float" office:value="2267344.92" table:style-name="ce21">
            <text:p>2.267.344,92</text:p>
          </table:table-cell>
          <table:table-cell office:value-type="float" office:value="1883604.99" table:style-name="ce21">
            <text:p>1.883.604,99</text:p>
          </table:table-cell>
          <table:table-cell office:value-type="float" office:value="0" table:style-name="ce22">
            <text:p>0,00</text:p>
          </table:table-cell>
          <table:table-cell office:value-type="float" office:value="30.2" table:style-name="ce22">
            <text:p>30,20</text:p>
          </table:table-cell>
          <table:table-cell office:value-type="float" office:value="383709.73" table:style-name="ce21">
            <text:p>383.709,73</text:p>
          </table:table-cell>
          <table:table-cell office:value-type="float" office:value="885144.49" table:style-name="ce21">
            <text:p>885.144,49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2" table:style-name="ce69">
            <text:p><text:span text:style-name="T1">Aplicación Presupuestaria</text:span></text:p>
          </table:table-cell>
          <table:covered-table-cell/>
          <table:table-cell office:value-type="string" table:number-columns-spanned="3" table:number-rows-spanned="1" table:style-name="ce75">
            <text:p><text:span text:style-name="T1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69">
            <text:p><text:span text:style-name="T1">Obligaciones Reconocidas</text:span></text:p>
          </table:table-cell>
          <table:table-cell office:value-type="string" table:number-columns-spanned="1" table:number-rows-spanned="2" table:style-name="ce70">
            <text:p><text:span text:style-name="T1">Pagos</text:span></text:p>
          </table:table-cell>
          <table:table-cell office:value-type="string" table:number-columns-spanned="1" table:number-rows-spanned="2" table:style-name="ce67">
            <text:p><text:span text:style-name="T1">Reintegros</text:span></text:p>
          </table:table-cell>
          <table:table-cell office:value-type="string" table:number-columns-spanned="1" table:number-rows-spanned="2" table:style-name="ce69">
            <text:p><text:span text:style-name="T1">Ordenes Pago Pendientes</text:span></text:p>
          </table:table-cell>
          <table:table-cell office:value-type="string" table:number-columns-spanned="1" table:number-rows-spanned="2" table:style-name="ce71">
            <text:p><text:span text:style-name="T1">Obligaciones Ptes. Ordenar el Pago</text:span></text:p>
          </table:table-cell>
          <table:table-cell office:value-type="string" table:number-columns-spanned="1" table:number-rows-spanned="2" table:style-name="ce67">
            <text:p><text:span text:style-name="T1">Remanente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9">
            <text:p><text:span text:style-name="T1">Sumas anteriores</text:span></text:p>
          </table:table-cell>
          <table:covered-table-cell/>
          <table:table-cell office:value-type="float" office:value="2090814.93" table:style-name="ce21">
            <text:p>2.090.814,93</text:p>
          </table:table-cell>
          <table:table-cell office:value-type="float" office:value="1061674.48" table:style-name="ce21">
            <text:p>1.061.674,48</text:p>
          </table:table-cell>
          <table:table-cell office:value-type="float" office:value="3152489.41" table:style-name="ce21">
            <text:p>3.152.489,41</text:p>
          </table:table-cell>
          <table:table-cell office:value-type="float" office:value="2267344.92" table:style-name="ce21">
            <text:p>2.267.344,92</text:p>
          </table:table-cell>
          <table:table-cell office:value-type="float" office:value="1883604.99" table:style-name="ce21">
            <text:p>1.883.604,99</text:p>
          </table:table-cell>
          <table:table-cell office:value-type="float" office:value="0" table:style-name="ce22">
            <text:p>0,00</text:p>
          </table:table-cell>
          <table:table-cell office:value-type="float" office:value="30.2" table:style-name="ce22">
            <text:p>30,20</text:p>
          </table:table-cell>
          <table:table-cell office:value-type="float" office:value="383709.73" table:style-name="ce21">
            <text:p>383.709,73</text:p>
          </table:table-cell>
          <table:table-cell office:value-type="float" office:value="885144.49" table:style-name="ce21">
            <text:p>885.144,49</text:p>
          </table:table-cell>
          <table:table-cell table:number-columns-repeated="16373"/>
        </table:table-row>
        <table:table-row table:style-name="ro1">
          <table:table-cell office:value-type="float" office:value="326" table:style-name="ce23">
            <text:p>326</text:p>
          </table:table-cell>
          <table:table-cell office:value-type="float" office:value="22100" table:style-name="ce24">
            <text:p>22100</text:p>
          </table:table-cell>
          <table:table-cell office:value-type="float" office:value="9000" table:style-name="ce25">
            <text:p>9.000,00</text:p>
          </table:table-cell>
          <table:table-cell office:value-type="float" office:value="5000" table:style-name="ce25">
            <text:p>5.000,00</text:p>
          </table:table-cell>
          <table:table-cell office:value-type="float" office:value="14000" table:style-name="ce25">
            <text:p>14.000,00</text:p>
          </table:table-cell>
          <table:table-cell office:value-type="float" office:value="7440.06" table:style-name="ce25">
            <text:p>7.440,06</text:p>
          </table:table-cell>
          <table:table-cell office:value-type="float" office:value="7440.06" table:style-name="ce25">
            <text:p>7.440,0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559.94" table:style-name="ce25">
            <text:p>6.559,94</text:p>
          </table:table-cell>
          <table:table-cell table:number-columns-repeated="16373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float" office:value="22609" table:style-name="ce12">
            <text:p>22609</text:p>
          </table:table-cell>
          <table:table-cell office:value-type="float" office:value="6000" table:style-name="ce16">
            <text:p>6.000,00</text:p>
          </table:table-cell>
          <table:table-cell office:value-type="float" office:value="51273.06" table:style-name="ce16">
            <text:p>51.273,06</text:p>
          </table:table-cell>
          <table:table-cell office:value-type="float" office:value="57273.06" table:style-name="ce16">
            <text:p>57.273,06</text:p>
          </table:table-cell>
          <table:table-cell office:value-type="float" office:value="61751.55" table:style-name="ce16">
            <text:p>61.751,55</text:p>
          </table:table-cell>
          <table:table-cell office:value-type="float" office:value="26086.42" table:style-name="ce16">
            <text:p>26.086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665.129999999997" table:style-name="ce16">
            <text:p>35.665,13</text:p>
          </table:table-cell>
          <table:table-cell office:value-type="float" office:value="-4478.49" table:style-name="ce16">
            <text:p>-4.478,49</text:p>
          </table:table-cell>
          <table:table-cell table:number-columns-repeated="16373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float" office:value="22697" table:style-name="ce8">
            <text:p>22697</text:p>
          </table:table-cell>
          <table:table-cell office:value-type="float" office:value="3000" table:style-name="ce10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10">
            <text:p>3.000,00</text:p>
          </table:table-cell>
          <table:table-cell office:value-type="float" office:value="2861.68" table:style-name="ce10">
            <text:p>2.861,68</text:p>
          </table:table-cell>
          <table:table-cell office:value-type="float" office:value="1661.68" table:style-name="ce10">
            <text:p>1.661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" table:style-name="ce10">
            <text:p>1.200,00</text:p>
          </table:table-cell>
          <table:table-cell office:value-type="float" office:value="138.32" table:style-name="ce9">
            <text:p>138,32</text:p>
          </table:table-cell>
          <table:table-cell table:number-columns-repeated="16373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float" office:value="22699" table:style-name="ce12">
            <text:p>22699</text:p>
          </table:table-cell>
          <table:table-cell office:value-type="float" office:value="7000" table:style-name="ce16">
            <text:p>7.000,00</text:p>
          </table:table-cell>
          <table:table-cell office:value-type="float" office:value="968" table:style-name="ce13">
            <text:p>968,00</text:p>
          </table:table-cell>
          <table:table-cell office:value-type="float" office:value="7968" table:style-name="ce16">
            <text:p>7.968,00</text:p>
          </table:table-cell>
          <table:table-cell office:value-type="float" office:value="5289.73" table:style-name="ce16">
            <text:p>5.289,73</text:p>
          </table:table-cell>
          <table:table-cell office:value-type="float" office:value="4472.5600000000004" table:style-name="ce16">
            <text:p>4.472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17.17" table:style-name="ce13">
            <text:p>817,17</text:p>
          </table:table-cell>
          <table:table-cell office:value-type="float" office:value="2678.27" table:style-name="ce16">
            <text:p>2.678,27</text:p>
          </table:table-cell>
          <table:table-cell table:number-columns-repeated="16373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float" office:value="47909" table:style-name="ce8">
            <text:p>47909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8950" table:style-name="ce10">
            <text:p>8.950,00</text:p>
          </table:table-cell>
          <table:table-cell office:value-type="float" office:value="8950" table:style-name="ce10">
            <text:p>8.9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50" table:style-name="ce10">
            <text:p>1.050,00</text:p>
          </table:table-cell>
          <table:table-cell table:number-columns-repeated="16373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float" office:value="13000" table:style-name="ce12">
            <text:p>13000</text:p>
          </table:table-cell>
          <table:table-cell office:value-type="float" office:value="36193.53" table:style-name="ce16">
            <text:p>36.193,53</text:p>
          </table:table-cell>
          <table:table-cell office:value-type="float" office:value="0" table:style-name="ce13">
            <text:p>0,00</text:p>
          </table:table-cell>
          <table:table-cell office:value-type="float" office:value="36193.53" table:style-name="ce16">
            <text:p>36.193,53</text:p>
          </table:table-cell>
          <table:table-cell office:value-type="float" office:value="27162.78" table:style-name="ce16">
            <text:p>27.162,78</text:p>
          </table:table-cell>
          <table:table-cell office:value-type="float" office:value="27162.78" table:style-name="ce16">
            <text:p>27.162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030.75" table:style-name="ce16">
            <text:p>9.030,75</text:p>
          </table:table-cell>
          <table:table-cell table:number-columns-repeated="16373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float" office:value="13002" table:style-name="ce8">
            <text:p>13002</text:p>
          </table:table-cell>
          <table:table-cell office:value-type="float" office:value="9051.92" table:style-name="ce10">
            <text:p>9.051,92</text:p>
          </table:table-cell>
          <table:table-cell office:value-type="float" office:value="0" table:style-name="ce9">
            <text:p>0,00</text:p>
          </table:table-cell>
          <table:table-cell office:value-type="float" office:value="9051.92" table:style-name="ce10">
            <text:p>9.051,92</text:p>
          </table:table-cell>
          <table:table-cell office:value-type="float" office:value="6846.76" table:style-name="ce10">
            <text:p>6.846,76</text:p>
          </table:table-cell>
          <table:table-cell office:value-type="float" office:value="6846.76" table:style-name="ce10">
            <text:p>6.846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5.16" table:style-name="ce10">
            <text:p>2.205,16</text:p>
          </table:table-cell>
          <table:table-cell table:number-columns-repeated="16373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float" office:value="16000" table:style-name="ce12">
            <text:p>16000</text:p>
          </table:table-cell>
          <table:table-cell office:value-type="float" office:value="14349.28" table:style-name="ce16">
            <text:p>14.349,28</text:p>
          </table:table-cell>
          <table:table-cell office:value-type="float" office:value="0" table:style-name="ce13">
            <text:p>0,00</text:p>
          </table:table-cell>
          <table:table-cell office:value-type="float" office:value="14349.28" table:style-name="ce16">
            <text:p>14.349,28</text:p>
          </table:table-cell>
          <table:table-cell office:value-type="float" office:value="9902.83" table:style-name="ce16">
            <text:p>9.902,83</text:p>
          </table:table-cell>
          <table:table-cell office:value-type="float" office:value="9902.83" table:style-name="ce16">
            <text:p>9.902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46.45" table:style-name="ce16">
            <text:p>4.446,45</text:p>
          </table:table-cell>
          <table:table-cell table:number-columns-repeated="16373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float" office:value="22609" table:style-name="ce8">
            <text:p>22609</text:p>
          </table:table-cell>
          <table:table-cell office:value-type="float" office:value="40000" table:style-name="ce10">
            <text:p>40.000,00</text:p>
          </table:table-cell>
          <table:table-cell office:value-type="float" office:value="8431.75" table:style-name="ce10">
            <text:p>8.431,75</text:p>
          </table:table-cell>
          <table:table-cell office:value-type="float" office:value="48431.75" table:style-name="ce10">
            <text:p>48.431,75</text:p>
          </table:table-cell>
          <table:table-cell office:value-type="float" office:value="51877.27" table:style-name="ce10">
            <text:p>51.877,27</text:p>
          </table:table-cell>
          <table:table-cell office:value-type="float" office:value="36838.949999999997" table:style-name="ce10">
            <text:p>36.838,9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38.32" table:style-name="ce10">
            <text:p>15.038,32</text:p>
          </table:table-cell>
          <table:table-cell office:value-type="float" office:value="-3445.52" table:style-name="ce10">
            <text:p>-3.445,52</text:p>
          </table:table-cell>
          <table:table-cell table:number-columns-repeated="16373"/>
        </table:table-row>
        <table:table-row table:style-name="ro1">
          <table:table-cell office:value-type="float" office:value="3321" table:style-name="ce18">
            <text:p>3321</text:p>
          </table:table-cell>
          <table:table-cell office:value-type="float" office:value="22698" table:style-name="ce12">
            <text:p>22698</text:p>
          </table:table-cell>
          <table:table-cell office:value-type="float" office:value="7000" table:style-name="ce16">
            <text:p>7.000,00</text:p>
          </table:table-cell>
          <table:table-cell office:value-type="float" office:value="600" table:style-name="ce13">
            <text:p>600,00</text:p>
          </table:table-cell>
          <table:table-cell office:value-type="float" office:value="7600" table:style-name="ce16">
            <text:p>7.600,00</text:p>
          </table:table-cell>
          <table:table-cell office:value-type="float" office:value="7262.63" table:style-name="ce16">
            <text:p>7.262,63</text:p>
          </table:table-cell>
          <table:table-cell office:value-type="float" office:value="6544.27" table:style-name="ce16">
            <text:p>6.544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18.36" table:style-name="ce13">
            <text:p>718,36</text:p>
          </table:table-cell>
          <table:table-cell office:value-type="float" office:value="337.37" table:style-name="ce13">
            <text:p>337,37</text:p>
          </table:table-cell>
          <table:table-cell table:number-columns-repeated="16373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float" office:value="21201" table:style-name="ce8">
            <text:p>21201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990.96" table:style-name="ce9">
            <text:p>990,96</text:p>
          </table:table-cell>
          <table:table-cell office:value-type="float" office:value="990.96" table:style-name="ce9">
            <text:p>990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.0399999999999991" table:style-name="ce9">
            <text:p>9,04</text:p>
          </table:table-cell>
          <table:table-cell table:number-columns-repeated="16373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float" office:value="21202" table:style-name="ce12">
            <text:p>21202</text:p>
          </table:table-cell>
          <table:table-cell office:value-type="float" office:value="3500" table:style-name="ce16">
            <text:p>3.500,00</text:p>
          </table:table-cell>
          <table:table-cell office:value-type="float" office:value="0" table:style-name="ce13">
            <text:p>0,00</text:p>
          </table:table-cell>
          <table:table-cell office:value-type="float" office:value="3500" table:style-name="ce16">
            <text:p>3.500,00</text:p>
          </table:table-cell>
          <table:table-cell office:value-type="float" office:value="841.7" table:style-name="ce13">
            <text:p>841,70</text:p>
          </table:table-cell>
          <table:table-cell office:value-type="float" office:value="629.36" table:style-name="ce13">
            <text:p>629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.34" table:style-name="ce13">
            <text:p>212,34</text:p>
          </table:table-cell>
          <table:table-cell office:value-type="float" office:value="2658.3" table:style-name="ce16">
            <text:p>2.658,30</text:p>
          </table:table-cell>
          <table:table-cell table:number-columns-repeated="16373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float" office:value="21502" table:style-name="ce8">
            <text:p>21502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float" office:value="22100" table:style-name="ce12">
            <text:p>22100</text:p>
          </table:table-cell>
          <table:table-cell office:value-type="float" office:value="6000" table:style-name="ce16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6">
            <text:p>6.000,00</text:p>
          </table:table-cell>
          <table:table-cell office:value-type="float" office:value="5868.07" table:style-name="ce16">
            <text:p>5.868,07</text:p>
          </table:table-cell>
          <table:table-cell office:value-type="float" office:value="5868.07" table:style-name="ce16">
            <text:p>5.868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1.93" table:style-name="ce13">
            <text:p>131,93</text:p>
          </table:table-cell>
          <table:table-cell table:number-columns-repeated="16373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float" office:value="13000" table:style-name="ce8">
            <text:p>13000</text:p>
          </table:table-cell>
          <table:table-cell office:value-type="float" office:value="28716.94" table:style-name="ce10">
            <text:p>28.716,94</text:p>
          </table:table-cell>
          <table:table-cell office:value-type="float" office:value="0" table:style-name="ce9">
            <text:p>0,00</text:p>
          </table:table-cell>
          <table:table-cell office:value-type="float" office:value="28716.94" table:style-name="ce10">
            <text:p>28.716,94</text:p>
          </table:table-cell>
          <table:table-cell office:value-type="float" office:value="23856.34" table:style-name="ce10">
            <text:p>23.856,34</text:p>
          </table:table-cell>
          <table:table-cell office:value-type="float" office:value="23856.34" table:style-name="ce10">
            <text:p>23.856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860.6000000000004" table:style-name="ce10">
            <text:p>4.860,60</text:p>
          </table:table-cell>
          <table:table-cell table:number-columns-repeated="16373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float" office:value="13002" table:style-name="ce12">
            <text:p>13002</text:p>
          </table:table-cell>
          <table:table-cell office:value-type="float" office:value="5420.26" table:style-name="ce16">
            <text:p>5.420,26</text:p>
          </table:table-cell>
          <table:table-cell office:value-type="float" office:value="0" table:style-name="ce13">
            <text:p>0,00</text:p>
          </table:table-cell>
          <table:table-cell office:value-type="float" office:value="5420.26" table:style-name="ce16">
            <text:p>5.420,26</text:p>
          </table:table-cell>
          <table:table-cell office:value-type="float" office:value="4675.6499999999996" table:style-name="ce16">
            <text:p>4.675,65</text:p>
          </table:table-cell>
          <table:table-cell office:value-type="float" office:value="4675.6499999999996" table:style-name="ce16">
            <text:p>4.675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44.61" table:style-name="ce13">
            <text:p>744,61</text:p>
          </table:table-cell>
          <table:table-cell table:number-columns-repeated="16373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float" office:value="16000" table:style-name="ce8">
            <text:p>16000</text:p>
          </table:table-cell>
          <table:table-cell office:value-type="float" office:value="11012.89" table:style-name="ce10">
            <text:p>11.012,89</text:p>
          </table:table-cell>
          <table:table-cell office:value-type="float" office:value="0" table:style-name="ce9">
            <text:p>0,00</text:p>
          </table:table-cell>
          <table:table-cell office:value-type="float" office:value="11012.89" table:style-name="ce10">
            <text:p>11.012,89</text:p>
          </table:table-cell>
          <table:table-cell office:value-type="float" office:value="8385.39" table:style-name="ce10">
            <text:p>8.385,39</text:p>
          </table:table-cell>
          <table:table-cell office:value-type="float" office:value="8385.39" table:style-name="ce10">
            <text:p>8.385,3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7.5" table:style-name="ce10">
            <text:p>2.627,50</text:p>
          </table:table-cell>
          <table:table-cell table:number-columns-repeated="16373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float" office:value="22689" table:style-name="ce12">
            <text:p>22689</text:p>
          </table:table-cell>
          <table:table-cell office:value-type="float" office:value="13000" table:style-name="ce16">
            <text:p>13.000,00</text:p>
          </table:table-cell>
          <table:table-cell office:value-type="float" office:value="0" table:style-name="ce13">
            <text:p>0,00</text:p>
          </table:table-cell>
          <table:table-cell office:value-type="float" office:value="13000" table:style-name="ce16">
            <text:p>13.000,00</text:p>
          </table:table-cell>
          <table:table-cell office:value-type="float" office:value="13000" table:style-name="ce16">
            <text:p>13.000,00</text:p>
          </table:table-cell>
          <table:table-cell office:value-type="float" office:value="11600" table:style-name="ce16">
            <text:p>11.6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00" table:style-name="ce16">
            <text:p>1.4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float" office:value="47905" table:style-name="ce8">
            <text:p>47905</text:p>
          </table:table-cell>
          <table:table-cell office:value-type="float" office:value="3000" table:style-name="ce10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10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10">
            <text:p>3.000,00</text:p>
          </table:table-cell>
          <table:table-cell table:number-columns-repeated="16373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float" office:value="22609" table:style-name="ce12">
            <text:p>22609</text:p>
          </table:table-cell>
          <table:table-cell office:value-type="float" office:value="60000" table:style-name="ce16">
            <text:p>60.000,00</text:p>
          </table:table-cell>
          <table:table-cell office:value-type="float" office:value="117683.78" table:style-name="ce16">
            <text:p>117.683,78</text:p>
          </table:table-cell>
          <table:table-cell office:value-type="float" office:value="177683.78" table:style-name="ce16">
            <text:p>177.683,78</text:p>
          </table:table-cell>
          <table:table-cell office:value-type="float" office:value="168768.27" table:style-name="ce16">
            <text:p>168.768,27</text:p>
          </table:table-cell>
          <table:table-cell office:value-type="float" office:value="154184.07999999999" table:style-name="ce16">
            <text:p>154.184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584.19" table:style-name="ce16">
            <text:p>14.584,19</text:p>
          </table:table-cell>
          <table:table-cell office:value-type="float" office:value="8915.51" table:style-name="ce16">
            <text:p>8.915,51</text:p>
          </table:table-cell>
          <table:table-cell table:number-columns-repeated="16373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float" office:value="47908" table:style-name="ce8">
            <text:p>47908</text:p>
          </table:table-cell>
          <table:table-cell office:value-type="float" office:value="9000" table:style-name="ce10">
            <text:p>9.000,00</text:p>
          </table:table-cell>
          <table:table-cell office:value-type="float" office:value="0" table:style-name="ce9">
            <text:p>0,00</text:p>
          </table:table-cell>
          <table:table-cell office:value-type="float" office:value="9000" table:style-name="ce10">
            <text:p>9.000,00</text:p>
          </table:table-cell>
          <table:table-cell office:value-type="float" office:value="5500" table:style-name="ce10">
            <text:p>5.500,00</text:p>
          </table:table-cell>
          <table:table-cell office:value-type="float" office:value="5500" table:style-name="ce10">
            <text:p>5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00" table:style-name="ce10">
            <text:p>3.500,00</text:p>
          </table:table-cell>
          <table:table-cell table:number-columns-repeated="16373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float" office:value="13100" table:style-name="ce12">
            <text:p>13100</text:p>
          </table:table-cell>
          <table:table-cell office:value-type="float" office:value="18170.009999999998" table:style-name="ce16">
            <text:p>18.170,01</text:p>
          </table:table-cell>
          <table:table-cell office:value-type="float" office:value="0" table:style-name="ce13">
            <text:p>0,00</text:p>
          </table:table-cell>
          <table:table-cell office:value-type="float" office:value="18170.009999999998" table:style-name="ce16">
            <text:p>18.170,01</text:p>
          </table:table-cell>
          <table:table-cell office:value-type="float" office:value="13117" table:style-name="ce16">
            <text:p>13.117,00</text:p>
          </table:table-cell>
          <table:table-cell office:value-type="float" office:value="13117" table:style-name="ce16">
            <text:p>13.11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53.01" table:style-name="ce16">
            <text:p>5.053,01</text:p>
          </table:table-cell>
          <table:table-cell table:number-columns-repeated="16373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float" office:value="16000" table:style-name="ce8">
            <text:p>16000</text:p>
          </table:table-cell>
          <table:table-cell office:value-type="float" office:value="5762.5" table:style-name="ce10">
            <text:p>5.762,50</text:p>
          </table:table-cell>
          <table:table-cell office:value-type="float" office:value="0" table:style-name="ce9">
            <text:p>0,00</text:p>
          </table:table-cell>
          <table:table-cell office:value-type="float" office:value="5762.5" table:style-name="ce10">
            <text:p>5.762,50</text:p>
          </table:table-cell>
          <table:table-cell office:value-type="float" office:value="4057.04" table:style-name="ce10">
            <text:p>4.057,04</text:p>
          </table:table-cell>
          <table:table-cell office:value-type="float" office:value="4057.04" table:style-name="ce10">
            <text:p>4.057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05.46" table:style-name="ce10">
            <text:p>1.705,46</text:p>
          </table:table-cell>
          <table:table-cell table:number-columns-repeated="16373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float" office:value="22609" table:style-name="ce12">
            <text:p>22609</text:p>
          </table:table-cell>
          <table:table-cell office:value-type="float" office:value="7000" table:style-name="ce16">
            <text:p>7.000,00</text:p>
          </table:table-cell>
          <table:table-cell office:value-type="float" office:value="12685" table:style-name="ce16">
            <text:p>12.685,00</text:p>
          </table:table-cell>
          <table:table-cell office:value-type="float" office:value="19685" table:style-name="ce16">
            <text:p>19.685,00</text:p>
          </table:table-cell>
          <table:table-cell office:value-type="float" office:value="22952.45" table:style-name="ce16">
            <text:p>22.952,45</text:p>
          </table:table-cell>
          <table:table-cell office:value-type="float" office:value="22116.7" table:style-name="ce16">
            <text:p>22.116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35.75" table:style-name="ce13">
            <text:p>835,75</text:p>
          </table:table-cell>
          <table:table-cell office:value-type="float" office:value="-3267.45" table:style-name="ce16">
            <text:p>-3.267,45</text:p>
          </table:table-cell>
          <table:table-cell table:number-columns-repeated="16373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float" office:value="22691" table:style-name="ce8">
            <text:p>22691</text:p>
          </table:table-cell>
          <table:table-cell office:value-type="float" office:value="15501" table:style-name="ce10">
            <text:p>15.501,00</text:p>
          </table:table-cell>
          <table:table-cell office:value-type="float" office:value="0" table:style-name="ce9">
            <text:p>0,00</text:p>
          </table:table-cell>
          <table:table-cell office:value-type="float" office:value="15501" table:style-name="ce10">
            <text:p>15.501,00</text:p>
          </table:table-cell>
          <table:table-cell office:value-type="float" office:value="16313.26" table:style-name="ce10">
            <text:p>16.313,26</text:p>
          </table:table-cell>
          <table:table-cell office:value-type="float" office:value="14977.55" table:style-name="ce10">
            <text:p>14.977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5.71" table:style-name="ce10">
            <text:p>1.335,71</text:p>
          </table:table-cell>
          <table:table-cell office:value-type="float" office:value="-812.26" table:style-name="ce9">
            <text:p>-812,26</text:p>
          </table:table-cell>
          <table:table-cell table:number-columns-repeated="16373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float" office:value="22695" table:style-name="ce12">
            <text:p>22695</text:p>
          </table:table-cell>
          <table:table-cell office:value-type="float" office:value="20652.43" table:style-name="ce16">
            <text:p>20.652,43</text:p>
          </table:table-cell>
          <table:table-cell office:value-type="float" office:value="0" table:style-name="ce13">
            <text:p>0,00</text:p>
          </table:table-cell>
          <table:table-cell office:value-type="float" office:value="20652.43" table:style-name="ce16">
            <text:p>20.652,43</text:p>
          </table:table-cell>
          <table:table-cell office:value-type="float" office:value="20720.43" table:style-name="ce16">
            <text:p>20.720,43</text:p>
          </table:table-cell>
          <table:table-cell office:value-type="float" office:value="15133.92" table:style-name="ce16">
            <text:p>15.133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86.51" table:style-name="ce16">
            <text:p>5.586,51</text:p>
          </table:table-cell>
          <table:table-cell office:value-type="float" office:value="-68" table:style-name="ce13">
            <text:p>-68,00</text:p>
          </table:table-cell>
          <table:table-cell table:number-columns-repeated="16373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float" office:value="47903" table:style-name="ce8">
            <text:p>47903</text:p>
          </table:table-cell>
          <table:table-cell office:value-type="float" office:value="14000" table:style-name="ce10">
            <text:p>14.000,00</text:p>
          </table:table-cell>
          <table:table-cell office:value-type="float" office:value="1300" table:style-name="ce10">
            <text:p>1.300,00</text:p>
          </table:table-cell>
          <table:table-cell office:value-type="float" office:value="15300" table:style-name="ce10">
            <text:p>15.300,00</text:p>
          </table:table-cell>
          <table:table-cell office:value-type="float" office:value="10200" table:style-name="ce10">
            <text:p>10.200,00</text:p>
          </table:table-cell>
          <table:table-cell office:value-type="float" office:value="10200" table:style-name="ce10">
            <text:p>10.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00" table:style-name="ce10">
            <text:p>5.100,00</text:p>
          </table:table-cell>
          <table:table-cell table:number-columns-repeated="16373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float" office:value="47904" table:style-name="ce12">
            <text:p>47904</text:p>
          </table:table-cell>
          <table:table-cell office:value-type="float" office:value="18000" table:style-name="ce16">
            <text:p>18.000,00</text:p>
          </table:table-cell>
          <table:table-cell office:value-type="float" office:value="0" table:style-name="ce13">
            <text:p>0,00</text:p>
          </table:table-cell>
          <table:table-cell office:value-type="float" office:value="18000" table:style-name="ce16">
            <text:p>18.000,00</text:p>
          </table:table-cell>
          <table:table-cell office:value-type="float" office:value="18000" table:style-name="ce16">
            <text:p>18.000,00</text:p>
          </table:table-cell>
          <table:table-cell office:value-type="float" office:value="18000" table:style-name="ce16">
            <text:p>18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float" office:value="13000" table:style-name="ce8">
            <text:p>13000</text:p>
          </table:table-cell>
          <table:table-cell office:value-type="float" office:value="18433.09" table:style-name="ce10">
            <text:p>18.433,09</text:p>
          </table:table-cell>
          <table:table-cell office:value-type="float" office:value="0" table:style-name="ce9">
            <text:p>0,00</text:p>
          </table:table-cell>
          <table:table-cell office:value-type="float" office:value="18433.09" table:style-name="ce10">
            <text:p>18.433,09</text:p>
          </table:table-cell>
          <table:table-cell office:value-type="float" office:value="11849.85" table:style-name="ce10">
            <text:p>11.849,85</text:p>
          </table:table-cell>
          <table:table-cell office:value-type="float" office:value="11849.85" table:style-name="ce10">
            <text:p>11.849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583.24" table:style-name="ce10">
            <text:p>6.583,24</text:p>
          </table:table-cell>
          <table:table-cell table:number-columns-repeated="16373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float" office:value="13002" table:style-name="ce12">
            <text:p>13002</text:p>
          </table:table-cell>
          <table:table-cell office:value-type="float" office:value="7073" table:style-name="ce16">
            <text:p>7.073,00</text:p>
          </table:table-cell>
          <table:table-cell office:value-type="float" office:value="0" table:style-name="ce13">
            <text:p>0,00</text:p>
          </table:table-cell>
          <table:table-cell office:value-type="float" office:value="7073" table:style-name="ce16">
            <text:p>7.073,00</text:p>
          </table:table-cell>
          <table:table-cell office:value-type="float" office:value="4550.3599999999997" table:style-name="ce16">
            <text:p>4.550,36</text:p>
          </table:table-cell>
          <table:table-cell office:value-type="float" office:value="4550.3599999999997" table:style-name="ce16">
            <text:p>4.550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22.64" table:style-name="ce16">
            <text:p>2.522,64</text:p>
          </table:table-cell>
          <table:table-cell table:number-columns-repeated="16373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float" office:value="16000" table:style-name="ce8">
            <text:p>16000</text:p>
          </table:table-cell>
          <table:table-cell office:value-type="float" office:value="8095.36" table:style-name="ce10">
            <text:p>8.095,36</text:p>
          </table:table-cell>
          <table:table-cell office:value-type="float" office:value="0" table:style-name="ce9">
            <text:p>0,00</text:p>
          </table:table-cell>
          <table:table-cell office:value-type="float" office:value="8095.36" table:style-name="ce10">
            <text:p>8.095,36</text:p>
          </table:table-cell>
          <table:table-cell office:value-type="float" office:value="7001.64" table:style-name="ce10">
            <text:p>7.001,64</text:p>
          </table:table-cell>
          <table:table-cell office:value-type="float" office:value="7001.64" table:style-name="ce10">
            <text:p>7.001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93.72" table:style-name="ce10">
            <text:p>1.093,72</text:p>
          </table:table-cell>
          <table:table-cell table:number-columns-repeated="16373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float" office:value="21204" table:style-name="ce12">
            <text:p>21204</text:p>
          </table:table-cell>
          <table:table-cell office:value-type="float" office:value="1" table:style-name="ce13">
            <text:p>1,00</text:p>
          </table:table-cell>
          <table:table-cell office:value-type="float" office:value="0" table:style-name="ce13">
            <text:p>0,00</text:p>
          </table:table-cell>
          <table:table-cell office:value-type="float" office:value="1" table:style-name="ce13">
            <text:p>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" table:style-name="ce13">
            <text:p>1,00</text:p>
          </table:table-cell>
          <table:table-cell table:number-columns-repeated="16373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float" office:value="21205" table:style-name="ce8">
            <text:p>21205</text:p>
          </table:table-cell>
          <table:table-cell office:value-type="float" office:value="20000" table:style-name="ce10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25579.03" table:style-name="ce10">
            <text:p>25.579,03</text:p>
          </table:table-cell>
          <table:table-cell office:value-type="float" office:value="25579.03" table:style-name="ce10">
            <text:p>25.579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5579.03" table:style-name="ce10">
            <text:p>-5.579,03</text:p>
          </table:table-cell>
          <table:table-cell table:number-columns-repeated="16373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float" office:value="21501" table:style-name="ce12">
            <text:p>21501</text:p>
          </table:table-cell>
          <table:table-cell office:value-type="float" office:value="1" table:style-name="ce13">
            <text:p>1,00</text:p>
          </table:table-cell>
          <table:table-cell office:value-type="float" office:value="0" table:style-name="ce13">
            <text:p>0,00</text:p>
          </table:table-cell>
          <table:table-cell office:value-type="float" office:value="1" table:style-name="ce13">
            <text:p>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" table:style-name="ce13">
            <text:p>1,00</text:p>
          </table:table-cell>
          <table:table-cell table:number-columns-repeated="16373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float" office:value="22100" table:style-name="ce8">
            <text:p>22100</text:p>
          </table:table-cell>
          <table:table-cell office:value-type="float" office:value="4000" table:style-name="ce10">
            <text:p>4.000,00</text:p>
          </table:table-cell>
          <table:table-cell office:value-type="float" office:value="5000" table:style-name="ce10">
            <text:p>5.000,00</text:p>
          </table:table-cell>
          <table:table-cell office:value-type="float" office:value="9000" table:style-name="ce10">
            <text:p>9.000,00</text:p>
          </table:table-cell>
          <table:table-cell office:value-type="float" office:value="8828.35" table:style-name="ce10">
            <text:p>8.828,35</text:p>
          </table:table-cell>
          <table:table-cell office:value-type="float" office:value="8828.35" table:style-name="ce10">
            <text:p>8.828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.65" table:style-name="ce9">
            <text:p>171,65</text:p>
          </table:table-cell>
          <table:table-cell table:number-columns-repeated="16373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float" office:value="13000" table:style-name="ce12">
            <text:p>13000</text:p>
          </table:table-cell>
          <table:table-cell office:value-type="float" office:value="18092.88" table:style-name="ce16">
            <text:p>18.092,88</text:p>
          </table:table-cell>
          <table:table-cell office:value-type="float" office:value="0" table:style-name="ce13">
            <text:p>0,00</text:p>
          </table:table-cell>
          <table:table-cell office:value-type="float" office:value="18092.88" table:style-name="ce16">
            <text:p>18.092,88</text:p>
          </table:table-cell>
          <table:table-cell office:value-type="float" office:value="14163.92" table:style-name="ce16">
            <text:p>14.163,92</text:p>
          </table:table-cell>
          <table:table-cell office:value-type="float" office:value="14163.92" table:style-name="ce16">
            <text:p>14.163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28.96" table:style-name="ce16">
            <text:p>3.928,96</text:p>
          </table:table-cell>
          <table:table-cell table:number-columns-repeated="16373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float" office:value="13002" table:style-name="ce8">
            <text:p>13002</text:p>
          </table:table-cell>
          <table:table-cell office:value-type="float" office:value="7033.69" table:style-name="ce10">
            <text:p>7.033,69</text:p>
          </table:table-cell>
          <table:table-cell office:value-type="float" office:value="0" table:style-name="ce9">
            <text:p>0,00</text:p>
          </table:table-cell>
          <table:table-cell office:value-type="float" office:value="7033.69" table:style-name="ce10">
            <text:p>7.033,69</text:p>
          </table:table-cell>
          <table:table-cell office:value-type="float" office:value="5532.21" table:style-name="ce10">
            <text:p>5.532,21</text:p>
          </table:table-cell>
          <table:table-cell office:value-type="float" office:value="5532.21" table:style-name="ce10">
            <text:p>5.532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1.48" table:style-name="ce10">
            <text:p>1.501,48</text:p>
          </table:table-cell>
          <table:table-cell table:number-columns-repeated="16373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float" office:value="16000" table:style-name="ce12">
            <text:p>16000</text:p>
          </table:table-cell>
          <table:table-cell office:value-type="float" office:value="8051.9" table:style-name="ce16">
            <text:p>8.051,90</text:p>
          </table:table-cell>
          <table:table-cell office:value-type="float" office:value="0" table:style-name="ce13">
            <text:p>0,00</text:p>
          </table:table-cell>
          <table:table-cell office:value-type="float" office:value="8051.9" table:style-name="ce16">
            <text:p>8.051,90</text:p>
          </table:table-cell>
          <table:table-cell office:value-type="float" office:value="6386.83" table:style-name="ce16">
            <text:p>6.386,83</text:p>
          </table:table-cell>
          <table:table-cell office:value-type="float" office:value="6386.83" table:style-name="ce16">
            <text:p>6.386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65.07" table:style-name="ce16">
            <text:p>1.665,07</text:p>
          </table:table-cell>
          <table:table-cell table:number-columns-repeated="16373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float" office:value="21001" table:style-name="ce8">
            <text:p>21001</text:p>
          </table:table-cell>
          <table:table-cell office:value-type="float" office:value="40000" table:style-name="ce10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43889.33" table:style-name="ce10">
            <text:p>43.889,33</text:p>
          </table:table-cell>
          <table:table-cell office:value-type="float" office:value="36825.379999999997" table:style-name="ce10">
            <text:p>36.825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63.95" table:style-name="ce10">
            <text:p>7.063,95</text:p>
          </table:table-cell>
          <table:table-cell office:value-type="float" office:value="-3889.33" table:style-name="ce10">
            <text:p>-3.889,33</text:p>
          </table:table-cell>
          <table:table-cell table:number-columns-repeated="16373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float" office:value="22199" table:style-name="ce12">
            <text:p>22199</text:p>
          </table:table-cell>
          <table:table-cell office:value-type="float" office:value="90000" table:style-name="ce16">
            <text:p>90.000,00</text:p>
          </table:table-cell>
          <table:table-cell office:value-type="float" office:value="0" table:style-name="ce13">
            <text:p>0,00</text:p>
          </table:table-cell>
          <table:table-cell office:value-type="float" office:value="90000" table:style-name="ce16">
            <text:p>90.000,00</text:p>
          </table:table-cell>
          <table:table-cell office:value-type="float" office:value="76845.33" table:style-name="ce16">
            <text:p>76.845,33</text:p>
          </table:table-cell>
          <table:table-cell office:value-type="float" office:value="76845.33" table:style-name="ce16">
            <text:p>76.845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154.67" table:style-name="ce16">
            <text:p>13.154,67</text:p>
          </table:table-cell>
          <table:table-cell table:number-columns-repeated="16373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float" office:value="22614" table:style-name="ce8">
            <text:p>22614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10">
            <text:p>10.000,00</text:p>
          </table:table-cell>
          <table:table-cell table:number-columns-repeated="16373"/>
        </table:table-row>
        <table:table-row table:style-name="ro1">
          <table:table-cell office:value-type="float" office:value="4313" table:style-name="ce18">
            <text:p>4313</text:p>
          </table:table-cell>
          <table:table-cell office:value-type="float" office:value="22602" table:style-name="ce12">
            <text:p>22602</text:p>
          </table:table-cell>
          <table:table-cell office:value-type="float" office:value="0" table:style-name="ce13">
            <text:p>0,00</text:p>
          </table:table-cell>
          <table:table-cell office:value-type="float" office:value="2700" table:style-name="ce16">
            <text:p>2.700,00</text:p>
          </table:table-cell>
          <table:table-cell office:value-type="float" office:value="2700" table:style-name="ce16">
            <text:p>2.700,00</text:p>
          </table:table-cell>
          <table:table-cell office:value-type="float" office:value="2755.46" table:style-name="ce16">
            <text:p>2.755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55.46" table:style-name="ce16">
            <text:p>2.755,46</text:p>
          </table:table-cell>
          <table:table-cell office:value-type="float" office:value="-55.46" table:style-name="ce13">
            <text:p>-55,46</text:p>
          </table:table-cell>
          <table:table-cell table:number-columns-repeated="16373"/>
        </table:table-row>
        <table:table-row table:style-name="ro3">
          <table:table-cell table:number-columns-spanned="2" table:number-rows-spanned="1" table:style-name="ce76"/>
          <table:covered-table-cell/>
          <table:table-cell table:number-columns-repeated="9" table:style-name="ce19"/>
          <table:table-cell table:number-columns-repeated="16373"/>
        </table:table-row>
        <table:table-row table:style-name="ro4">
          <table:table-cell table:number-columns-spanned="2" table:number-rows-spanned="1" table:style-name="ce73"/>
          <table:covered-table-cell/>
          <table:table-cell table:number-columns-repeated="9" table:style-name="ce2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74">
            <text:p><text:span text:style-name="T1">Suma y sigue</text:span></text:p>
          </table:table-cell>
          <table:covered-table-cell/>
          <table:table-cell office:value-type="float" office:value="2702928.61" table:style-name="ce21">
            <text:p>2.702.928,61</text:p>
          </table:table-cell>
          <table:table-cell office:value-type="float" office:value="1267316.07" table:style-name="ce21">
            <text:p>1.267.316,07</text:p>
          </table:table-cell>
          <table:table-cell office:value-type="float" office:value="3970244.68" table:style-name="ce21">
            <text:p>3.970.244,68</text:p>
          </table:table-cell>
          <table:table-cell office:value-type="float" office:value="3001319.08" table:style-name="ce21">
            <text:p>3.001.319,08</text:p>
          </table:table-cell>
          <table:table-cell office:value-type="float" office:value="2530366.2599999998" table:style-name="ce21">
            <text:p>2.530.366,26</text:p>
          </table:table-cell>
          <table:table-cell office:value-type="float" office:value="0" table:style-name="ce22">
            <text:p>0,00</text:p>
          </table:table-cell>
          <table:table-cell office:value-type="float" office:value="30.2" table:style-name="ce22">
            <text:p>30,20</text:p>
          </table:table-cell>
          <table:table-cell office:value-type="float" office:value="470922.62" table:style-name="ce21">
            <text:p>470.922,62</text:p>
          </table:table-cell>
          <table:table-cell office:value-type="float" office:value="968925.6" table:style-name="ce21">
            <text:p>968.925,60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2" table:style-name="ce69">
            <text:p><text:span text:style-name="T1">Aplicación Presupuestaria</text:span></text:p>
          </table:table-cell>
          <table:covered-table-cell/>
          <table:table-cell office:value-type="string" table:number-columns-spanned="3" table:number-rows-spanned="1" table:style-name="ce75">
            <text:p><text:span text:style-name="T1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69">
            <text:p><text:span text:style-name="T1">Obligaciones Reconocidas</text:span></text:p>
          </table:table-cell>
          <table:table-cell office:value-type="string" table:number-columns-spanned="1" table:number-rows-spanned="2" table:style-name="ce70">
            <text:p><text:span text:style-name="T1">Pagos</text:span></text:p>
          </table:table-cell>
          <table:table-cell office:value-type="string" table:number-columns-spanned="1" table:number-rows-spanned="2" table:style-name="ce67">
            <text:p><text:span text:style-name="T1">Reintegros</text:span></text:p>
          </table:table-cell>
          <table:table-cell office:value-type="string" table:number-columns-spanned="1" table:number-rows-spanned="2" table:style-name="ce69">
            <text:p><text:span text:style-name="T1">Ordenes Pago Pendientes</text:span></text:p>
          </table:table-cell>
          <table:table-cell office:value-type="string" table:number-columns-spanned="1" table:number-rows-spanned="2" table:style-name="ce71">
            <text:p><text:span text:style-name="T1">Obligaciones Ptes. Ordenar el Pago</text:span></text:p>
          </table:table-cell>
          <table:table-cell office:value-type="string" table:number-columns-spanned="1" table:number-rows-spanned="2" table:style-name="ce67">
            <text:p><text:span text:style-name="T1">Remanente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9">
            <text:p><text:span text:style-name="T1">Sumas anteriores</text:span></text:p>
          </table:table-cell>
          <table:covered-table-cell/>
          <table:table-cell office:value-type="float" office:value="2702928.61" table:style-name="ce21">
            <text:p>2.702.928,61</text:p>
          </table:table-cell>
          <table:table-cell office:value-type="float" office:value="1267316.07" table:style-name="ce21">
            <text:p>1.267.316,07</text:p>
          </table:table-cell>
          <table:table-cell office:value-type="float" office:value="3970244.68" table:style-name="ce21">
            <text:p>3.970.244,68</text:p>
          </table:table-cell>
          <table:table-cell office:value-type="float" office:value="3001319.08" table:style-name="ce21">
            <text:p>3.001.319,08</text:p>
          </table:table-cell>
          <table:table-cell office:value-type="float" office:value="2530366.2599999998" table:style-name="ce21">
            <text:p>2.530.366,26</text:p>
          </table:table-cell>
          <table:table-cell office:value-type="float" office:value="0" table:style-name="ce22">
            <text:p>0,00</text:p>
          </table:table-cell>
          <table:table-cell office:value-type="float" office:value="30.2" table:style-name="ce22">
            <text:p>30,20</text:p>
          </table:table-cell>
          <table:table-cell office:value-type="float" office:value="470922.62" table:style-name="ce21">
            <text:p>470.922,62</text:p>
          </table:table-cell>
          <table:table-cell office:value-type="float" office:value="968925.6" table:style-name="ce21">
            <text:p>968.925,60</text:p>
          </table:table-cell>
          <table:table-cell table:number-columns-repeated="16373"/>
        </table:table-row>
        <table:table-row table:style-name="ro1">
          <table:table-cell office:value-type="float" office:value="4313" table:style-name="ce27">
            <text:p>4313</text:p>
          </table:table-cell>
          <table:table-cell office:value-type="float" office:value="22610" table:style-name="ce24">
            <text:p>22610</text:p>
          </table:table-cell>
          <table:table-cell office:value-type="float" office:value="10000" table:style-name="ce25">
            <text:p>10.000,00</text:p>
          </table:table-cell>
          <table:table-cell office:value-type="float" office:value="31180.7" table:style-name="ce25">
            <text:p>31.180,70</text:p>
          </table:table-cell>
          <table:table-cell office:value-type="float" office:value="41180.699999999997" table:style-name="ce25">
            <text:p>41.180,70</text:p>
          </table:table-cell>
          <table:table-cell office:value-type="float" office:value="45135.72" table:style-name="ce25">
            <text:p>45.135,72</text:p>
          </table:table-cell>
          <table:table-cell office:value-type="float" office:value="30547.42" table:style-name="ce25">
            <text:p>30.547,4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588.3" table:style-name="ce25">
            <text:p>14.588,30</text:p>
          </table:table-cell>
          <table:table-cell office:value-type="float" office:value="-3955.02" table:style-name="ce25">
            <text:p>-3.955,02</text:p>
          </table:table-cell>
          <table:table-cell table:number-columns-repeated="16373"/>
        </table:table-row>
        <table:table-row table:style-name="ro1">
          <table:table-cell office:value-type="float" office:value="4313" table:style-name="ce18">
            <text:p>4313</text:p>
          </table:table-cell>
          <table:table-cell office:value-type="float" office:value="47910" table:style-name="ce12">
            <text:p>47910</text:p>
          </table:table-cell>
          <table:table-cell office:value-type="float" office:value="7000" table:style-name="ce16">
            <text:p>7.000,00</text:p>
          </table:table-cell>
          <table:table-cell office:value-type="float" office:value="0" table:style-name="ce13">
            <text:p>0,00</text:p>
          </table:table-cell>
          <table:table-cell office:value-type="float" office:value="7000" table:style-name="ce16">
            <text:p>7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00" table:style-name="ce16">
            <text:p>7.000,00</text:p>
          </table:table-cell>
          <table:table-cell table:number-columns-repeated="16373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float" office:value="13000" table:style-name="ce8">
            <text:p>13000</text:p>
          </table:table-cell>
          <table:table-cell office:value-type="float" office:value="51613.35" table:style-name="ce10">
            <text:p>51.613,35</text:p>
          </table:table-cell>
          <table:table-cell office:value-type="float" office:value="-14458.36" table:style-name="ce10">
            <text:p>-14.458,36</text:p>
          </table:table-cell>
          <table:table-cell office:value-type="float" office:value="37154.99" table:style-name="ce10">
            <text:p>37.154,99</text:p>
          </table:table-cell>
          <table:table-cell office:value-type="float" office:value="31670.39" table:style-name="ce10">
            <text:p>31.670,39</text:p>
          </table:table-cell>
          <table:table-cell office:value-type="float" office:value="31670.39" table:style-name="ce10">
            <text:p>31.670,3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84.6" table:style-name="ce10">
            <text:p>5.484,60</text:p>
          </table:table-cell>
          <table:table-cell table:number-columns-repeated="16373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float" office:value="13002" table:style-name="ce12">
            <text:p>13002</text:p>
          </table:table-cell>
          <table:table-cell office:value-type="float" office:value="21036.49" table:style-name="ce16">
            <text:p>21.036,49</text:p>
          </table:table-cell>
          <table:table-cell office:value-type="float" office:value="-6889.67" table:style-name="ce16">
            <text:p>-6.889,67</text:p>
          </table:table-cell>
          <table:table-cell office:value-type="float" office:value="14146.82" table:style-name="ce16">
            <text:p>14.146,82</text:p>
          </table:table-cell>
          <table:table-cell office:value-type="float" office:value="12631.58" table:style-name="ce16">
            <text:p>12.631,58</text:p>
          </table:table-cell>
          <table:table-cell office:value-type="float" office:value="12631.58" table:style-name="ce16">
            <text:p>12.631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15.24" table:style-name="ce16">
            <text:p>1.515,24</text:p>
          </table:table-cell>
          <table:table-cell table:number-columns-repeated="16373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float" office:value="13100" table:style-name="ce8">
            <text:p>13100</text:p>
          </table:table-cell>
          <table:table-cell office:value-type="float" office:value="273327.43" table:style-name="ce10">
            <text:p>273.327,43</text:p>
          </table:table-cell>
          <table:table-cell office:value-type="float" office:value="966487.82" table:style-name="ce10">
            <text:p>966.487,82</text:p>
          </table:table-cell>
          <table:table-cell office:value-type="float" office:value="1239815.25" table:style-name="ce10">
            <text:p>1.239.815,25</text:p>
          </table:table-cell>
          <table:table-cell office:value-type="float" office:value="579002.6" table:style-name="ce10">
            <text:p>579.002,60</text:p>
          </table:table-cell>
          <table:table-cell office:value-type="float" office:value="388964.94" table:style-name="ce10">
            <text:p>388.964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0037.66" table:style-name="ce10">
            <text:p>190.037,66</text:p>
          </table:table-cell>
          <table:table-cell office:value-type="float" office:value="660812.65" table:style-name="ce10">
            <text:p>660.812,65</text:p>
          </table:table-cell>
          <table:table-cell table:number-columns-repeated="16373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float" office:value="16000" table:style-name="ce12">
            <text:p>16000</text:p>
          </table:table-cell>
          <table:table-cell office:value-type="float" office:value="23059.14" table:style-name="ce16">
            <text:p>23.059,14</text:p>
          </table:table-cell>
          <table:table-cell office:value-type="float" office:value="54224.959999999999" table:style-name="ce16">
            <text:p>54.224,96</text:p>
          </table:table-cell>
          <table:table-cell office:value-type="float" office:value="77284.100000000006" table:style-name="ce16">
            <text:p>77.284,10</text:p>
          </table:table-cell>
          <table:table-cell office:value-type="float" office:value="133492.76999999999" table:style-name="ce16">
            <text:p>133.492,77</text:p>
          </table:table-cell>
          <table:table-cell office:value-type="float" office:value="126356.85" table:style-name="ce16">
            <text:p>126.356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135.92" table:style-name="ce16">
            <text:p>7.135,92</text:p>
          </table:table-cell>
          <table:table-cell office:value-type="float" office:value="-56208.67" table:style-name="ce16">
            <text:p>-56.208,67</text:p>
          </table:table-cell>
          <table:table-cell table:number-columns-repeated="16373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float" office:value="20200" table:style-name="ce8">
            <text:p>20200</text:p>
          </table:table-cell>
          <table:table-cell office:value-type="float" office:value="7356" table:style-name="ce10">
            <text:p>7.356,00</text:p>
          </table:table-cell>
          <table:table-cell office:value-type="float" office:value="0" table:style-name="ce9">
            <text:p>0,00</text:p>
          </table:table-cell>
          <table:table-cell office:value-type="float" office:value="7356" table:style-name="ce10">
            <text:p>7.356,00</text:p>
          </table:table-cell>
          <table:table-cell office:value-type="float" office:value="7028.1" table:style-name="ce10">
            <text:p>7.028,10</text:p>
          </table:table-cell>
          <table:table-cell office:value-type="float" office:value="6818.13" table:style-name="ce10">
            <text:p>6.818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9.97" table:style-name="ce9">
            <text:p>209,97</text:p>
          </table:table-cell>
          <table:table-cell office:value-type="float" office:value="327.9" table:style-name="ce9">
            <text:p>327,90</text:p>
          </table:table-cell>
          <table:table-cell table:number-columns-repeated="16373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float" office:value="21006" table:style-name="ce12">
            <text:p>21006</text:p>
          </table:table-cell>
          <table:table-cell office:value-type="float" office:value="25000" table:style-name="ce16">
            <text:p>25.000,00</text:p>
          </table:table-cell>
          <table:table-cell office:value-type="float" office:value="64968" table:style-name="ce16">
            <text:p>64.968,00</text:p>
          </table:table-cell>
          <table:table-cell office:value-type="float" office:value="89968" table:style-name="ce16">
            <text:p>89.968,00</text:p>
          </table:table-cell>
          <table:table-cell office:value-type="float" office:value="65690.75" table:style-name="ce16">
            <text:p>65.690,75</text:p>
          </table:table-cell>
          <table:table-cell office:value-type="float" office:value="50577.760000000002" table:style-name="ce16">
            <text:p>50.577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112.99" table:style-name="ce16">
            <text:p>15.112,99</text:p>
          </table:table-cell>
          <table:table-cell office:value-type="float" office:value="24277.25" table:style-name="ce16">
            <text:p>24.277,25</text:p>
          </table:table-cell>
          <table:table-cell table:number-columns-repeated="16373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float" office:value="21296" table:style-name="ce8">
            <text:p>21296</text:p>
          </table:table-cell>
          <table:table-cell office:value-type="float" office:value="25000" table:style-name="ce10">
            <text:p>25.000,00</text:p>
          </table:table-cell>
          <table:table-cell office:value-type="float" office:value="0" table:style-name="ce9">
            <text:p>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32334.69" table:style-name="ce10">
            <text:p>32.334,69</text:p>
          </table:table-cell>
          <table:table-cell office:value-type="float" office:value="25017.83" table:style-name="ce10">
            <text:p>25.017,8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316.86" table:style-name="ce10">
            <text:p>7.316,86</text:p>
          </table:table-cell>
          <table:table-cell office:value-type="float" office:value="-7334.69" table:style-name="ce10">
            <text:p>-7.334,69</text:p>
          </table:table-cell>
          <table:table-cell table:number-columns-repeated="16373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float" office:value="21300" table:style-name="ce12">
            <text:p>21300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6">
            <text:p>1.000,00</text:p>
          </table:table-cell>
          <table:table-cell office:value-type="float" office:value="5424.73" table:style-name="ce16">
            <text:p>5.424,73</text:p>
          </table:table-cell>
          <table:table-cell office:value-type="float" office:value="4429.63" table:style-name="ce16">
            <text:p>4.429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5.1" table:style-name="ce13">
            <text:p>995,10</text:p>
          </table:table-cell>
          <table:table-cell office:value-type="float" office:value="-4424.7299999999996" table:style-name="ce16">
            <text:p>-4.424,73</text:p>
          </table:table-cell>
          <table:table-cell table:number-columns-repeated="16373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float" office:value="21301" table:style-name="ce8">
            <text:p>21301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10">
            <text:p>5.000,00</text:p>
          </table:table-cell>
          <table:table-cell office:value-type="float" office:value="3773.02" table:style-name="ce10">
            <text:p>3.773,02</text:p>
          </table:table-cell>
          <table:table-cell office:value-type="float" office:value="3486.35" table:style-name="ce10">
            <text:p>3.486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6.67" table:style-name="ce9">
            <text:p>286,67</text:p>
          </table:table-cell>
          <table:table-cell office:value-type="float" office:value="1226.98" table:style-name="ce10">
            <text:p>1.226,98</text:p>
          </table:table-cell>
          <table:table-cell table:number-columns-repeated="16373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float" office:value="21400" table:style-name="ce12">
            <text:p>21400</text:p>
          </table:table-cell>
          <table:table-cell office:value-type="float" office:value="7000" table:style-name="ce16">
            <text:p>7.000,00</text:p>
          </table:table-cell>
          <table:table-cell office:value-type="float" office:value="0" table:style-name="ce13">
            <text:p>0,00</text:p>
          </table:table-cell>
          <table:table-cell office:value-type="float" office:value="7000" table:style-name="ce16">
            <text:p>7.000,00</text:p>
          </table:table-cell>
          <table:table-cell office:value-type="float" office:value="6888.57" table:style-name="ce16">
            <text:p>6.888,57</text:p>
          </table:table-cell>
          <table:table-cell office:value-type="float" office:value="6754.82" table:style-name="ce16">
            <text:p>6.754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3.75" table:style-name="ce13">
            <text:p>133,75</text:p>
          </table:table-cell>
          <table:table-cell office:value-type="float" office:value="111.43" table:style-name="ce13">
            <text:p>111,43</text:p>
          </table:table-cell>
          <table:table-cell table:number-columns-repeated="16373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float" office:value="21403" table:style-name="ce8">
            <text:p>21403</text:p>
          </table:table-cell>
          <table:table-cell office:value-type="float" office:value="4000" table:style-name="ce10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10">
            <text:p>4.000,00</text:p>
          </table:table-cell>
          <table:table-cell office:value-type="float" office:value="3981.62" table:style-name="ce10">
            <text:p>3.981,62</text:p>
          </table:table-cell>
          <table:table-cell office:value-type="float" office:value="3981.62" table:style-name="ce10">
            <text:p>3.981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.38" table:style-name="ce9">
            <text:p>18,38</text:p>
          </table:table-cell>
          <table:table-cell table:number-columns-repeated="16373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float" office:value="21505" table:style-name="ce12">
            <text:p>21505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table:number-columns-repeated="16373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float" office:value="22100" table:style-name="ce8">
            <text:p>22100</text:p>
          </table:table-cell>
          <table:table-cell office:value-type="float" office:value="6000" table:style-name="ce10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6000" table:style-name="ce10">
            <text:p>6.000,00</text:p>
          </table:table-cell>
          <table:table-cell office:value-type="float" office:value="776.74" table:style-name="ce9">
            <text:p>776,74</text:p>
          </table:table-cell>
          <table:table-cell office:value-type="float" office:value="776.74" table:style-name="ce9">
            <text:p>776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23.26" table:style-name="ce10">
            <text:p>5.223,26</text:p>
          </table:table-cell>
          <table:table-cell table:number-columns-repeated="16373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float" office:value="22103" table:style-name="ce12">
            <text:p>22103</text:p>
          </table:table-cell>
          <table:table-cell office:value-type="float" office:value="20000" table:style-name="ce16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22558.799999999999" table:style-name="ce16">
            <text:p>22.558,80</text:p>
          </table:table-cell>
          <table:table-cell office:value-type="float" office:value="18316.2" table:style-name="ce16">
            <text:p>18.316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42.6000000000004" table:style-name="ce16">
            <text:p>4.242,60</text:p>
          </table:table-cell>
          <table:table-cell office:value-type="float" office:value="-2558.8000000000002" table:style-name="ce16">
            <text:p>-2.558,80</text:p>
          </table:table-cell>
          <table:table-cell table:number-columns-repeated="16373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float" office:value="22104" table:style-name="ce8">
            <text:p>22104</text:p>
          </table:table-cell>
          <table:table-cell office:value-type="float" office:value="2000" table:style-name="ce10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10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6373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float" office:value="22106" table:style-name="ce12">
            <text:p>22106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table:number-columns-repeated="16373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float" office:value="22111" table:style-name="ce8">
            <text:p>22111</text:p>
          </table:table-cell>
          <table:table-cell office:value-type="float" office:value="12000" table:style-name="ce10">
            <text:p>12.000,00</text:p>
          </table:table-cell>
          <table:table-cell office:value-type="float" office:value="0" table:style-name="ce9">
            <text:p>0,00</text:p>
          </table:table-cell>
          <table:table-cell office:value-type="float" office:value="12000" table:style-name="ce10">
            <text:p>12.000,00</text:p>
          </table:table-cell>
          <table:table-cell office:value-type="float" office:value="10336.39" table:style-name="ce10">
            <text:p>10.336,39</text:p>
          </table:table-cell>
          <table:table-cell office:value-type="float" office:value="9011.3799999999992" table:style-name="ce10">
            <text:p>9.011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25.01" table:style-name="ce10">
            <text:p>1.325,01</text:p>
          </table:table-cell>
          <table:table-cell office:value-type="float" office:value="1663.61" table:style-name="ce10">
            <text:p>1.663,61</text:p>
          </table:table-cell>
          <table:table-cell table:number-columns-repeated="16373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float" office:value="22112" table:style-name="ce12">
            <text:p>22112</text:p>
          </table:table-cell>
          <table:table-cell office:value-type="float" office:value="3000" table:style-name="ce16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6">
            <text:p>3.000,00</text:p>
          </table:table-cell>
          <table:table-cell office:value-type="float" office:value="136.84" table:style-name="ce13">
            <text:p>136,84</text:p>
          </table:table-cell>
          <table:table-cell office:value-type="float" office:value="136.84" table:style-name="ce13">
            <text:p>136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63.16" table:style-name="ce16">
            <text:p>2.863,16</text:p>
          </table:table-cell>
          <table:table-cell table:number-columns-repeated="16373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float" office:value="22113" table:style-name="ce8">
            <text:p>22113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278.2" table:style-name="ce9">
            <text:p>278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8.2" table:style-name="ce9">
            <text:p>278,20</text:p>
          </table:table-cell>
          <table:table-cell office:value-type="float" office:value="721.8" table:style-name="ce9">
            <text:p>721,80</text:p>
          </table:table-cell>
          <table:table-cell table:number-columns-repeated="16373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float" office:value="22199" table:style-name="ce12">
            <text:p>221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19.92" table:style-name="ce13">
            <text:p>719,92</text:p>
          </table:table-cell>
          <table:table-cell office:value-type="float" office:value="719.92" table:style-name="ce13">
            <text:p>719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719.92" table:style-name="ce13">
            <text:p>-719,92</text:p>
          </table:table-cell>
          <table:table-cell table:number-columns-repeated="16373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float" office:value="22400" table:style-name="ce8">
            <text:p>22400</text:p>
          </table:table-cell>
          <table:table-cell office:value-type="float" office:value="3000" table:style-name="ce10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10">
            <text:p>3.000,00</text:p>
          </table:table-cell>
          <table:table-cell office:value-type="float" office:value="2817.31" table:style-name="ce10">
            <text:p>2.817,31</text:p>
          </table:table-cell>
          <table:table-cell office:value-type="float" office:value="2817.31" table:style-name="ce10">
            <text:p>2.817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2.69" table:style-name="ce9">
            <text:p>182,69</text:p>
          </table:table-cell>
          <table:table-cell table:number-columns-repeated="16373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float" office:value="22401" table:style-name="ce12">
            <text:p>22401</text:p>
          </table:table-cell>
          <table:table-cell office:value-type="float" office:value="4000" table:style-name="ce16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6">
            <text:p>4.000,00</text:p>
          </table:table-cell>
          <table:table-cell office:value-type="float" office:value="3345.28" table:style-name="ce16">
            <text:p>3.345,28</text:p>
          </table:table-cell>
          <table:table-cell office:value-type="float" office:value="3345.28" table:style-name="ce16">
            <text:p>3.345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4.72" table:style-name="ce13">
            <text:p>654,72</text:p>
          </table:table-cell>
          <table:table-cell table:number-columns-repeated="16373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float" office:value="22694" table:style-name="ce8">
            <text:p>22694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10">
            <text:p>5.000,00</text:p>
          </table:table-cell>
          <table:table-cell office:value-type="float" office:value="882.28" table:style-name="ce9">
            <text:p>882,28</text:p>
          </table:table-cell>
          <table:table-cell office:value-type="float" office:value="882.28" table:style-name="ce9">
            <text:p>882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17.72" table:style-name="ce10">
            <text:p>4.117,72</text:p>
          </table:table-cell>
          <table:table-cell table:number-columns-repeated="16373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float" office:value="22706" table:style-name="ce12">
            <text:p>22706</text:p>
          </table:table-cell>
          <table:table-cell office:value-type="float" office:value="1" table:style-name="ce13">
            <text:p>1,00</text:p>
          </table:table-cell>
          <table:table-cell office:value-type="float" office:value="0" table:style-name="ce13">
            <text:p>0,00</text:p>
          </table:table-cell>
          <table:table-cell office:value-type="float" office:value="1" table:style-name="ce13">
            <text:p>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" table:style-name="ce13">
            <text:p>1,00</text:p>
          </table:table-cell>
          <table:table-cell table:number-columns-repeated="16373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float" office:value="60900" table:style-name="ce8">
            <text:p>60900</text:p>
          </table:table-cell>
          <table:table-cell office:value-type="float" office:value="283153.8" table:style-name="ce10">
            <text:p>283.153,80</text:p>
          </table:table-cell>
          <table:table-cell office:value-type="float" office:value="964896.09" table:style-name="ce10">
            <text:p>964.896,09</text:p>
          </table:table-cell>
          <table:table-cell office:value-type="float" office:value="1248049.8899999999" table:style-name="ce10">
            <text:p>1.248.049,89</text:p>
          </table:table-cell>
          <table:table-cell office:value-type="float" office:value="545455.27" table:style-name="ce10">
            <text:p>545.455,27</text:p>
          </table:table-cell>
          <table:table-cell office:value-type="float" office:value="338316.27" table:style-name="ce10">
            <text:p>338.316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7139" table:style-name="ce10">
            <text:p>207.139,00</text:p>
          </table:table-cell>
          <table:table-cell office:value-type="float" office:value="702594.62" table:style-name="ce10">
            <text:p>702.594,62</text:p>
          </table:table-cell>
          <table:table-cell table:number-columns-repeated="16373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float" office:value="64001" table:style-name="ce12">
            <text:p>64001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6">
            <text:p>5.000,00</text:p>
          </table:table-cell>
          <table:table-cell table:number-columns-repeated="16373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float" office:value="68200" table:style-name="ce8">
            <text:p>68200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10">
            <text:p>5.000,00</text:p>
          </table:table-cell>
          <table:table-cell table:number-columns-repeated="16373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float" office:value="10000" table:style-name="ce12">
            <text:p>10000</text:p>
          </table:table-cell>
          <table:table-cell office:value-type="float" office:value="74083.14" table:style-name="ce16">
            <text:p>74.083,14</text:p>
          </table:table-cell>
          <table:table-cell office:value-type="float" office:value="0" table:style-name="ce13">
            <text:p>0,00</text:p>
          </table:table-cell>
          <table:table-cell office:value-type="float" office:value="74083.14" table:style-name="ce16">
            <text:p>74.083,14</text:p>
          </table:table-cell>
          <table:table-cell office:value-type="float" office:value="56822.22" table:style-name="ce16">
            <text:p>56.822,22</text:p>
          </table:table-cell>
          <table:table-cell office:value-type="float" office:value="56822.22" table:style-name="ce16">
            <text:p>56.82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260.919999999998" table:style-name="ce16">
            <text:p>17.260,92</text:p>
          </table:table-cell>
          <table:table-cell table:number-columns-repeated="16373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float" office:value="16000" table:style-name="ce8">
            <text:p>16000</text:p>
          </table:table-cell>
          <table:table-cell office:value-type="float" office:value="23774.6" table:style-name="ce10">
            <text:p>23.774,60</text:p>
          </table:table-cell>
          <table:table-cell office:value-type="float" office:value="0" table:style-name="ce9">
            <text:p>0,00</text:p>
          </table:table-cell>
          <table:table-cell office:value-type="float" office:value="23774.6" table:style-name="ce10">
            <text:p>23.774,60</text:p>
          </table:table-cell>
          <table:table-cell office:value-type="float" office:value="17601.310000000001" table:style-name="ce10">
            <text:p>17.601,31</text:p>
          </table:table-cell>
          <table:table-cell office:value-type="float" office:value="17601.310000000001" table:style-name="ce10">
            <text:p>17.601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73.29" table:style-name="ce10">
            <text:p>6.173,29</text:p>
          </table:table-cell>
          <table:table-cell table:number-columns-repeated="16373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float" office:value="22601" table:style-name="ce12">
            <text:p>22601</text:p>
          </table:table-cell>
          <table:table-cell office:value-type="float" office:value="3000" table:style-name="ce16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6">
            <text:p>3.000,00</text:p>
          </table:table-cell>
          <table:table-cell office:value-type="float" office:value="5322.45" table:style-name="ce16">
            <text:p>5.322,45</text:p>
          </table:table-cell>
          <table:table-cell office:value-type="float" office:value="2213.4499999999998" table:style-name="ce16">
            <text:p>2.213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09" table:style-name="ce16">
            <text:p>3.109,00</text:p>
          </table:table-cell>
          <table:table-cell office:value-type="float" office:value="-2322.4499999999998" table:style-name="ce16">
            <text:p>-2.322,45</text:p>
          </table:table-cell>
          <table:table-cell table:number-columns-repeated="16373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float" office:value="23000" table:style-name="ce8">
            <text:p>23000</text:p>
          </table:table-cell>
          <table:table-cell office:value-type="float" office:value="3000" table:style-name="ce10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10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10">
            <text:p>3.000,00</text:p>
          </table:table-cell>
          <table:table-cell table:number-columns-repeated="16373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float" office:value="23100" table:style-name="ce12">
            <text:p>23100</text:p>
          </table:table-cell>
          <table:table-cell office:value-type="float" office:value="2000" table:style-name="ce16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6">
            <text:p>2.000,00</text:p>
          </table:table-cell>
          <table:table-cell office:value-type="float" office:value="1677.95" table:style-name="ce16">
            <text:p>1.677,95</text:p>
          </table:table-cell>
          <table:table-cell office:value-type="float" office:value="1648.55" table:style-name="ce16">
            <text:p>1.648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.4" table:style-name="ce13">
            <text:p>29,40</text:p>
          </table:table-cell>
          <table:table-cell office:value-type="float" office:value="322.05" table:style-name="ce13">
            <text:p>322,05</text:p>
          </table:table-cell>
          <table:table-cell table:number-columns-repeated="16373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float" office:value="23300" table:style-name="ce8">
            <text:p>23300</text:p>
          </table:table-cell>
          <table:table-cell office:value-type="float" office:value="12600" table:style-name="ce10">
            <text:p>12.600,00</text:p>
          </table:table-cell>
          <table:table-cell office:value-type="float" office:value="0" table:style-name="ce9">
            <text:p>0,00</text:p>
          </table:table-cell>
          <table:table-cell office:value-type="float" office:value="12600" table:style-name="ce10">
            <text:p>12.600,00</text:p>
          </table:table-cell>
          <table:table-cell office:value-type="float" office:value="9737.91" table:style-name="ce10">
            <text:p>9.737,91</text:p>
          </table:table-cell>
          <table:table-cell office:value-type="float" office:value="9737.91" table:style-name="ce10">
            <text:p>9.737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62.09" table:style-name="ce10">
            <text:p>2.862,09</text:p>
          </table:table-cell>
          <table:table-cell table:number-columns-repeated="16373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float" office:value="12000" table:style-name="ce12">
            <text:p>12000</text:p>
          </table:table-cell>
          <table:table-cell office:value-type="float" office:value="14864.16" table:style-name="ce16">
            <text:p>14.864,16</text:p>
          </table:table-cell>
          <table:table-cell office:value-type="float" office:value="0" table:style-name="ce13">
            <text:p>0,00</text:p>
          </table:table-cell>
          <table:table-cell office:value-type="float" office:value="14864.16" table:style-name="ce16">
            <text:p>14.864,16</text:p>
          </table:table-cell>
          <table:table-cell office:value-type="float" office:value="12139.06" table:style-name="ce16">
            <text:p>12.139,06</text:p>
          </table:table-cell>
          <table:table-cell office:value-type="float" office:value="12139.06" table:style-name="ce16">
            <text:p>12.139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25.1" table:style-name="ce16">
            <text:p>2.725,10</text:p>
          </table:table-cell>
          <table:table-cell table:number-columns-repeated="16373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float" office:value="12004" table:style-name="ce8">
            <text:p>12004</text:p>
          </table:table-cell>
          <table:table-cell office:value-type="float" office:value="8031.6" table:style-name="ce10">
            <text:p>8.031,60</text:p>
          </table:table-cell>
          <table:table-cell office:value-type="float" office:value="0" table:style-name="ce9">
            <text:p>0,00</text:p>
          </table:table-cell>
          <table:table-cell office:value-type="float" office:value="8031.6" table:style-name="ce10">
            <text:p>8.031,60</text:p>
          </table:table-cell>
          <table:table-cell office:value-type="float" office:value="6693" table:style-name="ce10">
            <text:p>6.693,00</text:p>
          </table:table-cell>
          <table:table-cell office:value-type="float" office:value="6693" table:style-name="ce10">
            <text:p>6.69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8.6" table:style-name="ce10">
            <text:p>1.338,60</text:p>
          </table:table-cell>
          <table:table-cell table:number-columns-repeated="16373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float" office:value="12006" table:style-name="ce12">
            <text:p>120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0.97" table:style-name="ce13">
            <text:p>440,97</text:p>
          </table:table-cell>
          <table:table-cell office:value-type="float" office:value="440.97" table:style-name="ce13">
            <text:p>440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440.97" table:style-name="ce13">
            <text:p>-440,97</text:p>
          </table:table-cell>
          <table:table-cell table:number-columns-repeated="16373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float" office:value="12009" table:style-name="ce8">
            <text:p>12009</text:p>
          </table:table-cell>
          <table:table-cell office:value-type="float" office:value="2855.14" table:style-name="ce10">
            <text:p>2.855,14</text:p>
          </table:table-cell>
          <table:table-cell office:value-type="float" office:value="0" table:style-name="ce9">
            <text:p>0,00</text:p>
          </table:table-cell>
          <table:table-cell office:value-type="float" office:value="2855.14" table:style-name="ce10">
            <text:p>2.855,14</text:p>
          </table:table-cell>
          <table:table-cell office:value-type="float" office:value="1352.48" table:style-name="ce10">
            <text:p>1.352,48</text:p>
          </table:table-cell>
          <table:table-cell office:value-type="float" office:value="1352.48" table:style-name="ce10">
            <text:p>1.352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2.66" table:style-name="ce10">
            <text:p>1.502,66</text:p>
          </table:table-cell>
          <table:table-cell table:number-columns-repeated="16373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float" office:value="12100" table:style-name="ce12">
            <text:p>12100</text:p>
          </table:table-cell>
          <table:table-cell office:value-type="float" office:value="17091.2" table:style-name="ce16">
            <text:p>17.091,20</text:p>
          </table:table-cell>
          <table:table-cell office:value-type="float" office:value="0" table:style-name="ce13">
            <text:p>0,00</text:p>
          </table:table-cell>
          <table:table-cell office:value-type="float" office:value="17091.2" table:style-name="ce16">
            <text:p>17.091,20</text:p>
          </table:table-cell>
          <table:table-cell office:value-type="float" office:value="12831.86" table:style-name="ce16">
            <text:p>12.831,86</text:p>
          </table:table-cell>
          <table:table-cell office:value-type="float" office:value="12831.86" table:style-name="ce16">
            <text:p>12.831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59.34" table:style-name="ce16">
            <text:p>4.259,34</text:p>
          </table:table-cell>
          <table:table-cell table:number-columns-repeated="16373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float" office:value="12101" table:style-name="ce8">
            <text:p>12101</text:p>
          </table:table-cell>
          <table:table-cell office:value-type="float" office:value="24459.26" table:style-name="ce10">
            <text:p>24.459,26</text:p>
          </table:table-cell>
          <table:table-cell office:value-type="float" office:value="0" table:style-name="ce9">
            <text:p>0,00</text:p>
          </table:table-cell>
          <table:table-cell office:value-type="float" office:value="24459.26" table:style-name="ce10">
            <text:p>24.459,26</text:p>
          </table:table-cell>
          <table:table-cell office:value-type="float" office:value="18986.150000000001" table:style-name="ce10">
            <text:p>18.986,15</text:p>
          </table:table-cell>
          <table:table-cell office:value-type="float" office:value="18986.150000000001" table:style-name="ce10">
            <text:p>18.986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73.11" table:style-name="ce10">
            <text:p>5.473,11</text:p>
          </table:table-cell>
          <table:table-cell table:number-columns-repeated="16373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float" office:value="12103" table:style-name="ce12">
            <text:p>12103</text:p>
          </table:table-cell>
          <table:table-cell office:value-type="float" office:value="10667.35" table:style-name="ce16">
            <text:p>10.667,35</text:p>
          </table:table-cell>
          <table:table-cell office:value-type="float" office:value="0" table:style-name="ce13">
            <text:p>0,00</text:p>
          </table:table-cell>
          <table:table-cell office:value-type="float" office:value="10667.35" table:style-name="ce16">
            <text:p>10.667,35</text:p>
          </table:table-cell>
          <table:table-cell office:value-type="float" office:value="9525.0499999999993" table:style-name="ce16">
            <text:p>9.525,05</text:p>
          </table:table-cell>
          <table:table-cell office:value-type="float" office:value="9525.0499999999993" table:style-name="ce16">
            <text:p>9.525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42.3" table:style-name="ce16">
            <text:p>1.142,30</text:p>
          </table:table-cell>
          <table:table-cell table:number-columns-repeated="16373"/>
        </table:table-row>
        <table:table-row table:style-name="ro3">
          <table:table-cell table:number-columns-spanned="2" table:number-rows-spanned="1" table:style-name="ce76"/>
          <table:covered-table-cell/>
          <table:table-cell table:number-columns-repeated="9" table:style-name="ce19"/>
          <table:table-cell table:number-columns-repeated="16373"/>
        </table:table-row>
        <table:table-row table:style-name="ro4">
          <table:table-cell table:number-columns-spanned="2" table:number-rows-spanned="1" table:style-name="ce73"/>
          <table:covered-table-cell/>
          <table:table-cell table:number-columns-repeated="9" table:style-name="ce2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74">
            <text:p><text:span text:style-name="T1">Suma y sigue</text:span></text:p>
          </table:table-cell>
          <table:covered-table-cell/>
          <table:table-cell office:value-type="float" office:value="3709902.27" table:style-name="ce21">
            <text:p>3.709.902,27</text:p>
          </table:table-cell>
          <table:table-cell office:value-type="float" office:value="3327725.61" table:style-name="ce21">
            <text:p>3.327.725,61</text:p>
          </table:table-cell>
          <table:table-cell office:value-type="float" office:value="7037627.8799999999" table:style-name="ce21">
            <text:p>7.037.627,88</text:p>
          </table:table-cell>
          <table:table-cell office:value-type="float" office:value="4668811.0599999996" table:style-name="ce21">
            <text:p>4.668.811,06</text:p>
          </table:table-cell>
          <table:table-cell office:value-type="float" office:value="3745917.81" table:style-name="ce21">
            <text:p>3.745.917,81</text:p>
          </table:table-cell>
          <table:table-cell office:value-type="float" office:value="0" table:style-name="ce22">
            <text:p>0,00</text:p>
          </table:table-cell>
          <table:table-cell office:value-type="float" office:value="30.2" table:style-name="ce22">
            <text:p>30,20</text:p>
          </table:table-cell>
          <table:table-cell office:value-type="float" office:value="922863.05" table:style-name="ce21">
            <text:p>922.863,05</text:p>
          </table:table-cell>
          <table:table-cell office:value-type="float" office:value="2368816.8199999998" table:style-name="ce21">
            <text:p>2.368.816,82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2" table:style-name="ce69">
            <text:p><text:span text:style-name="T1">Aplicación Presupuestaria</text:span></text:p>
          </table:table-cell>
          <table:covered-table-cell/>
          <table:table-cell office:value-type="string" table:number-columns-spanned="3" table:number-rows-spanned="1" table:style-name="ce75">
            <text:p><text:span text:style-name="T1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69">
            <text:p><text:span text:style-name="T1">Obligaciones Reconocidas</text:span></text:p>
          </table:table-cell>
          <table:table-cell office:value-type="string" table:number-columns-spanned="1" table:number-rows-spanned="2" table:style-name="ce70">
            <text:p><text:span text:style-name="T1">Pagos</text:span></text:p>
          </table:table-cell>
          <table:table-cell office:value-type="string" table:number-columns-spanned="1" table:number-rows-spanned="2" table:style-name="ce67">
            <text:p><text:span text:style-name="T1">Reintegros</text:span></text:p>
          </table:table-cell>
          <table:table-cell office:value-type="string" table:number-columns-spanned="1" table:number-rows-spanned="2" table:style-name="ce69">
            <text:p><text:span text:style-name="T1">Ordenes Pago Pendientes</text:span></text:p>
          </table:table-cell>
          <table:table-cell office:value-type="string" table:number-columns-spanned="1" table:number-rows-spanned="2" table:style-name="ce71">
            <text:p><text:span text:style-name="T1">Obligaciones Ptes. Ordenar el Pago</text:span></text:p>
          </table:table-cell>
          <table:table-cell office:value-type="string" table:number-columns-spanned="1" table:number-rows-spanned="2" table:style-name="ce67">
            <text:p><text:span text:style-name="T1">Remanente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9">
            <text:p><text:span text:style-name="T1">Sumas anteriores</text:span></text:p>
          </table:table-cell>
          <table:covered-table-cell/>
          <table:table-cell office:value-type="float" office:value="3709902.27" table:style-name="ce21">
            <text:p>3.709.902,27</text:p>
          </table:table-cell>
          <table:table-cell office:value-type="float" office:value="3327725.61" table:style-name="ce21">
            <text:p>3.327.725,61</text:p>
          </table:table-cell>
          <table:table-cell office:value-type="float" office:value="7037627.8799999999" table:style-name="ce21">
            <text:p>7.037.627,88</text:p>
          </table:table-cell>
          <table:table-cell office:value-type="float" office:value="4668811.0599999996" table:style-name="ce21">
            <text:p>4.668.811,06</text:p>
          </table:table-cell>
          <table:table-cell office:value-type="float" office:value="3745917.81" table:style-name="ce21">
            <text:p>3.745.917,81</text:p>
          </table:table-cell>
          <table:table-cell office:value-type="float" office:value="0" table:style-name="ce22">
            <text:p>0,00</text:p>
          </table:table-cell>
          <table:table-cell office:value-type="float" office:value="30.2" table:style-name="ce22">
            <text:p>30,20</text:p>
          </table:table-cell>
          <table:table-cell office:value-type="float" office:value="922863.05" table:style-name="ce21">
            <text:p>922.863,05</text:p>
          </table:table-cell>
          <table:table-cell office:value-type="float" office:value="2368816.8199999998" table:style-name="ce21">
            <text:p>2.368.816,82</text:p>
          </table:table-cell>
          <table:table-cell table:number-columns-repeated="16373"/>
        </table:table-row>
        <table:table-row table:style-name="ro1">
          <table:table-cell office:value-type="float" office:value="920" table:style-name="ce23">
            <text:p>920</text:p>
          </table:table-cell>
          <table:table-cell office:value-type="float" office:value="15100" table:style-name="ce24">
            <text:p>15100</text:p>
          </table:table-cell>
          <table:table-cell office:value-type="float" office:value="1" table:style-name="ce26">
            <text:p>1,00</text:p>
          </table:table-cell>
          <table:table-cell office:value-type="float" office:value="0" table:style-name="ce26">
            <text:p>0,00</text:p>
          </table:table-cell>
          <table:table-cell office:value-type="float" office:value="1" table:style-name="ce26">
            <text:p>1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" table:style-name="ce26">
            <text:p>1,00</text:p>
          </table:table-cell>
          <table:table-cell table:number-columns-repeated="16373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float" office:value="16000" table:style-name="ce12">
            <text:p>16000</text:p>
          </table:table-cell>
          <table:table-cell office:value-type="float" office:value="21983.83" table:style-name="ce16">
            <text:p>21.983,83</text:p>
          </table:table-cell>
          <table:table-cell office:value-type="float" office:value="0" table:style-name="ce13">
            <text:p>0,00</text:p>
          </table:table-cell>
          <table:table-cell office:value-type="float" office:value="21983.83" table:style-name="ce16">
            <text:p>21.983,83</text:p>
          </table:table-cell>
          <table:table-cell office:value-type="float" office:value="16111.17" table:style-name="ce16">
            <text:p>16.111,17</text:p>
          </table:table-cell>
          <table:table-cell office:value-type="float" office:value="16111.17" table:style-name="ce16">
            <text:p>16.111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872.66" table:style-name="ce16">
            <text:p>5.872,66</text:p>
          </table:table-cell>
          <table:table-cell table:number-columns-repeated="16373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float" office:value="23020" table:style-name="ce8">
            <text:p>2302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86.66" table:style-name="ce9">
            <text:p>86,66</text:p>
          </table:table-cell>
          <table:table-cell office:value-type="float" office:value="72.06" table:style-name="ce9">
            <text:p>72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.6" table:style-name="ce9">
            <text:p>14,60</text:p>
          </table:table-cell>
          <table:table-cell office:value-type="float" office:value="413.34" table:style-name="ce9">
            <text:p>413,34</text:p>
          </table:table-cell>
          <table:table-cell table:number-columns-repeated="16373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float" office:value="23120" table:style-name="ce12">
            <text:p>2312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98.54" table:style-name="ce13">
            <text:p>98,54</text:p>
          </table:table-cell>
          <table:table-cell office:value-type="float" office:value="98.54" table:style-name="ce13">
            <text:p>98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1.46" table:style-name="ce13">
            <text:p>401,46</text:p>
          </table:table-cell>
          <table:table-cell table:number-columns-repeated="16373"/>
        </table:table-row>
        <table:table-row table:style-name="ro1">
          <table:table-cell office:value-type="float" office:value="9231" table:style-name="ce17">
            <text:p>9231</text:p>
          </table:table-cell>
          <table:table-cell office:value-type="float" office:value="13000" table:style-name="ce8">
            <text:p>13000</text:p>
          </table:table-cell>
          <table:table-cell office:value-type="float" office:value="16535.099999999999" table:style-name="ce10">
            <text:p>16.535,10</text:p>
          </table:table-cell>
          <table:table-cell office:value-type="float" office:value="0" table:style-name="ce9">
            <text:p>0,00</text:p>
          </table:table-cell>
          <table:table-cell office:value-type="float" office:value="16535.099999999999" table:style-name="ce10">
            <text:p>16.535,10</text:p>
          </table:table-cell>
          <table:table-cell office:value-type="float" office:value="13993.83" table:style-name="ce10">
            <text:p>13.993,83</text:p>
          </table:table-cell>
          <table:table-cell office:value-type="float" office:value="13993.83" table:style-name="ce10">
            <text:p>13.993,8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41.27" table:style-name="ce10">
            <text:p>2.541,27</text:p>
          </table:table-cell>
          <table:table-cell table:number-columns-repeated="16373"/>
        </table:table-row>
        <table:table-row table:style-name="ro1">
          <table:table-cell office:value-type="float" office:value="9231" table:style-name="ce18">
            <text:p>9231</text:p>
          </table:table-cell>
          <table:table-cell office:value-type="float" office:value="13002" table:style-name="ce12">
            <text:p>13002</text:p>
          </table:table-cell>
          <table:table-cell office:value-type="float" office:value="6845.58" table:style-name="ce16">
            <text:p>6.845,58</text:p>
          </table:table-cell>
          <table:table-cell office:value-type="float" office:value="0" table:style-name="ce13">
            <text:p>0,00</text:p>
          </table:table-cell>
          <table:table-cell office:value-type="float" office:value="6845.58" table:style-name="ce16">
            <text:p>6.845,58</text:p>
          </table:table-cell>
          <table:table-cell office:value-type="float" office:value="4302.87" table:style-name="ce16">
            <text:p>4.302,87</text:p>
          </table:table-cell>
          <table:table-cell office:value-type="float" office:value="4302.87" table:style-name="ce16">
            <text:p>4.302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42.71" table:style-name="ce16">
            <text:p>2.542,71</text:p>
          </table:table-cell>
          <table:table-cell table:number-columns-repeated="16373"/>
        </table:table-row>
        <table:table-row table:style-name="ro1">
          <table:table-cell office:value-type="float" office:value="9231" table:style-name="ce17">
            <text:p>9231</text:p>
          </table:table-cell>
          <table:table-cell office:value-type="float" office:value="16000" table:style-name="ce8">
            <text:p>16000</text:p>
          </table:table-cell>
          <table:table-cell office:value-type="float" office:value="7524.78" table:style-name="ce10">
            <text:p>7.524,78</text:p>
          </table:table-cell>
          <table:table-cell office:value-type="float" office:value="0" table:style-name="ce9">
            <text:p>0,00</text:p>
          </table:table-cell>
          <table:table-cell office:value-type="float" office:value="7524.78" table:style-name="ce10">
            <text:p>7.524,78</text:p>
          </table:table-cell>
          <table:table-cell office:value-type="float" office:value="1268.6600000000001" table:style-name="ce10">
            <text:p>1.268,66</text:p>
          </table:table-cell>
          <table:table-cell office:value-type="float" office:value="1268.6600000000001" table:style-name="ce10">
            <text:p>1.268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256.12" table:style-name="ce10">
            <text:p>6.256,12</text:p>
          </table:table-cell>
          <table:table-cell table:number-columns-repeated="16373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float" office:value="16008" table:style-name="ce12">
            <text:p>16008</text:p>
          </table:table-cell>
          <table:table-cell office:value-type="float" office:value="1" table:style-name="ce13">
            <text:p>1,00</text:p>
          </table:table-cell>
          <table:table-cell office:value-type="float" office:value="0" table:style-name="ce13">
            <text:p>0,00</text:p>
          </table:table-cell>
          <table:table-cell office:value-type="float" office:value="1" table:style-name="ce13">
            <text:p>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" table:style-name="ce13">
            <text:p>1,00</text:p>
          </table:table-cell>
          <table:table-cell table:number-columns-repeated="16373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float" office:value="16200" table:style-name="ce8">
            <text:p>162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10">
            <text:p>1.000,00</text:p>
          </table:table-cell>
          <table:table-cell table:number-columns-repeated="16373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float" office:value="16205" table:style-name="ce12">
            <text:p>16205</text:p>
          </table:table-cell>
          <table:table-cell office:value-type="float" office:value="4500" table:style-name="ce16">
            <text:p>4.500,00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6">
            <text:p>4.500,00</text:p>
          </table:table-cell>
          <table:table-cell office:value-type="float" office:value="3603.44" table:style-name="ce16">
            <text:p>3.603,44</text:p>
          </table:table-cell>
          <table:table-cell office:value-type="float" office:value="3603.44" table:style-name="ce16">
            <text:p>3.60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96.56" table:style-name="ce13">
            <text:p>896,56</text:p>
          </table:table-cell>
          <table:table-cell table:number-columns-repeated="16373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float" office:value="21200" table:style-name="ce8">
            <text:p>21200</text:p>
          </table:table-cell>
          <table:table-cell office:value-type="float" office:value="1500" table:style-name="ce10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10">
            <text:p>1.500,00</text:p>
          </table:table-cell>
          <table:table-cell office:value-type="float" office:value="371.09" table:style-name="ce9">
            <text:p>371,09</text:p>
          </table:table-cell>
          <table:table-cell office:value-type="float" office:value="371.09" table:style-name="ce9">
            <text:p>371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28.9100000000001" table:style-name="ce10">
            <text:p>1.128,91</text:p>
          </table:table-cell>
          <table:table-cell table:number-columns-repeated="16373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float" office:value="21500" table:style-name="ce12">
            <text:p>21500</text:p>
          </table:table-cell>
          <table:table-cell office:value-type="float" office:value="1" table:style-name="ce13">
            <text:p>1,00</text:p>
          </table:table-cell>
          <table:table-cell office:value-type="float" office:value="0" table:style-name="ce13">
            <text:p>0,00</text:p>
          </table:table-cell>
          <table:table-cell office:value-type="float" office:value="1" table:style-name="ce13">
            <text:p>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" table:style-name="ce13">
            <text:p>1,00</text:p>
          </table:table-cell>
          <table:table-cell table:number-columns-repeated="16373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float" office:value="21600" table:style-name="ce8">
            <text:p>21600</text:p>
          </table:table-cell>
          <table:table-cell office:value-type="float" office:value="4000" table:style-name="ce10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10">
            <text:p>4.000,00</text:p>
          </table:table-cell>
          <table:table-cell office:value-type="float" office:value="902.05" table:style-name="ce9">
            <text:p>902,05</text:p>
          </table:table-cell>
          <table:table-cell office:value-type="float" office:value="902.05" table:style-name="ce9">
            <text:p>902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97.95" table:style-name="ce10">
            <text:p>3.097,95</text:p>
          </table:table-cell>
          <table:table-cell table:number-columns-repeated="16373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float" office:value="22000" table:style-name="ce12">
            <text:p>22000</text:p>
          </table:table-cell>
          <table:table-cell office:value-type="float" office:value="4000" table:style-name="ce16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6">
            <text:p>4.000,00</text:p>
          </table:table-cell>
          <table:table-cell office:value-type="float" office:value="1604.96" table:style-name="ce16">
            <text:p>1.604,96</text:p>
          </table:table-cell>
          <table:table-cell office:value-type="float" office:value="1209.96" table:style-name="ce16">
            <text:p>1.209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5" table:style-name="ce13">
            <text:p>395,00</text:p>
          </table:table-cell>
          <table:table-cell office:value-type="float" office:value="2395.04" table:style-name="ce16">
            <text:p>2.395,04</text:p>
          </table:table-cell>
          <table:table-cell table:number-columns-repeated="16373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float" office:value="22001" table:style-name="ce8">
            <text:p>22001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float" office:value="22002" table:style-name="ce12">
            <text:p>22002</text:p>
          </table:table-cell>
          <table:table-cell office:value-type="float" office:value="6000" table:style-name="ce16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6">
            <text:p>6.000,00</text:p>
          </table:table-cell>
          <table:table-cell office:value-type="float" office:value="9544.77" table:style-name="ce16">
            <text:p>9.544,77</text:p>
          </table:table-cell>
          <table:table-cell office:value-type="float" office:value="8203.9599999999991" table:style-name="ce16">
            <text:p>8.203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40.81" table:style-name="ce16">
            <text:p>1.340,81</text:p>
          </table:table-cell>
          <table:table-cell office:value-type="float" office:value="-3544.77" table:style-name="ce16">
            <text:p>-3.544,77</text:p>
          </table:table-cell>
          <table:table-cell table:number-columns-repeated="16373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float" office:value="22200" table:style-name="ce8">
            <text:p>222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21634.91" table:style-name="ce10">
            <text:p>21.634,91</text:p>
          </table:table-cell>
          <table:table-cell office:value-type="float" office:value="21462.16" table:style-name="ce10">
            <text:p>21.462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.75" table:style-name="ce9">
            <text:p>172,75</text:p>
          </table:table-cell>
          <table:table-cell office:value-type="float" office:value="8365.09" table:style-name="ce10">
            <text:p>8.365,09</text:p>
          </table:table-cell>
          <table:table-cell table:number-columns-repeated="16373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float" office:value="22201" table:style-name="ce12">
            <text:p>22201</text:p>
          </table:table-cell>
          <table:table-cell office:value-type="float" office:value="2000" table:style-name="ce16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6">
            <text:p>2.000,00</text:p>
          </table:table-cell>
          <table:table-cell office:value-type="float" office:value="910.4" table:style-name="ce13">
            <text:p>910,40</text:p>
          </table:table-cell>
          <table:table-cell office:value-type="float" office:value="771.05" table:style-name="ce13">
            <text:p>771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9.35" table:style-name="ce13">
            <text:p>139,35</text:p>
          </table:table-cell>
          <table:table-cell office:value-type="float" office:value="1089.5999999999999" table:style-name="ce16">
            <text:p>1.089,60</text:p>
          </table:table-cell>
          <table:table-cell table:number-columns-repeated="16373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float" office:value="22203" table:style-name="ce8">
            <text:p>22203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float" office:value="22299" table:style-name="ce12">
            <text:p>22299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95.51" table:style-name="ce13">
            <text:p>95,51</text:p>
          </table:table-cell>
          <table:table-cell office:value-type="float" office:value="95.51" table:style-name="ce13">
            <text:p>95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4.49" table:style-name="ce13">
            <text:p>404,49</text:p>
          </table:table-cell>
          <table:table-cell table:number-columns-repeated="16373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float" office:value="22300" table:style-name="ce8">
            <text:p>223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float" office:value="22402" table:style-name="ce12">
            <text:p>22402</text:p>
          </table:table-cell>
          <table:table-cell office:value-type="float" office:value="6300" table:style-name="ce16">
            <text:p>6.300,00</text:p>
          </table:table-cell>
          <table:table-cell office:value-type="float" office:value="0" table:style-name="ce13">
            <text:p>0,00</text:p>
          </table:table-cell>
          <table:table-cell office:value-type="float" office:value="6300" table:style-name="ce16">
            <text:p>6.300,00</text:p>
          </table:table-cell>
          <table:table-cell office:value-type="float" office:value="6235.94" table:style-name="ce16">
            <text:p>6.235,94</text:p>
          </table:table-cell>
          <table:table-cell office:value-type="float" office:value="6235.94" table:style-name="ce16">
            <text:p>6.235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4.06" table:style-name="ce13">
            <text:p>64,06</text:p>
          </table:table-cell>
          <table:table-cell table:number-columns-repeated="16373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float" office:value="22594" table:style-name="ce8">
            <text:p>22594</text:p>
          </table:table-cell>
          <table:table-cell office:value-type="float" office:value="5145.84" table:style-name="ce10">
            <text:p>5.145,84</text:p>
          </table:table-cell>
          <table:table-cell office:value-type="float" office:value="0" table:style-name="ce9">
            <text:p>0,00</text:p>
          </table:table-cell>
          <table:table-cell office:value-type="float" office:value="5145.84" table:style-name="ce10">
            <text:p>5.145,84</text:p>
          </table:table-cell>
          <table:table-cell office:value-type="float" office:value="4010.82" table:style-name="ce10">
            <text:p>4.010,82</text:p>
          </table:table-cell>
          <table:table-cell office:value-type="float" office:value="4010.82" table:style-name="ce10">
            <text:p>4.010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35.02" table:style-name="ce10">
            <text:p>1.135,02</text:p>
          </table:table-cell>
          <table:table-cell table:number-columns-repeated="16373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float" office:value="22603" table:style-name="ce12">
            <text:p>22603</text:p>
          </table:table-cell>
          <table:table-cell office:value-type="float" office:value="1" table:style-name="ce13">
            <text:p>1,00</text:p>
          </table:table-cell>
          <table:table-cell office:value-type="float" office:value="0" table:style-name="ce13">
            <text:p>0,00</text:p>
          </table:table-cell>
          <table:table-cell office:value-type="float" office:value="1" table:style-name="ce13">
            <text:p>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" table:style-name="ce13">
            <text:p>1,00</text:p>
          </table:table-cell>
          <table:table-cell table:number-columns-repeated="16373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float" office:value="22604" table:style-name="ce8">
            <text:p>22604</text:p>
          </table:table-cell>
          <table:table-cell office:value-type="float" office:value="7000" table:style-name="ce10">
            <text:p>7.000,00</text:p>
          </table:table-cell>
          <table:table-cell office:value-type="float" office:value="0" table:style-name="ce9">
            <text:p>0,00</text:p>
          </table:table-cell>
          <table:table-cell office:value-type="float" office:value="7000" table:style-name="ce10">
            <text:p>7.000,00</text:p>
          </table:table-cell>
          <table:table-cell office:value-type="float" office:value="12493.28" table:style-name="ce10">
            <text:p>12.493,28</text:p>
          </table:table-cell>
          <table:table-cell office:value-type="float" office:value="11530.28" table:style-name="ce10">
            <text:p>11.530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63" table:style-name="ce9">
            <text:p>963,00</text:p>
          </table:table-cell>
          <table:table-cell office:value-type="float" office:value="-5493.28" table:style-name="ce10">
            <text:p>-5.493,28</text:p>
          </table:table-cell>
          <table:table-cell table:number-columns-repeated="16373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float" office:value="22606" table:style-name="ce12">
            <text:p>22606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6">
            <text:p>1.000,00</text:p>
          </table:table-cell>
          <table:table-cell table:number-columns-repeated="16373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float" office:value="22607" table:style-name="ce8">
            <text:p>22607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float" office:value="22709" table:style-name="ce12">
            <text:p>22709</text:p>
          </table:table-cell>
          <table:table-cell office:value-type="float" office:value="50000" table:style-name="ce16">
            <text:p>50.000,00</text:p>
          </table:table-cell>
          <table:table-cell office:value-type="float" office:value="0" table:style-name="ce13">
            <text:p>0,00</text:p>
          </table:table-cell>
          <table:table-cell office:value-type="float" office:value="50000" table:style-name="ce16">
            <text:p>50.000,00</text:p>
          </table:table-cell>
          <table:table-cell office:value-type="float" office:value="49509.13" table:style-name="ce16">
            <text:p>49.509,13</text:p>
          </table:table-cell>
          <table:table-cell office:value-type="float" office:value="38505.97" table:style-name="ce16">
            <text:p>38.505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003.16" table:style-name="ce16">
            <text:p>11.003,16</text:p>
          </table:table-cell>
          <table:table-cell office:value-type="float" office:value="490.87" table:style-name="ce13">
            <text:p>490,87</text:p>
          </table:table-cell>
          <table:table-cell table:number-columns-repeated="16373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float" office:value="22710" table:style-name="ce8">
            <text:p>2271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10">
            <text:p>1.000,00</text:p>
          </table:table-cell>
          <table:table-cell table:number-columns-repeated="16373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float" office:value="25003" table:style-name="ce12">
            <text:p>25003</text:p>
          </table:table-cell>
          <table:table-cell office:value-type="float" office:value="1" table:style-name="ce13">
            <text:p>1,00</text:p>
          </table:table-cell>
          <table:table-cell office:value-type="float" office:value="0" table:style-name="ce13">
            <text:p>0,00</text:p>
          </table:table-cell>
          <table:table-cell office:value-type="float" office:value="1" table:style-name="ce13">
            <text:p>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" table:style-name="ce13">
            <text:p>1,00</text:p>
          </table:table-cell>
          <table:table-cell table:number-columns-repeated="16373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float" office:value="46600" table:style-name="ce8">
            <text:p>46600</text:p>
          </table:table-cell>
          <table:table-cell office:value-type="float" office:value="105.62" table:style-name="ce9">
            <text:p>105,62</text:p>
          </table:table-cell>
          <table:table-cell office:value-type="float" office:value="0" table:style-name="ce9">
            <text:p>0,00</text:p>
          </table:table-cell>
          <table:table-cell office:value-type="float" office:value="105.62" table:style-name="ce9">
            <text:p>105,62</text:p>
          </table:table-cell>
          <table:table-cell office:value-type="float" office:value="108.43" table:style-name="ce9">
            <text:p>108,43</text:p>
          </table:table-cell>
          <table:table-cell office:value-type="float" office:value="108.43" table:style-name="ce9">
            <text:p>108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.81" table:style-name="ce9">
            <text:p>-2,81</text:p>
          </table:table-cell>
          <table:table-cell table:number-columns-repeated="16373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float" office:value="46602" table:style-name="ce12">
            <text:p>46602</text:p>
          </table:table-cell>
          <table:table-cell office:value-type="float" office:value="3000" table:style-name="ce16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6">
            <text:p>3.000,00</text:p>
          </table:table-cell>
          <table:table-cell office:value-type="float" office:value="2997.19" table:style-name="ce16">
            <text:p>2.997,19</text:p>
          </table:table-cell>
          <table:table-cell office:value-type="float" office:value="2997.19" table:style-name="ce16">
            <text:p>2.997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.81" table:style-name="ce13">
            <text:p>2,81</text:p>
          </table:table-cell>
          <table:table-cell table:number-columns-repeated="16373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float" office:value="13000" table:style-name="ce8">
            <text:p>13000</text:p>
          </table:table-cell>
          <table:table-cell office:value-type="float" office:value="64619.07" table:style-name="ce10">
            <text:p>64.619,07</text:p>
          </table:table-cell>
          <table:table-cell office:value-type="float" office:value="-25821.24" table:style-name="ce10">
            <text:p>-25.821,24</text:p>
          </table:table-cell>
          <table:table-cell office:value-type="float" office:value="38797.83" table:style-name="ce10">
            <text:p>38.797,83</text:p>
          </table:table-cell>
          <table:table-cell office:value-type="float" office:value="29403.57" table:style-name="ce10">
            <text:p>29.403,57</text:p>
          </table:table-cell>
          <table:table-cell office:value-type="float" office:value="29403.57" table:style-name="ce10">
            <text:p>29.403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94.26" table:style-name="ce10">
            <text:p>9.394,26</text:p>
          </table:table-cell>
          <table:table-cell table:number-columns-repeated="16373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float" office:value="13002" table:style-name="ce12">
            <text:p>13002</text:p>
          </table:table-cell>
          <table:table-cell office:value-type="float" office:value="30472.19" table:style-name="ce16">
            <text:p>30.472,19</text:p>
          </table:table-cell>
          <table:table-cell office:value-type="float" office:value="-18633.419999999998" table:style-name="ce16">
            <text:p>-18.633,42</text:p>
          </table:table-cell>
          <table:table-cell office:value-type="float" office:value="11838.77" table:style-name="ce16">
            <text:p>11.838,77</text:p>
          </table:table-cell>
          <table:table-cell office:value-type="float" office:value="10305.52" table:style-name="ce16">
            <text:p>10.305,52</text:p>
          </table:table-cell>
          <table:table-cell office:value-type="float" office:value="10305.52" table:style-name="ce16">
            <text:p>10.305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33.25" table:style-name="ce16">
            <text:p>1.533,25</text:p>
          </table:table-cell>
          <table:table-cell table:number-columns-repeated="16373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float" office:value="16000" table:style-name="ce8">
            <text:p>16000</text:p>
          </table:table-cell>
          <table:table-cell office:value-type="float" office:value="30209.9" table:style-name="ce10">
            <text:p>30.209,90</text:p>
          </table:table-cell>
          <table:table-cell office:value-type="float" office:value="-14098.47" table:style-name="ce10">
            <text:p>-14.098,47</text:p>
          </table:table-cell>
          <table:table-cell office:value-type="float" office:value="16111.43" table:style-name="ce10">
            <text:p>16.111,43</text:p>
          </table:table-cell>
          <table:table-cell office:value-type="float" office:value="5941.91" table:style-name="ce10">
            <text:p>5.941,91</text:p>
          </table:table-cell>
          <table:table-cell office:value-type="float" office:value="5941.91" table:style-name="ce10">
            <text:p>5.941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169.52" table:style-name="ce10">
            <text:p>10.169,52</text:p>
          </table:table-cell>
          <table:table-cell table:number-columns-repeated="16373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float" office:value="20600" table:style-name="ce12">
            <text:p>20600</text:p>
          </table:table-cell>
          <table:table-cell office:value-type="float" office:value="18000" table:style-name="ce16">
            <text:p>18.000,00</text:p>
          </table:table-cell>
          <table:table-cell office:value-type="float" office:value="0" table:style-name="ce13">
            <text:p>0,00</text:p>
          </table:table-cell>
          <table:table-cell office:value-type="float" office:value="18000" table:style-name="ce16">
            <text:p>18.000,00</text:p>
          </table:table-cell>
          <table:table-cell office:value-type="float" office:value="21583.360000000001" table:style-name="ce16">
            <text:p>21.583,36</text:p>
          </table:table-cell>
          <table:table-cell office:value-type="float" office:value="19858.36" table:style-name="ce16">
            <text:p>19.858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25" table:style-name="ce16">
            <text:p>1.725,00</text:p>
          </table:table-cell>
          <table:table-cell office:value-type="float" office:value="-3583.36" table:style-name="ce16">
            <text:p>-3.583,36</text:p>
          </table:table-cell>
          <table:table-cell table:number-columns-repeated="16373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float" office:value="22708" table:style-name="ce8">
            <text:p>22708</text:p>
          </table:table-cell>
          <table:table-cell office:value-type="float" office:value="53000" table:style-name="ce10">
            <text:p>53.000,00</text:p>
          </table:table-cell>
          <table:table-cell office:value-type="float" office:value="0" table:style-name="ce9">
            <text:p>0,00</text:p>
          </table:table-cell>
          <table:table-cell office:value-type="float" office:value="53000" table:style-name="ce10">
            <text:p>53.000,00</text:p>
          </table:table-cell>
          <table:table-cell office:value-type="float" office:value="45892.01" table:style-name="ce10">
            <text:p>45.892,01</text:p>
          </table:table-cell>
          <table:table-cell office:value-type="float" office:value="40766.910000000003" table:style-name="ce10">
            <text:p>40.766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25.1000000000004" table:style-name="ce10">
            <text:p>5.125,10</text:p>
          </table:table-cell>
          <table:table-cell office:value-type="float" office:value="7107.99" table:style-name="ce10">
            <text:p>7.107,99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pan text:style-name="T1">Suma Total</text:span></text:p>
          </table:table-cell>
          <table:covered-table-cell/>
          <table:table-cell office:value-type="float" office:value="4086652.18" table:style-name="ce21">
            <text:p>4.086.652,18</text:p>
          </table:table-cell>
          <table:table-cell office:value-type="float" office:value="3270172.48" table:style-name="ce21">
            <text:p>3.270.172,48</text:p>
          </table:table-cell>
          <table:table-cell office:value-type="float" office:value="7356824.6600000001" table:style-name="ce21">
            <text:p>7.356.824,66</text:p>
          </table:table-cell>
          <table:table-cell office:value-type="float" office:value="4931821.08" table:style-name="ce21">
            <text:p>4.931.821,08</text:p>
          </table:table-cell>
          <table:table-cell office:value-type="float" office:value="3988049.06" table:style-name="ce21">
            <text:p>3.988.049,06</text:p>
          </table:table-cell>
          <table:table-cell office:value-type="float" office:value="0" table:style-name="ce22">
            <text:p>0,00</text:p>
          </table:table-cell>
          <table:table-cell office:value-type="float" office:value="30.2" table:style-name="ce22">
            <text:p>30,20</text:p>
          </table:table-cell>
          <table:table-cell office:value-type="float" office:value="943741.82" table:style-name="ce21">
            <text:p>943.741,82</text:p>
          </table:table-cell>
          <table:table-cell office:value-type="float" office:value="2425003.58" table:style-name="ce21">
            <text:p>2.425.003,58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69">
            <text:p><text:span text:style-name="T1">RESUMEN</text:span></text:p>
          </table:table-cell>
          <table:covered-table-cell/>
          <table:table-cell table:number-columns-spanned="3" table:number-rows-spanned="1" table:style-name="ce72"/>
          <table:covered-table-cell table:number-columns-repeated="2"/>
          <table:table-cell office:value-type="string" table:number-columns-spanned="1" table:number-rows-spanned="2" table:style-name="ce69">
            <text:p><text:span text:style-name="T1">Obligaciones Reconocidas</text:span></text:p>
          </table:table-cell>
          <table:table-cell office:value-type="string" table:number-columns-spanned="1" table:number-rows-spanned="2" table:style-name="ce70">
            <text:p><text:span text:style-name="T1">Pagos</text:span></text:p>
          </table:table-cell>
          <table:table-cell office:value-type="string" table:number-columns-spanned="1" table:number-rows-spanned="2" table:style-name="ce67">
            <text:p><text:span text:style-name="T1">Reintegros</text:span></text:p>
          </table:table-cell>
          <table:table-cell office:value-type="string" table:number-columns-spanned="1" table:number-rows-spanned="2" table:style-name="ce69">
            <text:p><text:span text:style-name="T1">Ordenes Pago Pendientes</text:span></text:p>
          </table:table-cell>
          <table:table-cell office:value-type="string" table:number-columns-spanned="1" table:number-rows-spanned="2" table:style-name="ce71">
            <text:p><text:span text:style-name="T1">Obligaciones Ptes. Ordenar el Pago</text:span></text:p>
          </table:table-cell>
          <table:table-cell office:value-type="string" table:number-columns-spanned="1" table:number-rows-spanned="2" table:style-name="ce67">
            <text:p><text:span text:style-name="T1">Remanente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8">
            <text:p><text:span text:style-name="T1">Capítulo 1</text:span></text:p>
          </table:table-cell>
          <table:covered-table-cell/>
          <table:table-cell office:value-type="float" office:value="2088859.37" table:style-name="ce25">
            <text:p>2.088.859,37</text:p>
          </table:table-cell>
          <table:table-cell office:value-type="float" office:value="1555097.12" table:style-name="ce25">
            <text:p>1.555.097,12</text:p>
          </table:table-cell>
          <table:table-cell office:value-type="float" office:value="3643956.49" table:style-name="ce25">
            <text:p>3.643.956,49</text:p>
          </table:table-cell>
          <table:table-cell office:value-type="float" office:value="2346520.19" table:style-name="ce25">
            <text:p>2.346.520,19</text:p>
          </table:table-cell>
          <table:table-cell office:value-type="float" office:value="1909690.75" table:style-name="ce25">
            <text:p>1.909.690,7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36829.44" table:style-name="ce25">
            <text:p>436.829,44</text:p>
          </table:table-cell>
          <table:table-cell office:value-type="float" office:value="1297436.3" table:style-name="ce25">
            <text:p>1.297.436,30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5">
            <text:p><text:span text:style-name="T1">Capítulo 2</text:span></text:p>
          </table:table-cell>
          <table:covered-table-cell/>
          <table:table-cell office:value-type="float" office:value="1494830.39" table:style-name="ce16">
            <text:p>1.494.830,39</text:p>
          </table:table-cell>
          <table:table-cell office:value-type="float" office:value="528527.81999999995" table:style-name="ce16">
            <text:p>528.527,82</text:p>
          </table:table-cell>
          <table:table-cell office:value-type="float" office:value="2023358.21" table:style-name="ce16">
            <text:p>2.023.358,21</text:p>
          </table:table-cell>
          <table:table-cell office:value-type="float" office:value="1852003.12" table:style-name="ce16">
            <text:p>1.852.003,12</text:p>
          </table:table-cell>
          <table:table-cell office:value-type="float" office:value="1564623.54" table:style-name="ce16">
            <text:p>1.564.623,54</text:p>
          </table:table-cell>
          <table:table-cell office:value-type="float" office:value="0" table:style-name="ce13">
            <text:p>0,00</text:p>
          </table:table-cell>
          <table:table-cell office:value-type="float" office:value="30.2" table:style-name="ce13">
            <text:p>30,20</text:p>
          </table:table-cell>
          <table:table-cell office:value-type="float" office:value="287349.38" table:style-name="ce16">
            <text:p>287.349,38</text:p>
          </table:table-cell>
          <table:table-cell office:value-type="float" office:value="171355.09" table:style-name="ce16">
            <text:p>171.355,09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pan text:style-name="T1">Capítulo 3</text:span></text:p>
          </table:table-cell>
          <table:covered-table-cell/>
          <table:table-cell office:value-type="float" office:value="10501" table:style-name="ce10">
            <text:p>10.501,00</text:p>
          </table:table-cell>
          <table:table-cell office:value-type="float" office:value="0" table:style-name="ce9">
            <text:p>0,00</text:p>
          </table:table-cell>
          <table:table-cell office:value-type="float" office:value="10501" table:style-name="ce10">
            <text:p>10.501,00</text:p>
          </table:table-cell>
          <table:table-cell office:value-type="float" office:value="1596.61" table:style-name="ce10">
            <text:p>1.596,61</text:p>
          </table:table-cell>
          <table:table-cell office:value-type="float" office:value="1596.61" table:style-name="ce10">
            <text:p>1.596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904.39" table:style-name="ce10">
            <text:p>8.904,39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5">
            <text:p><text:span text:style-name="T1">Capítulo 4</text:span></text:p>
          </table:table-cell>
          <table:covered-table-cell/>
          <table:table-cell office:value-type="float" office:value="109306.62" table:style-name="ce16">
            <text:p>109.306,62</text:p>
          </table:table-cell>
          <table:table-cell office:value-type="float" office:value="121386.65" table:style-name="ce16">
            <text:p>121.386,65</text:p>
          </table:table-cell>
          <table:table-cell office:value-type="float" office:value="230693.27" table:style-name="ce16">
            <text:p>230.693,27</text:p>
          </table:table-cell>
          <table:table-cell office:value-type="float" office:value="70144.89" table:style-name="ce16">
            <text:p>70.144,89</text:p>
          </table:table-cell>
          <table:table-cell office:value-type="float" office:value="65144.89" table:style-name="ce16">
            <text:p>65.144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160548.38" table:style-name="ce16">
            <text:p>160.548,38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pan text:style-name="T1">Capítulo 5</text:span>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5">
            <text:p><text:span text:style-name="T1">Capítulo 6</text:span></text:p>
          </table:table-cell>
          <table:covered-table-cell/>
          <table:table-cell office:value-type="float" office:value="383153.8" table:style-name="ce16">
            <text:p>383.153,80</text:p>
          </table:table-cell>
          <table:table-cell office:value-type="float" office:value="1065160.8899999999" table:style-name="ce16">
            <text:p>1.065.160,89</text:p>
          </table:table-cell>
          <table:table-cell office:value-type="float" office:value="1448314.69" table:style-name="ce16">
            <text:p>1.448.314,69</text:p>
          </table:table-cell>
          <table:table-cell office:value-type="float" office:value="661556.27" table:style-name="ce16">
            <text:p>661.556,27</text:p>
          </table:table-cell>
          <table:table-cell office:value-type="float" office:value="446993.27" table:style-name="ce16">
            <text:p>446.993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563" table:style-name="ce16">
            <text:p>214.563,00</text:p>
          </table:table-cell>
          <table:table-cell office:value-type="float" office:value="786758.42" table:style-name="ce16">
            <text:p>786.758,42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64">
            <text:p><text:span text:style-name="T1">Capítulo 7</text:span>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65">
            <text:p><text:span text:style-name="T1">Capítulo 8</text:span>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66">
            <text:p><text:span text:style-name="T1">Capítulo 9</text:span></text:p>
          </table:table-cell>
          <table:covered-table-cell/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63">
            <text:p><text:span text:style-name="T1">Suma Total</text:span></text:p>
          </table:table-cell>
          <table:covered-table-cell/>
          <table:table-cell office:value-type="float" office:value="4086652.18" table:style-name="ce21">
            <text:p>4.086.652,18</text:p>
          </table:table-cell>
          <table:table-cell office:value-type="float" office:value="3270172.48" table:style-name="ce21">
            <text:p>3.270.172,48</text:p>
          </table:table-cell>
          <table:table-cell office:value-type="float" office:value="7356824.6600000001" table:style-name="ce21">
            <text:p>7.356.824,66</text:p>
          </table:table-cell>
          <table:table-cell office:value-type="float" office:value="4931821.08" table:style-name="ce21">
            <text:p>4.931.821,08</text:p>
          </table:table-cell>
          <table:table-cell office:value-type="float" office:value="3988049.06" table:style-name="ce21">
            <text:p>3.988.049,06</text:p>
          </table:table-cell>
          <table:table-cell office:value-type="float" office:value="0" table:style-name="ce22">
            <text:p>0,00</text:p>
          </table:table-cell>
          <table:table-cell office:value-type="float" office:value="30.2" table:style-name="ce22">
            <text:p>30,20</text:p>
          </table:table-cell>
          <table:table-cell office:value-type="float" office:value="943741.82" table:style-name="ce21">
            <text:p>943.741,82</text:p>
          </table:table-cell>
          <table:table-cell office:value-type="float" office:value="2425003.58" table:style-name="ce21">
            <text:p>2.425.003,58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12" table:number-rows-spanned="1" table:style-name="ce62">
            <text:p><text:span text:style-name="T1">Créditos Presupuestarios</text:span></text:p>
          </table:table-cell>
          <table:covered-table-cell table:number-columns-repeated="11"/>
          <table:table-cell table:number-columns-repeated="16372"/>
        </table:table-row>
        <table:table-row table:number-rows-repeated="10483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Roberto Riera</meta:initial-creator>
    <dc:creator>Roberto Riera</dc:creator>
    <meta:creation-date>2023-11-08T11:07:10Z</meta:creation-date>
    <dc:date>2023-11-08T13:02:57Z</dc:date>
  </office:meta>
</office:document-meta>
</file>