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1" svg:font-family="0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körper">
      <style:paragraph-properties fo:margin-left="0cm" fo:margin-right="2.238cm" fo:margin-top="0.286cm" fo:margin-bottom="0.282cm" style:contextual-spacing="false" fo:line-height="103%" fo:text-align="justify" style:justify-single-word="false" fo:text-indent="1.249cm" style:auto-text-indent="false"/>
    </style:style>
    <style:style style:name="P2" style:family="paragraph" style:parent-style-name="LO-Normal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LO-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P5" style:family="paragraph" style:parent-style-name="LO-Normal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P6" style:family="paragraph" style:parent-style-name="Texto_20_independiente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Liberation Serif" fo:font-size="12pt" fo:font-weight="normal" style:font-size-asian="12pt" style:font-weight-asian="normal" style:font-size-complex="12pt"/>
    </style:style>
    <style:style style:name="P8" style:family="paragraph" style:parent-style-name="Textkörper" style:master-page-name="MP0">
      <style:paragraph-properties fo:margin-left="0cm" fo:margin-right="2.238cm" fo:margin-top="0.286cm" fo:margin-bottom="0.282cm" style:contextual-spacing="false" fo:line-height="103%" fo:text-align="center" style:justify-single-word="false" fo:text-indent="1.249cm" style:auto-text-indent="false" style:page-number="auto" fo:break-before="page"/>
    </style:style>
    <style:style style:name="P9" style:family="paragraph" style:parent-style-name="Texto_20_independiente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fo:font-weight="normal" style:font-size-asian="12pt" style:font-weight-asian="normal" style:font-size-complex="12pt"/>
    </style:style>
    <style:style style:name="P10" style:family="paragraph" style:parent-style-name="LO-Normal">
      <style:paragraph-properties fo:text-align="justify" style:justify-single-word="false"/>
      <style:text-properties style:rfc-language-tag="es-ES-u-co-trad" fo:language="es" fo:country="ES"/>
    </style:style>
    <style:style style:name="P11" style:family="paragraph" style:parent-style-name="LO-Normal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P12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T1" style:family="text">
      <style:text-properties fo:letter-spacing="-0.002cm" fo:font-weight="bold" style:font-weight-asian="bold" style:font-weight-complex="bold"/>
    </style:style>
    <style:style style:name="T2" style:family="text">
      <style:text-properties fo:letter-spacing="-0.002cm" fo:font-weight="bold" officeooo:rsid="0016ef7c" style:font-weight-asian="bold" style:font-weight-complex="bold"/>
    </style:style>
    <style:style style:name="T3" style:family="text">
      <style:text-properties fo:font-size="12pt" style:rfc-language-tag="es-ES-u-co-trad" fo:language="es" fo:country="ES" fo:font-weight="bold" style:font-size-asian="12pt" style:font-weight-asian="bold"/>
    </style:style>
    <style:style style:name="T4" style:family="text">
      <style:text-properties style:rfc-language-tag="es-ES-u-co-trad" fo:language="es" fo:country="ES" fo:font-weight="bold" style:font-weight-asian="bold"/>
    </style:style>
    <style:style style:name="T5" style:family="text">
      <style:text-properties officeooo:rsid="001770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Absatz-Standardschriftart"><text:span text:style-name="T1">RELACIÓN DE AYUDAS Y SUBVENCIONES PREVISTAS A CONVOCAR EN 202</text:span></text:span><text:span text:style-name="Absatz-Standardschriftart"><text:span text:style-name="T2">1</text:span></text:span></text:p>
      <text:p text:style-name="P1"/>
      <text:p text:style-name="P3"><text:span text:style-name="Fuente_20_de_20_párrafo_20_predeter."><text:span text:style-name="T3">Base 13</text:span></text:span><text:span text:style-name="Fuente_20_de_20_párrafo_20_predeter."><text:span text:style-name="T4">ª.- Subvenciones a conceder con cargo al presente Presupuesto.</text:span></text:span></text:p>
      <text:p text:style-name="P4"/>
      <text:p text:style-name="P10"><text:tab/>El procedimiento de concesión de subvenciones se realizará de conformidad con la Ordenanza general reguladora de las subvenciones para las finalidades culturales, deportivas y otras de este Ayuntamiento; y siempre en régimen de concurrencia competitiva.</text:p>
      <text:p text:style-name="P10"><text:tab/>El procedimiento de concesión de ayudas de emergencia social, se realizará de conformidad con las Bases reguladoras de las ayudas de emergencia social a residentes en el municipio de Barlovento; también en régimen de concurrencia competitiva. Con carácter excepcional, y por motivos de carácter social y humanitario, acreditados por informe de los servicios sociales de este ayuntamiento, se podrán conceder de forma directa.</text:p>
      <text:p text:style-name="P10"><text:tab/>El presente presupuesto contempla las siguientes subvenciones nominativas:</text:p>
      <text:p text:style-name="P10"><text:tab/></text:p>
      <text:p text:style-name="P5">Sociales:</text:p>
      <text:p text:style-name="P5">Isonorte: Convenio incorporación residentes en Barlovento; 5.000,00 €.</text:p>
      <text:p text:style-name="P5">Asociación de Mayores Faro Norte: pago arrendamientos: 3.000,00 €</text:p>
      <text:p text:style-name="P5">Asociación de Mayores Unión Norte: pago arrendamientos: 3.000,00 €</text:p>
      <text:p text:style-name="P5"/>
      <text:p text:style-name="P4">Deportivas:</text:p>
      <text:p text:style-name="P5">Unión Deportiva Norte: Mantenimiento campo de fútbol: 18.000,00 €.</text:p>
      <text:p text:style-name="P5">Escudería La Palma – Isla Bonita: Subida a Barlovento 202<text:span text:style-name="T5">2</text:span>: <text:span text:style-name="T5">4.5</text:span>00,00 €.</text:p>
      <text:p text:style-name="P5">Club Ciclista Lucandia: Pruebas XCO resistencia Barlobike y Barlobike 202<text:span text:style-name="T5">2</text:span>: <text:span text:style-name="T5">4.5</text:span>00,00 €.</text:p>
      <text:p text:style-name="P5">Fitnes Tecnificación Deportiva, SL: Organización prueba Trail Acantilados del Norte 2.02<text:span text:style-name="T5">2</text:span>: 1.300,00 €.</text:p>
      <text:p text:style-name="P5">Escuela de Fútbol La Unión – El Puente: 1.000,00 €.</text:p>
      <text:p text:style-name="P5">Escuela de Fútbol La Unión – El Puente: 1.000,00 €. Club Embarradas: prueba Supercross: 2.000,00 € Club Adea: organización de prueba automovilística: 2.000,00 € </text:p>
      <text:p text:style-name="P5">Festejos:</text:p>
      <text:p text:style-name="P5">Asociación Trapiche. Organización fiestas de la Cruz y Virgen del Cobre en Gallegos: <text:span text:style-name="T5">2.5</text:span>00,00 €.</text:p>
      <text:p text:style-name="P5"><text:soft-page-break/>Amigos de las Cruces de Barlovento: organización fiesta de Las Cruces en La Laguna: <text:span text:style-name="T5">4</text:span>.000,00 €.</text:p>
      <text:p text:style-name="P5">Comisión de Fiestas de Santiago Apóstol: organización fiestas de Santiago Apóstol en Las Cabezadas: <text:span text:style-name="T5">2.500</text:span>,00 €</text:p>
      <text:p text:style-name="P6"/>
      <text:p text:style-name="P2"><text:span text:style-name="Fuente_20_de_20_párrafo_20_predeter."><text:span text:style-name="T4">Base 14ª.- Subvenciones y transferencias con carácter finalista.</text:span></text:span></text:p>
      <text:p text:style-name="P6"/>
      <text:p text:style-name="P6">Los convenios de colaboración suscritos con otras Administraciones Publicas, para <text:s/>financiar gastos o proyectos de competencia municipal, tendrán la consideración de compromisos <text:s/>de ingresos concertados. </text:p>
      <text:p text:style-name="P6">Realizados los gastos o ejecutados los proyectos y cumplidas, por tanto, las condiciones <text:s/>estipuladas en los convenios, se procederá a contabilizar el reconocimiento del derecho en la <text:s/>parte que corresponda. </text:p>
      <text:p text:style-name="P7"><text:s text:c="3"/>Las subvenciones de toda índole que obtenga el Ayuntamiento de Barlovento, con <text:s/>destino a obras o servicios, no podrá ser aplicable a atenciones distintas de aquellas para las que fueron otorgad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1" svg:font-family="0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language="en" fo:country="US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fo:language="en" fo:country="US" fo:hyphenate="false" loext:hyphenation-no-caps="false"/>
    </style:style>
    <style:style style:name="Textkörper" style:family="paragraph" style:parent-style-name="Standard">
      <style:paragraph-properties fo:margin-left="2.154cm" fo:margin-right="0cm" fo:margin-top="0.321cm" fo:margin-bottom="0.282cm" style:contextual-spacing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default-outline-level="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 fo:hyphenate="false" loext:hyphenation-no-caps="false"/>
    </style:style>
    <style:style style:name="Texto_20_independiente_20_2" style:display-name="Texto independiente 2" style:family="paragraph" style:default-outline-level="">
      <style:paragraph-properties fo:text-align="justify" style:justify-single-word="false" fo:hyphenation-ladder-count="no-limit"/>
      <style:text-properties fo:hyphenate="false" loext:hyphenation-no-caps="false"/>
    </style:style>
    <style:style style:name="Texto_20_independiente" style:display-name="Texto independiente" style:family="paragraph" style:default-outline-level="">
      <style:paragraph-properties fo:hyphenation-ladder-count="no-limit"/>
      <style:text-properties fo:font-size="14pt" style:rfc-language-tag="es-ES-u-co-trad" fo:language="es" fo:country="ES" fo:font-weight="bold" style:font-size-asian="14pt" style:font-weight-asian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es" fo:country="ES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blo Almeida Lpez</meta:initial-creator>
    <meta:editing-cycles>4</meta:editing-cycles>
    <meta:editing-duration>PT5M20S</meta:editing-duration>
    <dc:date>2023-11-07T16:15:56.672000000</dc:date>
    <meta:document-statistic meta:table-count="0" meta:image-count="0" meta:object-count="0" meta:page-count="2" meta:paragraph-count="25" meta:word-count="373" meta:character-count="2632" meta:non-whitespace-character-count="2265"/>
    <meta:template xlink:type="simple" xlink:actuate="onRequest" xlink:title="" xlink:href="../RELACIÓN_DE_AYUDAS_Y_SUBVENCIONES_PREVISTAS_A_CONVOCAR_EN_2020%20(1).odt/Normal"/>
  </office:meta>
</office:document-meta>
</file>