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office:version="1.2">
  <office:automatic-styles/>
  <office:body>
    <office:spreadsheet>
      <table:table table:name="convocatoriasXLSX">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Órgano">
            <text:p>Órgano</text:p>
          </table:table-cell>
          <table:table-cell office:value-type="string" office:string-value="Fecha de registro">
            <text:p>Fecha de registro</text:p>
          </table:table-cell>
          <table:table-cell office:value-type="string" office:string-value="Título de la convocatoria">
            <text:p>Título de la convocatoria</text:p>
          </table:table-cell>
        </table:table-row>
        <table:table-row>
          <table:table-cell office:value-type="string" office:string-value="797399">
            <text:p>797399</text:p>
          </table:table-cell>
          <table:table-cell office:value-type="string" office:string-value="NO">
            <text:p>NO</text:p>
          </table:table-cell>
          <table:table-cell office:value-type="string" office:string-value="BARLOVENTO">
            <text:p>BARLOVENTO</text:p>
          </table:table-cell>
          <table:table-cell office:value-type="string" office:string-value="AYUNTAMIENTO DE BARLOVENTO">
            <text:p>AYUNTAMIENTO DE BARLOVENTO</text:p>
          </table:table-cell>
          <table:table-cell office:value-type="string" office:string-value="">
            <text:p/>
          </table:table-cell>
          <table:table-cell office:value-type="string" office:string-value="18/11/2024">
            <text:p>18/11/2024</text:p>
          </table:table-cell>
          <table:table-cell office:value-type="string" office:string-value="Resolución de Alcaldía nº 271 de fecha 18 de noviembre de 2024 por la que se convocan ayudas para nuevos autónomos, así como la creación de nuevas empresas en el municipio de Barlovento.">
            <text:p>Resolución de Alcaldía nº 271 de fecha 18 de noviembre de 2024 por la que se convocan ayudas para nuevos autónomos, así como la creación de nuevas empresas en el municipio de Barlovento.</text:p>
          </table:table-cell>
        </table:table-row>
        <table:table-row>
          <table:table-cell office:value-type="string" office:string-value="797393">
            <text:p>797393</text:p>
          </table:table-cell>
          <table:table-cell office:value-type="string" office:string-value="NO">
            <text:p>NO</text:p>
          </table:table-cell>
          <table:table-cell office:value-type="string" office:string-value="BARLOVENTO">
            <text:p>BARLOVENTO</text:p>
          </table:table-cell>
          <table:table-cell office:value-type="string" office:string-value="AYUNTAMIENTO DE BARLOVENTO">
            <text:p>AYUNTAMIENTO DE BARLOVENTO</text:p>
          </table:table-cell>
          <table:table-cell office:value-type="string" office:string-value="">
            <text:p/>
          </table:table-cell>
          <table:table-cell office:value-type="string" office:string-value="18/11/2024">
            <text:p>18/11/2024</text:p>
          </table:table-cell>
          <table:table-cell office:value-type="string" office:string-value="Resolución de Alcaldía nº 270 de fecha 18 de noviembre de 2024 por la que se convocan ayudas por nacimiento de hijo o adopción de niños menores de tres años del Ilustre Ayuntamiento de Barlovento">
            <text:p>Resolución de Alcaldía nº 270 de fecha 18 de noviembre de 2024 por la que se convocan ayudas por nacimiento de hijo o adopción de niños menores de tres años del Ilustre Ayuntamiento de Barlovento</text:p>
          </table:table-cell>
        </table:table-row>
        <table:table-row>
          <table:table-cell office:value-type="string" office:string-value="797379">
            <text:p>797379</text:p>
          </table:table-cell>
          <table:table-cell office:value-type="string" office:string-value="NO">
            <text:p>NO</text:p>
          </table:table-cell>
          <table:table-cell office:value-type="string" office:string-value="BARLOVENTO">
            <text:p>BARLOVENTO</text:p>
          </table:table-cell>
          <table:table-cell office:value-type="string" office:string-value="AYUNTAMIENTO DE BARLOVENTO">
            <text:p>AYUNTAMIENTO DE BARLOVENTO</text:p>
          </table:table-cell>
          <table:table-cell office:value-type="string" office:string-value="">
            <text:p/>
          </table:table-cell>
          <table:table-cell office:value-type="string" office:string-value="18/11/2024">
            <text:p>18/11/2024</text:p>
          </table:table-cell>
          <table:table-cell office:value-type="string" office:string-value="Resolución de Alcaldía nº 269 de fecha 18 de noviembre de 2024 por la que se convocan ayudas para la redacción de proyectos de autoconstrucción de primera vivienda.">
            <text:p>Resolución de Alcaldía nº 269 de fecha 18 de noviembre de 2024 por la que se convocan ayudas para la redacción de proyectos de autoconstrucción de primera vivienda.</text:p>
          </table:table-cell>
        </table:table-row>
        <table:table-row>
          <table:table-cell office:value-type="string" office:string-value="783000">
            <text:p>783000</text:p>
          </table:table-cell>
          <table:table-cell office:value-type="string" office:string-value="NO">
            <text:p>NO</text:p>
          </table:table-cell>
          <table:table-cell office:value-type="string" office:string-value="BARLOVENTO">
            <text:p>BARLOVENTO</text:p>
          </table:table-cell>
          <table:table-cell office:value-type="string" office:string-value="AYUNTAMIENTO DE BARLOVENTO">
            <text:p>AYUNTAMIENTO DE BARLOVENTO</text:p>
          </table:table-cell>
          <table:table-cell office:value-type="string" office:string-value="">
            <text:p/>
          </table:table-cell>
          <table:table-cell office:value-type="string" office:string-value="29/08/2024">
            <text:p>29/08/2024</text:p>
          </table:table-cell>
          <table:table-cell office:value-type="string" office:string-value="la Resolución nº 197/2024 de fecha 29 de agosto de 2024 del Ayuntamiento de Barlovento por la que se aprueba la convocatoria de subvenciones a deportistas individuales del año 2024 por concurrencia competitiva.">
            <text:p>la Resolución nº 197/2024 de fecha 29 de agosto de 2024 del Ayuntamiento de Barlovento por la que se aprueba la convocatoria de subvenciones a deportistas individuales del año 2024 por concurrencia competitiva.</text:p>
          </table:table-cell>
        </table:table-row>
        <table:table-row>
          <table:table-cell office:value-type="string" office:string-value="782862">
            <text:p>782862</text:p>
          </table:table-cell>
          <table:table-cell office:value-type="string" office:string-value="NO">
            <text:p>NO</text:p>
          </table:table-cell>
          <table:table-cell office:value-type="string" office:string-value="BARLOVENTO">
            <text:p>BARLOVENTO</text:p>
          </table:table-cell>
          <table:table-cell office:value-type="string" office:string-value="AYUNTAMIENTO DE BARLOVENTO">
            <text:p>AYUNTAMIENTO DE BARLOVENTO</text:p>
          </table:table-cell>
          <table:table-cell office:value-type="string" office:string-value="">
            <text:p/>
          </table:table-cell>
          <table:table-cell office:value-type="string" office:string-value="29/08/2024">
            <text:p>29/08/2024</text:p>
          </table:table-cell>
          <table:table-cell office:value-type="string" office:string-value="Resolución nº 192/2024 de fecha 28 de agosto de 2024 del Ayuntamiento de Barlovento por la que se aprueba la segunda convocatoria de las ayudas de emergencia social del año 2024">
            <text:p>Resolución nº 192/2024 de fecha 28 de agosto de 2024 del Ayuntamiento de Barlovento por la que se aprueba la segunda convocatoria de las ayudas de emergencia social del año 2024</text:p>
          </table:table-cell>
        </table:table-row>
        <table:table-row>
          <table:table-cell office:value-type="string" office:string-value="766980">
            <text:p>766980</text:p>
          </table:table-cell>
          <table:table-cell office:value-type="string" office:string-value="NO">
            <text:p>NO</text:p>
          </table:table-cell>
          <table:table-cell office:value-type="string" office:string-value="BARLOVENTO">
            <text:p>BARLOVENTO</text:p>
          </table:table-cell>
          <table:table-cell office:value-type="string" office:string-value="AYUNTAMIENTO DE BARLOVENTO">
            <text:p>AYUNTAMIENTO DE BARLOVENTO</text:p>
          </table:table-cell>
          <table:table-cell office:value-type="string" office:string-value="">
            <text:p/>
          </table:table-cell>
          <table:table-cell office:value-type="string" office:string-value="10/06/2024">
            <text:p>10/06/2024</text:p>
          </table:table-cell>
          <table:table-cell office:value-type="string" office:string-value="Resolución de Alcaldía nº 106/2024 de fecha 10/06/2024 por la que se convocan las ayudas al desplazamiento y alojamiento de estudiantes del municipio de Barlovento que cursan sus estudios fuera de la Isla durante el curso académico 2023/2024">
            <text:p>Resolución de Alcaldía nº 106/2024 de fecha 10/06/2024 por la que se convocan las ayudas al desplazamiento y alojamiento de estudiantes del municipio de Barlovento que cursan sus estudios fuera de la Isla durante el curso académico 2023/2024</text:p>
          </table:table-cell>
        </table:table-row>
        <table:table-row>
          <table:table-cell office:value-type="string" office:string-value="754189">
            <text:p>754189</text:p>
          </table:table-cell>
          <table:table-cell office:value-type="string" office:string-value="NO">
            <text:p>NO</text:p>
          </table:table-cell>
          <table:table-cell office:value-type="string" office:string-value="BARLOVENTO">
            <text:p>BARLOVENTO</text:p>
          </table:table-cell>
          <table:table-cell office:value-type="string" office:string-value="AYUNTAMIENTO DE BARLOVENTO">
            <text:p>AYUNTAMIENTO DE BARLOVENTO</text:p>
          </table:table-cell>
          <table:table-cell office:value-type="string" office:string-value="">
            <text:p/>
          </table:table-cell>
          <table:table-cell office:value-type="string" office:string-value="11/04/2024">
            <text:p>11/04/2024</text:p>
          </table:table-cell>
          <table:table-cell office:value-type="string" office:string-value="RESOLUCIÓN DE ALCALDÍA Nº 48/2024 DE FECHA 11/04/2024 POR LA QUE SE APRUEBA LA PRIMERA CONVOCATORIA DE AYUDAS DE EMERGENCIA SOCIAL DEL AÑO 2024 DEL AYUNTAMIENTO DE BARLOVENTO">
            <text:p>RESOLUCIÓN DE ALCALDÍA Nº 48/2024 DE FECHA 11/04/2024 POR LA QUE SE APRUEBA LA PRIMERA CONVOCATORIA DE AYUDAS DE EMERGENCIA SOCIAL DEL AÑO 2024 DEL AYUNTAMIENTO DE BARLOVENTO</text:p>
          </table:table-cell>
        </table:table-row>
        <table:table-row>
          <table:table-cell office:value-type="string" office:string-value="748892">
            <text:p>748892</text:p>
          </table:table-cell>
          <table:table-cell office:value-type="string" office:string-value="NO">
            <text:p>NO</text:p>
          </table:table-cell>
          <table:table-cell office:value-type="string" office:string-value="BARLOVENTO">
            <text:p>BARLOVENTO</text:p>
          </table:table-cell>
          <table:table-cell office:value-type="string" office:string-value="AYUNTAMIENTO DE BARLOVENTO">
            <text:p>AYUNTAMIENTO DE BARLOVENTO</text:p>
          </table:table-cell>
          <table:table-cell office:value-type="string" office:string-value="">
            <text:p/>
          </table:table-cell>
          <table:table-cell office:value-type="string" office:string-value="13/03/2024">
            <text:p>13/03/2024</text:p>
          </table:table-cell>
          <table:table-cell office:value-type="string" office:string-value="Resolución nº 38/2024 de fecha 12 de marzo de 2024 del Alcalde del Ayuntamiento de Barlovento por la que se convoca las ayudas al fomento de la rehabilitación de viviendas de titularidad privada. Anualidad 2022">
            <text:p>Resolución nº 38/2024 de fecha 12 de marzo de 2024 del Alcalde del Ayuntamiento de Barlovento por la que se convoca las ayudas al fomento de la rehabilitación de viviendas de titularidad privada. Anualidad 2022</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