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9.609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ncesionesXLSX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dministración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Órgano</text:p>
          </table:table-cell>
          <table:table-cell office:value-type="string" table:style-name="ce1">
            <text:p>Convocatoria</text:p>
          </table:table-cell>
          <table:table-cell office:value-type="string" table:style-name="ce1">
            <text:p>URL de las BBRR</text:p>
          </table:table-cell>
          <table:table-cell office:value-type="string" table:style-name="ce1">
            <text:p>Aplicación presupuestaria</text:p>
          </table:table-cell>
          <table:table-cell office:value-type="string" table:style-name="ce1">
            <text:p>Código de concesión</text:p>
          </table:table-cell>
          <table:table-cell office:value-type="string" table:style-name="ce1">
            <text:p>Fecha de concesión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Importe</text:p>
          </table:table-cell>
          <table:table-cell office:value-type="string" table:style-name="ce1">
            <text:p>Instrumento</text:p>
          </table:table-cell>
          <table:table-cell office:value-type="string" table:style-name="ce1">
            <text:p>Ayuda equivalente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</text:p>
          </table:table-cell>
          <table:table-cell office:value-type="string" table:style-name="ce1">
            <text:p>AYUNTAMIENTO DE BARLOVENTO</text:p>
          </table:table-cell>
          <table:table-cell table:style-name="ce1"/>
          <table:table-cell office:value-type="string" table:style-name="ce1">
            <text:p>RESOLUCIÓN DE ALCALDÍA Nº 48/2024 DE FECHA 11/04/2024 POR LA QUE SE APRUEBA LA PRIMERA CONVOCATORIA DE AYUDAS DE EMERGENCIA SOCIAL DEL AÑO 2024 DEL AYUNTAMIENTO DE BARLOVENTO</text:p>
          </table:table-cell>
          <table:table-cell office:value-type="string" table:style-name="ce1">
            <text:p>https://www.bopsantacruzdetenerife.es/bopsc2/index.php</text:p>
          </table:table-cell>
          <table:table-cell table:style-name="ce1"/>
          <table:table-cell office:value-type="string" table:style-name="ce1">
            <text:p>SB107421896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***9825** Z C R P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SUBVENCIÓN y ENTREGA DINERARIA SIN CONTRAPRESTACIÓN<text:s/></text:p>
          </table:table-cell>
          <table:table-cell office:value-type="string" table:style-name="ce1">
            <text:p>46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</text:p>
          </table:table-cell>
          <table:table-cell office:value-type="string" table:style-name="ce1">
            <text:p>AYUNTAMIENTO DE BARLOVENTO</text:p>
          </table:table-cell>
          <table:table-cell table:style-name="ce1"/>
          <table:table-cell office:value-type="string" table:style-name="ce1">
            <text:p>RESOLUCIÓN DE ALCALDÍA Nº 48/2024 DE FECHA 11/04/2024 POR LA QUE SE APRUEBA LA PRIMERA CONVOCATORIA DE AYUDAS DE EMERGENCIA SOCIAL DEL AÑO 2024 DEL AYUNTAMIENTO DE BARLOVENTO</text:p>
          </table:table-cell>
          <table:table-cell office:value-type="string" table:style-name="ce1">
            <text:p>https://www.bopsantacruzdetenerife.es/bopsc2/index.php</text:p>
          </table:table-cell>
          <table:table-cell table:style-name="ce1"/>
          <table:table-cell office:value-type="string" table:style-name="ce1">
            <text:p>SB107421895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***0460** J C G M</text:p>
          </table:table-cell>
          <table:table-cell office:value-type="string" table:style-name="ce1">
            <text:p>295.32</text:p>
          </table:table-cell>
          <table:table-cell office:value-type="string" table:style-name="ce1">
            <text:p>SUBVENCIÓN y ENTREGA DINERARIA SIN CONTRAPRESTACIÓN<text:s/></text:p>
          </table:table-cell>
          <table:table-cell office:value-type="string" table:style-name="ce1">
            <text:p>295.32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</text:p>
          </table:table-cell>
          <table:table-cell office:value-type="string" table:style-name="ce1">
            <text:p>AYUNTAMIENTO DE BARLOVENTO</text:p>
          </table:table-cell>
          <table:table-cell table:style-name="ce1"/>
          <table:table-cell office:value-type="string" table:style-name="ce1">
            <text:p>RESOLUCIÓN DE ALCALDÍA Nº 48/2024 DE FECHA 11/04/2024 POR LA QUE SE APRUEBA LA PRIMERA CONVOCATORIA DE AYUDAS DE EMERGENCIA SOCIAL DEL AÑO 2024 DEL AYUNTAMIENTO DE BARLOVENTO</text:p>
          </table:table-cell>
          <table:table-cell office:value-type="string" table:style-name="ce1">
            <text:p>https://www.bopsantacruzdetenerife.es/bopsc2/index.php</text:p>
          </table:table-cell>
          <table:table-cell table:style-name="ce1"/>
          <table:table-cell office:value-type="string" table:style-name="ce1">
            <text:p>SB107421894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***5898** P O H P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SUBVENCIÓN y ENTREGA DINERARIA SIN CONTRAPRESTACIÓN<text:s/></text:p>
          </table:table-cell>
          <table:table-cell office:value-type="string" table:style-name="ce1">
            <text:p>7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</text:p>
          </table:table-cell>
          <table:table-cell office:value-type="string" table:style-name="ce1">
            <text:p>AYUNTAMIENTO DE BARLOVENTO</text:p>
          </table:table-cell>
          <table:table-cell table:style-name="ce1"/>
          <table:table-cell office:value-type="string" table:style-name="ce1">
            <text:p>RESOLUCIÓN DE ALCALDÍA Nº 48/2024 DE FECHA 11/04/2024 POR LA QUE SE APRUEBA LA PRIMERA CONVOCATORIA DE AYUDAS DE EMERGENCIA SOCIAL DEL AÑO 2024 DEL AYUNTAMIENTO DE BARLOVENTO</text:p>
          </table:table-cell>
          <table:table-cell office:value-type="string" table:style-name="ce1">
            <text:p>https://www.bopsantacruzdetenerife.es/bopsc2/index.php</text:p>
          </table:table-cell>
          <table:table-cell table:style-name="ce1"/>
          <table:table-cell office:value-type="string" table:style-name="ce1">
            <text:p>SB107421893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***4707** E S R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SUBVENCIÓN y ENTREGA DINERARIA SIN CONTRAPRESTACIÓN<text:s/></text:p>
          </table:table-cell>
          <table:table-cell office:value-type="string" table:style-name="ce1">
            <text:p>45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</text:p>
          </table:table-cell>
          <table:table-cell office:value-type="string" table:style-name="ce1">
            <text:p>AYUNTAMIENTO DE BARLOVENTO</text:p>
          </table:table-cell>
          <table:table-cell table:style-name="ce1"/>
          <table:table-cell office:value-type="string" table:style-name="ce1">
            <text:p>RESOLUCIÓN DE ALCALDÍA Nº 48/2024 DE FECHA 11/04/2024 POR LA QUE SE APRUEBA LA PRIMERA CONVOCATORIA DE AYUDAS DE EMERGENCIA SOCIAL DEL AÑO 2024 DEL AYUNTAMIENTO DE BARLOVENTO</text:p>
          </table:table-cell>
          <table:table-cell office:value-type="string" table:style-name="ce1">
            <text:p>https://www.bopsantacruzdetenerife.es/bopsc2/index.php</text:p>
          </table:table-cell>
          <table:table-cell table:style-name="ce1"/>
          <table:table-cell office:value-type="string" table:style-name="ce1">
            <text:p>SB107421892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****9756* A V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UBVENCIÓN y ENTREGA DINERARIA SIN CONTRAPRESTACIÓN<text:s/></text:p>
          </table:table-cell>
          <table:table-cell office:value-type="string" table:style-name="ce1">
            <text:p>6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</text:p>
          </table:table-cell>
          <table:table-cell office:value-type="string" table:style-name="ce1">
            <text:p>AYUNTAMIENTO DE BARLOVENTO</text:p>
          </table:table-cell>
          <table:table-cell table:style-name="ce1"/>
          <table:table-cell office:value-type="string" table:style-name="ce1">
            <text:p>RESOLUCIÓN DE ALCALDÍA Nº 48/2024 DE FECHA 11/04/2024 POR LA QUE SE APRUEBA LA PRIMERA CONVOCATORIA DE AYUDAS DE EMERGENCIA SOCIAL DEL AÑO 2024 DEL AYUNTAMIENTO DE BARLOVENTO</text:p>
          </table:table-cell>
          <table:table-cell office:value-type="string" table:style-name="ce1">
            <text:p>https://www.bopsantacruzdetenerife.es/bopsc2/index.php</text:p>
          </table:table-cell>
          <table:table-cell table:style-name="ce1"/>
          <table:table-cell office:value-type="string" table:style-name="ce1">
            <text:p>SB107421891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***6493** I M G P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SUBVENCIÓN y ENTREGA DINERARIA SIN CONTRAPRESTACIÓN<text:s/></text:p>
          </table:table-cell>
          <table:table-cell office:value-type="string" table:style-name="ce1">
            <text:p>26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</text:p>
          </table:table-cell>
          <table:table-cell office:value-type="string" table:style-name="ce1">
            <text:p>AYUNTAMIENTO DE BARLOVENTO</text:p>
          </table:table-cell>
          <table:table-cell table:style-name="ce1"/>
          <table:table-cell office:value-type="string" table:style-name="ce1">
            <text:p>RESOLUCIÓN DE ALCALDÍA Nº 48/2024 DE FECHA 11/04/2024 POR LA QUE SE APRUEBA LA PRIMERA CONVOCATORIA DE AYUDAS DE EMERGENCIA SOCIAL DEL AÑO 2024 DEL AYUNTAMIENTO DE BARLOVENTO</text:p>
          </table:table-cell>
          <table:table-cell office:value-type="string" table:style-name="ce1">
            <text:p>https://www.bopsantacruzdetenerife.es/bopsc2/index.php</text:p>
          </table:table-cell>
          <table:table-cell table:style-name="ce1"/>
          <table:table-cell office:value-type="string" table:style-name="ce1">
            <text:p>SB107421890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***4699** B C B C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SUBVENCIÓN y ENTREGA DINERARIA SIN CONTRAPRESTACIÓN<text:s/></text:p>
          </table:table-cell>
          <table:table-cell office:value-type="string" table:style-name="ce1">
            <text:p>4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</text:p>
          </table:table-cell>
          <table:table-cell office:value-type="string" table:style-name="ce1">
            <text:p>AYUNTAMIENTO DE BARLOVENTO</text:p>
          </table:table-cell>
          <table:table-cell table:style-name="ce1"/>
          <table:table-cell office:value-type="string" table:style-name="ce1">
            <text:p>RESOLUCIÓN DE ALCALDÍA Nº 48/2024 DE FECHA 11/04/2024 POR LA QUE SE APRUEBA LA PRIMERA CONVOCATORIA DE AYUDAS DE EMERGENCIA SOCIAL DEL AÑO 2024 DEL AYUNTAMIENTO DE BARLOVENTO</text:p>
          </table:table-cell>
          <table:table-cell office:value-type="string" table:style-name="ce1">
            <text:p>https://www.bopsantacruzdetenerife.es/bopsc2/index.php</text:p>
          </table:table-cell>
          <table:table-cell table:style-name="ce1"/>
          <table:table-cell office:value-type="string" table:style-name="ce1">
            <text:p>SB107421889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***6031** E H C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SUBVENCIÓN y ENTREGA DINERARIA SIN CONTRAPRESTACIÓN<text:s/></text:p>
          </table:table-cell>
          <table:table-cell office:value-type="string" table:style-name="ce1">
            <text:p>26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</text:p>
          </table:table-cell>
          <table:table-cell office:value-type="string" table:style-name="ce1">
            <text:p>AYUNTAMIENTO DE BARLOVENTO</text:p>
          </table:table-cell>
          <table:table-cell table:style-name="ce1"/>
          <table:table-cell office:value-type="string" table:style-name="ce1">
            <text:p>RESOLUCIÓN DE ALCALDÍA Nº 48/2024 DE FECHA 11/04/2024 POR LA QUE SE APRUEBA LA PRIMERA CONVOCATORIA DE AYUDAS DE EMERGENCIA SOCIAL DEL AÑO 2024 DEL AYUNTAMIENTO DE BARLOVENTO</text:p>
          </table:table-cell>
          <table:table-cell office:value-type="string" table:style-name="ce1">
            <text:p>https://www.bopsantacruzdetenerife.es/bopsc2/index.php</text:p>
          </table:table-cell>
          <table:table-cell table:style-name="ce1"/>
          <table:table-cell office:value-type="string" table:style-name="ce1">
            <text:p>SB107421888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***1877** E D V C P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SUBVENCIÓN y ENTREGA DINERARIA SIN CONTRAPRESTACIÓN<text:s/></text:p>
          </table:table-cell>
          <table:table-cell office:value-type="string" table:style-name="ce1">
            <text:p>12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</text:p>
          </table:table-cell>
          <table:table-cell office:value-type="string" table:style-name="ce1">
            <text:p>AYUNTAMIENTO DE BARLOVENTO</text:p>
          </table:table-cell>
          <table:table-cell table:style-name="ce1"/>
          <table:table-cell office:value-type="string" table:style-name="ce1">
            <text:p>RESOLUCIÓN DE ALCALDÍA Nº 48/2024 DE FECHA 11/04/2024 POR LA QUE SE APRUEBA LA PRIMERA CONVOCATORIA DE AYUDAS DE EMERGENCIA SOCIAL DEL AÑO 2024 DEL AYUNTAMIENTO DE BARLOVENTO</text:p>
          </table:table-cell>
          <table:table-cell office:value-type="string" table:style-name="ce1">
            <text:p>https://www.bopsantacruzdetenerife.es/bopsc2/index.php</text:p>
          </table:table-cell>
          <table:table-cell table:style-name="ce1"/>
          <table:table-cell office:value-type="string" table:style-name="ce1">
            <text:p>SB107421885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***4835** E J R A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SUBVENCIÓN y ENTREGA DINERARIA SIN CONTRAPRESTACIÓN<text:s/></text:p>
          </table:table-cell>
          <table:table-cell office:value-type="string" table:style-name="ce1">
            <text:p>12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</text:p>
          </table:table-cell>
          <table:table-cell office:value-type="string" table:style-name="ce1">
            <text:p>AYUNTAMIENTO DE BARLOVENTO</text:p>
          </table:table-cell>
          <table:table-cell table:style-name="ce1"/>
          <table:table-cell office:value-type="string" table:style-name="ce1">
            <text:p>RESOLUCIÓN DE ALCALDÍA Nº 48/2024 DE FECHA 11/04/2024 POR LA QUE SE APRUEBA LA PRIMERA CONVOCATORIA DE AYUDAS DE EMERGENCIA SOCIAL DEL AÑO 2024 DEL AYUNTAMIENTO DE BARLOVENTO</text:p>
          </table:table-cell>
          <table:table-cell office:value-type="string" table:style-name="ce1">
            <text:p>https://www.bopsantacruzdetenerife.es/bopsc2/index.php</text:p>
          </table:table-cell>
          <table:table-cell table:style-name="ce1"/>
          <table:table-cell office:value-type="string" table:style-name="ce1">
            <text:p>SB107421884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***9244** D N R A</text:p>
          </table:table-cell>
          <table:table-cell office:value-type="string" table:style-name="ce1">
            <text:p>159.9</text:p>
          </table:table-cell>
          <table:table-cell office:value-type="string" table:style-name="ce1">
            <text:p>SUBVENCIÓN y ENTREGA DINERARIA SIN CONTRAPRESTACIÓN<text:s/></text:p>
          </table:table-cell>
          <table:table-cell office:value-type="string" table:style-name="ce1">
            <text:p>159.9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</text:p>
          </table:table-cell>
          <table:table-cell office:value-type="string" table:style-name="ce1">
            <text:p>AYUNTAMIENTO DE BARLOVENTO</text:p>
          </table:table-cell>
          <table:table-cell table:style-name="ce1"/>
          <table:table-cell office:value-type="string" table:style-name="ce1">
            <text:p>RESOLUCIÓN DE ALCALDÍA Nº 48/2024 DE FECHA 11/04/2024 POR LA QUE SE APRUEBA LA PRIMERA CONVOCATORIA DE AYUDAS DE EMERGENCIA SOCIAL DEL AÑO 2024 DEL AYUNTAMIENTO DE BARLOVENTO</text:p>
          </table:table-cell>
          <table:table-cell office:value-type="string" table:style-name="ce1">
            <text:p>https://www.bopsantacruzdetenerife.es/bopsc2/index.php</text:p>
          </table:table-cell>
          <table:table-cell table:style-name="ce1"/>
          <table:table-cell office:value-type="string" table:style-name="ce1">
            <text:p>SB107421883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***6069** M N P M</text:p>
          </table:table-cell>
          <table:table-cell office:value-type="string" table:style-name="ce1">
            <text:p>406.79</text:p>
          </table:table-cell>
          <table:table-cell office:value-type="string" table:style-name="ce1">
            <text:p>SUBVENCIÓN y ENTREGA DINERARIA SIN CONTRAPRESTACIÓN<text:s/></text:p>
          </table:table-cell>
          <table:table-cell office:value-type="string" table:style-name="ce1">
            <text:p>406.79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</text:p>
          </table:table-cell>
          <table:table-cell office:value-type="string" table:style-name="ce1">
            <text:p>AYUNTAMIENTO DE BARLOVENTO</text:p>
          </table:table-cell>
          <table:table-cell table:style-name="ce1"/>
          <table:table-cell office:value-type="string" table:style-name="ce1">
            <text:p>RESOLUCIÓN DE ALCALDÍA Nº 48/2024 DE FECHA 11/04/2024 POR LA QUE SE APRUEBA LA PRIMERA CONVOCATORIA DE AYUDAS DE EMERGENCIA SOCIAL DEL AÑO 2024 DEL AYUNTAMIENTO DE BARLOVENTO</text:p>
          </table:table-cell>
          <table:table-cell office:value-type="string" table:style-name="ce1">
            <text:p>https://www.bopsantacruzdetenerife.es/bopsc2/index.php</text:p>
          </table:table-cell>
          <table:table-cell table:style-name="ce1"/>
          <table:table-cell office:value-type="string" table:style-name="ce1">
            <text:p>SB107421882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***4148** N B C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SUBVENCIÓN y ENTREGA DINERARIA SIN CONTRAPRESTACIÓN<text:s/></text:p>
          </table:table-cell>
          <table:table-cell office:value-type="string" table:style-name="ce1">
            <text:p>26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</text:p>
          </table:table-cell>
          <table:table-cell office:value-type="string" table:style-name="ce1">
            <text:p>AYUNTAMIENTO DE BARLOVENTO</text:p>
          </table:table-cell>
          <table:table-cell table:style-name="ce1"/>
          <table:table-cell office:value-type="string" table:style-name="ce1">
            <text:p>RESOLUCIÓN DE ALCALDÍA Nº 48/2024 DE FECHA 11/04/2024 POR LA QUE SE APRUEBA LA PRIMERA CONVOCATORIA DE AYUDAS DE EMERGENCIA SOCIAL DEL AÑO 2024 DEL AYUNTAMIENTO DE BARLOVENTO</text:p>
          </table:table-cell>
          <table:table-cell office:value-type="string" table:style-name="ce1">
            <text:p>https://www.bopsantacruzdetenerife.es/bopsc2/index.php</text:p>
          </table:table-cell>
          <table:table-cell table:style-name="ce1"/>
          <table:table-cell office:value-type="string" table:style-name="ce1">
            <text:p>SB107421881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***5591** F F H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SUBVENCIÓN y ENTREGA DINERARIA SIN CONTRAPRESTACIÓN<text:s/></text:p>
          </table:table-cell>
          <table:table-cell office:value-type="string" table:style-name="ce1">
            <text:p>26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</text:p>
          </table:table-cell>
          <table:table-cell office:value-type="string" table:style-name="ce1">
            <text:p>AYUNTAMIENTO DE BARLOVENTO</text:p>
          </table:table-cell>
          <table:table-cell table:style-name="ce1"/>
          <table:table-cell office:value-type="string" table:style-name="ce1">
            <text:p>RESOLUCIÓN DE ALCALDÍA Nº 48/2024 DE FECHA 11/04/2024 POR LA QUE SE APRUEBA LA PRIMERA CONVOCATORIA DE AYUDAS DE EMERGENCIA SOCIAL DEL AÑO 2024 DEL AYUNTAMIENTO DE BARLOVENTO</text:p>
          </table:table-cell>
          <table:table-cell office:value-type="string" table:style-name="ce1">
            <text:p>https://www.bopsantacruzdetenerife.es/bopsc2/index.php</text:p>
          </table:table-cell>
          <table:table-cell table:style-name="ce1"/>
          <table:table-cell office:value-type="string" table:style-name="ce1">
            <text:p>SB107421880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****3197* J S L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UBVENCIÓN y ENTREGA DINERARIA SIN CONTRAPRESTACIÓN<text:s/></text:p>
          </table:table-cell>
          <table:table-cell office:value-type="string" table:style-name="ce1">
            <text:p>6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</text:p>
          </table:table-cell>
          <table:table-cell office:value-type="string" table:style-name="ce1">
            <text:p>AYUNTAMIENTO DE BARLOVENTO</text:p>
          </table:table-cell>
          <table:table-cell table:style-name="ce1"/>
          <table:table-cell office:value-type="string" table:style-name="ce1">
            <text:p>RESOLUCIÓN DE ALCALDÍA Nº 48/2024 DE FECHA 11/04/2024 POR LA QUE SE APRUEBA LA PRIMERA CONVOCATORIA DE AYUDAS DE EMERGENCIA SOCIAL DEL AÑO 2024 DEL AYUNTAMIENTO DE BARLOVENTO</text:p>
          </table:table-cell>
          <table:table-cell office:value-type="string" table:style-name="ce1">
            <text:p>https://www.bopsantacruzdetenerife.es/bopsc2/index.php</text:p>
          </table:table-cell>
          <table:table-cell table:style-name="ce1"/>
          <table:table-cell office:value-type="string" table:style-name="ce1">
            <text:p>SB107421879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***1707** C P H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SUBVENCIÓN y ENTREGA DINERARIA SIN CONTRAPRESTACIÓN<text:s/></text:p>
          </table:table-cell>
          <table:table-cell office:value-type="string" table:style-name="ce1">
            <text:p>25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</text:p>
          </table:table-cell>
          <table:table-cell office:value-type="string" table:style-name="ce1">
            <text:p>AYUNTAMIENTO DE BARLOVENTO</text:p>
          </table:table-cell>
          <table:table-cell table:style-name="ce1"/>
          <table:table-cell office:value-type="string" table:style-name="ce1">
            <text:p>RESOLUCIÓN DE ALCALDÍA Nº 48/2024 DE FECHA 11/04/2024 POR LA QUE SE APRUEBA LA PRIMERA CONVOCATORIA DE AYUDAS DE EMERGENCIA SOCIAL DEL AÑO 2024 DEL AYUNTAMIENTO DE BARLOVENTO</text:p>
          </table:table-cell>
          <table:table-cell office:value-type="string" table:style-name="ce1">
            <text:p>https://www.bopsantacruzdetenerife.es/bopsc2/index.php</text:p>
          </table:table-cell>
          <table:table-cell table:style-name="ce1"/>
          <table:table-cell office:value-type="string" table:style-name="ce1">
            <text:p>SB107421878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***4483** L M P C</text:p>
          </table:table-cell>
          <table:table-cell office:value-type="string" table:style-name="ce1">
            <text:p>363</text:p>
          </table:table-cell>
          <table:table-cell office:value-type="string" table:style-name="ce1">
            <text:p>SUBVENCIÓN y ENTREGA DINERARIA SIN CONTRAPRESTACIÓN<text:s/></text:p>
          </table:table-cell>
          <table:table-cell office:value-type="string" table:style-name="ce1">
            <text:p>36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LOVENTO</text:p>
          </table:table-cell>
          <table:table-cell office:value-type="string" table:style-name="ce1">
            <text:p>AYUNTAMIENTO DE BARLOVENTO</text:p>
          </table:table-cell>
          <table:table-cell table:style-name="ce1"/>
          <table:table-cell office:value-type="string" table:style-name="ce1">
            <text:p>RESOLUCIÓN DE ALCALDÍA Nº 48/2024 DE FECHA 11/04/2024 POR LA QUE SE APRUEBA LA PRIMERA CONVOCATORIA DE AYUDAS DE EMERGENCIA SOCIAL DEL AÑO 2024 DEL AYUNTAMIENTO DE BARLOVENTO</text:p>
          </table:table-cell>
          <table:table-cell office:value-type="string" table:style-name="ce1">
            <text:p>https://www.bopsantacruzdetenerife.es/bopsc2/index.php</text:p>
          </table:table-cell>
          <table:table-cell table:style-name="ce1"/>
          <table:table-cell office:value-type="string" table:style-name="ce1">
            <text:p>SB107409385</text:p>
          </table:table-cell>
          <table:table-cell office:value-type="string" table:style-name="ce1">
            <text:p>23/05/2024</text:p>
          </table:table-cell>
          <table:table-cell office:value-type="string" table:style-name="ce1">
            <text:p>***4543** A G B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SUBVENCIÓN y ENTREGA DINERARIA SIN CONTRAPRESTACIÓN<text:s/></text:p>
          </table:table-cell>
          <table:table-cell office:value-type="string" table:style-name="ce1">
            <text:p>600</text:p>
          </table:table-cell>
          <table:table-cell table:number-columns-repeated="16372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creator>Patricia Perdigon Perez</dc:creator>
    <dc:date>2026-06-18T09:23:57Z</dc:date>
  </office:meta>
</office:document-meta>
</file>