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26/2025">
            <text:p>126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Contrato privado relativo al servicio de organización y la celebración de actuaciones artísticas en la Fiestas de La Sardinísima.">
            <text:p>Contrato privado relativo al servicio de organización y la celebración de actuaciones artísticas en la Fiestas de La Sardinísim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806100">
            <text:p>B098061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107">
            <text:p>21107</text:p>
          </table:table-cell>
          <table:table-cell office:value-type="float" office:value="22584.49">
            <text:p>22584.49</text:p>
          </table:table-cell>
          <table:table-cell office:value-type="float" office:value="21107">
            <text:p>21107</text:p>
          </table:table-cell>
          <table:table-cell office:value-type="float" office:value="22584.49">
            <text:p>22584.4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XjfNbYO0Vouzz8fXU2i3eQ%3D%3D">
            <text:p>https://contrataciondelestado.es/wps/poc?uri=deeplink:detalle_licitacion&amp;idEvl=XjfNbYO0Vouzz8fXU2i3eQ%3D%3D</text:p>
          </table:table-cell>
        </table:table-row>
        <table:table-row>
          <table:table-cell office:value-type="string" office:string-value="87/2025">
            <text:p>87/2025</text:p>
          </table:table-cell>
          <table:table-cell office:value-type="string" office:string-value="">
            <text:p/>
          </table:table-cell>
          <table:table-cell office:value-type="string" office:string-value="2025-03-06">
            <text:p>2025-03-06</text:p>
          </table:table-cell>
          <table:table-cell office:value-type="string" office:string-value="Adquisición directa de bien inmueble ubicado en Gallegos.">
            <text:p>Adquisición directa de bien inmueble ubicado en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. catastral 000403100BS29A0001SL">
            <text:p>Propietarios del bien inmueble con ref. catastral 000403100BS29A0001SL</text:p>
          </table:table-cell>
          <table:table-cell office:value-type="string" office:string-value="A11111111">
            <text:p>A111111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8500">
            <text:p>68500</text:p>
          </table:table-cell>
          <table:table-cell office:value-type="float" office:value="68500.0">
            <text:p>68500.0</text:p>
          </table:table-cell>
          <table:table-cell office:value-type="float" office:value="68500">
            <text:p>68500</text:p>
          </table:table-cell>
          <table:table-cell office:value-type="float" office:value="68500.0">
            <text:p>685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IY3s09I9ps67JOCXkOhcDg%3D%3D">
            <text:p>https://contrataciondelestado.es/wps/poc?uri=deeplink:detalle_licitacion&amp;idEvl=IY3s09I9ps67JOCXkOhcDg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/2025">
            <text:p>106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Ejecución del proyecto de obra denominado &quot;Proyecto Obra de mejora, acondicionamiento y equipamiento del Mirador de Buenavista y Cueva de la Virgen.">
            <text:p>Ejecución del proyecto de obra denominado "Proyecto Obra de mejora, acondicionamiento y equipamiento del Mirador de Buenavista y Cueva de la Virgen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2552.3">
            <text:p>62552.3</text:p>
          </table:table-cell>
          <table:table-cell office:value-type="float" office:value="66930.96">
            <text:p>66930.96</text:p>
          </table:table-cell>
          <table:table-cell office:value-type="float" office:value="50667.36">
            <text:p>50667.36</text:p>
          </table:table-cell>
          <table:table-cell office:value-type="float" office:value="54214.08">
            <text:p>54214.08</text:p>
          </table:table-cell>
          <table:table-cell office:value-type="float" office:value="81">
            <text:p>8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JMdiVnnxSWMZDGvgaZEVxQ%3D%3D">
            <text:p>https://contrataciondelestado.es/wps/poc?uri=deeplink:detalle_licitacion&amp;idEvl=JMdiVnnxSWMZDGvgaZEVxQ%3D%3D</text:p>
          </table:table-cell>
        </table:table-row>
        <table:table-row>
          <table:table-cell office:value-type="string" office:string-value="114/2025">
            <text:p>114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Servicio de Fisioterapia para la Residencia de Mayores y Centros de Día de Barlovento y Gallegos.">
            <text:p>Servicio de Fisioterapia para la Residencia de Mayores y Centros de Día de Barlovento y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NA ESPERANZA DIAZ GONZALEZ">
            <text:p>ANA ESPERANZA DIAZ GONZALEZ</text:p>
          </table:table-cell>
          <table:table-cell office:value-type="string" office:string-value="42166856J">
            <text:p>42166856J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56000.0">
            <text:p>156000.0</text:p>
          </table:table-cell>
          <table:table-cell office:value-type="float" office:value="166920.0">
            <text:p>166920.0</text:p>
          </table:table-cell>
          <table:table-cell office:value-type="float" office:value="117052.0">
            <text:p>117052.0</text:p>
          </table:table-cell>
          <table:table-cell office:value-type="float" office:value="117052.0">
            <text:p>117052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H3EFLUcssT9PpzdqOdhuWg%3D%3D">
            <text:p>https://contrataciondelestado.es/wps/poc?uri=deeplink:detalle_licitacion&amp;idEvl=H3EFLUcssT9PpzdqOdhuWg%3D%3D</text:p>
          </table:table-cell>
        </table:table-row>
        <table:table-row>
          <table:table-cell office:value-type="string" office:string-value="153/2025">
            <text:p>153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Adquisición directa de bien inmueble ubicado en Calle drago número 16.">
            <text:p>Adquisición directa de bien inmueble ubicado en Calle drago número 1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erencia catastral 6323523BS2962S0001FD">
            <text:p>Propietarios del bien inmueble con referencia catastral 6323523BS2962S0001FD</text:p>
          </table:table-cell>
          <table:table-cell office:value-type="string" office:string-value="A11111111">
            <text:p>A111111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u7oIl8tDtlAzjChw4z%2FXvw%3D%3D">
            <text:p>https://contrataciondelestado.es/wps/poc?uri=deeplink:detalle_licitacion&amp;idEvl=u7oIl8tDtlAzjChw4z%2FXvw%3D%3D</text:p>
          </table:table-cell>
        </table:table-row>
        <table:table-row>
          <table:table-cell office:value-type="string" office:string-value="186/2025">
            <text:p>186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Adquisición directa de bien inmueble ubicado en Calle El Drago número 14">
            <text:p>Adquisición directa de bien inmueble ubicado en Calle El Drago número 14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Roberto Francisco Rodríguez">
            <text:p>Roberto Francisco Rodríguez</text:p>
          </table:table-cell>
          <table:table-cell office:value-type="string" office:string-value="42177124T">
            <text:p>42177124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t9IosT3WjM6FlFRHfEzEaw%3D%3D">
            <text:p>https://contrataciondelestado.es/wps/poc?uri=deeplink:detalle_licitacion&amp;idEvl=t9IosT3WjM6FlFRHfEzEaw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Contratación de las obras comprendidas en el Proyecto &quot;Básico y de Ejecución para la finalización parcial del polideportivo de Barlovento&quot;.">
            <text:p>Contratación de las obras comprendidas en el Proyecto "Básico y de Ejecución para la finalización parcial del polideportivo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297.98">
            <text:p>100297.98</text:p>
          </table:table-cell>
          <table:table-cell office:value-type="float" office:value="107318.84">
            <text:p>107318.84</text:p>
          </table:table-cell>
          <table:table-cell office:value-type="float" office:value="95000.0">
            <text:p>95000.0</text:p>
          </table:table-cell>
          <table:table-cell office:value-type="float" office:value="101650.0">
            <text:p>10165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9">
            <text:p>2025-06-09</text:p>
          </table:table-cell>
          <table:table-cell office:value-type="string" office:string-value="https://contrataciondelestado.es/wps/poc?uri=deeplink:detalle_licitacion&amp;idEvl=5nRH1nzyzbmIzo3LHNPGcQ%3D%3D">
            <text:p>https://contrataciondelestado.es/wps/poc?uri=deeplink:detalle_licitacion&amp;idEvl=5nRH1nzyzbmIzo3LHNPGcQ%3D%3D</text:p>
          </table:table-cell>
        </table:table-row>
        <table:table-row>
          <table:table-cell office:value-type="string" office:string-value="273/2025">
            <text:p>273/2025</text:p>
          </table:table-cell>
          <table:table-cell office:value-type="string" office:string-value="">
            <text:p/>
          </table:table-cell>
          <table:table-cell office:value-type="string" office:string-value="2025-06-25">
            <text:p>2025-06-25</text:p>
          </table:table-cell>
          <table:table-cell office:value-type="string" office:string-value="Socorrismo para las piscinas de La Fajana para el verano 2025 y 2026.">
            <text:p>Socorrismo para las piscinas de La Fajana para el verano 2025 y 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AMUEL GARCIA VARGAS">
            <text:p>SAMUEL GARCI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0597.08">
            <text:p>30597.08</text:p>
          </table:table-cell>
          <table:table-cell office:value-type="float" office:value="32738.88">
            <text:p>32738.88</text:p>
          </table:table-cell>
          <table:table-cell office:value-type="float" office:value="28500.0">
            <text:p>28500.0</text:p>
          </table:table-cell>
          <table:table-cell office:value-type="float" office:value="30495.0">
            <text:p>30495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uAcb9XYsdo25HQrHoP3G5A%3D%3D">
            <text:p>https://contrataciondelestado.es/wps/poc?uri=deeplink:detalle_licitacion&amp;idEvl=uAcb9XYsdo25HQrHoP3G5A%3D%3D</text:p>
          </table:table-cell>
        </table:table-row>
        <table:table-row>
          <table:table-cell office:value-type="string" office:string-value="282/2025">
            <text:p>282/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privado relativo al servicio para la organización y celebración de los conciertos de Francisco y Shaila Dúrcal dentro del programa de las fiestas patronales en honor a Nuestra Señora del Rosario año 2025.">
            <text:p>Contrato privado relativo al servicio para la organización y celebración de los conciertos de Francisco y Shaila Dúrcal dentro del programa de las fiestas patronales en honor a Nuestra Señora del Rosario añ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lejandro Cruz Benavides">
            <text:p>Alejandro Cruz Benavides</text:p>
          </table:table-cell>
          <table:table-cell office:value-type="string" office:string-value="14619300V">
            <text:p>14619300V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Nmxovc9czlt5r0ngvMetA%3D%3D">
            <text:p>https://contrataciondelestado.es/wps/poc?uri=deeplink:detalle_licitacion&amp;idEvl=lNmxovc9czlt5r0ngvMetA%3D%3D</text:p>
          </table:table-cell>
        </table:table-row>
        <table:table-row>
          <table:table-cell office:value-type="string" office:string-value="90/2025">
            <text:p>90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 de Catering para la Residencia de Mayores y Centros de Día de Barlovento y Gallegos.">
            <text:p>Servicio de Catering para la Residencia de Mayores y Centros de Día de Barlovento y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, S.L.">
            <text:p>Sano Sano Catering, S.L.</text:p>
          </table:table-cell>
          <table:table-cell office:value-type="string" office:string-value="B76674902">
            <text:p>B7667490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15801.6">
            <text:p>315801.6</text:p>
          </table:table-cell>
          <table:table-cell office:value-type="float" office:value="337907.71">
            <text:p>337907.71</text:p>
          </table:table-cell>
          <table:table-cell office:value-type="float" office:value="249492.0">
            <text:p>249492.0</text:p>
          </table:table-cell>
          <table:table-cell office:value-type="float" office:value="266956.44">
            <text:p>266956.44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tEXerdAFobrI8aL3PRS10Q%3D%3D">
            <text:p>https://contrataciondelestado.es/wps/poc?uri=deeplink:detalle_licitacion&amp;idEvl=tEXerdAFobrI8aL3PRS10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78/2025">
            <text:p>178/2025</text:p>
          </table:table-cell>
          <table:table-cell office:value-type="string" office:string-value="">
            <text:p/>
          </table:table-cell>
          <table:table-cell office:value-type="string" office:string-value="2025-07-03">
            <text:p>2025-07-03</text:p>
          </table:table-cell>
          <table:table-cell office:value-type="string" office:string-value="Servicio de animación usuarios Residencia y Centros de Día">
            <text:p>Servicio de animación usuarios Residencia y Centros de Dí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IA VARGAS">
            <text:p>SAMUEL GARCI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19808.0">
            <text:p>119808.0</text:p>
          </table:table-cell>
          <table:table-cell office:value-type="float" office:value="128194.56">
            <text:p>128194.56</text:p>
          </table:table-cell>
          <table:table-cell office:value-type="float" office:value="89856.0">
            <text:p>89856.0</text:p>
          </table:table-cell>
          <table:table-cell office:value-type="float" office:value="96145.92">
            <text:p>96145.92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io5spA%2BDvengL1BHd3qjQA%3D%3D">
            <text:p>https://contrataciondelestado.es/wps/poc?uri=deeplink:detalle_licitacion&amp;idEvl=io5spA%2BDvengL1BHd3qjQA%3D%3D</text:p>
          </table:table-cell>
        </table:table-row>
        <table:table-row>
          <table:table-cell office:value-type="string" office:string-value="213/2025">
            <text:p>213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Autorización administrativa para la explotación comercial de un quiosco y una terraza ubicados en la Fajana de Barlovento.">
            <text:p>Autorización administrativa para la explotación comercial de un quiosco y una terraza ubicados en la Fajan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10.0">
            <text:p>1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cafeteria centro de dia">
            <text:p>cafeteria centro de dia</text:p>
          </table:table-cell>
          <table:table-cell office:value-type="string" office:string-value="42346593M">
            <text:p>42346593M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0.0">
            <text:p>1000.0</text:p>
          </table:table-cell>
          <table:table-cell office:value-type="float" office:value="1000.0">
            <text:p>1000.0</text:p>
          </table:table-cell>
          <table:table-cell office:value-type="float" office:value="280.37">
            <text:p>280.37</text:p>
          </table:table-cell>
          <table:table-cell office:value-type="float" office:value="300.0">
            <text:p>3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1">
            <text:p>2025-08-01</text:p>
          </table:table-cell>
          <table:table-cell office:value-type="string" office:string-value="https://contrataciondelestado.es/wps/poc?uri=deeplink:detalle_licitacion&amp;idEvl=Ln3Q%2Fu5FDO%2FXOjazN1Dw9Q%3D%3D">
            <text:p>https://contrataciondelestado.es/wps/poc?uri=deeplink:detalle_licitacion&amp;idEvl=Ln3Q%2Fu5FDO%2FXOjazN1Dw9Q%3D%3D</text:p>
          </table:table-cell>
        </table:table-row>
        <table:table-row>
          <table:table-cell office:value-type="string" office:string-value="224/2025">
            <text:p>224/2025</text:p>
          </table:table-cell>
          <table:table-cell office:value-type="string" office:string-value="">
            <text:p/>
          </table:table-cell>
          <table:table-cell office:value-type="string" office:string-value="2025-09-12">
            <text:p>2025-09-12</text:p>
          </table:table-cell>
          <table:table-cell office:value-type="string" office:string-value="Suministro y servicios comprendidos en el &quot;Proyecto de inversión para la adquisición y renovación de sistemas y herramientas digitales del salón de actos de la Casa de la Cultura de Barlovento. Proyecto financiado por el Plan de Recuperación, Transformación y Resiliencia, financiado por la Unión Europea - Next Generation EU.">
            <text:p>Suministro y servicios comprendidos en el "Proyecto de inversión para la adquisición y renovación de sistemas y herramientas digitales del salón de actos de la Casa de la Cultura de Barlovento. Proyecto financiado por el Plan de Recuperación, Transformación y Resiliencia, financiado por la Unión Europea - Next Generation EU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nuix Audio S.L.">
            <text:p>Genuix Audio S.L.</text:p>
          </table:table-cell>
          <table:table-cell office:value-type="string" office:string-value="B92991496">
            <text:p>B9299149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8431.03">
            <text:p>98431.03</text:p>
          </table:table-cell>
          <table:table-cell office:value-type="float" office:value="105321.2">
            <text:p>105321.2</text:p>
          </table:table-cell>
          <table:table-cell office:value-type="float" office:value="88095.77">
            <text:p>88095.77</text:p>
          </table:table-cell>
          <table:table-cell office:value-type="float" office:value="94262.47">
            <text:p>94262.47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kj%2BejYXO6oLCfVQHDepjGQ%3D%3D">
            <text:p>https://contrataciondelestado.es/wps/poc?uri=deeplink:detalle_licitacion&amp;idEvl=kj%2BejYXO6oLCfVQHDepjGQ%3D%3D</text:p>
          </table:table-cell>
        </table:table-row>
        <table:table-row>
          <table:table-cell office:value-type="string" office:string-value="261/2025">
            <text:p>261/2025</text:p>
          </table:table-cell>
          <table:table-cell office:value-type="string" office:string-value="">
            <text:p/>
          </table:table-cell>
          <table:table-cell office:value-type="string" office:string-value="2025-07-01">
            <text:p>2025-07-01</text:p>
          </table:table-cell>
          <table:table-cell office:value-type="string" office:string-value="Suministro e instalación para el cambio de contadores de agua potable en el barrio de Gallegos.">
            <text:p>Suministro e instalación para el cambio de contadores de agua potable en el barrio de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25380.0">
            <text:p>25380.0</text:p>
          </table:table-cell>
          <table:table-cell office:value-type="float" office:value="27156.6">
            <text:p>27156.6</text:p>
          </table:table-cell>
          <table:table-cell office:value-type="float" office:value="20050.0">
            <text:p>20050.0</text:p>
          </table:table-cell>
          <table:table-cell office:value-type="float" office:value="21453.5">
            <text:p>21453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q4Mu4quZ6VAQyBAnWzHfCg%3D%3D">
            <text:p>https://contrataciondelestado.es/wps/poc?uri=deeplink:detalle_licitacion&amp;idEvl=q4Mu4quZ6VAQyBAnWzHfCg%3D%3D</text:p>
          </table:table-cell>
        </table:table-row>
        <table:table-row>
          <table:table-cell office:value-type="string" office:string-value="27/2025">
            <text:p>2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Ejecución de las obras y el suministro de los equipamientos comprendidos en el “Proyecto Básico y de Ejecución de reforma y nuevas dotaciones Parque Recreativo La Laguna”.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262621.43">
            <text:p>262621.43</text:p>
          </table:table-cell>
          <table:table-cell office:value-type="float" office:value="281004.93">
            <text:p>281004.93</text:p>
          </table:table-cell>
          <table:table-cell office:value-type="float" office:value="250000.0">
            <text:p>250000.0</text:p>
          </table:table-cell>
          <table:table-cell office:value-type="float" office:value="267500.0">
            <text:p>2675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8">
            <text:p>2025-08-08</text:p>
          </table:table-cell>
          <table:table-cell office:value-type="string" office:string-value="https://contrataciondelestado.es/wps/poc?uri=deeplink:detalle_licitacion&amp;idEvl=kltPb6xK2XmcTfjQf3USOg%3D%3D">
            <text:p>https://contrataciondelestado.es/wps/poc?uri=deeplink:detalle_licitacion&amp;idEvl=kltPb6xK2XmcTfjQf3USOg%3D%3D</text:p>
          </table:table-cell>
        </table:table-row>
        <table:table-row>
          <table:table-cell office:value-type="string" office:string-value="352/2025">
            <text:p>35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Contrato relativo al servicio de organización y celebraciones de actuaciones artísticas en las Fiestas de Nuestra Señora del Rosario.">
            <text:p>Contrato relativo al servicio de organización y celebraciones de actuaciones artísticas en las Fiestas de Nuestra Señora del Rosar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645365">
            <text:p>B7664536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7294.6">
            <text:p>17294.6</text:p>
          </table:table-cell>
          <table:table-cell office:value-type="float" office:value="18505.22">
            <text:p>18505.22</text:p>
          </table:table-cell>
          <table:table-cell office:value-type="float" office:value="17294.6">
            <text:p>17294.6</text:p>
          </table:table-cell>
          <table:table-cell office:value-type="float" office:value="18505.22">
            <text:p>18505.2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xHZMkzQj3IgS7pcxhTeWOg%3D%3D">
            <text:p>https://contrataciondelestado.es/wps/poc?uri=deeplink:detalle_licitacion&amp;idEvl=xHZMkzQj3IgS7pcxhTeWOg%3D%3D</text:p>
          </table:table-cell>
        </table:table-row>
        <table:table-row>
          <table:table-cell office:value-type="string" office:string-value="389/2025">
            <text:p>389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Ejecución de las obras comprendidas en el “Proyecto de instalaciones eléctricas de baja tensión para el Centro de Educación Infantil y Primaria “La Cuesta”.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15886.62">
            <text:p>115886.62</text:p>
          </table:table-cell>
          <table:table-cell office:value-type="float" office:value="123998.68">
            <text:p>123998.68</text:p>
          </table:table-cell>
          <table:table-cell office:value-type="float" office:value="94000.0">
            <text:p>94000.0</text:p>
          </table:table-cell>
          <table:table-cell office:value-type="float" office:value="100580.0">
            <text:p>10058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nnuMMoUXNmZeKgd8LfVV9g%3D%3D">
            <text:p>https://contrataciondelestado.es/wps/poc?uri=deeplink:detalle_licitacion&amp;idEvl=nnuMMoUXNmZeKgd8LfVV9g%3D%3D</text:p>
          </table:table-cell>
        </table:table-row>
        <table:table-row>
          <table:table-cell office:value-type="string" office:string-value="401/2025">
            <text:p>401/2025</text:p>
          </table:table-cell>
          <table:table-cell office:value-type="string" office:string-value="">
            <text:p/>
          </table:table-cell>
          <table:table-cell office:value-type="string" office:string-value="2025-09-11">
            <text:p>2025-09-11</text:p>
          </table:table-cell>
          <table:table-cell office:value-type="string" office:string-value="Servicio de Promoción Deportiva Básica y Programa Sociomotriz 2025-2026 para el Ayuntamiento de Barlovento.">
            <text:p>Servicio de Promoción Deportiva Básica y Programa Sociomotriz 2025-2026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hoosing Big">
            <text:p>Choosing Big</text:p>
          </table:table-cell>
          <table:table-cell office:value-type="string" office:string-value="B67021469">
            <text:p>B67021469</text:p>
          </table:table-cell>
          <table:table-cell office:value-type="string" office:string-value="Sí">
            <text:p>Sí</text:p>
          </table:table-cell>
          <table:table-cell office:value-type="float" office:value="7">
            <text:p>7</text:p>
          </table:table-cell>
          <table:table-cell office:value-type="float" office:value="46793.72">
            <text:p>46793.72</text:p>
          </table:table-cell>
          <table:table-cell office:value-type="float" office:value="50069.28">
            <text:p>50069.28</text:p>
          </table:table-cell>
          <table:table-cell office:value-type="float" office:value="40212.9">
            <text:p>40212.9</text:p>
          </table:table-cell>
          <table:table-cell office:value-type="float" office:value="43027.8">
            <text:p>43027.8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bg1MIY39mZeKgd8LfVV9g%3D%3D">
            <text:p>https://contrataciondelestado.es/wps/poc?uri=deeplink:detalle_licitacion&amp;idEvl=wbg1MIY39mZeKgd8LfVV9g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">
            <text:p>453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JuqAPdYsPcaKeVWTb9Scog%3D%3D">
            <text:p>https://contrataciondelestado.es/wps/poc?uri=deeplink:detalle_licitacion&amp;idEvl=JuqAPdYsPcaKeVWTb9Scog%3D%3D</text:p>
          </table:table-cell>
        </table:table-row>
        <table:table-row>
          <table:table-cell office:value-type="string" office:string-value="400/25">
            <text:p>400/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Arrendamiento de bien inmueble por adjudicación directa (Local ubicado en la planta baja del inmueble sito en La Cuesta, Parte Baja, nº 66, Barlovento).">
            <text:p>Arrendamiento de bien inmueble por adjudicación directa (Local ubicado en la planta baja del inmueble sito en La Cuesta, Parte Baja, nº 66, Barlovento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40">
            <text:p>4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erencia catastral 001401600BS29B0004GI">
            <text:p>Propietarios del bien inmueble con referencia catastral 001401600BS29B0004GI</text:p>
          </table:table-cell>
          <table:table-cell office:value-type="string" office:string-value="A11111111">
            <text:p>A111111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783.2">
            <text:p>4783.2</text:p>
          </table:table-cell>
          <table:table-cell office:value-type="float" office:value="5118.0">
            <text:p>5118.0</text:p>
          </table:table-cell>
          <table:table-cell office:value-type="float" office:value="4783.2">
            <text:p>4783.2</text:p>
          </table:table-cell>
          <table:table-cell office:value-type="float" office:value="5118.0">
            <text:p>511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GqiNYujDlNF70UvEyYJSGw%3D%3D">
            <text:p>https://contrataciondelestado.es/wps/poc?uri=deeplink:detalle_licitacion&amp;idEvl=GqiNYujDlNF70UvEyYJSG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1.0">
            <text:p>1.0</text:p>
          </table:table-cell>
          <table:table-cell office:value-type="string" office:string-value="2025-11-25">
            <text:p>2025-11-25</text:p>
          </table:table-cell>
          <table:table-cell office:value-type="string" office:string-value="Construcción">
            <text:p>Construcción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9041.74">
            <text:p>29041.74</text:p>
          </table:table-cell>
          <table:table-cell office:value-type="float" office:value="31074.66">
            <text:p>31074.66</text:p>
          </table:table-cell>
          <table:table-cell office:value-type="float" office:value="26718.41">
            <text:p>26718.41</text:p>
          </table:table-cell>
          <table:table-cell office:value-type="float" office:value="28588.69">
            <text:p>28588.6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2.0">
            <text:p>2.0</text:p>
          </table:table-cell>
          <table:table-cell office:value-type="string" office:string-value="2025-11-25">
            <text:p>2025-11-25</text:p>
          </table:table-cell>
          <table:table-cell office:value-type="string" office:string-value="Instalaciones">
            <text:p>Instalacione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982.56">
            <text:p>18982.56</text:p>
          </table:table-cell>
          <table:table-cell office:value-type="float" office:value="20311.34">
            <text:p>20311.34</text:p>
          </table:table-cell>
          <table:table-cell office:value-type="float" office:value="17463.96">
            <text:p>17463.96</text:p>
          </table:table-cell>
          <table:table-cell office:value-type="float" office:value="18861.08">
            <text:p>18861.0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31/2025">
            <text:p>53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ervicio de Ayuda a Domicilio (SAD) a personas que tengan reconocida la situación de dependencia en el municipio de Barlovento.">
            <text:p>Servicio de Ayuda a Domicilio (SAD) a personas que tengan reconocida la situación de dependencia en el municipio de Barlovento.</text:p>
          </table:table-cell>
          <table:table-cell office:value-type="string" office:string-value="Junta de Gobierno Local del Ayuntamiento de Barlovento">
            <text:p>Junta de Gobierno Local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ANDARA SERVICIOS GENERALES S.L.">
            <text:p>ANDARA SERVICIOS GENERALES S.L.</text:p>
          </table:table-cell>
          <table:table-cell office:value-type="string" office:string-value="B39830773">
            <text:p>B398307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19100.32">
            <text:p>619100.32</text:p>
          </table:table-cell>
          <table:table-cell office:value-type="float" office:value="662437.34">
            <text:p>662437.34</text:p>
          </table:table-cell>
          <table:table-cell office:value-type="float" office:value="606718.31">
            <text:p>606718.31</text:p>
          </table:table-cell>
          <table:table-cell office:value-type="float" office:value="649188.59">
            <text:p>649188.5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eSGm1YKAsOaLAncw3qdZkA%3D%3D">
            <text:p>https://contrataciondelestado.es/wps/poc?uri=deeplink:detalle_licitacion&amp;idEvl=eSGm1YKAsOaLAncw3qdZkA%3D%3D</text:p>
          </table:table-cell>
        </table:table-row>
        <table:table-row>
          <table:table-cell office:value-type="string" office:string-value="565/2025">
            <text:p>5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">
            <text:p>453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3gYlQgH%2FvcrI8aL3PRS10Q%3D%3D">
            <text:p>https://contrataciondelestado.es/wps/poc?uri=deeplink:detalle_licitacion&amp;idEvl=3gYlQgH%2FvcrI8aL3PRS10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Obras comprendidas en el &quot;Semipeatonalización de la prolongación de la Calle El Drago con la transversal de la Calle La Constitucion - Fase 1&quot;.">
            <text:p>Obras comprendidas en el "Semipeatonalización de la prolongación de la Calle El Drago con la transversal de la Calle La Constitucion - Fase 1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3SSLMuNgMGQtm4eBPtV6eQ%3D%3D">
            <text:p>https://contrataciondelestado.es/wps/poc?uri=deeplink:detalle_licitacion&amp;idEvl=3SSLMuNgMGQtm4eBPtV6eQ%3D%3D</text:p>
          </table:table-cell>
        </table:table-row>
        <table:table-row>
          <table:table-cell office:value-type="string" office:string-value="598/2025">
            <text:p>598/2025</text:p>
          </table:table-cell>
          <table:table-cell office:value-type="string" office:string-value="">
            <text:p/>
          </table:table-cell>
          <table:table-cell office:value-type="string" office:string-value="2025-12-18">
            <text:p>2025-12-18</text:p>
          </table:table-cell>
          <table:table-cell office:value-type="string" office:string-value="Contrato privado de servicios para la organización y celebración de actuaciones artísticas en la Navidad 2025-2026 los días 26 de diciembre de 2025 y 1 de enero de 2026 en Barlovento">
            <text:p>Contrato privado de servicios para la organización y celebración de actuaciones artísticas en la Navidad 2025-2026 los días 26 de diciembre de 2025 y 1 de enero de 2026 en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ERVICE 2022, S.L.">
            <text:p>BARRETO CROWN SERVICE 2022, S.L.</text:p>
          </table:table-cell>
          <table:table-cell office:value-type="string" office:string-value="B09806100">
            <text:p>B0980610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6084.0">
            <text:p>16084.0</text:p>
          </table:table-cell>
          <table:table-cell office:value-type="float" office:value="17209.88">
            <text:p>17209.88</text:p>
          </table:table-cell>
          <table:table-cell office:value-type="float" office:value="16084.0">
            <text:p>16084.0</text:p>
          </table:table-cell>
          <table:table-cell office:value-type="float" office:value="17209.88">
            <text:p>17209.8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BBatb%2BbCHw7VGIpKDxgsAQ%3D%3D">
            <text:p>https://contrataciondelestado.es/wps/poc?uri=deeplink:detalle_licitacion&amp;idEvl=BBatb%2BbCHw7VGIpKDxgsA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/2025">
            <text:p>106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Ejecución del proyecto de obra denominado &quot;Proyecto Obra de mejora, acondicionamiento y equipamiento del Mirador de Buenavista y Cueva de la Virgen.">
            <text:p>Ejecución del proyecto de obra denominado "Proyecto Obra de mejora, acondicionamiento y equipamiento del Mirador de Buenavista y Cueva de la Virgen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2552.3">
            <text:p>62552.3</text:p>
          </table:table-cell>
          <table:table-cell office:value-type="float" office:value="66930.96">
            <text:p>66930.96</text:p>
          </table:table-cell>
          <table:table-cell office:value-type="float" office:value="50667.36">
            <text:p>50667.36</text:p>
          </table:table-cell>
          <table:table-cell office:value-type="float" office:value="54214.08">
            <text:p>54214.08</text:p>
          </table:table-cell>
          <table:table-cell office:value-type="float" office:value="81">
            <text:p>8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JMdiVnnxSWMZDGvgaZEVxQ%3D%3D">
            <text:p>https://contrataciondelestado.es/wps/poc?uri=deeplink:detalle_licitacion&amp;idEvl=JMdiVnnxSWMZDGvgaZEVxQ%3D%3D</text:p>
          </table:table-cell>
        </table:table-row>
        <table:table-row>
          <table:table-cell office:value-type="string" office:string-value="114/2025">
            <text:p>114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Servicio de Fisioterapia para la Residencia de Mayores y Centros de Día de Barlovento y Gallegos.">
            <text:p>Servicio de Fisioterapia para la Residencia de Mayores y Centros de Día de Barlovento y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NA ESPERANZA DIAZ GONZALEZ">
            <text:p>ANA ESPERANZA DIAZ GONZALEZ</text:p>
          </table:table-cell>
          <table:table-cell office:value-type="string" office:string-value="42166856J">
            <text:p>42166856J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56000.0">
            <text:p>156000.0</text:p>
          </table:table-cell>
          <table:table-cell office:value-type="float" office:value="166920.0">
            <text:p>166920.0</text:p>
          </table:table-cell>
          <table:table-cell office:value-type="float" office:value="117052.0">
            <text:p>117052.0</text:p>
          </table:table-cell>
          <table:table-cell office:value-type="float" office:value="117052.0">
            <text:p>117052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H3EFLUcssT9PpzdqOdhuWg%3D%3D">
            <text:p>https://contrataciondelestado.es/wps/poc?uri=deeplink:detalle_licitacion&amp;idEvl=H3EFLUcssT9PpzdqOdhuWg%3D%3D</text:p>
          </table:table-cell>
        </table:table-row>
        <table:table-row>
          <table:table-cell office:value-type="string" office:string-value="126/2025">
            <text:p>126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Contrato privado relativo al servicio de organización y la celebración de actuaciones artísticas en la Fiestas de La Sardinísima.">
            <text:p>Contrato privado relativo al servicio de organización y la celebración de actuaciones artísticas en la Fiestas de La Sardinísim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806100">
            <text:p>B098061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107.0">
            <text:p>21107.0</text:p>
          </table:table-cell>
          <table:table-cell office:value-type="float" office:value="22584.49">
            <text:p>22584.49</text:p>
          </table:table-cell>
          <table:table-cell office:value-type="float" office:value="21107.0">
            <text:p>21107.0</text:p>
          </table:table-cell>
          <table:table-cell office:value-type="float" office:value="22584.49">
            <text:p>22584.4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XjfNbYO0Vouzz8fXU2i3eQ%3D%3D">
            <text:p>https://contrataciondelestado.es/wps/poc?uri=deeplink:detalle_licitacion&amp;idEvl=XjfNbYO0Vouzz8fXU2i3eQ%3D%3D</text:p>
          </table:table-cell>
        </table:table-row>
        <table:table-row>
          <table:table-cell office:value-type="string" office:string-value="153/2025">
            <text:p>153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Adquisición directa de bien inmueble ubicado en Calle drago número 16.">
            <text:p>Adquisición directa de bien inmueble ubicado en Calle drago número 1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erencia catastral 6323523BS2962S0001FD">
            <text:p>Propietarios del bien inmueble con referencia catastral 6323523BS2962S0001FD</text:p>
          </table:table-cell>
          <table:table-cell office:value-type="string" office:string-value="A11111111">
            <text:p>A111111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u7oIl8tDtlAzjChw4z%2FXvw%3D%3D">
            <text:p>https://contrataciondelestado.es/wps/poc?uri=deeplink:detalle_licitacion&amp;idEvl=u7oIl8tDtlAzjChw4z%2FXvw%3D%3D</text:p>
          </table:table-cell>
        </table:table-row>
        <table:table-row>
          <table:table-cell office:value-type="string" office:string-value="178/2025">
            <text:p>178/2025</text:p>
          </table:table-cell>
          <table:table-cell office:value-type="string" office:string-value="">
            <text:p/>
          </table:table-cell>
          <table:table-cell office:value-type="string" office:string-value="2025-07-03">
            <text:p>2025-07-03</text:p>
          </table:table-cell>
          <table:table-cell office:value-type="string" office:string-value="Servicio de animación usuarios Residencia y Centros de Día">
            <text:p>Servicio de animación usuarios Residencia y Centros de Dí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IA VARGAS">
            <text:p>SAMUEL GARCI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19808.0">
            <text:p>119808.0</text:p>
          </table:table-cell>
          <table:table-cell office:value-type="float" office:value="128194.56">
            <text:p>128194.56</text:p>
          </table:table-cell>
          <table:table-cell office:value-type="float" office:value="89856.0">
            <text:p>89856.0</text:p>
          </table:table-cell>
          <table:table-cell office:value-type="float" office:value="96145.92">
            <text:p>96145.92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io5spA%2BDvengL1BHd3qjQA%3D%3D">
            <text:p>https://contrataciondelestado.es/wps/poc?uri=deeplink:detalle_licitacion&amp;idEvl=io5spA%2BDvengL1BHd3qjQA%3D%3D</text:p>
          </table:table-cell>
        </table:table-row>
        <table:table-row>
          <table:table-cell office:value-type="string" office:string-value="186/2025">
            <text:p>186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Adquisición directa de bien inmueble ubicado en Calle El Drago número 14">
            <text:p>Adquisición directa de bien inmueble ubicado en Calle El Drago número 14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Roberto Francisco Rodríguez">
            <text:p>Roberto Francisco Rodríguez</text:p>
          </table:table-cell>
          <table:table-cell office:value-type="string" office:string-value="42177124T">
            <text:p>42177124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t9IosT3WjM6FlFRHfEzEaw%3D%3D">
            <text:p>https://contrataciondelestado.es/wps/poc?uri=deeplink:detalle_licitacion&amp;idEvl=t9IosT3WjM6FlFRHfEzEaw%3D%3D</text:p>
          </table:table-cell>
        </table:table-row>
        <table:table-row>
          <table:table-cell office:value-type="string" office:string-value="213/2025">
            <text:p>213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Autorización administrativa para la explotación comercial de un quiosco y una terraza ubicados en la Fajana de Barlovento.">
            <text:p>Autorización administrativa para la explotación comercial de un quiosco y una terraza ubicados en la Fajan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10.0">
            <text:p>1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cafeteria centro de dia">
            <text:p>cafeteria centro de dia</text:p>
          </table:table-cell>
          <table:table-cell office:value-type="string" office:string-value="42346593M">
            <text:p>42346593M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0.0">
            <text:p>1000.0</text:p>
          </table:table-cell>
          <table:table-cell office:value-type="float" office:value="1000.0">
            <text:p>1000.0</text:p>
          </table:table-cell>
          <table:table-cell office:value-type="float" office:value="280.37">
            <text:p>280.37</text:p>
          </table:table-cell>
          <table:table-cell office:value-type="float" office:value="300.0">
            <text:p>30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1">
            <text:p>2025-08-01</text:p>
          </table:table-cell>
          <table:table-cell office:value-type="string" office:string-value="https://contrataciondelestado.es/wps/poc?uri=deeplink:detalle_licitacion&amp;idEvl=Ln3Q%2Fu5FDO%2FXOjazN1Dw9Q%3D%3D">
            <text:p>https://contrataciondelestado.es/wps/poc?uri=deeplink:detalle_licitacion&amp;idEvl=Ln3Q%2Fu5FDO%2FXOjazN1Dw9Q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.0">
            <text:p>453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JuqAPdYsPcaKeVWTb9Scog%3D%3D">
            <text:p>https://contrataciondelestado.es/wps/poc?uri=deeplink:detalle_licitacion&amp;idEvl=JuqAPdYsPcaKeVWTb9Scog%3D%3D</text:p>
          </table:table-cell>
        </table:table-row>
        <table:table-row>
          <table:table-cell office:value-type="string" office:string-value="224/2025">
            <text:p>224/2025</text:p>
          </table:table-cell>
          <table:table-cell office:value-type="string" office:string-value="">
            <text:p/>
          </table:table-cell>
          <table:table-cell office:value-type="string" office:string-value="2025-09-12">
            <text:p>2025-09-12</text:p>
          </table:table-cell>
          <table:table-cell office:value-type="string" office:string-value="Suministro y servicios comprendidos en el &quot;Proyecto de inversión para la adquisición y renovación de sistemas y herramientas digitales del salón de actos de la Casa de la Cultura de Barlovento. Proyecto financiado por el Plan de Recuperación, Transformación y Resiliencia, financiado por la Unión Europea - Next Generation EU.">
            <text:p>Suministro y servicios comprendidos en el "Proyecto de inversión para la adquisición y renovación de sistemas y herramientas digitales del salón de actos de la Casa de la Cultura de Barlovento. Proyecto financiado por el Plan de Recuperación, Transformación y Resiliencia, financiado por la Unión Europea - Next Generation EU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nuix Audio S.L.">
            <text:p>Genuix Audio S.L.</text:p>
          </table:table-cell>
          <table:table-cell office:value-type="string" office:string-value="B92991496">
            <text:p>B9299149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8431.03">
            <text:p>98431.03</text:p>
          </table:table-cell>
          <table:table-cell office:value-type="float" office:value="105321.2">
            <text:p>105321.2</text:p>
          </table:table-cell>
          <table:table-cell office:value-type="float" office:value="88095.77">
            <text:p>88095.77</text:p>
          </table:table-cell>
          <table:table-cell office:value-type="float" office:value="94262.47">
            <text:p>94262.47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kj%2BejYXO6oLCfVQHDepjGQ%3D%3D">
            <text:p>https://contrataciondelestado.es/wps/poc?uri=deeplink:detalle_licitacion&amp;idEvl=kj%2BejYXO6oLCfVQHDepjGQ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Contratación de las obras comprendidas en el Proyecto &quot;Básico y de Ejecución para la finalización parcial del polideportivo de Barlovento&quot;.">
            <text:p>Contratación de las obras comprendidas en el Proyecto "Básico y de Ejecución para la finalización parcial del polideportivo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0297.98">
            <text:p>100297.98</text:p>
          </table:table-cell>
          <table:table-cell office:value-type="float" office:value="107318.84">
            <text:p>107318.84</text:p>
          </table:table-cell>
          <table:table-cell office:value-type="float" office:value="95000.0">
            <text:p>95000.0</text:p>
          </table:table-cell>
          <table:table-cell office:value-type="float" office:value="101650.0">
            <text:p>10165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9">
            <text:p>2025-06-09</text:p>
          </table:table-cell>
          <table:table-cell office:value-type="string" office:string-value="https://contrataciondelestado.es/wps/poc?uri=deeplink:detalle_licitacion&amp;idEvl=5nRH1nzyzbmIzo3LHNPGcQ%3D%3D">
            <text:p>https://contrataciondelestado.es/wps/poc?uri=deeplink:detalle_licitacion&amp;idEvl=5nRH1nzyzbmIzo3LHNPGcQ%3D%3D</text:p>
          </table:table-cell>
        </table:table-row>
        <table:table-row>
          <table:table-cell office:value-type="string" office:string-value="261/2025">
            <text:p>261/2025</text:p>
          </table:table-cell>
          <table:table-cell office:value-type="string" office:string-value="">
            <text:p/>
          </table:table-cell>
          <table:table-cell office:value-type="string" office:string-value="2025-07-01">
            <text:p>2025-07-01</text:p>
          </table:table-cell>
          <table:table-cell office:value-type="string" office:string-value="Suministro e instalación para el cambio de contadores de agua potable en el barrio de Gallegos.">
            <text:p>Suministro e instalación para el cambio de contadores de agua potable en el barrio de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25380.0">
            <text:p>25380.0</text:p>
          </table:table-cell>
          <table:table-cell office:value-type="float" office:value="27156.6">
            <text:p>27156.6</text:p>
          </table:table-cell>
          <table:table-cell office:value-type="float" office:value="20050.0">
            <text:p>20050.0</text:p>
          </table:table-cell>
          <table:table-cell office:value-type="float" office:value="21453.5">
            <text:p>21453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q4Mu4quZ6VAQyBAnWzHfCg%3D%3D">
            <text:p>https://contrataciondelestado.es/wps/poc?uri=deeplink:detalle_licitacion&amp;idEvl=q4Mu4quZ6VAQyBAnWzHfCg%3D%3D</text:p>
          </table:table-cell>
        </table:table-row>
        <table:table-row>
          <table:table-cell office:value-type="string" office:string-value="27/2025">
            <text:p>2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Ejecución de las obras y el suministro de los equipamientos comprendidos en el “Proyecto Básico y de Ejecución de reforma y nuevas dotaciones Parque Recreativo La Laguna”.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262621.43">
            <text:p>262621.43</text:p>
          </table:table-cell>
          <table:table-cell office:value-type="float" office:value="281004.93">
            <text:p>281004.93</text:p>
          </table:table-cell>
          <table:table-cell office:value-type="float" office:value="250000.0">
            <text:p>250000.0</text:p>
          </table:table-cell>
          <table:table-cell office:value-type="float" office:value="267500.0">
            <text:p>2675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8">
            <text:p>2025-08-08</text:p>
          </table:table-cell>
          <table:table-cell office:value-type="string" office:string-value="https://contrataciondelestado.es/wps/poc?uri=deeplink:detalle_licitacion&amp;idEvl=kltPb6xK2XmcTfjQf3USOg%3D%3D">
            <text:p>https://contrataciondelestado.es/wps/poc?uri=deeplink:detalle_licitacion&amp;idEvl=kltPb6xK2XmcTfjQf3USOg%3D%3D</text:p>
          </table:table-cell>
        </table:table-row>
        <table:table-row>
          <table:table-cell office:value-type="string" office:string-value="273/2025">
            <text:p>273/2025</text:p>
          </table:table-cell>
          <table:table-cell office:value-type="string" office:string-value="">
            <text:p/>
          </table:table-cell>
          <table:table-cell office:value-type="string" office:string-value="2025-06-25">
            <text:p>2025-06-25</text:p>
          </table:table-cell>
          <table:table-cell office:value-type="string" office:string-value="Socorrismo para las piscinas de La Fajana para el verano 2025 y 2026.">
            <text:p>Socorrismo para las piscinas de La Fajana para el verano 2025 y 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AMUEL GARCIA VARGAS">
            <text:p>SAMUEL GARCI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0597.08">
            <text:p>30597.08</text:p>
          </table:table-cell>
          <table:table-cell office:value-type="float" office:value="32738.88">
            <text:p>32738.88</text:p>
          </table:table-cell>
          <table:table-cell office:value-type="float" office:value="28500.0">
            <text:p>28500.0</text:p>
          </table:table-cell>
          <table:table-cell office:value-type="float" office:value="30495.0">
            <text:p>30495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uAcb9XYsdo25HQrHoP3G5A%3D%3D">
            <text:p>https://contrataciondelestado.es/wps/poc?uri=deeplink:detalle_licitacion&amp;idEvl=uAcb9XYsdo25HQrHoP3G5A%3D%3D</text:p>
          </table:table-cell>
        </table:table-row>
        <table:table-row>
          <table:table-cell office:value-type="string" office:string-value="282/2025">
            <text:p>282/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privado relativo al servicio para la organización y celebración de los conciertos de Francisco y Shaila Dúrcal dentro del programa de las fiestas patronales en honor a Nuestra Señora del Rosario año 2025.">
            <text:p>Contrato privado relativo al servicio para la organización y celebración de los conciertos de Francisco y Shaila Dúrcal dentro del programa de las fiestas patronales en honor a Nuestra Señora del Rosario añ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lejandro Cruz Benavides">
            <text:p>Alejandro Cruz Benavides</text:p>
          </table:table-cell>
          <table:table-cell office:value-type="string" office:string-value="14619300V">
            <text:p>14619300V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Nmxovc9czlt5r0ngvMetA%3D%3D">
            <text:p>https://contrataciondelestado.es/wps/poc?uri=deeplink:detalle_licitacion&amp;idEvl=lNmxovc9czlt5r0ngvMetA%3D%3D</text:p>
          </table:table-cell>
        </table:table-row>
        <table:table-row>
          <table:table-cell office:value-type="string" office:string-value="352/2025">
            <text:p>35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Contrato relativo al servicio de organización y celebraciones de actuaciones artísticas en las Fiestas de Nuestra Señora del Rosario.">
            <text:p>Contrato relativo al servicio de organización y celebraciones de actuaciones artísticas en las Fiestas de Nuestra Señora del Rosar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645365">
            <text:p>B7664536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7294.6">
            <text:p>17294.6</text:p>
          </table:table-cell>
          <table:table-cell office:value-type="float" office:value="18505.22">
            <text:p>18505.22</text:p>
          </table:table-cell>
          <table:table-cell office:value-type="float" office:value="17294.6">
            <text:p>17294.6</text:p>
          </table:table-cell>
          <table:table-cell office:value-type="float" office:value="18505.22">
            <text:p>18505.2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xHZMkzQj3IgS7pcxhTeWOg%3D%3D">
            <text:p>https://contrataciondelestado.es/wps/poc?uri=deeplink:detalle_licitacion&amp;idEvl=xHZMkzQj3IgS7pcxhTeWOg%3D%3D</text:p>
          </table:table-cell>
        </table:table-row>
        <table:table-row>
          <table:table-cell office:value-type="string" office:string-value="389/2025">
            <text:p>389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Ejecución de las obras comprendidas en el “Proyecto de instalaciones eléctricas de baja tensión para el Centro de Educación Infantil y Primaria “La Cuesta”.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15886.62">
            <text:p>115886.62</text:p>
          </table:table-cell>
          <table:table-cell office:value-type="float" office:value="123998.68">
            <text:p>123998.68</text:p>
          </table:table-cell>
          <table:table-cell office:value-type="float" office:value="94000.0">
            <text:p>94000.0</text:p>
          </table:table-cell>
          <table:table-cell office:value-type="float" office:value="100580.0">
            <text:p>10058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nnuMMoUXNmZeKgd8LfVV9g%3D%3D">
            <text:p>https://contrataciondelestado.es/wps/poc?uri=deeplink:detalle_licitacion&amp;idEvl=nnuMMoUXNmZeKgd8LfVV9g%3D%3D</text:p>
          </table:table-cell>
        </table:table-row>
        <table:table-row>
          <table:table-cell office:value-type="string" office:string-value="400/25">
            <text:p>400/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Arrendamiento de bien inmueble por adjudicación directa (Local ubicado en la planta baja del inmueble sito en La Cuesta, Parte Baja, nº 66, Barlovento).">
            <text:p>Arrendamiento de bien inmueble por adjudicación directa (Local ubicado en la planta baja del inmueble sito en La Cuesta, Parte Baja, nº 66, Barlovento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40.0">
            <text:p>4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erencia catastral 001401600BS29B0004GI">
            <text:p>Propietarios del bien inmueble con referencia catastral 001401600BS29B0004GI</text:p>
          </table:table-cell>
          <table:table-cell office:value-type="string" office:string-value="A11111111">
            <text:p>A111111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783.2">
            <text:p>4783.2</text:p>
          </table:table-cell>
          <table:table-cell office:value-type="float" office:value="5118.0">
            <text:p>5118.0</text:p>
          </table:table-cell>
          <table:table-cell office:value-type="float" office:value="4783.2">
            <text:p>4783.2</text:p>
          </table:table-cell>
          <table:table-cell office:value-type="float" office:value="5118.0">
            <text:p>511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GqiNYujDlNF70UvEyYJSGw%3D%3D">
            <text:p>https://contrataciondelestado.es/wps/poc?uri=deeplink:detalle_licitacion&amp;idEvl=GqiNYujDlNF70UvEyYJSGw%3D%3D</text:p>
          </table:table-cell>
        </table:table-row>
        <table:table-row>
          <table:table-cell office:value-type="string" office:string-value="401/2025">
            <text:p>401/2025</text:p>
          </table:table-cell>
          <table:table-cell office:value-type="string" office:string-value="">
            <text:p/>
          </table:table-cell>
          <table:table-cell office:value-type="string" office:string-value="2025-09-11">
            <text:p>2025-09-11</text:p>
          </table:table-cell>
          <table:table-cell office:value-type="string" office:string-value="Servicio de Promoción Deportiva Básica y Programa Sociomotriz 2025-2026 para el Ayuntamiento de Barlovento.">
            <text:p>Servicio de Promoción Deportiva Básica y Programa Sociomotriz 2025-2026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hoosing Big">
            <text:p>Choosing Big</text:p>
          </table:table-cell>
          <table:table-cell office:value-type="string" office:string-value="B67021469">
            <text:p>B67021469</text:p>
          </table:table-cell>
          <table:table-cell office:value-type="string" office:string-value="Sí">
            <text:p>Sí</text:p>
          </table:table-cell>
          <table:table-cell office:value-type="float" office:value="7">
            <text:p>7</text:p>
          </table:table-cell>
          <table:table-cell office:value-type="float" office:value="46793.72">
            <text:p>46793.72</text:p>
          </table:table-cell>
          <table:table-cell office:value-type="float" office:value="50069.28">
            <text:p>50069.28</text:p>
          </table:table-cell>
          <table:table-cell office:value-type="float" office:value="40212.9">
            <text:p>40212.9</text:p>
          </table:table-cell>
          <table:table-cell office:value-type="float" office:value="43027.8">
            <text:p>43027.8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bg1MIY39mZeKgd8LfVV9g%3D%3D">
            <text:p>https://contrataciondelestado.es/wps/poc?uri=deeplink:detalle_licitacion&amp;idEvl=wbg1MIY39mZeKgd8LfVV9g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1.0">
            <text:p>1.0</text:p>
          </table:table-cell>
          <table:table-cell office:value-type="string" office:string-value="2025-11-25">
            <text:p>2025-11-25</text:p>
          </table:table-cell>
          <table:table-cell office:value-type="string" office:string-value="Construcción">
            <text:p>Construcción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9041.74">
            <text:p>29041.74</text:p>
          </table:table-cell>
          <table:table-cell office:value-type="float" office:value="31074.66">
            <text:p>31074.66</text:p>
          </table:table-cell>
          <table:table-cell office:value-type="float" office:value="26718.41">
            <text:p>26718.41</text:p>
          </table:table-cell>
          <table:table-cell office:value-type="float" office:value="28588.69">
            <text:p>28588.6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2.0">
            <text:p>2.0</text:p>
          </table:table-cell>
          <table:table-cell office:value-type="string" office:string-value="2025-11-25">
            <text:p>2025-11-25</text:p>
          </table:table-cell>
          <table:table-cell office:value-type="string" office:string-value="Instalaciones">
            <text:p>Instalacione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539758">
            <text:p>B7653975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982.56">
            <text:p>18982.56</text:p>
          </table:table-cell>
          <table:table-cell office:value-type="float" office:value="20311.34">
            <text:p>20311.34</text:p>
          </table:table-cell>
          <table:table-cell office:value-type="float" office:value="17463.96">
            <text:p>17463.96</text:p>
          </table:table-cell>
          <table:table-cell office:value-type="float" office:value="18861.08">
            <text:p>18861.0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31/2025">
            <text:p>53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ervicio de Ayuda a Domicilio (SAD) a personas que tengan reconocida la situación de dependencia en el municipio de Barlovento.">
            <text:p>Servicio de Ayuda a Domicilio (SAD) a personas que tengan reconocida la situación de dependencia en el municipio de Barlovento.</text:p>
          </table:table-cell>
          <table:table-cell office:value-type="string" office:string-value="Junta de Gobierno Local del Ayuntamiento de Barlovento">
            <text:p>Junta de Gobierno Local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ANDARA SERVICIOS GENERALES S.L.">
            <text:p>ANDARA SERVICIOS GENERALES S.L.</text:p>
          </table:table-cell>
          <table:table-cell office:value-type="string" office:string-value="B39830773">
            <text:p>B398307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19100.32">
            <text:p>619100.32</text:p>
          </table:table-cell>
          <table:table-cell office:value-type="float" office:value="662437.34">
            <text:p>662437.34</text:p>
          </table:table-cell>
          <table:table-cell office:value-type="float" office:value="606718.31">
            <text:p>606718.31</text:p>
          </table:table-cell>
          <table:table-cell office:value-type="float" office:value="649188.59">
            <text:p>649188.5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eSGm1YKAsOaLAncw3qdZkA%3D%3D">
            <text:p>https://contrataciondelestado.es/wps/poc?uri=deeplink:detalle_licitacion&amp;idEvl=eSGm1YKAsOaLAncw3qdZkA%3D%3D</text:p>
          </table:table-cell>
        </table:table-row>
        <table:table-row>
          <table:table-cell office:value-type="string" office:string-value="565/2025">
            <text:p>5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.0">
            <text:p>453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3gYlQgH%2FvcrI8aL3PRS10Q%3D%3D">
            <text:p>https://contrataciondelestado.es/wps/poc?uri=deeplink:detalle_licitacion&amp;idEvl=3gYlQgH%2FvcrI8aL3PRS10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Obras comprendidas en el &quot;Semipeatonalización de la prolongación de la Calle El Drago con la transversal de la Calle La Constitucion - Fase 1&quot;.">
            <text:p>Obras comprendidas en el "Semipeatonalización de la prolongación de la Calle El Drago con la transversal de la Calle La Constitucion - Fase 1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3SSLMuNgMGQtm4eBPtV6eQ%3D%3D">
            <text:p>https://contrataciondelestado.es/wps/poc?uri=deeplink:detalle_licitacion&amp;idEvl=3SSLMuNgMGQtm4eBPtV6eQ%3D%3D</text:p>
          </table:table-cell>
        </table:table-row>
        <table:table-row>
          <table:table-cell office:value-type="string" office:string-value="598/2025">
            <text:p>598/2025</text:p>
          </table:table-cell>
          <table:table-cell office:value-type="string" office:string-value="">
            <text:p/>
          </table:table-cell>
          <table:table-cell office:value-type="string" office:string-value="2025-12-18">
            <text:p>2025-12-18</text:p>
          </table:table-cell>
          <table:table-cell office:value-type="string" office:string-value="Contrato privado de servicios para la organización y celebración de actuaciones artísticas en la Navidad 2025-2026 los días 26 de diciembre de 2025 y 1 de enero de 2026 en Barlovento">
            <text:p>Contrato privado de servicios para la organización y celebración de actuaciones artísticas en la Navidad 2025-2026 los días 26 de diciembre de 2025 y 1 de enero de 2026 en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ERVICE 2022, S.L.">
            <text:p>BARRETO CROWN SERVICE 2022, S.L.</text:p>
          </table:table-cell>
          <table:table-cell office:value-type="string" office:string-value="B09806100">
            <text:p>B0980610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6084.0">
            <text:p>16084.0</text:p>
          </table:table-cell>
          <table:table-cell office:value-type="float" office:value="17209.88">
            <text:p>17209.88</text:p>
          </table:table-cell>
          <table:table-cell office:value-type="float" office:value="16084.0">
            <text:p>16084.0</text:p>
          </table:table-cell>
          <table:table-cell office:value-type="float" office:value="17209.88">
            <text:p>17209.8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BBatb%2BbCHw7VGIpKDxgsAQ%3D%3D">
            <text:p>https://contrataciondelestado.es/wps/poc?uri=deeplink:detalle_licitacion&amp;idEvl=BBatb%2BbCHw7VGIpKDxgsAQ%3D%3D</text:p>
          </table:table-cell>
        </table:table-row>
        <table:table-row>
          <table:table-cell office:value-type="string" office:string-value="87/2025">
            <text:p>87/2025</text:p>
          </table:table-cell>
          <table:table-cell office:value-type="string" office:string-value="">
            <text:p/>
          </table:table-cell>
          <table:table-cell office:value-type="string" office:string-value="2025-03-06">
            <text:p>2025-03-06</text:p>
          </table:table-cell>
          <table:table-cell office:value-type="string" office:string-value="Adquisición directa de bien inmueble ubicado en Gallegos.">
            <text:p>Adquisición directa de bien inmueble ubicado en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. catastral 000403100BS29A0001SL">
            <text:p>Propietarios del bien inmueble con ref. catastral 000403100BS29A0001SL</text:p>
          </table:table-cell>
          <table:table-cell office:value-type="string" office:string-value="A11111111">
            <text:p>A1111111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8500.0">
            <text:p>68500.0</text:p>
          </table:table-cell>
          <table:table-cell office:value-type="float" office:value="68500.0">
            <text:p>68500.0</text:p>
          </table:table-cell>
          <table:table-cell office:value-type="float" office:value="68500.0">
            <text:p>68500.0</text:p>
          </table:table-cell>
          <table:table-cell office:value-type="float" office:value="68500.0">
            <text:p>685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IY3s09I9ps67JOCXkOhcDg%3D%3D">
            <text:p>https://contrataciondelestado.es/wps/poc?uri=deeplink:detalle_licitacion&amp;idEvl=IY3s09I9ps67JOCXkOhcDg%3D%3D</text:p>
          </table:table-cell>
        </table:table-row>
        <table:table-row>
          <table:table-cell office:value-type="string" office:string-value="90/2025">
            <text:p>90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 de Catering para la Residencia de Mayores y Centros de Día de Barlovento y Gallegos.">
            <text:p>Servicio de Catering para la Residencia de Mayores y Centros de Día de Barlovento y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, S.L.">
            <text:p>Sano Sano Catering, S.L.</text:p>
          </table:table-cell>
          <table:table-cell office:value-type="string" office:string-value="B76674902">
            <text:p>B7667490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15801.6">
            <text:p>315801.6</text:p>
          </table:table-cell>
          <table:table-cell office:value-type="float" office:value="337907.71">
            <text:p>337907.71</text:p>
          </table:table-cell>
          <table:table-cell office:value-type="float" office:value="249492.0">
            <text:p>249492.0</text:p>
          </table:table-cell>
          <table:table-cell office:value-type="float" office:value="266956.44">
            <text:p>266956.44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tEXerdAFobrI8aL3PRS10Q%3D%3D">
            <text:p>https://contrataciondelestado.es/wps/poc?uri=deeplink:detalle_licitacion&amp;idEvl=tEXerdAFobrI8aL3PRS10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