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T1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33/2025">
            <text:p>133/2025</text:p>
          </table:table-cell>
          <table:table-cell office:value-type="string" office:string-value="">
            <text:p/>
          </table:table-cell>
          <table:table-cell office:value-type="string" office:string-value="2025-03-19">
            <text:p>2025-03-19</text:p>
          </table:table-cell>
          <table:table-cell office:value-type="string" office:string-value="Alquiler de cuatro (4) vehículos para el traslado de los auxiliares del servicio de ayuda a domicilio a personas en situación de dependencia hasta el domicilio a personas en situación de dependencia hasta el domicilio de los usuarios.">
            <text:p>Alquiler de cuatro (4) vehículos para el traslado de los auxiliares del servicio de ayuda a domicilio a personas en situación de dependencia hasta el domicilio a personas en situación de dependencia hasta el domicilio de los usuarios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B76147248">
            <text:p>B76147248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6880.0">
            <text:p>6880.0</text:p>
          </table:table-cell>
          <table:table-cell office:value-type="float" office:value="7912.0">
            <text:p>7912.0</text:p>
          </table:table-cell>
          <table:table-cell office:value-type="float" office:value="6880.0">
            <text:p>6880.0</text:p>
          </table:table-cell>
          <table:table-cell office:value-type="float" office:value="7912.0">
            <text:p>7912.0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20">
            <text:p>2025-03-20</text:p>
          </table:table-cell>
          <table:table-cell office:value-type="string" office:string-value="https://contrataciondelestado.es/wps/poc?uri=deeplink:detalle_licitacion&amp;idEvl=uSBaOCogPJg36J9Lctlsuw%3D%3D">
            <text:p>https://contrataciondelestado.es/wps/poc?uri=deeplink:detalle_licitacion&amp;idEvl=uSBaOCogPJg36J9Lctlsuw%3D%3D</text:p>
          </table:table-cell>
        </table:table-row>
        <table:table-row>
          <table:table-cell office:value-type="string" office:string-value="146/2025">
            <text:p>146/2025</text:p>
          </table:table-cell>
          <table:table-cell office:value-type="string" office:string-value="">
            <text:p/>
          </table:table-cell>
          <table:table-cell office:value-type="string" office:string-value="2025-03-26">
            <text:p>2025-03-26</text:p>
          </table:table-cell>
          <table:table-cell office:value-type="string" office:string-value="Obras de apertura de zanja en la carretera LP-107, para la sustitución de un tubo de agua de riego existente de 4&quot;, en la avenida de la Concordia, PK-0,410">
            <text:p>Obras de apertura de zanja en la carretera LP-107, para la sustitución de un tubo de agua de riego existente de 4", en la avenida de la Concordia, PK-0,410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ntenimientos y obras Talavera, S.L.">
            <text:p>Mantenimientos y obras Talavera, S.L.</text:p>
          </table:table-cell>
          <table:table-cell office:value-type="string" office:string-value="B76773563">
            <text:p>B76773563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5860.0">
            <text:p>5860.0</text:p>
          </table:table-cell>
          <table:table-cell office:value-type="float" office:value="6270.2">
            <text:p>6270.2</text:p>
          </table:table-cell>
          <table:table-cell office:value-type="float" office:value="5860.0">
            <text:p>5860.0</text:p>
          </table:table-cell>
          <table:table-cell office:value-type="float" office:value="6270.2">
            <text:p>6270.2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26">
            <text:p>2025-03-26</text:p>
          </table:table-cell>
          <table:table-cell office:value-type="string" office:string-value="https://contrataciondelestado.es/wps/poc?uri=deeplink:detalle_licitacion&amp;idEvl=Iw6L8PXJPJD9pbnDwlaUlg%3D%3D">
            <text:p>https://contrataciondelestado.es/wps/poc?uri=deeplink:detalle_licitacion&amp;idEvl=Iw6L8PXJPJD9pbnDwlaUlg%3D%3D</text:p>
          </table:table-cell>
        </table:table-row>
        <table:table-row>
          <table:table-cell office:value-type="string" office:string-value="147/2025">
            <text:p>147/2025</text:p>
          </table:table-cell>
          <table:table-cell office:value-type="string" office:string-value="">
            <text:p/>
          </table:table-cell>
          <table:table-cell office:value-type="string" office:string-value="2025-03-25">
            <text:p>2025-03-25</text:p>
          </table:table-cell>
          <table:table-cell office:value-type="string" office:string-value="Obras de construcción de un módulo de 42 nichos en el cementerio del Casco.">
            <text:p>Obras de construcción de un módulo de 42 nichos en el cementerio del Casc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inturas Barlovento RC, S.L.">
            <text:p>Pinturas Barlovento RC, S.L.</text:p>
          </table:table-cell>
          <table:table-cell office:value-type="string" office:string-value="B38822771">
            <text:p>B38822771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9801.01">
            <text:p>39801.01</text:p>
          </table:table-cell>
          <table:table-cell office:value-type="float" office:value="42798.9">
            <text:p>42798.9</text:p>
          </table:table-cell>
          <table:table-cell office:value-type="float" office:value="39801.01">
            <text:p>39801.01</text:p>
          </table:table-cell>
          <table:table-cell office:value-type="float" office:value="42587.08">
            <text:p>42587.08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26">
            <text:p>2025-03-26</text:p>
          </table:table-cell>
          <table:table-cell office:value-type="string" office:string-value="https://contrataciondelestado.es/wps/poc?uri=deeplink:detalle_licitacion&amp;idEvl=lrMZBZnO6PLs%2BnLj3vAg5A%3D%3D">
            <text:p>https://contrataciondelestado.es/wps/poc?uri=deeplink:detalle_licitacion&amp;idEvl=lrMZBZnO6PLs%2BnLj3vAg5A%3D%3D</text:p>
          </table:table-cell>
        </table:table-row>
        <table:table-row>
          <table:table-cell office:value-type="string" office:string-value="47/2025">
            <text:p>47/2025</text:p>
          </table:table-cell>
          <table:table-cell office:value-type="string" office:string-value="">
            <text:p/>
          </table:table-cell>
          <table:table-cell office:value-type="string" office:string-value="2025-01-28">
            <text:p>2025-01-28</text:p>
          </table:table-cell>
          <table:table-cell office:value-type="string" office:string-value="Obras de mejora del Suministro de agua potable a Gallegos, Barlovento">
            <text:p>Obras de mejora del Suministro de agua potable a Gallegos, Barlovent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, S.L.">
            <text:p>Obras y Servicios FEMARPAL, S.L.</text:p>
          </table:table-cell>
          <table:table-cell office:value-type="string" office:string-value="B76538842">
            <text:p>B76538842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39993.09">
            <text:p>39993.09</text:p>
          </table:table-cell>
          <table:table-cell office:value-type="float" office:value="42792.61">
            <text:p>42792.61</text:p>
          </table:table-cell>
          <table:table-cell office:value-type="float" office:value="39993.09">
            <text:p>39993.09</text:p>
          </table:table-cell>
          <table:table-cell office:value-type="float" office:value="42792.61">
            <text:p>42792.61</text:p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29">
            <text:p>2025-01-29</text:p>
          </table:table-cell>
          <table:table-cell office:value-type="string" office:string-value="https://contrataciondelestado.es/wps/poc?uri=deeplink:detalle_licitacion&amp;idEvl=fuLqSuem8jl4zIRvjBVCSw%3D%3D">
            <text:p>https://contrataciondelestado.es/wps/poc?uri=deeplink:detalle_licitacion&amp;idEvl=fuLqSuem8jl4zIRvjBVCSw%3D%3D</text:p>
          </table:table-cell>
        </table:table-row>
        <table:table-row>
          <table:table-cell office:value-type="string" office:string-value="8/2025">
            <text:p>8/2025</text:p>
          </table:table-cell>
          <table:table-cell office:value-type="string" office:string-value="">
            <text:p/>
          </table:table-cell>
          <table:table-cell office:value-type="string" office:string-value="2025-01-27">
            <text:p>2025-01-27</text:p>
          </table:table-cell>
          <table:table-cell office:value-type="string" office:string-value="Suministro e instalación equipos de telemetría depósitos Cabezadas, La Cuesta y Gallegos">
            <text:p>Suministro e instalación equipos de telemetría depósitos Cabezadas, La Cuesta y Gallegos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EMASE ELECTRÓNICA, S.L.">
            <text:p>DEMASE ELECTRÓNICA, S.L.</text:p>
          </table:table-cell>
          <table:table-cell office:value-type="string" office:string-value="B38627170">
            <text:p>B38627170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14999.0">
            <text:p>14999.0</text:p>
          </table:table-cell>
          <table:table-cell office:value-type="float" office:value="16048.93">
            <text:p>16048.93</text:p>
          </table:table-cell>
          <table:table-cell office:value-type="float" office:value="14999.0">
            <text:p>14999.0</text:p>
          </table:table-cell>
          <table:table-cell office:value-type="float" office:value="16048.93">
            <text:p>16048.93</text:p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27">
            <text:p>2025-01-27</text:p>
          </table:table-cell>
          <table:table-cell office:value-type="string" office:string-value="https://contrataciondelestado.es/wps/poc?uri=deeplink:detalle_licitacion&amp;idEvl=ell36vwbp3prSd8H4b2soA%3D%3D">
            <text:p>https://contrataciondelestado.es/wps/poc?uri=deeplink:detalle_licitacion&amp;idEvl=ell36vwbp3prSd8H4b2soA%3D%3D</text:p>
          </table:table-cell>
        </table:table-row>
        <table:table-row>
          <table:table-cell office:value-type="string" office:string-value="91/2025">
            <text:p>91/2025</text:p>
          </table:table-cell>
          <table:table-cell office:value-type="string" office:string-value="">
            <text:p/>
          </table:table-cell>
          <table:table-cell office:value-type="string" office:string-value="2025-02-18">
            <text:p>2025-02-18</text:p>
          </table:table-cell>
          <table:table-cell office:value-type="string" office:string-value="Suministro de una máquina cortacésped para el campo de fútbol municipal">
            <text:p>Suministro de una máquina cortacésped para el campo de fútbol municipal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groisleña Suministros, S.L.">
            <text:p>Agroisleña Suministros, S.L.</text:p>
          </table:table-cell>
          <table:table-cell office:value-type="string" office:string-value="B38770798">
            <text:p>B38770798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4145.93">
            <text:p>4145.93</text:p>
          </table:table-cell>
          <table:table-cell office:value-type="float" office:value="4436.15">
            <text:p>4436.15</text:p>
          </table:table-cell>
          <table:table-cell office:value-type="float" office:value="4145.93">
            <text:p>4145.93</text:p>
          </table:table-cell>
          <table:table-cell office:value-type="float" office:value="4436.15">
            <text:p>4436.15</text:p>
          </table:table-cell>
          <table:table-cell office:value-type="float" office:value="45">
            <text:p>4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8">
            <text:p>2025-02-18</text:p>
          </table:table-cell>
          <table:table-cell office:value-type="string" office:string-value="https://contrataciondelestado.es/wps/poc?uri=deeplink:detalle_licitacion&amp;idEvl=0bx3HUOKOQIaF6cS8TCh%2FA%3D%3D">
            <text:p>https://contrataciondelestado.es/wps/poc?uri=deeplink:detalle_licitacion&amp;idEvl=0bx3HUOKOQIaF6cS8TCh%2FA%3D%3D</text:p>
          </table:table-cell>
        </table:table-row>
        <table:table-row>
          <table:table-cell office:value-type="string" office:string-value="96/2025">
            <text:p>96/2025</text:p>
          </table:table-cell>
          <table:table-cell office:value-type="string" office:string-value="">
            <text:p/>
          </table:table-cell>
          <table:table-cell office:value-type="string" office:string-value="2025-02-20">
            <text:p>2025-02-20</text:p>
          </table:table-cell>
          <table:table-cell office:value-type="string" office:string-value="Obras de instalación de rejilla para recogida de aguas pluviales en vial principal de la zona industrial y servicios, Las Llanadas de Bona.">
            <text:p>Obras de instalación de rejilla para recogida de aguas pluviales en vial principal de la zona industrial y servicios, Las Llanadas de Bona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bas y servicios FEMARPAL, S.L.">
            <text:p>Obas y servicios FEMARPAL, S.L.</text:p>
          </table:table-cell>
          <table:table-cell office:value-type="string" office:string-value="B76538842">
            <text:p>B76538842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8440.21">
            <text:p>8440.21</text:p>
          </table:table-cell>
          <table:table-cell office:value-type="float" office:value="9031.02">
            <text:p>9031.02</text:p>
          </table:table-cell>
          <table:table-cell office:value-type="float" office:value="8440.21">
            <text:p>8440.21</text:p>
          </table:table-cell>
          <table:table-cell office:value-type="float" office:value="9031.02">
            <text:p>9031.02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20">
            <text:p>2025-02-20</text:p>
          </table:table-cell>
          <table:table-cell office:value-type="string" office:string-value="https://contrataciondelestado.es/wps/poc?uri=deeplink:detalle_licitacion&amp;idEvl=HgfNifHZAVJVYjgxA4nMUw%3D%3D">
            <text:p>https://contrataciondelestado.es/wps/poc?uri=deeplink:detalle_licitacion&amp;idEvl=HgfNifHZAVJVYjgxA4nMUw%3D%3D</text:p>
          </table:table-cell>
        </table:table-row>
      </table:table>
      <table:table table:name="T2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3/2025">
            <text:p>13/2025</text:p>
          </table:table-cell>
          <table:table-cell office:value-type="string" office:string-value="">
            <text:p/>
          </table:table-cell>
          <table:table-cell office:value-type="string" office:string-value="2025-04-11">
            <text:p>2025-04-11</text:p>
          </table:table-cell>
          <table:table-cell office:value-type="string" office:string-value="Servicios de limpieza de depósitos de agua potable municipales.">
            <text:p>Servicios de limpieza de depósitos de agua potable municipales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naragua Concesiones S.A.U.">
            <text:p>Canaragua Concesiones S.A.U.</text:p>
          </table:table-cell>
          <table:table-cell office:value-type="string" office:string-value="A76624345">
            <text:p>A76624345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4982.25">
            <text:p>14982.25</text:p>
          </table:table-cell>
          <table:table-cell office:value-type="float" office:value="16031.01">
            <text:p>16031.01</text:p>
          </table:table-cell>
          <table:table-cell office:value-type="float" office:value="14982.25">
            <text:p>14982.25</text:p>
          </table:table-cell>
          <table:table-cell office:value-type="float" office:value="16031.01">
            <text:p>16031.01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1">
            <text:p>2025-04-11</text:p>
          </table:table-cell>
          <table:table-cell office:value-type="string" office:string-value="https://contrataciondelestado.es/wps/poc?uri=deeplink:detalle_licitacion&amp;idEvl=cMxLNWiL7M7%2Fa9DgO%2BoYKQ%3D%3D">
            <text:p>https://contrataciondelestado.es/wps/poc?uri=deeplink:detalle_licitacion&amp;idEvl=cMxLNWiL7M7%2Fa9DgO%2BoYKQ%3D%3D</text:p>
          </table:table-cell>
        </table:table-row>
        <table:table-row>
          <table:table-cell office:value-type="string" office:string-value="139/2025">
            <text:p>139/2025</text:p>
          </table:table-cell>
          <table:table-cell office:value-type="string" office:string-value="">
            <text:p/>
          </table:table-cell>
          <table:table-cell office:value-type="string" office:string-value="2025-04-02">
            <text:p>2025-04-02</text:p>
          </table:table-cell>
          <table:table-cell office:value-type="string" office:string-value="Obras de mejoras necesarias en el estadio Municipal de Barlovento &quot;José Luis Batista Hernández&quot;">
            <text:p>Obras de mejoras necesarias en el estadio Municipal de Barlovento "José Luis Batista Hernández"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cisco José Hernández Pérez">
            <text:p>Francisco José Hernández Pérez</text:p>
          </table:table-cell>
          <table:table-cell office:value-type="string" office:string-value="42182730V">
            <text:p>42182730V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5500.0">
            <text:p>35500.0</text:p>
          </table:table-cell>
          <table:table-cell office:value-type="float" office:value="35500.0">
            <text:p>35500.0</text:p>
          </table:table-cell>
          <table:table-cell office:value-type="float" office:value="35500.0">
            <text:p>35500.0</text:p>
          </table:table-cell>
          <table:table-cell office:value-type="float" office:value="35500.0">
            <text:p>35500.0</text:p>
          </table:table-cell>
          <table:table-cell office:value-type="float" office:value="104">
            <text:p>10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04">
            <text:p>2025-04-04</text:p>
          </table:table-cell>
          <table:table-cell office:value-type="string" office:string-value="https://contrataciondelestado.es/wps/poc?uri=deeplink:detalle_licitacion&amp;idEvl=4%2FuGMtEZF7QeIBJRHQiPkQ%3D%3D">
            <text:p>https://contrataciondelestado.es/wps/poc?uri=deeplink:detalle_licitacion&amp;idEvl=4%2FuGMtEZF7QeIBJRHQiPkQ%3D%3D</text:p>
          </table:table-cell>
        </table:table-row>
        <table:table-row>
          <table:table-cell office:value-type="string" office:string-value="152/2025">
            <text:p>152/2025</text:p>
          </table:table-cell>
          <table:table-cell office:value-type="string" office:string-value="">
            <text:p/>
          </table:table-cell>
          <table:table-cell office:value-type="string" office:string-value="2025-04-01">
            <text:p>2025-04-01</text:p>
          </table:table-cell>
          <table:table-cell office:value-type="string" office:string-value="Servicios de fisioterapia para usuarios del servicio de ayuda a domicilio a personas en situación de dependencia 2025">
            <text:p>Servicios de fisioterapia para usuarios del servicio de ayuda a domicilio a personas en situación de dependencia 2025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YOUR TEAM, S.L.">
            <text:p>YOUR TEAM, S.L.</text:p>
          </table:table-cell>
          <table:table-cell office:value-type="string" office:string-value="B76794551">
            <text:p>B76794551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520.0">
            <text:p>3520.0</text:p>
          </table:table-cell>
          <table:table-cell office:value-type="float" office:value="3520.0">
            <text:p>3520.0</text:p>
          </table:table-cell>
          <table:table-cell office:value-type="float" office:value="3520.0">
            <text:p>3520.0</text:p>
          </table:table-cell>
          <table:table-cell office:value-type="float" office:value="3520.0">
            <text:p>3520.0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03">
            <text:p>2025-04-03</text:p>
          </table:table-cell>
          <table:table-cell office:value-type="string" office:string-value="https://contrataciondelestado.es/wps/poc?uri=deeplink:detalle_licitacion&amp;idEvl=OdPAvIx1%2BBbECtSnloz%2BZQ%3D%3D">
            <text:p>https://contrataciondelestado.es/wps/poc?uri=deeplink:detalle_licitacion&amp;idEvl=OdPAvIx1%2BBbECtSnloz%2BZQ%3D%3D</text:p>
          </table:table-cell>
        </table:table-row>
        <table:table-row>
          <table:table-cell office:value-type="string" office:string-value="175/2025">
            <text:p>175/2025</text:p>
          </table:table-cell>
          <table:table-cell office:value-type="string" office:string-value="">
            <text:p/>
          </table:table-cell>
          <table:table-cell office:value-type="string" office:string-value="2025-04-14">
            <text:p>2025-04-14</text:p>
          </table:table-cell>
          <table:table-cell office:value-type="string" office:string-value="Suministro de equipamiento para el Centro de Día de Mayores de Barlovento">
            <text:p>Suministro de equipamiento para el Centro de Día de Mayores de Barlovent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y Cruz Vargas Rodríguez">
            <text:p>Mary Cruz Vargas Rodríguez</text:p>
          </table:table-cell>
          <table:table-cell office:value-type="string" office:string-value="43800494F">
            <text:p>43800494F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9913.5">
            <text:p>9913.5</text:p>
          </table:table-cell>
          <table:table-cell office:value-type="float" office:value="10607.45">
            <text:p>10607.45</text:p>
          </table:table-cell>
          <table:table-cell office:value-type="float" office:value="9913.5">
            <text:p>9913.5</text:p>
          </table:table-cell>
          <table:table-cell office:value-type="float" office:value="10607.45">
            <text:p>10607.45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5">
            <text:p>2025-04-15</text:p>
          </table:table-cell>
          <table:table-cell office:value-type="string" office:string-value="https://contrataciondelestado.es/wps/poc?uri=deeplink:detalle_licitacion&amp;idEvl=f7T0nXN%2FypLgL1BHd3qjQA%3D%3D">
            <text:p>https://contrataciondelestado.es/wps/poc?uri=deeplink:detalle_licitacion&amp;idEvl=f7T0nXN%2FypLgL1BHd3qjQA%3D%3D</text:p>
          </table:table-cell>
        </table:table-row>
        <table:table-row>
          <table:table-cell office:value-type="string" office:string-value="185/2025">
            <text:p>185/2025</text:p>
          </table:table-cell>
          <table:table-cell office:value-type="string" office:string-value="">
            <text:p/>
          </table:table-cell>
          <table:table-cell office:value-type="string" office:string-value="2025-04-09">
            <text:p>2025-04-09</text:p>
          </table:table-cell>
          <table:table-cell office:value-type="string" office:string-value="Suministro de un servidor nuevo para el Ayuntamiento de Barlovento">
            <text:p>Suministro de un servidor nuevo para el Ayuntamiento de Barlovent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NOVA INFORMÁTICA LA PALMA, S.L.">
            <text:p>NOVA INFORMÁTICA LA PALMA, S.L.</text:p>
          </table:table-cell>
          <table:table-cell office:value-type="string" office:string-value="B38431268">
            <text:p>B38431268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0234.3">
            <text:p>10234.3</text:p>
          </table:table-cell>
          <table:table-cell office:value-type="float" office:value="10950.7">
            <text:p>10950.7</text:p>
          </table:table-cell>
          <table:table-cell office:value-type="float" office:value="10234.3">
            <text:p>10234.3</text:p>
          </table:table-cell>
          <table:table-cell office:value-type="float" office:value="10950.7">
            <text:p>10950.7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09">
            <text:p>2025-04-09</text:p>
          </table:table-cell>
          <table:table-cell office:value-type="string" office:string-value="https://contrataciondelestado.es/wps/poc?uri=deeplink:detalle_licitacion&amp;idEvl=dGoBZVNxASXXOjazN1Dw9Q%3D%3D">
            <text:p>https://contrataciondelestado.es/wps/poc?uri=deeplink:detalle_licitacion&amp;idEvl=dGoBZVNxASXXOjazN1Dw9Q%3D%3D</text:p>
          </table:table-cell>
        </table:table-row>
        <table:table-row>
          <table:table-cell office:value-type="string" office:string-value="189/2025">
            <text:p>189/2025</text:p>
          </table:table-cell>
          <table:table-cell office:value-type="string" office:string-value="">
            <text:p/>
          </table:table-cell>
          <table:table-cell office:value-type="string" office:string-value="2025-04-11">
            <text:p>2025-04-11</text:p>
          </table:table-cell>
          <table:table-cell office:value-type="string" office:string-value="Mejoras en obras vecinales en distintos núcleos del Municipio.">
            <text:p>Mejoras en obras vecinales en distintos núcleos del Municipi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25">
            <text:p>452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VERSIONES Y CONSTRUCCIONES A MEDIDA S.L.">
            <text:p>INVERSIONES Y CONSTRUCCIONES A MEDIDA S.L.</text:p>
          </table:table-cell>
          <table:table-cell office:value-type="string" office:string-value="B38866059">
            <text:p>B38866059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9611.08">
            <text:p>39611.08</text:p>
          </table:table-cell>
          <table:table-cell office:value-type="float" office:value="42383.86">
            <text:p>42383.86</text:p>
          </table:table-cell>
          <table:table-cell office:value-type="float" office:value="39611.08">
            <text:p>39611.08</text:p>
          </table:table-cell>
          <table:table-cell office:value-type="float" office:value="42383.86">
            <text:p>42383.86</text:p>
          </table:table-cell>
          <table:table-cell office:value-type="float" office:value="8">
            <text:p>8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1">
            <text:p>2025-04-11</text:p>
          </table:table-cell>
          <table:table-cell office:value-type="string" office:string-value="https://contrataciondelestado.es/wps/poc?uri=deeplink:detalle_licitacion&amp;idEvl=UIDbJIF99i8Xhk1FZxEyvw%3D%3D">
            <text:p>https://contrataciondelestado.es/wps/poc?uri=deeplink:detalle_licitacion&amp;idEvl=UIDbJIF99i8Xhk1FZxEyvw%3D%3D</text:p>
          </table:table-cell>
        </table:table-row>
        <table:table-row>
          <table:table-cell office:value-type="string" office:string-value="199/2025">
            <text:p>199/2025</text:p>
          </table:table-cell>
          <table:table-cell office:value-type="string" office:string-value="">
            <text:p/>
          </table:table-cell>
          <table:table-cell office:value-type="string" office:string-value="2025-04-14">
            <text:p>2025-04-14</text:p>
          </table:table-cell>
          <table:table-cell office:value-type="string" office:string-value="Suministro de torretas de servicio de aguas para caravanas y duchas">
            <text:p>Suministro de torretas de servicio de aguas para caravanas y duchas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é Roberto Bienes Lorenzo">
            <text:p>José Roberto Bienes Lorenzo</text:p>
          </table:table-cell>
          <table:table-cell office:value-type="string" office:string-value="42154306k">
            <text:p>42154306k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8040.0">
            <text:p>8040.0</text:p>
          </table:table-cell>
          <table:table-cell office:value-type="float" office:value="8602.8">
            <text:p>8602.8</text:p>
          </table:table-cell>
          <table:table-cell office:value-type="float" office:value="8040.0">
            <text:p>8040.0</text:p>
          </table:table-cell>
          <table:table-cell office:value-type="float" office:value="8602.8">
            <text:p>8602.8</text:p>
          </table:table-cell>
          <table:table-cell office:value-type="float" office:value="30">
            <text:p>3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5">
            <text:p>2025-04-15</text:p>
          </table:table-cell>
          <table:table-cell office:value-type="string" office:string-value="https://contrataciondelestado.es/wps/poc?uri=deeplink:detalle_licitacion&amp;idEvl=ILTuBuxpOcRrSd8H4b2soA%3D%3D">
            <text:p>https://contrataciondelestado.es/wps/poc?uri=deeplink:detalle_licitacion&amp;idEvl=ILTuBuxpOcRrSd8H4b2soA%3D%3D</text:p>
          </table:table-cell>
        </table:table-row>
        <table:table-row>
          <table:table-cell office:value-type="string" office:string-value="201/2025">
            <text:p>201/2025</text:p>
          </table:table-cell>
          <table:table-cell office:value-type="string" office:string-value="">
            <text:p/>
          </table:table-cell>
          <table:table-cell office:value-type="string" office:string-value="2025-04-16">
            <text:p>2025-04-16</text:p>
          </table:table-cell>
          <table:table-cell office:value-type="string" office:string-value="Servicios de comunicación institucional, gestión de redes sociales y página web del Ayuntamiento de Barlovento.">
            <text:p>Servicios de comunicación institucional, gestión de redes sociales y página web del Ayuntamiento de 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5">
            <text:p>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IVEX LAB, S.L.">
            <text:p>MAIVEX LAB, S.L.</text:p>
          </table:table-cell>
          <table:table-cell office:value-type="string" office:string-value="B75519041">
            <text:p>B75519041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4949.99">
            <text:p>14949.99</text:p>
          </table:table-cell>
          <table:table-cell office:value-type="float" office:value="15996.49">
            <text:p>15996.49</text:p>
          </table:table-cell>
          <table:table-cell office:value-type="float" office:value="14949.99">
            <text:p>14949.99</text:p>
          </table:table-cell>
          <table:table-cell office:value-type="float" office:value="15996.49">
            <text:p>15996.49</text:p>
          </table:table-cell>
          <table:table-cell office:value-type="float" office:value="9">
            <text:p>9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1">
            <text:p>2025-04-21</text:p>
          </table:table-cell>
          <table:table-cell office:value-type="string" office:string-value="https://contrataciondelestado.es/wps/poc?uri=deeplink:detalle_licitacion&amp;idEvl=qhaOxNkNaldxseVhcqrkhw%3D%3D">
            <text:p>https://contrataciondelestado.es/wps/poc?uri=deeplink:detalle_licitacion&amp;idEvl=qhaOxNkNaldxseVhcqrkhw%3D%3D</text:p>
          </table:table-cell>
        </table:table-row>
        <table:table-row>
          <table:table-cell office:value-type="string" office:string-value="231/2025">
            <text:p>231/2025</text:p>
          </table:table-cell>
          <table:table-cell office:value-type="string" office:string-value="">
            <text:p/>
          </table:table-cell>
          <table:table-cell office:value-type="string" office:string-value="2025-05-20">
            <text:p>2025-05-20</text:p>
          </table:table-cell>
          <table:table-cell office:value-type="string" office:string-value="Servicio de redacción e implantación de Memorias de Seguridad, planes de Seguridad, Planes de Autoprotección y PEMU (Plan de Emergencias Municipal) para el Ayuntamiento de Barlovento.">
            <text:p>Servicio de redacción e implantación de Memorias de Seguridad, planes de Seguridad, Planes de Autoprotección y PEMU (Plan de Emergencias Municipal) para el Ayuntamiento de 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nuel Asensio Cruz, S.L.U">
            <text:p>Manuel Asensio Cruz, S.L.U</text:p>
          </table:table-cell>
          <table:table-cell office:value-type="string" office:string-value="B76811439">
            <text:p>B7681143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890.0">
            <text:p>14890.0</text:p>
          </table:table-cell>
          <table:table-cell office:value-type="float" office:value="15932.3">
            <text:p>15932.3</text:p>
          </table:table-cell>
          <table:table-cell office:value-type="float" office:value="14890.0">
            <text:p>14890.0</text:p>
          </table:table-cell>
          <table:table-cell office:value-type="float" office:value="15932.3">
            <text:p>15932.3</text:p>
          </table:table-cell>
          <table:table-cell office:value-type="float" office:value="7">
            <text:p>7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0">
            <text:p>2025-05-20</text:p>
          </table:table-cell>
          <table:table-cell office:value-type="string" office:string-value="https://contrataciondelestado.es/wps/poc?uri=deeplink:detalle_licitacion&amp;idEvl=RvHnHX6prH5t5r0ngvMetA%3D%3D">
            <text:p>https://contrataciondelestado.es/wps/poc?uri=deeplink:detalle_licitacion&amp;idEvl=RvHnHX6prH5t5r0ngvMetA%3D%3D</text:p>
          </table:table-cell>
        </table:table-row>
        <table:table-row>
          <table:table-cell office:value-type="string" office:string-value="243/2025">
            <text:p>243/2025</text:p>
          </table:table-cell>
          <table:table-cell office:value-type="string" office:string-value="">
            <text:p/>
          </table:table-cell>
          <table:table-cell office:value-type="string" office:string-value="2025-05-09">
            <text:p>2025-05-09</text:p>
          </table:table-cell>
          <table:table-cell office:value-type="string" office:string-value="Obras de ensanche viario municipal en el Lomo Romero, desvío de Morera-Barlovento.">
            <text:p>Obras de ensanche viario municipal en el Lomo Romero, desvío de Morera-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ntenimientos y obras Talavera, S.L.">
            <text:p>Mantenimientos y obras Talavera, S.L.</text:p>
          </table:table-cell>
          <table:table-cell office:value-type="string" office:string-value="B76773563">
            <text:p>B76773563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29158.89">
            <text:p>29158.89</text:p>
          </table:table-cell>
          <table:table-cell office:value-type="float" office:value="31200.01">
            <text:p>31200.01</text:p>
          </table:table-cell>
          <table:table-cell office:value-type="float" office:value="29158.89">
            <text:p>29158.89</text:p>
          </table:table-cell>
          <table:table-cell office:value-type="float" office:value="31200.01">
            <text:p>31200.01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2">
            <text:p>2025-05-12</text:p>
          </table:table-cell>
          <table:table-cell office:value-type="string" office:string-value="https://contrataciondelestado.es/wps/poc?uri=deeplink:detalle_licitacion&amp;idEvl=aQBLF95ubwl6nTs9LZ9RhQ%3D%3D">
            <text:p>https://contrataciondelestado.es/wps/poc?uri=deeplink:detalle_licitacion&amp;idEvl=aQBLF95ubwl6nTs9LZ9RhQ%3D%3D</text:p>
          </table:table-cell>
        </table:table-row>
        <table:table-row>
          <table:table-cell office:value-type="string" office:string-value="252/2025">
            <text:p>252/2025</text:p>
          </table:table-cell>
          <table:table-cell office:value-type="string" office:string-value="">
            <text:p/>
          </table:table-cell>
          <table:table-cell office:value-type="string" office:string-value="2025-05-08">
            <text:p>2025-05-08</text:p>
          </table:table-cell>
          <table:table-cell office:value-type="string" office:string-value="Servicio integral de control de animales domésticos asilvestrados para el Ayuntamiento de Barlovento.">
            <text:p>Servicio integral de control de animales domésticos asilvestrados para el Ayuntamiento de 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vicio Integral Animal de Canarias, S.L. (SIACAN)">
            <text:p>Servicio Integral Animal de Canarias, S.L. (SIACAN)</text:p>
          </table:table-cell>
          <table:table-cell office:value-type="string" office:string-value="B76789148">
            <text:p>B76789148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9000.0">
            <text:p>9000.0</text:p>
          </table:table-cell>
          <table:table-cell office:value-type="float" office:value="9630.0">
            <text:p>9630.0</text:p>
          </table:table-cell>
          <table:table-cell office:value-type="float" office:value="9000.0">
            <text:p>9000.0</text:p>
          </table:table-cell>
          <table:table-cell office:value-type="float" office:value="9630.0">
            <text:p>9630.0</text:p>
          </table:table-cell>
          <table:table-cell office:value-type="float" office:value="7">
            <text:p>7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2">
            <text:p>2025-05-12</text:p>
          </table:table-cell>
          <table:table-cell office:value-type="string" office:string-value="https://contrataciondelestado.es/wps/poc?uri=deeplink:detalle_licitacion&amp;idEvl=4L4hdo6rzQ2OUi78BmzhOQ%3D%3D">
            <text:p>https://contrataciondelestado.es/wps/poc?uri=deeplink:detalle_licitacion&amp;idEvl=4L4hdo6rzQ2OUi78BmzhOQ%3D%3D</text:p>
          </table:table-cell>
        </table:table-row>
        <table:table-row>
          <table:table-cell office:value-type="string" office:string-value="259/2025">
            <text:p>259/2025</text:p>
          </table:table-cell>
          <table:table-cell office:value-type="string" office:string-value="">
            <text:p/>
          </table:table-cell>
          <table:table-cell office:value-type="string" office:string-value="2025-05-21">
            <text:p>2025-05-21</text:p>
          </table:table-cell>
          <table:table-cell office:value-type="string" office:string-value="Suministro de instrumentos musicales para la Banda municipal de Música de Barlovento.">
            <text:p>Suministro de instrumentos musicales para la Banda municipal de Música de 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Víctor Manuel Lorenzo Martín">
            <text:p>Víctor Manuel Lorenzo Martín</text:p>
          </table:table-cell>
          <table:table-cell office:value-type="string" office:string-value="42176227T">
            <text:p>42176227T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9203.6">
            <text:p>9203.6</text:p>
          </table:table-cell>
          <table:table-cell office:value-type="float" office:value="9847.85">
            <text:p>9847.85</text:p>
          </table:table-cell>
          <table:table-cell office:value-type="float" office:value="9203.6">
            <text:p>9203.6</text:p>
          </table:table-cell>
          <table:table-cell office:value-type="float" office:value="9847.85">
            <text:p>9847.85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3">
            <text:p>2025-05-23</text:p>
          </table:table-cell>
          <table:table-cell office:value-type="string" office:string-value="https://contrataciondelestado.es/wps/poc?uri=deeplink:detalle_licitacion&amp;idEvl=44bACbis8N%2BExvMJXBMHHQ%3D%3D">
            <text:p>https://contrataciondelestado.es/wps/poc?uri=deeplink:detalle_licitacion&amp;idEvl=44bACbis8N%2BExvMJXBMHHQ%3D%3D</text:p>
          </table:table-cell>
        </table:table-row>
        <table:table-row>
          <table:table-cell office:value-type="string" office:string-value="276/2025">
            <text:p>276/2025</text:p>
          </table:table-cell>
          <table:table-cell office:value-type="string" office:string-value="">
            <text:p/>
          </table:table-cell>
          <table:table-cell office:value-type="string" office:string-value="2025-05-23">
            <text:p>2025-05-23</text:p>
          </table:table-cell>
          <table:table-cell office:value-type="string" office:string-value="Organización y gestión (incluida la contratación de monitores) del Campus de Verano 2025.">
            <text:p>Organización y gestión (incluida la contratación de monitores) del Campus de Verano 2025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amuel García Vargas">
            <text:p>Samuel García Vargas</text:p>
          </table:table-cell>
          <table:table-cell office:value-type="string" office:string-value="42416760E">
            <text:p>42416760E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0500.0">
            <text:p>10500.0</text:p>
          </table:table-cell>
          <table:table-cell office:value-type="float" office:value="11235.0">
            <text:p>11235.0</text:p>
          </table:table-cell>
          <table:table-cell office:value-type="float" office:value="10500.0">
            <text:p>10500.0</text:p>
          </table:table-cell>
          <table:table-cell office:value-type="float" office:value="11235.0">
            <text:p>11235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3">
            <text:p>2025-05-23</text:p>
          </table:table-cell>
          <table:table-cell office:value-type="string" office:string-value="https://contrataciondelestado.es/wps/poc?uri=deeplink:detalle_licitacion&amp;idEvl=6x88YvVlj6iHCIsjvJ3rhQ%3D%3D">
            <text:p>https://contrataciondelestado.es/wps/poc?uri=deeplink:detalle_licitacion&amp;idEvl=6x88YvVlj6iHCIsjvJ3rhQ%3D%3D</text:p>
          </table:table-cell>
        </table:table-row>
        <table:table-row>
          <table:table-cell office:value-type="string" office:string-value="278/2025">
            <text:p>278/2025</text:p>
          </table:table-cell>
          <table:table-cell office:value-type="string" office:string-value="">
            <text:p/>
          </table:table-cell>
          <table:table-cell office:value-type="string" office:string-value="2025-05-20">
            <text:p>2025-05-20</text:p>
          </table:table-cell>
          <table:table-cell office:value-type="string" office:string-value="Suministro de alquiler de automóviles para servicios municipales para el Ayuntamiento de Barlovento.">
            <text:p>Suministro de alquiler de automóviles para servicios municipales para el Ayuntamiento de 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Very Good Investments, S.L.">
            <text:p>Very Good Investments, S.L.</text:p>
          </table:table-cell>
          <table:table-cell office:value-type="string" office:string-value="B10612927">
            <text:p>B10612927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880.0">
            <text:p>14880.0</text:p>
          </table:table-cell>
          <table:table-cell office:value-type="float" office:value="15921.6">
            <text:p>15921.6</text:p>
          </table:table-cell>
          <table:table-cell office:value-type="float" office:value="14880.0">
            <text:p>14880.0</text:p>
          </table:table-cell>
          <table:table-cell office:value-type="float" office:value="15921.6">
            <text:p>15921.6</text:p>
          </table:table-cell>
          <table:table-cell office:value-type="float" office:value="12">
            <text:p>1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0">
            <text:p>2025-05-20</text:p>
          </table:table-cell>
          <table:table-cell office:value-type="string" office:string-value="https://contrataciondelestado.es/wps/poc?uri=deeplink:detalle_licitacion&amp;idEvl=umfqUVw%2FuHmIzo3LHNPGcQ%3D%3D">
            <text:p>https://contrataciondelestado.es/wps/poc?uri=deeplink:detalle_licitacion&amp;idEvl=umfqUVw%2FuHmIzo3LHNPGcQ%3D%3D</text:p>
          </table:table-cell>
        </table:table-row>
        <table:table-row>
          <table:table-cell office:value-type="string" office:string-value="287/2025">
            <text:p>287/2025</text:p>
          </table:table-cell>
          <table:table-cell office:value-type="string" office:string-value="">
            <text:p/>
          </table:table-cell>
          <table:table-cell office:value-type="string" office:string-value="2025-06-04">
            <text:p>2025-06-04</text:p>
          </table:table-cell>
          <table:table-cell office:value-type="string" office:string-value="Obras de acondicionamiento y nivelación con retirada de material vegetal y aportación de picón en zonas ajardinadas anexas a la LP-1.">
            <text:p>Obras de acondicionamiento y nivelación con retirada de material vegetal y aportación de picón en zonas ajardinadas anexas a la LP-1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cisco Javier Brito Rodríguez">
            <text:p>Francisco Javier Brito Rodríguez</text:p>
          </table:table-cell>
          <table:table-cell office:value-type="string" office:string-value="42174605B">
            <text:p>42174605B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21768.04">
            <text:p>21768.04</text:p>
          </table:table-cell>
          <table:table-cell office:value-type="float" office:value="23291.8">
            <text:p>23291.8</text:p>
          </table:table-cell>
          <table:table-cell office:value-type="float" office:value="21768.04">
            <text:p>21768.04</text:p>
          </table:table-cell>
          <table:table-cell office:value-type="float" office:value="23291.8">
            <text:p>23291.8</text:p>
          </table:table-cell>
          <table:table-cell office:value-type="float" office:value="7">
            <text:p>7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77vw3sU2f5f10HRJw8TEnQ%3D%3D">
            <text:p>https://contrataciondelestado.es/wps/poc?uri=deeplink:detalle_licitacion&amp;idEvl=77vw3sU2f5f10HRJw8TEnQ%3D%3D</text:p>
          </table:table-cell>
        </table:table-row>
      </table:table>
      <table:table table:name="T3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350/2025">
            <text:p>350/2025</text:p>
          </table:table-cell>
          <table:table-cell office:value-type="string" office:string-value="">
            <text:p/>
          </table:table-cell>
          <table:table-cell office:value-type="string" office:string-value="2025-07-02">
            <text:p>2025-07-02</text:p>
          </table:table-cell>
          <table:table-cell office:value-type="string" office:string-value="Cambio de trazado de la tubería de riego de La Laguna de Barlovento">
            <text:p>Cambio de trazado de la tubería de riego de La Laguna de Barlovent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iguel Ángel Pérez Francisco">
            <text:p>Miguel Ángel Pérez Francisco</text:p>
          </table:table-cell>
          <table:table-cell office:value-type="string" office:string-value="79410668V">
            <text:p>79410668V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4752.63">
            <text:p>14752.63</text:p>
          </table:table-cell>
          <table:table-cell office:value-type="float" office:value="15785.31">
            <text:p>15785.31</text:p>
          </table:table-cell>
          <table:table-cell office:value-type="float" office:value="14752.63">
            <text:p>14752.63</text:p>
          </table:table-cell>
          <table:table-cell office:value-type="float" office:value="15785.31">
            <text:p>15785.31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2">
            <text:p>2025-07-02</text:p>
          </table:table-cell>
          <table:table-cell office:value-type="string" office:string-value="https://contrataciondelestado.es/wps/poc?uri=deeplink:detalle_licitacion&amp;idEvl=tMVB8wfAHfAadbH3CysQuQ%3D%3D">
            <text:p>https://contrataciondelestado.es/wps/poc?uri=deeplink:detalle_licitacion&amp;idEvl=tMVB8wfAHfAadbH3CysQuQ%3D%3D</text:p>
          </table:table-cell>
        </table:table-row>
        <table:table-row>
          <table:table-cell office:value-type="string" office:string-value="351/2025">
            <text:p>351/2025</text:p>
          </table:table-cell>
          <table:table-cell office:value-type="string" office:string-value="">
            <text:p/>
          </table:table-cell>
          <table:table-cell office:value-type="string" office:string-value="2025-07-14">
            <text:p>2025-07-14</text:p>
          </table:table-cell>
          <table:table-cell office:value-type="string" office:string-value="Servicio de sonido de los actos festivos organizados para las fiestas patronales en honor a Nuestra Señora del Rosario 2025">
            <text:p>Servicio de sonido de los actos festivos organizados para las fiestas patronales en honor a Nuestra Señora del Rosario 2025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arreto Crown Supreme Service 2022">
            <text:p>Barreto Crown Supreme Service 2022</text:p>
          </table:table-cell>
          <table:table-cell office:value-type="string" office:string-value="B09806100">
            <text:p>B09806100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950.0">
            <text:p>14950.0</text:p>
          </table:table-cell>
          <table:table-cell office:value-type="float" office:value="15996.5">
            <text:p>15996.5</text:p>
          </table:table-cell>
          <table:table-cell office:value-type="float" office:value="14950.0">
            <text:p>14950.0</text:p>
          </table:table-cell>
          <table:table-cell office:value-type="float" office:value="15996.5">
            <text:p>15996.5</text:p>
          </table:table-cell>
          <table:table-cell office:value-type="float" office:value="11.0">
            <text:p>1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4">
            <text:p>2025-08-04</text:p>
          </table:table-cell>
          <table:table-cell office:value-type="string" office:string-value="https://contrataciondelestado.es/wps/poc?uri=deeplink:detalle_licitacion&amp;idEvl=tOomXPybMuWcCF8sV%2BqtYA%3D%3D">
            <text:p>https://contrataciondelestado.es/wps/poc?uri=deeplink:detalle_licitacion&amp;idEvl=tOomXPybMuWcCF8sV%2BqtYA%3D%3D</text:p>
          </table:table-cell>
        </table:table-row>
        <table:table-row>
          <table:table-cell office:value-type="string" office:string-value="390/2025">
            <text:p>390/2025</text:p>
          </table:table-cell>
          <table:table-cell office:value-type="string" office:string-value="">
            <text:p/>
          </table:table-cell>
          <table:table-cell office:value-type="string" office:string-value="2025-07-31">
            <text:p>2025-07-31</text:p>
          </table:table-cell>
          <table:table-cell office:value-type="string" office:string-value="Obras de limpieza y arreglos del entorno de las piscinas de La Fajana.">
            <text:p>Obras de limpieza y arreglos del entorno de las piscinas de La Fajana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iguel Ángel Pérez Goyo">
            <text:p>Miguel Ángel Pérez Goyo</text:p>
          </table:table-cell>
          <table:table-cell office:value-type="string" office:string-value="42182102X">
            <text:p>42182102X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21165.0">
            <text:p>21165.0</text:p>
          </table:table-cell>
          <table:table-cell office:value-type="float" office:value="22646.55">
            <text:p>22646.55</text:p>
          </table:table-cell>
          <table:table-cell office:value-type="float" office:value="21165.0">
            <text:p>21165.0</text:p>
          </table:table-cell>
          <table:table-cell office:value-type="float" office:value="22646.55">
            <text:p>22646.55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4">
            <text:p>2025-08-04</text:p>
          </table:table-cell>
          <table:table-cell office:value-type="string" office:string-value="https://contrataciondelestado.es/wps/poc?uri=deeplink:detalle_licitacion&amp;idEvl=WGAQ1uF0k5bL1rX3q%2FMAPA%3D%3D">
            <text:p>https://contrataciondelestado.es/wps/poc?uri=deeplink:detalle_licitacion&amp;idEvl=WGAQ1uF0k5bL1rX3q%2FMAPA%3D%3D</text:p>
          </table:table-cell>
        </table:table-row>
        <table:table-row>
          <table:table-cell office:value-type="string" office:string-value="439/2025">
            <text:p>439/2025</text:p>
          </table:table-cell>
          <table:table-cell office:value-type="string" office:string-value="">
            <text:p/>
          </table:table-cell>
          <table:table-cell office:value-type="string" office:string-value="2025-09-02">
            <text:p>2025-09-02</text:p>
          </table:table-cell>
          <table:table-cell office:value-type="string" office:string-value="Obras de construcción de un módulo de 42 nichos en el cementerio del Casco.">
            <text:p>Obras de construcción de un módulo de 42 nichos en el cementerio del Casc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Y CONSTRUCCIONES LUIS ANTONIO-LUIS ALBERTO, S.L.">
            <text:p>TRANSPORTES Y CONSTRUCCIONES LUIS ANTONIO-LUIS ALBERTO, S.L.</text:p>
          </table:table-cell>
          <table:table-cell office:value-type="string" office:string-value="B76539758">
            <text:p>B76539758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9998.97">
            <text:p>39998.97</text:p>
          </table:table-cell>
          <table:table-cell office:value-type="float" office:value="42798.9">
            <text:p>42798.9</text:p>
          </table:table-cell>
          <table:table-cell office:value-type="float" office:value="39998.97">
            <text:p>39998.97</text:p>
          </table:table-cell>
          <table:table-cell office:value-type="float" office:value="42798.9">
            <text:p>42798.9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8">
            <text:p>2025-09-08</text:p>
          </table:table-cell>
          <table:table-cell office:value-type="string" office:string-value="https://contrataciondelestado.es/wps/poc?uri=deeplink:detalle_licitacion&amp;idEvl=IvmyUghh4tb%2B3JAijKO%2Bkg%3D%3D">
            <text:p>https://contrataciondelestado.es/wps/poc?uri=deeplink:detalle_licitacion&amp;idEvl=IvmyUghh4tb%2B3JAijKO%2Bkg%3D%3D</text:p>
          </table:table-cell>
        </table:table-row>
        <table:table-row>
          <table:table-cell office:value-type="string" office:string-value="446/2025">
            <text:p>446/2025</text:p>
          </table:table-cell>
          <table:table-cell office:value-type="string" office:string-value="">
            <text:p/>
          </table:table-cell>
          <table:table-cell office:value-type="string" office:string-value="2025-09-08">
            <text:p>2025-09-08</text:p>
          </table:table-cell>
          <table:table-cell office:value-type="string" office:string-value="Alquiler de cuatro (4) vehículos para el traslado de los auxiliares del Servicio de Ayuda a Domicilio de Dependencia 2025 hasta el domicilio de los usuarios.">
            <text:p>Alquiler de cuatro (4) vehículos para el traslado de los auxiliares del Servicio de Ayuda a Domicilio de Dependencia 2025 hasta el domicilio de los usuarios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B76147248">
            <text:p>B76147248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6880.0">
            <text:p>6880.0</text:p>
          </table:table-cell>
          <table:table-cell office:value-type="float" office:value="7912.0">
            <text:p>7912.0</text:p>
          </table:table-cell>
          <table:table-cell office:value-type="float" office:value="6880.0">
            <text:p>6880.0</text:p>
          </table:table-cell>
          <table:table-cell office:value-type="float" office:value="7912.0">
            <text:p>7912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9">
            <text:p>2025-09-09</text:p>
          </table:table-cell>
          <table:table-cell office:value-type="string" office:string-value="https://contrataciondelestado.es/wps/poc?uri=deeplink:detalle_licitacion&amp;idEvl=GyLNZg%2Bp0mi9Hd5zqvq9cg%3D%3D">
            <text:p>https://contrataciondelestado.es/wps/poc?uri=deeplink:detalle_licitacion&amp;idEvl=GyLNZg%2Bp0mi9Hd5zqvq9cg%3D%3D</text:p>
          </table:table-cell>
        </table:table-row>
        <table:table-row>
          <table:table-cell office:value-type="string" office:string-value="447/2025">
            <text:p>447/2025</text:p>
          </table:table-cell>
          <table:table-cell office:value-type="string" office:string-value="">
            <text:p/>
          </table:table-cell>
          <table:table-cell office:value-type="string" office:string-value="2025-09-08">
            <text:p>2025-09-08</text:p>
          </table:table-cell>
          <table:table-cell office:value-type="string" office:string-value="Servicios de fisioterapia para usuarios del servicio de ayuda a domicilio a personas en situación de dependencia 2025 (septiembre, octubre, noviembre y diciembre)">
            <text:p>Servicios de fisioterapia para usuarios del servicio de ayuda a domicilio a personas en situación de dependencia 2025 (septiembre, octubre, noviembre y diciembre)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5">
            <text:p>2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YOUR TEAM, S.L.">
            <text:p>YOUR TEAM, S.L.</text:p>
          </table:table-cell>
          <table:table-cell office:value-type="string" office:string-value="B76794551">
            <text:p>B76794551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465.0">
            <text:p>3465.0</text:p>
          </table:table-cell>
          <table:table-cell office:value-type="float" office:value="3465.0">
            <text:p>3465.0</text:p>
          </table:table-cell>
          <table:table-cell office:value-type="float" office:value="3465.0">
            <text:p>3465.0</text:p>
          </table:table-cell>
          <table:table-cell office:value-type="float" office:value="3465.0">
            <text:p>3465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9">
            <text:p>2025-09-09</text:p>
          </table:table-cell>
          <table:table-cell office:value-type="string" office:string-value="https://contrataciondelestado.es/wps/poc?uri=deeplink:detalle_licitacion&amp;idEvl=kK0WPYYe0VS2gkLQ8TeYKA%3D%3D">
            <text:p>https://contrataciondelestado.es/wps/poc?uri=deeplink:detalle_licitacion&amp;idEvl=kK0WPYYe0VS2gkLQ8TeYKA%3D%3D</text:p>
          </table:table-cell>
        </table:table-row>
        <table:table-row>
          <table:table-cell office:value-type="string" office:string-value="471/2025">
            <text:p>471/2025</text:p>
          </table:table-cell>
          <table:table-cell office:value-type="string" office:string-value="">
            <text:p/>
          </table:table-cell>
          <table:table-cell office:value-type="string" office:string-value="2025-09-24">
            <text:p>2025-09-24</text:p>
          </table:table-cell>
          <table:table-cell office:value-type="string" office:string-value="Mejora en las instalaciones de los depósitos municipales de agua de abasto público">
            <text:p>Mejora en las instalaciones de los depósitos municipales de agua de abasto públic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iguel Ángel Pérez Goyo">
            <text:p>Miguel Ángel Pérez Goyo</text:p>
          </table:table-cell>
          <table:table-cell office:value-type="string" office:string-value="42182102X">
            <text:p>42182102X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6835.0">
            <text:p>16835.0</text:p>
          </table:table-cell>
          <table:table-cell office:value-type="float" office:value="18013.45">
            <text:p>18013.45</text:p>
          </table:table-cell>
          <table:table-cell office:value-type="float" office:value="16835.0">
            <text:p>16835.0</text:p>
          </table:table-cell>
          <table:table-cell office:value-type="float" office:value="18013.45">
            <text:p>18013.45</text:p>
          </table:table-cell>
          <table:table-cell office:value-type="float" office:value="45.0">
            <text:p>4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5">
            <text:p>2025-09-25</text:p>
          </table:table-cell>
          <table:table-cell office:value-type="string" office:string-value="https://contrataciondelestado.es/wps/poc?uri=deeplink:detalle_licitacion&amp;idEvl=xToQuuPVLt0l5NjlNci%2BtA%3D%3D">
            <text:p>https://contrataciondelestado.es/wps/poc?uri=deeplink:detalle_licitacion&amp;idEvl=xToQuuPVLt0l5NjlNci%2BtA%3D%3D</text:p>
          </table:table-cell>
        </table:table-row>
        <table:table-row>
          <table:table-cell office:value-type="string" office:string-value="475/2025">
            <text:p>475/2025</text:p>
          </table:table-cell>
          <table:table-cell office:value-type="string" office:string-value="">
            <text:p/>
          </table:table-cell>
          <table:table-cell office:value-type="string" office:string-value="2025-09-26">
            <text:p>2025-09-26</text:p>
          </table:table-cell>
          <table:table-cell office:value-type="string" office:string-value="Servicio de gestión del &quot;Aula de Cuidado&quot; para menores de edad de Barlovento">
            <text:p>Servicio de gestión del "Aula de Cuidado" para menores de edad de Barlovent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5">
            <text:p>25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amuel García Vargas">
            <text:p>Samuel García Vargas</text:p>
          </table:table-cell>
          <table:table-cell office:value-type="string" office:string-value="42416760E">
            <text:p>42416760E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3550.0">
            <text:p>13550.0</text:p>
          </table:table-cell>
          <table:table-cell office:value-type="float" office:value="14498.5">
            <text:p>14498.5</text:p>
          </table:table-cell>
          <table:table-cell office:value-type="float" office:value="13550.0">
            <text:p>13550.0</text:p>
          </table:table-cell>
          <table:table-cell office:value-type="float" office:value="14498.5">
            <text:p>14498.5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cKhXFugHnq47u6%2B%2FR7DUoA%3D%3D">
            <text:p>https://contrataciondelestado.es/wps/poc?uri=deeplink:detalle_licitacion&amp;idEvl=cKhXFugHnq47u6%2B%2FR7DUoA%3D%3D</text:p>
          </table:table-cell>
        </table:table-row>
        <table:table-row>
          <table:table-cell office:value-type="string" office:string-value="476/2025">
            <text:p>476/2025</text:p>
          </table:table-cell>
          <table:table-cell office:value-type="string" office:string-value="">
            <text:p/>
          </table:table-cell>
          <table:table-cell office:value-type="string" office:string-value="2025-09-26">
            <text:p>2025-09-26</text:p>
          </table:table-cell>
          <table:table-cell office:value-type="string" office:string-value="Suministro e instalación de lámina solar efecto espejo en techo acristalado de la Residencia de Mayores y Centro de Día de Barlovento.">
            <text:p>Suministro e instalación de lámina solar efecto espejo en techo acristalado de la Residencia de Mayores y Centro de Día de 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RISTALAM Inversiones y Negocios Drago, S.L.">
            <text:p>CRISTALAM Inversiones y Negocios Drago, S.L.</text:p>
          </table:table-cell>
          <table:table-cell office:value-type="string" office:string-value="B35857507">
            <text:p>B35857507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4126.0">
            <text:p>14126.0</text:p>
          </table:table-cell>
          <table:table-cell office:value-type="float" office:value="15114.82">
            <text:p>15114.82</text:p>
          </table:table-cell>
          <table:table-cell office:value-type="float" office:value="14126.0">
            <text:p>14126.0</text:p>
          </table:table-cell>
          <table:table-cell office:value-type="float" office:value="15114.82">
            <text:p>15114.82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VK8R5DU7%2BKzE6P%2FuLemXRw%3D%3D">
            <text:p>https://contrataciondelestado.es/wps/poc?uri=deeplink:detalle_licitacion&amp;idEvl=VK8R5DU7%2BKzE6P%2FuLemXRw%3D%3D</text:p>
          </table:table-cell>
        </table:table-row>
      </table:table>
      <table:table table:name="T4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468/2025">
            <text:p>468/2025</text:p>
          </table:table-cell>
          <table:table-cell office:value-type="string" office:string-value="">
            <text:p/>
          </table:table-cell>
          <table:table-cell office:value-type="string" office:string-value="2025-10-15">
            <text:p>2025-10-15</text:p>
          </table:table-cell>
          <table:table-cell office:value-type="string" office:string-value="Dirección facultativa y coordinación de seguridad y salud del proyecto &quot;reforma y Nuevas Dotaciones en el Parque recreativo de La Laguna&quot;.">
            <text:p>Dirección facultativa y coordinación de seguridad y salud del proyecto "reforma y Nuevas Dotaciones en el Parque recreativo de La Laguna"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0248.0">
            <text:p>10248.0</text:p>
          </table:table-cell>
          <table:table-cell office:value-type="float" office:value="10965.36">
            <text:p>10965.36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8.0">
            <text:p>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4">
            <text:p>2025-09-24</text:p>
          </table:table-cell>
          <table:table-cell office:value-type="string" office:string-value="https://contrataciondelestado.es/wps/poc?uri=deeplink:detalle_licitacion&amp;idEvl=OIIDh3wwvOBxseVhcqrkhw%3D%3D">
            <text:p>https://contrataciondelestado.es/wps/poc?uri=deeplink:detalle_licitacion&amp;idEvl=OIIDh3wwvOBxseVhcqrkhw%3D%3D</text:p>
          </table:table-cell>
        </table:table-row>
        <table:table-row>
          <table:table-cell office:value-type="string" office:string-value="496/2025">
            <text:p>496/2025</text:p>
          </table:table-cell>
          <table:table-cell office:value-type="string" office:string-value="">
            <text:p/>
          </table:table-cell>
          <table:table-cell office:value-type="string" office:string-value="2025-10-06">
            <text:p>2025-10-06</text:p>
          </table:table-cell>
          <table:table-cell office:value-type="string" office:string-value="Suministro e instalación de lámparas tipo balizas en el Polideportivo Municipal de Barlovento">
            <text:p>Suministro e instalación de lámparas tipo balizas en el Polideportivo Municipal de Barlovent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ntonio José López Amaya">
            <text:p>Antonio José López Amaya</text:p>
          </table:table-cell>
          <table:table-cell office:value-type="string" office:string-value="42197535X">
            <text:p>42197535X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6644.89">
            <text:p>6644.89</text:p>
          </table:table-cell>
          <table:table-cell office:value-type="float" office:value="7110.03">
            <text:p>7110.03</text:p>
          </table:table-cell>
          <table:table-cell office:value-type="float" office:value="6644.89">
            <text:p>6644.89</text:p>
          </table:table-cell>
          <table:table-cell office:value-type="float" office:value="7110.03">
            <text:p>7110.03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5">
            <text:p>2025-10-15</text:p>
          </table:table-cell>
          <table:table-cell office:value-type="string" office:string-value="https://contrataciondelestado.es/wps/poc?uri=deeplink:detalle_licitacion&amp;idEvl=%2BsKXZgNOxSqS81gZFETWmA%3D%3D">
            <text:p>https://contrataciondelestado.es/wps/poc?uri=deeplink:detalle_licitacion&amp;idEvl=%2BsKXZgNOxSqS81gZFETWmA%3D%3D</text:p>
          </table:table-cell>
        </table:table-row>
        <table:table-row>
          <table:table-cell office:value-type="string" office:string-value="513/2025">
            <text:p>513/2025</text:p>
          </table:table-cell>
          <table:table-cell office:value-type="string" office:string-value="">
            <text:p/>
          </table:table-cell>
          <table:table-cell office:value-type="string" office:string-value="2025-10-28">
            <text:p>2025-10-28</text:p>
          </table:table-cell>
          <table:table-cell office:value-type="string" office:string-value="Terminación y reforma del Aula de Folclore en el Polideportivo Municipal de Barlovento.">
            <text:p>Terminación y reforma del Aula de Folclore en el Polideportivo Municipal de 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, S.L.">
            <text:p>Obras y Servicios FEMARPAL, S.L.</text:p>
          </table:table-cell>
          <table:table-cell office:value-type="string" office:string-value="B76538842">
            <text:p>B76538842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3283.68">
            <text:p>13283.68</text:p>
          </table:table-cell>
          <table:table-cell office:value-type="float" office:value="14213.54">
            <text:p>14213.54</text:p>
          </table:table-cell>
          <table:table-cell office:value-type="float" office:value="13283.68">
            <text:p>13283.68</text:p>
          </table:table-cell>
          <table:table-cell office:value-type="float" office:value="14213.54">
            <text:p>14213.54</text:p>
          </table:table-cell>
          <table:table-cell office:value-type="float" office:value="45.0">
            <text:p>4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8">
            <text:p>2025-10-28</text:p>
          </table:table-cell>
          <table:table-cell office:value-type="string" office:string-value="https://contrataciondelestado.es/wps/poc?uri=deeplink:detalle_licitacion&amp;idEvl=KyoZijlAI5q8ebB%2FXTwy0A%3D%3D">
            <text:p>https://contrataciondelestado.es/wps/poc?uri=deeplink:detalle_licitacion&amp;idEvl=KyoZijlAI5q8ebB%2FXTwy0A%3D%3D</text:p>
          </table:table-cell>
        </table:table-row>
        <table:table-row>
          <table:table-cell office:value-type="string" office:string-value="557/2025">
            <text:p>557/2025</text:p>
          </table:table-cell>
          <table:table-cell office:value-type="string" office:string-value="">
            <text:p/>
          </table:table-cell>
          <table:table-cell office:value-type="string" office:string-value="2025-11-19">
            <text:p>2025-11-19</text:p>
          </table:table-cell>
          <table:table-cell office:value-type="string" office:string-value="Alquiler de alumbrado navideño 2025-2026">
            <text:p>Alquiler de alumbrado navideño 2025-2026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abor Omnia, S.L.">
            <text:p>Labor Omnia, S.L.</text:p>
          </table:table-cell>
          <table:table-cell office:value-type="string" office:string-value="B76784313">
            <text:p>B76784313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4500.0">
            <text:p>14500.0</text:p>
          </table:table-cell>
          <table:table-cell office:value-type="float" office:value="15515.0">
            <text:p>15515.0</text:p>
          </table:table-cell>
          <table:table-cell office:value-type="float" office:value="14500.0">
            <text:p>14500.0</text:p>
          </table:table-cell>
          <table:table-cell office:value-type="float" office:value="15515.0">
            <text:p>15515.0</text:p>
          </table:table-cell>
          <table:table-cell office:value-type="float" office:value="37.0">
            <text:p>37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9">
            <text:p>2025-11-19</text:p>
          </table:table-cell>
          <table:table-cell office:value-type="string" office:string-value="https://contrataciondelestado.es/wps/poc?uri=deeplink:detalle_licitacion&amp;idEvl=6bXmnSIULQDXOjazN1Dw9Q%3D%3D">
            <text:p>https://contrataciondelestado.es/wps/poc?uri=deeplink:detalle_licitacion&amp;idEvl=6bXmnSIULQDXOjazN1Dw9Q%3D%3D</text:p>
          </table:table-cell>
        </table:table-row>
        <table:table-row>
          <table:table-cell office:value-type="string" office:string-value="560/2025">
            <text:p>560/2025</text:p>
          </table:table-cell>
          <table:table-cell office:value-type="string" office:string-value="">
            <text:p/>
          </table:table-cell>
          <table:table-cell office:value-type="string" office:string-value="2025-11-20">
            <text:p>2025-11-20</text:p>
          </table:table-cell>
          <table:table-cell office:value-type="string" office:string-value="Servicios de alojamiento en el hotel para mayores (Jornadas de Envejecimiento Activo Proyecto Intercambia2).">
            <text:p>Servicios de alojamiento en el hotel para mayores (Jornadas de Envejecimiento Activo Proyecto Intercambia2)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22">
            <text:p>22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A PALMA RESORT, S.L.">
            <text:p>LA PALMA RESORT, S.L.</text:p>
          </table:table-cell>
          <table:table-cell office:value-type="string" office:string-value="B61809281">
            <text:p>B61809281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8435.38">
            <text:p>8435.38</text:p>
          </table:table-cell>
          <table:table-cell office:value-type="float" office:value="9025.95">
            <text:p>9025.95</text:p>
          </table:table-cell>
          <table:table-cell office:value-type="float" office:value="8435.38">
            <text:p>8435.38</text:p>
          </table:table-cell>
          <table:table-cell office:value-type="float" office:value="9025.95">
            <text:p>9025.95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1">
            <text:p>2025-11-21</text:p>
          </table:table-cell>
          <table:table-cell office:value-type="string" office:string-value="https://contrataciondelestado.es/wps/poc?uri=deeplink:detalle_licitacion&amp;idEvl=czNh9ROpTfEl5NjlNci%2BtA%3D%3D">
            <text:p>https://contrataciondelestado.es/wps/poc?uri=deeplink:detalle_licitacion&amp;idEvl=czNh9ROpTfEl5NjlNci%2BtA%3D%3D</text:p>
          </table:table-cell>
        </table:table-row>
        <table:table-row>
          <table:table-cell office:value-type="string" office:string-value="573/2025">
            <text:p>573/2025</text:p>
          </table:table-cell>
          <table:table-cell office:value-type="string" office:string-value="">
            <text:p/>
          </table:table-cell>
          <table:table-cell office:value-type="string" office:string-value="2025-11-25">
            <text:p>2025-11-25</text:p>
          </table:table-cell>
          <table:table-cell office:value-type="string" office:string-value="Mejoras y arreglos en la pista Lomo Quinto Parte Alta.">
            <text:p>Mejoras y arreglos en la pista Lomo Quinto Parte Alta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Y CONSTRUCCIONES LUIS ANTONIO-LUIS ALBERTO, S.L.">
            <text:p>TRANSPORTES Y CONSTRUCCIONES LUIS ANTONIO-LUIS ALBERTO, S.L.</text:p>
          </table:table-cell>
          <table:table-cell office:value-type="string" office:string-value="B76539758">
            <text:p>B76539758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23704.0">
            <text:p>23704.0</text:p>
          </table:table-cell>
          <table:table-cell office:value-type="float" office:value="25363.28">
            <text:p>25363.28</text:p>
          </table:table-cell>
          <table:table-cell office:value-type="float" office:value="23680.0">
            <text:p>23680.0</text:p>
          </table:table-cell>
          <table:table-cell office:value-type="float" office:value="25337.6">
            <text:p>25337.6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7">
            <text:p>2025-11-27</text:p>
          </table:table-cell>
          <table:table-cell office:value-type="string" office:string-value="https://contrataciondelestado.es/wps/poc?uri=deeplink:detalle_licitacion&amp;idEvl=fnhuCdCtFZkUqXM96WStVA%3D%3D">
            <text:p>https://contrataciondelestado.es/wps/poc?uri=deeplink:detalle_licitacion&amp;idEvl=fnhuCdCtFZkUqXM96WStVA%3D%3D</text:p>
          </table:table-cell>
        </table:table-row>
        <table:table-row>
          <table:table-cell office:value-type="string" office:string-value="575/2025">
            <text:p>575/2025</text:p>
          </table:table-cell>
          <table:table-cell office:value-type="string" office:string-value="">
            <text:p/>
          </table:table-cell>
          <table:table-cell office:value-type="string" office:string-value="2025-11-27">
            <text:p>2025-11-27</text:p>
          </table:table-cell>
          <table:table-cell office:value-type="string" office:string-value="Pavimentación de pista Lomo Huevero, Montaña del Molino">
            <text:p>Pavimentación de pista Lomo Huevero, Montaña del Molin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cisco José Hernández Pérez">
            <text:p>Francisco José Hernández Pérez</text:p>
          </table:table-cell>
          <table:table-cell office:value-type="string" office:string-value="42182730V">
            <text:p>42182730V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8100.0">
            <text:p>8100.0</text:p>
          </table:table-cell>
          <table:table-cell office:value-type="float" office:value="8667.0">
            <text:p>8667.0</text:p>
          </table:table-cell>
          <table:table-cell office:value-type="float" office:value="8100.0">
            <text:p>8100.0</text:p>
          </table:table-cell>
          <table:table-cell office:value-type="float" office:value="8100.0">
            <text:p>810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7">
            <text:p>2025-11-27</text:p>
          </table:table-cell>
          <table:table-cell office:value-type="string" office:string-value="https://contrataciondelestado.es/wps/poc?uri=deeplink:detalle_licitacion&amp;idEvl=iYt9eVSUnmfkY6rls5tG9A%3D%3D">
            <text:p>https://contrataciondelestado.es/wps/poc?uri=deeplink:detalle_licitacion&amp;idEvl=iYt9eVSUnmfkY6rls5tG9A%3D%3D</text:p>
          </table:table-cell>
        </table:table-row>
        <table:table-row>
          <table:table-cell office:value-type="string" office:string-value="590/2025">
            <text:p>590/2025</text:p>
          </table:table-cell>
          <table:table-cell office:value-type="string" office:string-value="">
            <text:p/>
          </table:table-cell>
          <table:table-cell office:value-type="string" office:string-value="2025-12-04">
            <text:p>2025-12-04</text:p>
          </table:table-cell>
          <table:table-cell office:value-type="string" office:string-value="Servicio de sonido de los actos festivos organizados para la Navidad 2025-2026.">
            <text:p>Servicio de sonido de los actos festivos organizados para la Navidad 2025-2026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ocan Events, S.L.">
            <text:p>Socan Events, S.L.</text:p>
          </table:table-cell>
          <table:table-cell office:value-type="string" office:string-value="B76645365">
            <text:p>B7664536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990.0">
            <text:p>14990.0</text:p>
          </table:table-cell>
          <table:table-cell office:value-type="float" office:value="16039.3">
            <text:p>16039.3</text:p>
          </table:table-cell>
          <table:table-cell office:value-type="float" office:value="14990.0">
            <text:p>14990.0</text:p>
          </table:table-cell>
          <table:table-cell office:value-type="float" office:value="16039.3">
            <text:p>16039.3</text:p>
          </table:table-cell>
          <table:table-cell office:value-type="float" office:value="25.0">
            <text:p>2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5">
            <text:p>2025-12-05</text:p>
          </table:table-cell>
          <table:table-cell office:value-type="string" office:string-value="https://contrataciondelestado.es/wps/poc?uri=deeplink:detalle_licitacion&amp;idEvl=kCiFiNQTCoEl5NjlNci%2BtA%3D%3D">
            <text:p>https://contrataciondelestado.es/wps/poc?uri=deeplink:detalle_licitacion&amp;idEvl=kCiFiNQTCoEl5NjlNci%2BtA%3D%3D</text:p>
          </table:table-cell>
        </table:table-row>
        <table:table-row>
          <table:table-cell office:value-type="string" office:string-value="616/2025">
            <text:p>616/2025</text:p>
          </table:table-cell>
          <table:table-cell office:value-type="string" office:string-value="">
            <text:p/>
          </table:table-cell>
          <table:table-cell office:value-type="string" office:string-value="2025-12-20">
            <text:p>2025-12-20</text:p>
          </table:table-cell>
          <table:table-cell office:value-type="string" office:string-value="Servicios de representación de la actuación de Cristina Ramos el día 21 de diciembre de 2025 en la &quot;Fiesta del Mayor&quot;.">
            <text:p>Servicios de representación de la actuación de Cristina Ramos el día 21 de diciembre de 2025 en la "Fiesta del Mayor"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DE IN CANARIAS, S.L.">
            <text:p>MADE IN CANARIAS, S.L.</text:p>
          </table:table-cell>
          <table:table-cell office:value-type="string" office:string-value="B56863251">
            <text:p>B56863251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6000.0">
            <text:p>6000.0</text:p>
          </table:table-cell>
          <table:table-cell office:value-type="float" office:value="6420.0">
            <text:p>6420.0</text:p>
          </table:table-cell>
          <table:table-cell office:value-type="float" office:value="6000.0">
            <text:p>6000.0</text:p>
          </table:table-cell>
          <table:table-cell office:value-type="float" office:value="6420.0">
            <text:p>642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2">
            <text:p>2025-12-22</text:p>
          </table:table-cell>
          <table:table-cell office:value-type="string" office:string-value="https://contrataciondelestado.es/wps/poc?uri=deeplink:detalle_licitacion&amp;idEvl=2X8xwdTxm1CGCFcHcNGIlQ%3D%3D">
            <text:p>https://contrataciondelestado.es/wps/poc?uri=deeplink:detalle_licitacion&amp;idEvl=2X8xwdTxm1CGCFcHcNGIlQ%3D%3D</text:p>
          </table:table-cell>
        </table:table-row>
        <table:table-row>
          <table:table-cell office:value-type="string" office:string-value="619/2025">
            <text:p>619/2025</text:p>
          </table:table-cell>
          <table:table-cell office:value-type="string" office:string-value="">
            <text:p/>
          </table:table-cell>
          <table:table-cell office:value-type="string" office:string-value="2025-12-29">
            <text:p>2025-12-29</text:p>
          </table:table-cell>
          <table:table-cell office:value-type="string" office:string-value="Dirección de obra del Proyecto de Instalaciones Eléctricas del Baja tensión para el CEIP La Cuesta">
            <text:p>Dirección de obra del Proyecto de Instalaciones Eléctricas del Baja tensión para el CEIP La Cuesta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Victor Manuel Cabrera Alonso">
            <text:p>Victor Manuel Cabrera Alonso</text:p>
          </table:table-cell>
          <table:table-cell office:value-type="string" office:string-value="42196947C">
            <text:p>42196947C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000.0">
            <text:p>4000.0</text:p>
          </table:table-cell>
          <table:table-cell office:value-type="float" office:value="4280.0">
            <text:p>4280.0</text:p>
          </table:table-cell>
          <table:table-cell office:value-type="float" office:value="4000.0">
            <text:p>4000.0</text:p>
          </table:table-cell>
          <table:table-cell office:value-type="float" office:value="4280.0">
            <text:p>428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9">
            <text:p>2025-12-29</text:p>
          </table:table-cell>
          <table:table-cell office:value-type="string" office:string-value="https://contrataciondelestado.es/wps/poc?uri=deeplink:detalle_licitacion&amp;idEvl=zokxYJ1wZrMeIBJRHQiPkQ%3D%3D">
            <text:p>https://contrataciondelestado.es/wps/poc?uri=deeplink:detalle_licitacion&amp;idEvl=zokxYJ1wZrMeIBJRHQiPkQ%3D%3D</text:p>
          </table:table-cell>
        </table:table-row>
        <table:table-row>
          <table:table-cell office:value-type="string" office:string-value="624/2025">
            <text:p>624/2025</text:p>
          </table:table-cell>
          <table:table-cell office:value-type="string" office:string-value="">
            <text:p/>
          </table:table-cell>
          <table:table-cell office:value-type="string" office:string-value="2025-12-31">
            <text:p>2025-12-31</text:p>
          </table:table-cell>
          <table:table-cell office:value-type="string" office:string-value="Servicio de Ayuda a domicilio en el municipio de Barlovento dirigido a personas usuarias en situación de dependencia">
            <text:p>Servicio de Ayuda a domicilio en el municipio de Barlovento dirigido a personas usuarias en situación de dependencia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NDARA SERVICIOS GENERALES, S.L.">
            <text:p>ANDARA SERVICIOS GENERALES, S.L.</text:p>
          </table:table-cell>
          <table:table-cell office:value-type="string" office:string-value="B39830773">
            <text:p>B39830773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990.0">
            <text:p>14990.0</text:p>
          </table:table-cell>
          <table:table-cell office:value-type="float" office:value="16039.3">
            <text:p>16039.3</text:p>
          </table:table-cell>
          <table:table-cell office:value-type="float" office:value="14990.0">
            <text:p>14990.0</text:p>
          </table:table-cell>
          <table:table-cell office:value-type="float" office:value="16039.3">
            <text:p>16039.3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1-12">
            <text:p>2026-01-12</text:p>
          </table:table-cell>
          <table:table-cell office:value-type="string" office:string-value="https://contrataciondelestado.es/wps/poc?uri=deeplink:detalle_licitacion&amp;idEvl=8nZzWaxTkXJ6nTs9LZ9RhQ%3D%3D">
            <text:p>https://contrataciondelestado.es/wps/poc?uri=deeplink:detalle_licitacion&amp;idEvl=8nZzWaxTkXJ6nTs9LZ9RhQ%3D%3D</text:p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3/2025">
            <text:p>13/2025</text:p>
          </table:table-cell>
          <table:table-cell office:value-type="string" office:string-value="">
            <text:p/>
          </table:table-cell>
          <table:table-cell office:value-type="string" office:string-value="2025-04-11">
            <text:p>2025-04-11</text:p>
          </table:table-cell>
          <table:table-cell office:value-type="string" office:string-value="Servicios de limpieza de depósitos de agua potable municipales.">
            <text:p>Servicios de limpieza de depósitos de agua potable municipales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naragua Concesiones S.A.U.">
            <text:p>Canaragua Concesiones S.A.U.</text:p>
          </table:table-cell>
          <table:table-cell office:value-type="string" office:string-value="A76624345">
            <text:p>A76624345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4982.25">
            <text:p>14982.25</text:p>
          </table:table-cell>
          <table:table-cell office:value-type="float" office:value="16031.01">
            <text:p>16031.01</text:p>
          </table:table-cell>
          <table:table-cell office:value-type="float" office:value="14982.25">
            <text:p>14982.25</text:p>
          </table:table-cell>
          <table:table-cell office:value-type="float" office:value="16031.01">
            <text:p>16031.01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1">
            <text:p>2025-04-11</text:p>
          </table:table-cell>
          <table:table-cell office:value-type="string" office:string-value="https://contrataciondelestado.es/wps/poc?uri=deeplink:detalle_licitacion&amp;idEvl=cMxLNWiL7M7%2Fa9DgO%2BoYKQ%3D%3D">
            <text:p>https://contrataciondelestado.es/wps/poc?uri=deeplink:detalle_licitacion&amp;idEvl=cMxLNWiL7M7%2Fa9DgO%2BoYKQ%3D%3D</text:p>
          </table:table-cell>
        </table:table-row>
        <table:table-row>
          <table:table-cell office:value-type="string" office:string-value="133/2025">
            <text:p>133/2025</text:p>
          </table:table-cell>
          <table:table-cell office:value-type="string" office:string-value="">
            <text:p/>
          </table:table-cell>
          <table:table-cell office:value-type="string" office:string-value="2025-03-19">
            <text:p>2025-03-19</text:p>
          </table:table-cell>
          <table:table-cell office:value-type="string" office:string-value="Alquiler de cuatro (4) vehículos para el traslado de los auxiliares del servicio de ayuda a domicilio a personas en situación de dependencia hasta el domicilio a personas en situación de dependencia hasta el domicilio de los usuarios.">
            <text:p>Alquiler de cuatro (4) vehículos para el traslado de los auxiliares del servicio de ayuda a domicilio a personas en situación de dependencia hasta el domicilio a personas en situación de dependencia hasta el domicilio de los usuarios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B76147248">
            <text:p>B76147248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6880.0">
            <text:p>6880.0</text:p>
          </table:table-cell>
          <table:table-cell office:value-type="float" office:value="7912.0">
            <text:p>7912.0</text:p>
          </table:table-cell>
          <table:table-cell office:value-type="float" office:value="6880.0">
            <text:p>6880.0</text:p>
          </table:table-cell>
          <table:table-cell office:value-type="float" office:value="7912.0">
            <text:p>7912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20">
            <text:p>2025-03-20</text:p>
          </table:table-cell>
          <table:table-cell office:value-type="string" office:string-value="https://contrataciondelestado.es/wps/poc?uri=deeplink:detalle_licitacion&amp;idEvl=uSBaOCogPJg36J9Lctlsuw%3D%3D">
            <text:p>https://contrataciondelestado.es/wps/poc?uri=deeplink:detalle_licitacion&amp;idEvl=uSBaOCogPJg36J9Lctlsuw%3D%3D</text:p>
          </table:table-cell>
        </table:table-row>
        <table:table-row>
          <table:table-cell office:value-type="string" office:string-value="139/2025">
            <text:p>139/2025</text:p>
          </table:table-cell>
          <table:table-cell office:value-type="string" office:string-value="">
            <text:p/>
          </table:table-cell>
          <table:table-cell office:value-type="string" office:string-value="2025-04-02">
            <text:p>2025-04-02</text:p>
          </table:table-cell>
          <table:table-cell office:value-type="string" office:string-value="Obras de mejoras necesarias en el estadio Municipal de Barlovento &quot;José Luis Batista Hernández&quot;">
            <text:p>Obras de mejoras necesarias en el estadio Municipal de Barlovento "José Luis Batista Hernández"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cisco José Hernández Pérez">
            <text:p>Francisco José Hernández Pérez</text:p>
          </table:table-cell>
          <table:table-cell office:value-type="string" office:string-value="42182730V">
            <text:p>42182730V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5500.0">
            <text:p>35500.0</text:p>
          </table:table-cell>
          <table:table-cell office:value-type="float" office:value="35500.0">
            <text:p>35500.0</text:p>
          </table:table-cell>
          <table:table-cell office:value-type="float" office:value="35500.0">
            <text:p>35500.0</text:p>
          </table:table-cell>
          <table:table-cell office:value-type="float" office:value="35500.0">
            <text:p>35500.0</text:p>
          </table:table-cell>
          <table:table-cell office:value-type="float" office:value="104.0">
            <text:p>10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04">
            <text:p>2025-04-04</text:p>
          </table:table-cell>
          <table:table-cell office:value-type="string" office:string-value="https://contrataciondelestado.es/wps/poc?uri=deeplink:detalle_licitacion&amp;idEvl=4%2FuGMtEZF7QeIBJRHQiPkQ%3D%3D">
            <text:p>https://contrataciondelestado.es/wps/poc?uri=deeplink:detalle_licitacion&amp;idEvl=4%2FuGMtEZF7QeIBJRHQiPkQ%3D%3D</text:p>
          </table:table-cell>
        </table:table-row>
        <table:table-row>
          <table:table-cell office:value-type="string" office:string-value="146/2025">
            <text:p>146/2025</text:p>
          </table:table-cell>
          <table:table-cell office:value-type="string" office:string-value="">
            <text:p/>
          </table:table-cell>
          <table:table-cell office:value-type="string" office:string-value="2025-03-26">
            <text:p>2025-03-26</text:p>
          </table:table-cell>
          <table:table-cell office:value-type="string" office:string-value="Obras de apertura de zanja en la carretera LP-107, para la sustitución de un tubo de agua de riego existente de 4&quot;, en la avenida de la Concordia, PK-0,410">
            <text:p>Obras de apertura de zanja en la carretera LP-107, para la sustitución de un tubo de agua de riego existente de 4", en la avenida de la Concordia, PK-0,410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ntenimientos y obras Talavera, S.L.">
            <text:p>Mantenimientos y obras Talavera, S.L.</text:p>
          </table:table-cell>
          <table:table-cell office:value-type="string" office:string-value="B76773563">
            <text:p>B76773563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5860.0">
            <text:p>5860.0</text:p>
          </table:table-cell>
          <table:table-cell office:value-type="float" office:value="6270.2">
            <text:p>6270.2</text:p>
          </table:table-cell>
          <table:table-cell office:value-type="float" office:value="5860.0">
            <text:p>5860.0</text:p>
          </table:table-cell>
          <table:table-cell office:value-type="float" office:value="6270.2">
            <text:p>6270.2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26">
            <text:p>2025-03-26</text:p>
          </table:table-cell>
          <table:table-cell office:value-type="string" office:string-value="https://contrataciondelestado.es/wps/poc?uri=deeplink:detalle_licitacion&amp;idEvl=Iw6L8PXJPJD9pbnDwlaUlg%3D%3D">
            <text:p>https://contrataciondelestado.es/wps/poc?uri=deeplink:detalle_licitacion&amp;idEvl=Iw6L8PXJPJD9pbnDwlaUlg%3D%3D</text:p>
          </table:table-cell>
        </table:table-row>
        <table:table-row>
          <table:table-cell office:value-type="string" office:string-value="147/2025">
            <text:p>147/2025</text:p>
          </table:table-cell>
          <table:table-cell office:value-type="string" office:string-value="">
            <text:p/>
          </table:table-cell>
          <table:table-cell office:value-type="string" office:string-value="2025-03-25">
            <text:p>2025-03-25</text:p>
          </table:table-cell>
          <table:table-cell office:value-type="string" office:string-value="Obras de construcción de un módulo de 42 nichos en el cementerio del Casco.">
            <text:p>Obras de construcción de un módulo de 42 nichos en el cementerio del Casc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inturas Barlovento RC, S.L.">
            <text:p>Pinturas Barlovento RC, S.L.</text:p>
          </table:table-cell>
          <table:table-cell office:value-type="string" office:string-value="B38822771">
            <text:p>B38822771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9801.01">
            <text:p>39801.01</text:p>
          </table:table-cell>
          <table:table-cell office:value-type="float" office:value="42798.9">
            <text:p>42798.9</text:p>
          </table:table-cell>
          <table:table-cell office:value-type="float" office:value="39801.01">
            <text:p>39801.01</text:p>
          </table:table-cell>
          <table:table-cell office:value-type="float" office:value="42587.08">
            <text:p>42587.08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26">
            <text:p>2025-03-26</text:p>
          </table:table-cell>
          <table:table-cell office:value-type="string" office:string-value="https://contrataciondelestado.es/wps/poc?uri=deeplink:detalle_licitacion&amp;idEvl=lrMZBZnO6PLs%2BnLj3vAg5A%3D%3D">
            <text:p>https://contrataciondelestado.es/wps/poc?uri=deeplink:detalle_licitacion&amp;idEvl=lrMZBZnO6PLs%2BnLj3vAg5A%3D%3D</text:p>
          </table:table-cell>
        </table:table-row>
        <table:table-row>
          <table:table-cell office:value-type="string" office:string-value="152/2025">
            <text:p>152/2025</text:p>
          </table:table-cell>
          <table:table-cell office:value-type="string" office:string-value="">
            <text:p/>
          </table:table-cell>
          <table:table-cell office:value-type="string" office:string-value="2025-04-01">
            <text:p>2025-04-01</text:p>
          </table:table-cell>
          <table:table-cell office:value-type="string" office:string-value="Servicios de fisioterapia para usuarios del servicio de ayuda a domicilio a personas en situación de dependencia 2025">
            <text:p>Servicios de fisioterapia para usuarios del servicio de ayuda a domicilio a personas en situación de dependencia 2025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YOUR TEAM, S.L.">
            <text:p>YOUR TEAM, S.L.</text:p>
          </table:table-cell>
          <table:table-cell office:value-type="string" office:string-value="B76794551">
            <text:p>B76794551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520.0">
            <text:p>3520.0</text:p>
          </table:table-cell>
          <table:table-cell office:value-type="float" office:value="3520.0">
            <text:p>3520.0</text:p>
          </table:table-cell>
          <table:table-cell office:value-type="float" office:value="3520.0">
            <text:p>3520.0</text:p>
          </table:table-cell>
          <table:table-cell office:value-type="float" office:value="3520.0">
            <text:p>3520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03">
            <text:p>2025-04-03</text:p>
          </table:table-cell>
          <table:table-cell office:value-type="string" office:string-value="https://contrataciondelestado.es/wps/poc?uri=deeplink:detalle_licitacion&amp;idEvl=OdPAvIx1%2BBbECtSnloz%2BZQ%3D%3D">
            <text:p>https://contrataciondelestado.es/wps/poc?uri=deeplink:detalle_licitacion&amp;idEvl=OdPAvIx1%2BBbECtSnloz%2BZQ%3D%3D</text:p>
          </table:table-cell>
        </table:table-row>
        <table:table-row>
          <table:table-cell office:value-type="string" office:string-value="175/2025">
            <text:p>175/2025</text:p>
          </table:table-cell>
          <table:table-cell office:value-type="string" office:string-value="">
            <text:p/>
          </table:table-cell>
          <table:table-cell office:value-type="string" office:string-value="2025-04-14">
            <text:p>2025-04-14</text:p>
          </table:table-cell>
          <table:table-cell office:value-type="string" office:string-value="Suministro de equipamiento para el Centro de Día de Mayores de Barlovento">
            <text:p>Suministro de equipamiento para el Centro de Día de Mayores de Barlovent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y Cruz Vargas Rodríguez">
            <text:p>Mary Cruz Vargas Rodríguez</text:p>
          </table:table-cell>
          <table:table-cell office:value-type="string" office:string-value="43800494F">
            <text:p>43800494F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9913.5">
            <text:p>9913.5</text:p>
          </table:table-cell>
          <table:table-cell office:value-type="float" office:value="10607.45">
            <text:p>10607.45</text:p>
          </table:table-cell>
          <table:table-cell office:value-type="float" office:value="9913.5">
            <text:p>9913.5</text:p>
          </table:table-cell>
          <table:table-cell office:value-type="float" office:value="10607.45">
            <text:p>10607.45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5">
            <text:p>2025-04-15</text:p>
          </table:table-cell>
          <table:table-cell office:value-type="string" office:string-value="https://contrataciondelestado.es/wps/poc?uri=deeplink:detalle_licitacion&amp;idEvl=f7T0nXN%2FypLgL1BHd3qjQA%3D%3D">
            <text:p>https://contrataciondelestado.es/wps/poc?uri=deeplink:detalle_licitacion&amp;idEvl=f7T0nXN%2FypLgL1BHd3qjQA%3D%3D</text:p>
          </table:table-cell>
        </table:table-row>
        <table:table-row>
          <table:table-cell office:value-type="string" office:string-value="185/2025">
            <text:p>185/2025</text:p>
          </table:table-cell>
          <table:table-cell office:value-type="string" office:string-value="">
            <text:p/>
          </table:table-cell>
          <table:table-cell office:value-type="string" office:string-value="2025-04-09">
            <text:p>2025-04-09</text:p>
          </table:table-cell>
          <table:table-cell office:value-type="string" office:string-value="Suministro de un servidor nuevo para el Ayuntamiento de Barlovento">
            <text:p>Suministro de un servidor nuevo para el Ayuntamiento de Barlovent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NOVA INFORMÁTICA LA PALMA, S.L.">
            <text:p>NOVA INFORMÁTICA LA PALMA, S.L.</text:p>
          </table:table-cell>
          <table:table-cell office:value-type="string" office:string-value="B38431268">
            <text:p>B38431268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0234.3">
            <text:p>10234.3</text:p>
          </table:table-cell>
          <table:table-cell office:value-type="float" office:value="10950.7">
            <text:p>10950.7</text:p>
          </table:table-cell>
          <table:table-cell office:value-type="float" office:value="10234.3">
            <text:p>10234.3</text:p>
          </table:table-cell>
          <table:table-cell office:value-type="float" office:value="10950.7">
            <text:p>10950.7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09">
            <text:p>2025-04-09</text:p>
          </table:table-cell>
          <table:table-cell office:value-type="string" office:string-value="https://contrataciondelestado.es/wps/poc?uri=deeplink:detalle_licitacion&amp;idEvl=dGoBZVNxASXXOjazN1Dw9Q%3D%3D">
            <text:p>https://contrataciondelestado.es/wps/poc?uri=deeplink:detalle_licitacion&amp;idEvl=dGoBZVNxASXXOjazN1Dw9Q%3D%3D</text:p>
          </table:table-cell>
        </table:table-row>
        <table:table-row>
          <table:table-cell office:value-type="string" office:string-value="189/2025">
            <text:p>189/2025</text:p>
          </table:table-cell>
          <table:table-cell office:value-type="string" office:string-value="">
            <text:p/>
          </table:table-cell>
          <table:table-cell office:value-type="string" office:string-value="2025-04-11">
            <text:p>2025-04-11</text:p>
          </table:table-cell>
          <table:table-cell office:value-type="string" office:string-value="Mejoras en obras vecinales en distintos núcleos del Municipio.">
            <text:p>Mejoras en obras vecinales en distintos núcleos del Municipi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25.0">
            <text:p>45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VERSIONES Y CONSTRUCCIONES A MEDIDA S.L.">
            <text:p>INVERSIONES Y CONSTRUCCIONES A MEDIDA S.L.</text:p>
          </table:table-cell>
          <table:table-cell office:value-type="string" office:string-value="B38866059">
            <text:p>B38866059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9611.08">
            <text:p>39611.08</text:p>
          </table:table-cell>
          <table:table-cell office:value-type="float" office:value="42383.86">
            <text:p>42383.86</text:p>
          </table:table-cell>
          <table:table-cell office:value-type="float" office:value="39611.08">
            <text:p>39611.08</text:p>
          </table:table-cell>
          <table:table-cell office:value-type="float" office:value="42383.86">
            <text:p>42383.86</text:p>
          </table:table-cell>
          <table:table-cell office:value-type="float" office:value="8.0">
            <text:p>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1">
            <text:p>2025-04-11</text:p>
          </table:table-cell>
          <table:table-cell office:value-type="string" office:string-value="https://contrataciondelestado.es/wps/poc?uri=deeplink:detalle_licitacion&amp;idEvl=UIDbJIF99i8Xhk1FZxEyvw%3D%3D">
            <text:p>https://contrataciondelestado.es/wps/poc?uri=deeplink:detalle_licitacion&amp;idEvl=UIDbJIF99i8Xhk1FZxEyvw%3D%3D</text:p>
          </table:table-cell>
        </table:table-row>
        <table:table-row>
          <table:table-cell office:value-type="string" office:string-value="199/2025">
            <text:p>199/2025</text:p>
          </table:table-cell>
          <table:table-cell office:value-type="string" office:string-value="">
            <text:p/>
          </table:table-cell>
          <table:table-cell office:value-type="string" office:string-value="2025-04-14">
            <text:p>2025-04-14</text:p>
          </table:table-cell>
          <table:table-cell office:value-type="string" office:string-value="Suministro de torretas de servicio de aguas para caravanas y duchas">
            <text:p>Suministro de torretas de servicio de aguas para caravanas y duchas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é Roberto Bienes Lorenzo">
            <text:p>José Roberto Bienes Lorenzo</text:p>
          </table:table-cell>
          <table:table-cell office:value-type="string" office:string-value="42154306k">
            <text:p>42154306k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8040.0">
            <text:p>8040.0</text:p>
          </table:table-cell>
          <table:table-cell office:value-type="float" office:value="8602.8">
            <text:p>8602.8</text:p>
          </table:table-cell>
          <table:table-cell office:value-type="float" office:value="8040.0">
            <text:p>8040.0</text:p>
          </table:table-cell>
          <table:table-cell office:value-type="float" office:value="8602.8">
            <text:p>8602.8</text:p>
          </table:table-cell>
          <table:table-cell office:value-type="float" office:value="30.0">
            <text:p>3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5">
            <text:p>2025-04-15</text:p>
          </table:table-cell>
          <table:table-cell office:value-type="string" office:string-value="https://contrataciondelestado.es/wps/poc?uri=deeplink:detalle_licitacion&amp;idEvl=ILTuBuxpOcRrSd8H4b2soA%3D%3D">
            <text:p>https://contrataciondelestado.es/wps/poc?uri=deeplink:detalle_licitacion&amp;idEvl=ILTuBuxpOcRrSd8H4b2soA%3D%3D</text:p>
          </table:table-cell>
        </table:table-row>
        <table:table-row>
          <table:table-cell office:value-type="string" office:string-value="201/2025">
            <text:p>201/2025</text:p>
          </table:table-cell>
          <table:table-cell office:value-type="string" office:string-value="">
            <text:p/>
          </table:table-cell>
          <table:table-cell office:value-type="string" office:string-value="2025-04-16">
            <text:p>2025-04-16</text:p>
          </table:table-cell>
          <table:table-cell office:value-type="string" office:string-value="Servicios de comunicación institucional, gestión de redes sociales y página web del Ayuntamiento de Barlovento.">
            <text:p>Servicios de comunicación institucional, gestión de redes sociales y página web del Ayuntamiento de 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5.0">
            <text:p>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IVEX LAB, S.L.">
            <text:p>MAIVEX LAB, S.L.</text:p>
          </table:table-cell>
          <table:table-cell office:value-type="string" office:string-value="B75519041">
            <text:p>B75519041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4949.99">
            <text:p>14949.99</text:p>
          </table:table-cell>
          <table:table-cell office:value-type="float" office:value="15996.49">
            <text:p>15996.49</text:p>
          </table:table-cell>
          <table:table-cell office:value-type="float" office:value="14949.99">
            <text:p>14949.99</text:p>
          </table:table-cell>
          <table:table-cell office:value-type="float" office:value="15996.49">
            <text:p>15996.49</text:p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1">
            <text:p>2025-04-21</text:p>
          </table:table-cell>
          <table:table-cell office:value-type="string" office:string-value="https://contrataciondelestado.es/wps/poc?uri=deeplink:detalle_licitacion&amp;idEvl=qhaOxNkNaldxseVhcqrkhw%3D%3D">
            <text:p>https://contrataciondelestado.es/wps/poc?uri=deeplink:detalle_licitacion&amp;idEvl=qhaOxNkNaldxseVhcqrkhw%3D%3D</text:p>
          </table:table-cell>
        </table:table-row>
        <table:table-row>
          <table:table-cell office:value-type="string" office:string-value="231/2025">
            <text:p>231/2025</text:p>
          </table:table-cell>
          <table:table-cell office:value-type="string" office:string-value="">
            <text:p/>
          </table:table-cell>
          <table:table-cell office:value-type="string" office:string-value="2025-05-20">
            <text:p>2025-05-20</text:p>
          </table:table-cell>
          <table:table-cell office:value-type="string" office:string-value="Servicio de redacción e implantación de Memorias de Seguridad, planes de Seguridad, Planes de Autoprotección y PEMU (Plan de Emergencias Municipal) para el Ayuntamiento de Barlovento.">
            <text:p>Servicio de redacción e implantación de Memorias de Seguridad, planes de Seguridad, Planes de Autoprotección y PEMU (Plan de Emergencias Municipal) para el Ayuntamiento de 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nuel Asensio Cruz, S.L.U">
            <text:p>Manuel Asensio Cruz, S.L.U</text:p>
          </table:table-cell>
          <table:table-cell office:value-type="string" office:string-value="B76811439">
            <text:p>B7681143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890.0">
            <text:p>14890.0</text:p>
          </table:table-cell>
          <table:table-cell office:value-type="float" office:value="15932.3">
            <text:p>15932.3</text:p>
          </table:table-cell>
          <table:table-cell office:value-type="float" office:value="14890.0">
            <text:p>14890.0</text:p>
          </table:table-cell>
          <table:table-cell office:value-type="float" office:value="15932.3">
            <text:p>15932.3</text:p>
          </table:table-cell>
          <table:table-cell office:value-type="float" office:value="7.0">
            <text:p>7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0">
            <text:p>2025-05-20</text:p>
          </table:table-cell>
          <table:table-cell office:value-type="string" office:string-value="https://contrataciondelestado.es/wps/poc?uri=deeplink:detalle_licitacion&amp;idEvl=RvHnHX6prH5t5r0ngvMetA%3D%3D">
            <text:p>https://contrataciondelestado.es/wps/poc?uri=deeplink:detalle_licitacion&amp;idEvl=RvHnHX6prH5t5r0ngvMetA%3D%3D</text:p>
          </table:table-cell>
        </table:table-row>
        <table:table-row>
          <table:table-cell office:value-type="string" office:string-value="243/2025">
            <text:p>243/2025</text:p>
          </table:table-cell>
          <table:table-cell office:value-type="string" office:string-value="">
            <text:p/>
          </table:table-cell>
          <table:table-cell office:value-type="string" office:string-value="2025-05-09">
            <text:p>2025-05-09</text:p>
          </table:table-cell>
          <table:table-cell office:value-type="string" office:string-value="Obras de ensanche viario municipal en el Lomo Romero, desvío de Morera-Barlovento.">
            <text:p>Obras de ensanche viario municipal en el Lomo Romero, desvío de Morera-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ntenimientos y obras Talavera, S.L.">
            <text:p>Mantenimientos y obras Talavera, S.L.</text:p>
          </table:table-cell>
          <table:table-cell office:value-type="string" office:string-value="B76773563">
            <text:p>B76773563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29158.89">
            <text:p>29158.89</text:p>
          </table:table-cell>
          <table:table-cell office:value-type="float" office:value="31200.01">
            <text:p>31200.01</text:p>
          </table:table-cell>
          <table:table-cell office:value-type="float" office:value="29158.89">
            <text:p>29158.89</text:p>
          </table:table-cell>
          <table:table-cell office:value-type="float" office:value="31200.01">
            <text:p>31200.01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2">
            <text:p>2025-05-12</text:p>
          </table:table-cell>
          <table:table-cell office:value-type="string" office:string-value="https://contrataciondelestado.es/wps/poc?uri=deeplink:detalle_licitacion&amp;idEvl=aQBLF95ubwl6nTs9LZ9RhQ%3D%3D">
            <text:p>https://contrataciondelestado.es/wps/poc?uri=deeplink:detalle_licitacion&amp;idEvl=aQBLF95ubwl6nTs9LZ9RhQ%3D%3D</text:p>
          </table:table-cell>
        </table:table-row>
        <table:table-row>
          <table:table-cell office:value-type="string" office:string-value="252/2025">
            <text:p>252/2025</text:p>
          </table:table-cell>
          <table:table-cell office:value-type="string" office:string-value="">
            <text:p/>
          </table:table-cell>
          <table:table-cell office:value-type="string" office:string-value="2025-05-08">
            <text:p>2025-05-08</text:p>
          </table:table-cell>
          <table:table-cell office:value-type="string" office:string-value="Servicio integral de control de animales domésticos asilvestrados para el Ayuntamiento de Barlovento.">
            <text:p>Servicio integral de control de animales domésticos asilvestrados para el Ayuntamiento de 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vicio Integral Animal de Canarias, S.L. (SIACAN)">
            <text:p>Servicio Integral Animal de Canarias, S.L. (SIACAN)</text:p>
          </table:table-cell>
          <table:table-cell office:value-type="string" office:string-value="B76789148">
            <text:p>B76789148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9000.0">
            <text:p>9000.0</text:p>
          </table:table-cell>
          <table:table-cell office:value-type="float" office:value="9630.0">
            <text:p>9630.0</text:p>
          </table:table-cell>
          <table:table-cell office:value-type="float" office:value="9000.0">
            <text:p>9000.0</text:p>
          </table:table-cell>
          <table:table-cell office:value-type="float" office:value="9630.0">
            <text:p>9630.0</text:p>
          </table:table-cell>
          <table:table-cell office:value-type="float" office:value="7.0">
            <text:p>7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2">
            <text:p>2025-05-12</text:p>
          </table:table-cell>
          <table:table-cell office:value-type="string" office:string-value="https://contrataciondelestado.es/wps/poc?uri=deeplink:detalle_licitacion&amp;idEvl=4L4hdo6rzQ2OUi78BmzhOQ%3D%3D">
            <text:p>https://contrataciondelestado.es/wps/poc?uri=deeplink:detalle_licitacion&amp;idEvl=4L4hdo6rzQ2OUi78BmzhOQ%3D%3D</text:p>
          </table:table-cell>
        </table:table-row>
        <table:table-row>
          <table:table-cell office:value-type="string" office:string-value="259/2025">
            <text:p>259/2025</text:p>
          </table:table-cell>
          <table:table-cell office:value-type="string" office:string-value="">
            <text:p/>
          </table:table-cell>
          <table:table-cell office:value-type="string" office:string-value="2025-05-21">
            <text:p>2025-05-21</text:p>
          </table:table-cell>
          <table:table-cell office:value-type="string" office:string-value="Suministro de instrumentos musicales para la Banda municipal de Música de Barlovento.">
            <text:p>Suministro de instrumentos musicales para la Banda municipal de Música de 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Víctor Manuel Lorenzo Martín">
            <text:p>Víctor Manuel Lorenzo Martín</text:p>
          </table:table-cell>
          <table:table-cell office:value-type="string" office:string-value="42176227T">
            <text:p>42176227T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9203.6">
            <text:p>9203.6</text:p>
          </table:table-cell>
          <table:table-cell office:value-type="float" office:value="9847.85">
            <text:p>9847.85</text:p>
          </table:table-cell>
          <table:table-cell office:value-type="float" office:value="9203.6">
            <text:p>9203.6</text:p>
          </table:table-cell>
          <table:table-cell office:value-type="float" office:value="9847.85">
            <text:p>9847.85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3">
            <text:p>2025-05-23</text:p>
          </table:table-cell>
          <table:table-cell office:value-type="string" office:string-value="https://contrataciondelestado.es/wps/poc?uri=deeplink:detalle_licitacion&amp;idEvl=44bACbis8N%2BExvMJXBMHHQ%3D%3D">
            <text:p>https://contrataciondelestado.es/wps/poc?uri=deeplink:detalle_licitacion&amp;idEvl=44bACbis8N%2BExvMJXBMHHQ%3D%3D</text:p>
          </table:table-cell>
        </table:table-row>
        <table:table-row>
          <table:table-cell office:value-type="string" office:string-value="276/2025">
            <text:p>276/2025</text:p>
          </table:table-cell>
          <table:table-cell office:value-type="string" office:string-value="">
            <text:p/>
          </table:table-cell>
          <table:table-cell office:value-type="string" office:string-value="2025-05-23">
            <text:p>2025-05-23</text:p>
          </table:table-cell>
          <table:table-cell office:value-type="string" office:string-value="Organización y gestión (incluida la contratación de monitores) del Campus de Verano 2025.">
            <text:p>Organización y gestión (incluida la contratación de monitores) del Campus de Verano 2025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amuel García Vargas">
            <text:p>Samuel García Vargas</text:p>
          </table:table-cell>
          <table:table-cell office:value-type="string" office:string-value="42416760E">
            <text:p>42416760E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0500.0">
            <text:p>10500.0</text:p>
          </table:table-cell>
          <table:table-cell office:value-type="float" office:value="11235.0">
            <text:p>11235.0</text:p>
          </table:table-cell>
          <table:table-cell office:value-type="float" office:value="10500.0">
            <text:p>10500.0</text:p>
          </table:table-cell>
          <table:table-cell office:value-type="float" office:value="11235.0">
            <text:p>11235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3">
            <text:p>2025-05-23</text:p>
          </table:table-cell>
          <table:table-cell office:value-type="string" office:string-value="https://contrataciondelestado.es/wps/poc?uri=deeplink:detalle_licitacion&amp;idEvl=6x88YvVlj6iHCIsjvJ3rhQ%3D%3D">
            <text:p>https://contrataciondelestado.es/wps/poc?uri=deeplink:detalle_licitacion&amp;idEvl=6x88YvVlj6iHCIsjvJ3rhQ%3D%3D</text:p>
          </table:table-cell>
        </table:table-row>
        <table:table-row>
          <table:table-cell office:value-type="string" office:string-value="278/2025">
            <text:p>278/2025</text:p>
          </table:table-cell>
          <table:table-cell office:value-type="string" office:string-value="">
            <text:p/>
          </table:table-cell>
          <table:table-cell office:value-type="string" office:string-value="2025-05-20">
            <text:p>2025-05-20</text:p>
          </table:table-cell>
          <table:table-cell office:value-type="string" office:string-value="Suministro de alquiler de automóviles para servicios municipales para el Ayuntamiento de Barlovento.">
            <text:p>Suministro de alquiler de automóviles para servicios municipales para el Ayuntamiento de 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Very Good Investments, S.L.">
            <text:p>Very Good Investments, S.L.</text:p>
          </table:table-cell>
          <table:table-cell office:value-type="string" office:string-value="B10612927">
            <text:p>B10612927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880.0">
            <text:p>14880.0</text:p>
          </table:table-cell>
          <table:table-cell office:value-type="float" office:value="15921.6">
            <text:p>15921.6</text:p>
          </table:table-cell>
          <table:table-cell office:value-type="float" office:value="14880.0">
            <text:p>14880.0</text:p>
          </table:table-cell>
          <table:table-cell office:value-type="float" office:value="15921.6">
            <text:p>15921.6</text:p>
          </table:table-cell>
          <table:table-cell office:value-type="float" office:value="12.0">
            <text:p>1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0">
            <text:p>2025-05-20</text:p>
          </table:table-cell>
          <table:table-cell office:value-type="string" office:string-value="https://contrataciondelestado.es/wps/poc?uri=deeplink:detalle_licitacion&amp;idEvl=umfqUVw%2FuHmIzo3LHNPGcQ%3D%3D">
            <text:p>https://contrataciondelestado.es/wps/poc?uri=deeplink:detalle_licitacion&amp;idEvl=umfqUVw%2FuHmIzo3LHNPGcQ%3D%3D</text:p>
          </table:table-cell>
        </table:table-row>
        <table:table-row>
          <table:table-cell office:value-type="string" office:string-value="287/2025">
            <text:p>287/2025</text:p>
          </table:table-cell>
          <table:table-cell office:value-type="string" office:string-value="">
            <text:p/>
          </table:table-cell>
          <table:table-cell office:value-type="string" office:string-value="2025-06-04">
            <text:p>2025-06-04</text:p>
          </table:table-cell>
          <table:table-cell office:value-type="string" office:string-value="Obras de acondicionamiento y nivelación con retirada de material vegetal y aportación de picón en zonas ajardinadas anexas a la LP-1.">
            <text:p>Obras de acondicionamiento y nivelación con retirada de material vegetal y aportación de picón en zonas ajardinadas anexas a la LP-1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cisco Javier Brito Rodríguez">
            <text:p>Francisco Javier Brito Rodríguez</text:p>
          </table:table-cell>
          <table:table-cell office:value-type="string" office:string-value="42174605B">
            <text:p>42174605B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21768.04">
            <text:p>21768.04</text:p>
          </table:table-cell>
          <table:table-cell office:value-type="float" office:value="23291.8">
            <text:p>23291.8</text:p>
          </table:table-cell>
          <table:table-cell office:value-type="float" office:value="21768.04">
            <text:p>21768.04</text:p>
          </table:table-cell>
          <table:table-cell office:value-type="float" office:value="23291.8">
            <text:p>23291.8</text:p>
          </table:table-cell>
          <table:table-cell office:value-type="float" office:value="7.0">
            <text:p>7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77vw3sU2f5f10HRJw8TEnQ%3D%3D">
            <text:p>https://contrataciondelestado.es/wps/poc?uri=deeplink:detalle_licitacion&amp;idEvl=77vw3sU2f5f10HRJw8TEnQ%3D%3D</text:p>
          </table:table-cell>
        </table:table-row>
        <table:table-row>
          <table:table-cell office:value-type="string" office:string-value="350/2025">
            <text:p>350/2025</text:p>
          </table:table-cell>
          <table:table-cell office:value-type="string" office:string-value="">
            <text:p/>
          </table:table-cell>
          <table:table-cell office:value-type="string" office:string-value="2025-07-02">
            <text:p>2025-07-02</text:p>
          </table:table-cell>
          <table:table-cell office:value-type="string" office:string-value="Cambio de trazado de la tubería de riego de La Laguna de Barlovento">
            <text:p>Cambio de trazado de la tubería de riego de La Laguna de Barlovent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iguel Ángel Pérez Francisco">
            <text:p>Miguel Ángel Pérez Francisco</text:p>
          </table:table-cell>
          <table:table-cell office:value-type="string" office:string-value="79410668V">
            <text:p>79410668V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4752.63">
            <text:p>14752.63</text:p>
          </table:table-cell>
          <table:table-cell office:value-type="float" office:value="15785.31">
            <text:p>15785.31</text:p>
          </table:table-cell>
          <table:table-cell office:value-type="float" office:value="14752.63">
            <text:p>14752.63</text:p>
          </table:table-cell>
          <table:table-cell office:value-type="float" office:value="15785.31">
            <text:p>15785.31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2">
            <text:p>2025-07-02</text:p>
          </table:table-cell>
          <table:table-cell office:value-type="string" office:string-value="https://contrataciondelestado.es/wps/poc?uri=deeplink:detalle_licitacion&amp;idEvl=tMVB8wfAHfAadbH3CysQuQ%3D%3D">
            <text:p>https://contrataciondelestado.es/wps/poc?uri=deeplink:detalle_licitacion&amp;idEvl=tMVB8wfAHfAadbH3CysQuQ%3D%3D</text:p>
          </table:table-cell>
        </table:table-row>
        <table:table-row>
          <table:table-cell office:value-type="string" office:string-value="351/2025">
            <text:p>351/2025</text:p>
          </table:table-cell>
          <table:table-cell office:value-type="string" office:string-value="">
            <text:p/>
          </table:table-cell>
          <table:table-cell office:value-type="string" office:string-value="2025-07-14">
            <text:p>2025-07-14</text:p>
          </table:table-cell>
          <table:table-cell office:value-type="string" office:string-value="Servicio de sonido de los actos festivos organizados para las fiestas patronales en honor a Nuestra Señora del Rosario 2025">
            <text:p>Servicio de sonido de los actos festivos organizados para las fiestas patronales en honor a Nuestra Señora del Rosario 2025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arreto Crown Supreme Service 2022">
            <text:p>Barreto Crown Supreme Service 2022</text:p>
          </table:table-cell>
          <table:table-cell office:value-type="string" office:string-value="B09806100">
            <text:p>B09806100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950.0">
            <text:p>14950.0</text:p>
          </table:table-cell>
          <table:table-cell office:value-type="float" office:value="15996.5">
            <text:p>15996.5</text:p>
          </table:table-cell>
          <table:table-cell office:value-type="float" office:value="14950.0">
            <text:p>14950.0</text:p>
          </table:table-cell>
          <table:table-cell office:value-type="float" office:value="15996.5">
            <text:p>15996.5</text:p>
          </table:table-cell>
          <table:table-cell office:value-type="float" office:value="11.0">
            <text:p>1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4">
            <text:p>2025-08-04</text:p>
          </table:table-cell>
          <table:table-cell office:value-type="string" office:string-value="https://contrataciondelestado.es/wps/poc?uri=deeplink:detalle_licitacion&amp;idEvl=tOomXPybMuWcCF8sV%2BqtYA%3D%3D">
            <text:p>https://contrataciondelestado.es/wps/poc?uri=deeplink:detalle_licitacion&amp;idEvl=tOomXPybMuWcCF8sV%2BqtYA%3D%3D</text:p>
          </table:table-cell>
        </table:table-row>
        <table:table-row>
          <table:table-cell office:value-type="string" office:string-value="390/2025">
            <text:p>390/2025</text:p>
          </table:table-cell>
          <table:table-cell office:value-type="string" office:string-value="">
            <text:p/>
          </table:table-cell>
          <table:table-cell office:value-type="string" office:string-value="2025-07-31">
            <text:p>2025-07-31</text:p>
          </table:table-cell>
          <table:table-cell office:value-type="string" office:string-value="Obras de limpieza y arreglos del entorno de las piscinas de La Fajana.">
            <text:p>Obras de limpieza y arreglos del entorno de las piscinas de La Fajana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iguel Ángel Pérez Goyo">
            <text:p>Miguel Ángel Pérez Goyo</text:p>
          </table:table-cell>
          <table:table-cell office:value-type="string" office:string-value="42182102X">
            <text:p>42182102X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21165.0">
            <text:p>21165.0</text:p>
          </table:table-cell>
          <table:table-cell office:value-type="float" office:value="22646.55">
            <text:p>22646.55</text:p>
          </table:table-cell>
          <table:table-cell office:value-type="float" office:value="21165.0">
            <text:p>21165.0</text:p>
          </table:table-cell>
          <table:table-cell office:value-type="float" office:value="22646.55">
            <text:p>22646.55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4">
            <text:p>2025-08-04</text:p>
          </table:table-cell>
          <table:table-cell office:value-type="string" office:string-value="https://contrataciondelestado.es/wps/poc?uri=deeplink:detalle_licitacion&amp;idEvl=WGAQ1uF0k5bL1rX3q%2FMAPA%3D%3D">
            <text:p>https://contrataciondelestado.es/wps/poc?uri=deeplink:detalle_licitacion&amp;idEvl=WGAQ1uF0k5bL1rX3q%2FMAPA%3D%3D</text:p>
          </table:table-cell>
        </table:table-row>
        <table:table-row>
          <table:table-cell office:value-type="string" office:string-value="439/2025">
            <text:p>439/2025</text:p>
          </table:table-cell>
          <table:table-cell office:value-type="string" office:string-value="">
            <text:p/>
          </table:table-cell>
          <table:table-cell office:value-type="string" office:string-value="2025-09-02">
            <text:p>2025-09-02</text:p>
          </table:table-cell>
          <table:table-cell office:value-type="string" office:string-value="Obras de construcción de un módulo de 42 nichos en el cementerio del Casco.">
            <text:p>Obras de construcción de un módulo de 42 nichos en el cementerio del Casc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Y CONSTRUCCIONES LUIS ANTONIO-LUIS ALBERTO, S.L.">
            <text:p>TRANSPORTES Y CONSTRUCCIONES LUIS ANTONIO-LUIS ALBERTO, S.L.</text:p>
          </table:table-cell>
          <table:table-cell office:value-type="string" office:string-value="B76539758">
            <text:p>B76539758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9998.97">
            <text:p>39998.97</text:p>
          </table:table-cell>
          <table:table-cell office:value-type="float" office:value="42798.9">
            <text:p>42798.9</text:p>
          </table:table-cell>
          <table:table-cell office:value-type="float" office:value="39998.97">
            <text:p>39998.97</text:p>
          </table:table-cell>
          <table:table-cell office:value-type="float" office:value="42798.9">
            <text:p>42798.9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8">
            <text:p>2025-09-08</text:p>
          </table:table-cell>
          <table:table-cell office:value-type="string" office:string-value="https://contrataciondelestado.es/wps/poc?uri=deeplink:detalle_licitacion&amp;idEvl=IvmyUghh4tb%2B3JAijKO%2Bkg%3D%3D">
            <text:p>https://contrataciondelestado.es/wps/poc?uri=deeplink:detalle_licitacion&amp;idEvl=IvmyUghh4tb%2B3JAijKO%2Bkg%3D%3D</text:p>
          </table:table-cell>
        </table:table-row>
        <table:table-row>
          <table:table-cell office:value-type="string" office:string-value="446/2025">
            <text:p>446/2025</text:p>
          </table:table-cell>
          <table:table-cell office:value-type="string" office:string-value="">
            <text:p/>
          </table:table-cell>
          <table:table-cell office:value-type="string" office:string-value="2025-09-08">
            <text:p>2025-09-08</text:p>
          </table:table-cell>
          <table:table-cell office:value-type="string" office:string-value="Alquiler de cuatro (4) vehículos para el traslado de los auxiliares del Servicio de Ayuda a Domicilio de Dependencia 2025 hasta el domicilio de los usuarios.">
            <text:p>Alquiler de cuatro (4) vehículos para el traslado de los auxiliares del Servicio de Ayuda a Domicilio de Dependencia 2025 hasta el domicilio de los usuarios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B76147248">
            <text:p>B76147248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6880.0">
            <text:p>6880.0</text:p>
          </table:table-cell>
          <table:table-cell office:value-type="float" office:value="7912.0">
            <text:p>7912.0</text:p>
          </table:table-cell>
          <table:table-cell office:value-type="float" office:value="6880.0">
            <text:p>6880.0</text:p>
          </table:table-cell>
          <table:table-cell office:value-type="float" office:value="7912.0">
            <text:p>7912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9">
            <text:p>2025-09-09</text:p>
          </table:table-cell>
          <table:table-cell office:value-type="string" office:string-value="https://contrataciondelestado.es/wps/poc?uri=deeplink:detalle_licitacion&amp;idEvl=GyLNZg%2Bp0mi9Hd5zqvq9cg%3D%3D">
            <text:p>https://contrataciondelestado.es/wps/poc?uri=deeplink:detalle_licitacion&amp;idEvl=GyLNZg%2Bp0mi9Hd5zqvq9cg%3D%3D</text:p>
          </table:table-cell>
        </table:table-row>
        <table:table-row>
          <table:table-cell office:value-type="string" office:string-value="447/2025">
            <text:p>447/2025</text:p>
          </table:table-cell>
          <table:table-cell office:value-type="string" office:string-value="">
            <text:p/>
          </table:table-cell>
          <table:table-cell office:value-type="string" office:string-value="2025-09-08">
            <text:p>2025-09-08</text:p>
          </table:table-cell>
          <table:table-cell office:value-type="string" office:string-value="Servicios de fisioterapia para usuarios del servicio de ayuda a domicilio a personas en situación de dependencia 2025 (septiembre, octubre, noviembre y diciembre)">
            <text:p>Servicios de fisioterapia para usuarios del servicio de ayuda a domicilio a personas en situación de dependencia 2025 (septiembre, octubre, noviembre y diciembre)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YOUR TEAM, S.L.">
            <text:p>YOUR TEAM, S.L.</text:p>
          </table:table-cell>
          <table:table-cell office:value-type="string" office:string-value="B76794551">
            <text:p>B76794551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3465.0">
            <text:p>3465.0</text:p>
          </table:table-cell>
          <table:table-cell office:value-type="float" office:value="3465.0">
            <text:p>3465.0</text:p>
          </table:table-cell>
          <table:table-cell office:value-type="float" office:value="3465.0">
            <text:p>3465.0</text:p>
          </table:table-cell>
          <table:table-cell office:value-type="float" office:value="3465.0">
            <text:p>3465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9">
            <text:p>2025-09-09</text:p>
          </table:table-cell>
          <table:table-cell office:value-type="string" office:string-value="https://contrataciondelestado.es/wps/poc?uri=deeplink:detalle_licitacion&amp;idEvl=kK0WPYYe0VS2gkLQ8TeYKA%3D%3D">
            <text:p>https://contrataciondelestado.es/wps/poc?uri=deeplink:detalle_licitacion&amp;idEvl=kK0WPYYe0VS2gkLQ8TeYKA%3D%3D</text:p>
          </table:table-cell>
        </table:table-row>
        <table:table-row>
          <table:table-cell office:value-type="string" office:string-value="468/2025">
            <text:p>468/2025</text:p>
          </table:table-cell>
          <table:table-cell office:value-type="string" office:string-value="">
            <text:p/>
          </table:table-cell>
          <table:table-cell office:value-type="string" office:string-value="2025-10-15">
            <text:p>2025-10-15</text:p>
          </table:table-cell>
          <table:table-cell office:value-type="string" office:string-value="Dirección facultativa y coordinación de seguridad y salud del proyecto &quot;reforma y Nuevas Dotaciones en el Parque recreativo de La Laguna&quot;.">
            <text:p>Dirección facultativa y coordinación de seguridad y salud del proyecto "reforma y Nuevas Dotaciones en el Parque recreativo de La Laguna"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0248.0">
            <text:p>10248.0</text:p>
          </table:table-cell>
          <table:table-cell office:value-type="float" office:value="10965.36">
            <text:p>10965.36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8.0">
            <text:p>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4">
            <text:p>2025-09-24</text:p>
          </table:table-cell>
          <table:table-cell office:value-type="string" office:string-value="https://contrataciondelestado.es/wps/poc?uri=deeplink:detalle_licitacion&amp;idEvl=OIIDh3wwvOBxseVhcqrkhw%3D%3D">
            <text:p>https://contrataciondelestado.es/wps/poc?uri=deeplink:detalle_licitacion&amp;idEvl=OIIDh3wwvOBxseVhcqrkhw%3D%3D</text:p>
          </table:table-cell>
        </table:table-row>
        <table:table-row>
          <table:table-cell office:value-type="string" office:string-value="47/2025">
            <text:p>47/2025</text:p>
          </table:table-cell>
          <table:table-cell office:value-type="string" office:string-value="">
            <text:p/>
          </table:table-cell>
          <table:table-cell office:value-type="string" office:string-value="2025-01-28">
            <text:p>2025-01-28</text:p>
          </table:table-cell>
          <table:table-cell office:value-type="string" office:string-value="Obras de mejora del Suministro de agua potable a Gallegos, Barlovento">
            <text:p>Obras de mejora del Suministro de agua potable a Gallegos, Barlovent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, S.L.">
            <text:p>Obras y Servicios FEMARPAL, S.L.</text:p>
          </table:table-cell>
          <table:table-cell office:value-type="string" office:string-value="B76538842">
            <text:p>B76538842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39993.09">
            <text:p>39993.09</text:p>
          </table:table-cell>
          <table:table-cell office:value-type="float" office:value="42792.61">
            <text:p>42792.61</text:p>
          </table:table-cell>
          <table:table-cell office:value-type="float" office:value="39993.09">
            <text:p>39993.09</text:p>
          </table:table-cell>
          <table:table-cell office:value-type="float" office:value="42792.61">
            <text:p>42792.61</text:p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29">
            <text:p>2025-01-29</text:p>
          </table:table-cell>
          <table:table-cell office:value-type="string" office:string-value="https://contrataciondelestado.es/wps/poc?uri=deeplink:detalle_licitacion&amp;idEvl=fuLqSuem8jl4zIRvjBVCSw%3D%3D">
            <text:p>https://contrataciondelestado.es/wps/poc?uri=deeplink:detalle_licitacion&amp;idEvl=fuLqSuem8jl4zIRvjBVCSw%3D%3D</text:p>
          </table:table-cell>
        </table:table-row>
        <table:table-row>
          <table:table-cell office:value-type="string" office:string-value="471/2025">
            <text:p>471/2025</text:p>
          </table:table-cell>
          <table:table-cell office:value-type="string" office:string-value="">
            <text:p/>
          </table:table-cell>
          <table:table-cell office:value-type="string" office:string-value="2025-09-24">
            <text:p>2025-09-24</text:p>
          </table:table-cell>
          <table:table-cell office:value-type="string" office:string-value="Mejora en las instalaciones de los depósitos municipales de agua de abasto público">
            <text:p>Mejora en las instalaciones de los depósitos municipales de agua de abasto públic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iguel Ángel Pérez Goyo">
            <text:p>Miguel Ángel Pérez Goyo</text:p>
          </table:table-cell>
          <table:table-cell office:value-type="string" office:string-value="42182102X">
            <text:p>42182102X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6835.0">
            <text:p>16835.0</text:p>
          </table:table-cell>
          <table:table-cell office:value-type="float" office:value="18013.45">
            <text:p>18013.45</text:p>
          </table:table-cell>
          <table:table-cell office:value-type="float" office:value="16835.0">
            <text:p>16835.0</text:p>
          </table:table-cell>
          <table:table-cell office:value-type="float" office:value="18013.45">
            <text:p>18013.45</text:p>
          </table:table-cell>
          <table:table-cell office:value-type="float" office:value="45.0">
            <text:p>4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5">
            <text:p>2025-09-25</text:p>
          </table:table-cell>
          <table:table-cell office:value-type="string" office:string-value="https://contrataciondelestado.es/wps/poc?uri=deeplink:detalle_licitacion&amp;idEvl=xToQuuPVLt0l5NjlNci%2BtA%3D%3D">
            <text:p>https://contrataciondelestado.es/wps/poc?uri=deeplink:detalle_licitacion&amp;idEvl=xToQuuPVLt0l5NjlNci%2BtA%3D%3D</text:p>
          </table:table-cell>
        </table:table-row>
        <table:table-row>
          <table:table-cell office:value-type="string" office:string-value="475/2025">
            <text:p>475/2025</text:p>
          </table:table-cell>
          <table:table-cell office:value-type="string" office:string-value="">
            <text:p/>
          </table:table-cell>
          <table:table-cell office:value-type="string" office:string-value="2025-09-26">
            <text:p>2025-09-26</text:p>
          </table:table-cell>
          <table:table-cell office:value-type="string" office:string-value="Servicio de gestión del &quot;Aula de Cuidado&quot; para menores de edad de Barlovento">
            <text:p>Servicio de gestión del "Aula de Cuidado" para menores de edad de Barlovent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amuel García Vargas">
            <text:p>Samuel García Vargas</text:p>
          </table:table-cell>
          <table:table-cell office:value-type="string" office:string-value="42416760E">
            <text:p>42416760E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3550.0">
            <text:p>13550.0</text:p>
          </table:table-cell>
          <table:table-cell office:value-type="float" office:value="14498.5">
            <text:p>14498.5</text:p>
          </table:table-cell>
          <table:table-cell office:value-type="float" office:value="13550.0">
            <text:p>13550.0</text:p>
          </table:table-cell>
          <table:table-cell office:value-type="float" office:value="14498.5">
            <text:p>14498.5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cKhXFugHnq47u6%2B%2FR7DUoA%3D%3D">
            <text:p>https://contrataciondelestado.es/wps/poc?uri=deeplink:detalle_licitacion&amp;idEvl=cKhXFugHnq47u6%2B%2FR7DUoA%3D%3D</text:p>
          </table:table-cell>
        </table:table-row>
        <table:table-row>
          <table:table-cell office:value-type="string" office:string-value="476/2025">
            <text:p>476/2025</text:p>
          </table:table-cell>
          <table:table-cell office:value-type="string" office:string-value="">
            <text:p/>
          </table:table-cell>
          <table:table-cell office:value-type="string" office:string-value="2025-09-26">
            <text:p>2025-09-26</text:p>
          </table:table-cell>
          <table:table-cell office:value-type="string" office:string-value="Suministro e instalación de lámina solar efecto espejo en techo acristalado de la Residencia de Mayores y Centro de Día de Barlovento.">
            <text:p>Suministro e instalación de lámina solar efecto espejo en techo acristalado de la Residencia de Mayores y Centro de Día de 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RISTALAM Inversiones y Negocios Drago, S.L.">
            <text:p>CRISTALAM Inversiones y Negocios Drago, S.L.</text:p>
          </table:table-cell>
          <table:table-cell office:value-type="string" office:string-value="B35857507">
            <text:p>B35857507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4126.0">
            <text:p>14126.0</text:p>
          </table:table-cell>
          <table:table-cell office:value-type="float" office:value="15114.82">
            <text:p>15114.82</text:p>
          </table:table-cell>
          <table:table-cell office:value-type="float" office:value="14126.0">
            <text:p>14126.0</text:p>
          </table:table-cell>
          <table:table-cell office:value-type="float" office:value="15114.82">
            <text:p>15114.82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VK8R5DU7%2BKzE6P%2FuLemXRw%3D%3D">
            <text:p>https://contrataciondelestado.es/wps/poc?uri=deeplink:detalle_licitacion&amp;idEvl=VK8R5DU7%2BKzE6P%2FuLemXRw%3D%3D</text:p>
          </table:table-cell>
        </table:table-row>
        <table:table-row>
          <table:table-cell office:value-type="string" office:string-value="496/2025">
            <text:p>496/2025</text:p>
          </table:table-cell>
          <table:table-cell office:value-type="string" office:string-value="">
            <text:p/>
          </table:table-cell>
          <table:table-cell office:value-type="string" office:string-value="2025-10-06">
            <text:p>2025-10-06</text:p>
          </table:table-cell>
          <table:table-cell office:value-type="string" office:string-value="Suministro e instalación de lámparas tipo balizas en el Polideportivo Municipal de Barlovento">
            <text:p>Suministro e instalación de lámparas tipo balizas en el Polideportivo Municipal de Barlovent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ntonio José López Amaya">
            <text:p>Antonio José López Amaya</text:p>
          </table:table-cell>
          <table:table-cell office:value-type="string" office:string-value="42197535X">
            <text:p>42197535X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6644.89">
            <text:p>6644.89</text:p>
          </table:table-cell>
          <table:table-cell office:value-type="float" office:value="7110.03">
            <text:p>7110.03</text:p>
          </table:table-cell>
          <table:table-cell office:value-type="float" office:value="6644.89">
            <text:p>6644.89</text:p>
          </table:table-cell>
          <table:table-cell office:value-type="float" office:value="7110.03">
            <text:p>7110.03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5">
            <text:p>2025-10-15</text:p>
          </table:table-cell>
          <table:table-cell office:value-type="string" office:string-value="https://contrataciondelestado.es/wps/poc?uri=deeplink:detalle_licitacion&amp;idEvl=%2BsKXZgNOxSqS81gZFETWmA%3D%3D">
            <text:p>https://contrataciondelestado.es/wps/poc?uri=deeplink:detalle_licitacion&amp;idEvl=%2BsKXZgNOxSqS81gZFETWmA%3D%3D</text:p>
          </table:table-cell>
        </table:table-row>
        <table:table-row>
          <table:table-cell office:value-type="string" office:string-value="513/2025">
            <text:p>513/2025</text:p>
          </table:table-cell>
          <table:table-cell office:value-type="string" office:string-value="">
            <text:p/>
          </table:table-cell>
          <table:table-cell office:value-type="string" office:string-value="2025-10-28">
            <text:p>2025-10-28</text:p>
          </table:table-cell>
          <table:table-cell office:value-type="string" office:string-value="Terminación y reforma del Aula de Folclore en el Polideportivo Municipal de Barlovento.">
            <text:p>Terminación y reforma del Aula de Folclore en el Polideportivo Municipal de 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, S.L.">
            <text:p>Obras y Servicios FEMARPAL, S.L.</text:p>
          </table:table-cell>
          <table:table-cell office:value-type="string" office:string-value="B76538842">
            <text:p>B76538842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3283.68">
            <text:p>13283.68</text:p>
          </table:table-cell>
          <table:table-cell office:value-type="float" office:value="14213.54">
            <text:p>14213.54</text:p>
          </table:table-cell>
          <table:table-cell office:value-type="float" office:value="13283.68">
            <text:p>13283.68</text:p>
          </table:table-cell>
          <table:table-cell office:value-type="float" office:value="14213.54">
            <text:p>14213.54</text:p>
          </table:table-cell>
          <table:table-cell office:value-type="float" office:value="45.0">
            <text:p>4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8">
            <text:p>2025-10-28</text:p>
          </table:table-cell>
          <table:table-cell office:value-type="string" office:string-value="https://contrataciondelestado.es/wps/poc?uri=deeplink:detalle_licitacion&amp;idEvl=KyoZijlAI5q8ebB%2FXTwy0A%3D%3D">
            <text:p>https://contrataciondelestado.es/wps/poc?uri=deeplink:detalle_licitacion&amp;idEvl=KyoZijlAI5q8ebB%2FXTwy0A%3D%3D</text:p>
          </table:table-cell>
        </table:table-row>
        <table:table-row>
          <table:table-cell office:value-type="string" office:string-value="557/2025">
            <text:p>557/2025</text:p>
          </table:table-cell>
          <table:table-cell office:value-type="string" office:string-value="">
            <text:p/>
          </table:table-cell>
          <table:table-cell office:value-type="string" office:string-value="2025-11-19">
            <text:p>2025-11-19</text:p>
          </table:table-cell>
          <table:table-cell office:value-type="string" office:string-value="Alquiler de alumbrado navideño 2025-2026">
            <text:p>Alquiler de alumbrado navideño 2025-2026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abor Omnia, S.L.">
            <text:p>Labor Omnia, S.L.</text:p>
          </table:table-cell>
          <table:table-cell office:value-type="string" office:string-value="B76784313">
            <text:p>B76784313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4500.0">
            <text:p>14500.0</text:p>
          </table:table-cell>
          <table:table-cell office:value-type="float" office:value="15515.0">
            <text:p>15515.0</text:p>
          </table:table-cell>
          <table:table-cell office:value-type="float" office:value="14500.0">
            <text:p>14500.0</text:p>
          </table:table-cell>
          <table:table-cell office:value-type="float" office:value="15515.0">
            <text:p>15515.0</text:p>
          </table:table-cell>
          <table:table-cell office:value-type="float" office:value="37.0">
            <text:p>37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9">
            <text:p>2025-11-19</text:p>
          </table:table-cell>
          <table:table-cell office:value-type="string" office:string-value="https://contrataciondelestado.es/wps/poc?uri=deeplink:detalle_licitacion&amp;idEvl=6bXmnSIULQDXOjazN1Dw9Q%3D%3D">
            <text:p>https://contrataciondelestado.es/wps/poc?uri=deeplink:detalle_licitacion&amp;idEvl=6bXmnSIULQDXOjazN1Dw9Q%3D%3D</text:p>
          </table:table-cell>
        </table:table-row>
        <table:table-row>
          <table:table-cell office:value-type="string" office:string-value="560/2025">
            <text:p>560/2025</text:p>
          </table:table-cell>
          <table:table-cell office:value-type="string" office:string-value="">
            <text:p/>
          </table:table-cell>
          <table:table-cell office:value-type="string" office:string-value="2025-11-20">
            <text:p>2025-11-20</text:p>
          </table:table-cell>
          <table:table-cell office:value-type="string" office:string-value="Servicios de alojamiento en el hotel para mayores (Jornadas de Envejecimiento Activo Proyecto Intercambia2).">
            <text:p>Servicios de alojamiento en el hotel para mayores (Jornadas de Envejecimiento Activo Proyecto Intercambia2)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22">
            <text:p>22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A PALMA RESORT, S.L.">
            <text:p>LA PALMA RESORT, S.L.</text:p>
          </table:table-cell>
          <table:table-cell office:value-type="string" office:string-value="B61809281">
            <text:p>B61809281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8435.38">
            <text:p>8435.38</text:p>
          </table:table-cell>
          <table:table-cell office:value-type="float" office:value="9025.95">
            <text:p>9025.95</text:p>
          </table:table-cell>
          <table:table-cell office:value-type="float" office:value="8435.38">
            <text:p>8435.38</text:p>
          </table:table-cell>
          <table:table-cell office:value-type="float" office:value="9025.95">
            <text:p>9025.95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1">
            <text:p>2025-11-21</text:p>
          </table:table-cell>
          <table:table-cell office:value-type="string" office:string-value="https://contrataciondelestado.es/wps/poc?uri=deeplink:detalle_licitacion&amp;idEvl=czNh9ROpTfEl5NjlNci%2BtA%3D%3D">
            <text:p>https://contrataciondelestado.es/wps/poc?uri=deeplink:detalle_licitacion&amp;idEvl=czNh9ROpTfEl5NjlNci%2BtA%3D%3D</text:p>
          </table:table-cell>
        </table:table-row>
        <table:table-row>
          <table:table-cell office:value-type="string" office:string-value="573/2025">
            <text:p>573/2025</text:p>
          </table:table-cell>
          <table:table-cell office:value-type="string" office:string-value="">
            <text:p/>
          </table:table-cell>
          <table:table-cell office:value-type="string" office:string-value="2025-11-25">
            <text:p>2025-11-25</text:p>
          </table:table-cell>
          <table:table-cell office:value-type="string" office:string-value="Mejoras y arreglos en la pista Lomo Quinto Parte Alta.">
            <text:p>Mejoras y arreglos en la pista Lomo Quinto Parte Alta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Y CONSTRUCCIONES LUIS ANTONIO-LUIS ALBERTO, S.L.">
            <text:p>TRANSPORTES Y CONSTRUCCIONES LUIS ANTONIO-LUIS ALBERTO, S.L.</text:p>
          </table:table-cell>
          <table:table-cell office:value-type="string" office:string-value="B76539758">
            <text:p>B76539758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23704.0">
            <text:p>23704.0</text:p>
          </table:table-cell>
          <table:table-cell office:value-type="float" office:value="25363.28">
            <text:p>25363.28</text:p>
          </table:table-cell>
          <table:table-cell office:value-type="float" office:value="23680.0">
            <text:p>23680.0</text:p>
          </table:table-cell>
          <table:table-cell office:value-type="float" office:value="25337.6">
            <text:p>25337.6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7">
            <text:p>2025-11-27</text:p>
          </table:table-cell>
          <table:table-cell office:value-type="string" office:string-value="https://contrataciondelestado.es/wps/poc?uri=deeplink:detalle_licitacion&amp;idEvl=fnhuCdCtFZkUqXM96WStVA%3D%3D">
            <text:p>https://contrataciondelestado.es/wps/poc?uri=deeplink:detalle_licitacion&amp;idEvl=fnhuCdCtFZkUqXM96WStVA%3D%3D</text:p>
          </table:table-cell>
        </table:table-row>
        <table:table-row>
          <table:table-cell office:value-type="string" office:string-value="575/2025">
            <text:p>575/2025</text:p>
          </table:table-cell>
          <table:table-cell office:value-type="string" office:string-value="">
            <text:p/>
          </table:table-cell>
          <table:table-cell office:value-type="string" office:string-value="2025-11-27">
            <text:p>2025-11-27</text:p>
          </table:table-cell>
          <table:table-cell office:value-type="string" office:string-value="Pavimentación de pista Lomo Huevero, Montaña del Molino">
            <text:p>Pavimentación de pista Lomo Huevero, Montaña del Molin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cisco José Hernández Pérez">
            <text:p>Francisco José Hernández Pérez</text:p>
          </table:table-cell>
          <table:table-cell office:value-type="string" office:string-value="42182730V">
            <text:p>42182730V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8100.0">
            <text:p>8100.0</text:p>
          </table:table-cell>
          <table:table-cell office:value-type="float" office:value="8667.0">
            <text:p>8667.0</text:p>
          </table:table-cell>
          <table:table-cell office:value-type="float" office:value="8100.0">
            <text:p>8100.0</text:p>
          </table:table-cell>
          <table:table-cell office:value-type="float" office:value="8100.0">
            <text:p>810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7">
            <text:p>2025-11-27</text:p>
          </table:table-cell>
          <table:table-cell office:value-type="string" office:string-value="https://contrataciondelestado.es/wps/poc?uri=deeplink:detalle_licitacion&amp;idEvl=iYt9eVSUnmfkY6rls5tG9A%3D%3D">
            <text:p>https://contrataciondelestado.es/wps/poc?uri=deeplink:detalle_licitacion&amp;idEvl=iYt9eVSUnmfkY6rls5tG9A%3D%3D</text:p>
          </table:table-cell>
        </table:table-row>
        <table:table-row>
          <table:table-cell office:value-type="string" office:string-value="590/2025">
            <text:p>590/2025</text:p>
          </table:table-cell>
          <table:table-cell office:value-type="string" office:string-value="">
            <text:p/>
          </table:table-cell>
          <table:table-cell office:value-type="string" office:string-value="2025-12-04">
            <text:p>2025-12-04</text:p>
          </table:table-cell>
          <table:table-cell office:value-type="string" office:string-value="Servicio de sonido de los actos festivos organizados para la Navidad 2025-2026.">
            <text:p>Servicio de sonido de los actos festivos organizados para la Navidad 2025-2026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ocan Events, S.L.">
            <text:p>Socan Events, S.L.</text:p>
          </table:table-cell>
          <table:table-cell office:value-type="string" office:string-value="B76645365">
            <text:p>B7664536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990.0">
            <text:p>14990.0</text:p>
          </table:table-cell>
          <table:table-cell office:value-type="float" office:value="16039.3">
            <text:p>16039.3</text:p>
          </table:table-cell>
          <table:table-cell office:value-type="float" office:value="14990.0">
            <text:p>14990.0</text:p>
          </table:table-cell>
          <table:table-cell office:value-type="float" office:value="16039.3">
            <text:p>16039.3</text:p>
          </table:table-cell>
          <table:table-cell office:value-type="float" office:value="25.0">
            <text:p>2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5">
            <text:p>2025-12-05</text:p>
          </table:table-cell>
          <table:table-cell office:value-type="string" office:string-value="https://contrataciondelestado.es/wps/poc?uri=deeplink:detalle_licitacion&amp;idEvl=kCiFiNQTCoEl5NjlNci%2BtA%3D%3D">
            <text:p>https://contrataciondelestado.es/wps/poc?uri=deeplink:detalle_licitacion&amp;idEvl=kCiFiNQTCoEl5NjlNci%2BtA%3D%3D</text:p>
          </table:table-cell>
        </table:table-row>
        <table:table-row>
          <table:table-cell office:value-type="string" office:string-value="616/2025">
            <text:p>616/2025</text:p>
          </table:table-cell>
          <table:table-cell office:value-type="string" office:string-value="">
            <text:p/>
          </table:table-cell>
          <table:table-cell office:value-type="string" office:string-value="2025-12-20">
            <text:p>2025-12-20</text:p>
          </table:table-cell>
          <table:table-cell office:value-type="string" office:string-value="Servicios de representación de la actuación de Cristina Ramos el día 21 de diciembre de 2025 en la &quot;Fiesta del Mayor&quot;.">
            <text:p>Servicios de representación de la actuación de Cristina Ramos el día 21 de diciembre de 2025 en la "Fiesta del Mayor"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DE IN CANARIAS, S.L.">
            <text:p>MADE IN CANARIAS, S.L.</text:p>
          </table:table-cell>
          <table:table-cell office:value-type="string" office:string-value="B56863251">
            <text:p>B56863251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6000.0">
            <text:p>6000.0</text:p>
          </table:table-cell>
          <table:table-cell office:value-type="float" office:value="6420.0">
            <text:p>6420.0</text:p>
          </table:table-cell>
          <table:table-cell office:value-type="float" office:value="6000.0">
            <text:p>6000.0</text:p>
          </table:table-cell>
          <table:table-cell office:value-type="float" office:value="6420.0">
            <text:p>642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2">
            <text:p>2025-12-22</text:p>
          </table:table-cell>
          <table:table-cell office:value-type="string" office:string-value="https://contrataciondelestado.es/wps/poc?uri=deeplink:detalle_licitacion&amp;idEvl=2X8xwdTxm1CGCFcHcNGIlQ%3D%3D">
            <text:p>https://contrataciondelestado.es/wps/poc?uri=deeplink:detalle_licitacion&amp;idEvl=2X8xwdTxm1CGCFcHcNGIlQ%3D%3D</text:p>
          </table:table-cell>
        </table:table-row>
        <table:table-row>
          <table:table-cell office:value-type="string" office:string-value="619/2025">
            <text:p>619/2025</text:p>
          </table:table-cell>
          <table:table-cell office:value-type="string" office:string-value="">
            <text:p/>
          </table:table-cell>
          <table:table-cell office:value-type="string" office:string-value="2025-12-29">
            <text:p>2025-12-29</text:p>
          </table:table-cell>
          <table:table-cell office:value-type="string" office:string-value="Dirección de obra del Proyecto de Instalaciones Eléctricas del Baja tensión para el CEIP La Cuesta">
            <text:p>Dirección de obra del Proyecto de Instalaciones Eléctricas del Baja tensión para el CEIP La Cuesta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Victor Manuel Cabrera Alonso">
            <text:p>Victor Manuel Cabrera Alonso</text:p>
          </table:table-cell>
          <table:table-cell office:value-type="string" office:string-value="42196947C">
            <text:p>42196947C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000.0">
            <text:p>4000.0</text:p>
          </table:table-cell>
          <table:table-cell office:value-type="float" office:value="4280.0">
            <text:p>4280.0</text:p>
          </table:table-cell>
          <table:table-cell office:value-type="float" office:value="4000.0">
            <text:p>4000.0</text:p>
          </table:table-cell>
          <table:table-cell office:value-type="float" office:value="4280.0">
            <text:p>428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9">
            <text:p>2025-12-29</text:p>
          </table:table-cell>
          <table:table-cell office:value-type="string" office:string-value="https://contrataciondelestado.es/wps/poc?uri=deeplink:detalle_licitacion&amp;idEvl=zokxYJ1wZrMeIBJRHQiPkQ%3D%3D">
            <text:p>https://contrataciondelestado.es/wps/poc?uri=deeplink:detalle_licitacion&amp;idEvl=zokxYJ1wZrMeIBJRHQiPkQ%3D%3D</text:p>
          </table:table-cell>
        </table:table-row>
        <table:table-row>
          <table:table-cell office:value-type="string" office:string-value="624/2025">
            <text:p>624/2025</text:p>
          </table:table-cell>
          <table:table-cell office:value-type="string" office:string-value="">
            <text:p/>
          </table:table-cell>
          <table:table-cell office:value-type="string" office:string-value="2025-12-31">
            <text:p>2025-12-31</text:p>
          </table:table-cell>
          <table:table-cell office:value-type="string" office:string-value="Servicio de Ayuda a domicilio en el municipio de Barlovento dirigido a personas usuarias en situación de dependencia">
            <text:p>Servicio de Ayuda a domicilio en el municipio de Barlovento dirigido a personas usuarias en situación de dependencia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NDARA SERVICIOS GENERALES, S.L.">
            <text:p>ANDARA SERVICIOS GENERALES, S.L.</text:p>
          </table:table-cell>
          <table:table-cell office:value-type="string" office:string-value="B39830773">
            <text:p>B39830773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990.0">
            <text:p>14990.0</text:p>
          </table:table-cell>
          <table:table-cell office:value-type="float" office:value="16039.3">
            <text:p>16039.3</text:p>
          </table:table-cell>
          <table:table-cell office:value-type="float" office:value="14990.0">
            <text:p>14990.0</text:p>
          </table:table-cell>
          <table:table-cell office:value-type="float" office:value="16039.3">
            <text:p>16039.3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1-12">
            <text:p>2026-01-12</text:p>
          </table:table-cell>
          <table:table-cell office:value-type="string" office:string-value="https://contrataciondelestado.es/wps/poc?uri=deeplink:detalle_licitacion&amp;idEvl=8nZzWaxTkXJ6nTs9LZ9RhQ%3D%3D">
            <text:p>https://contrataciondelestado.es/wps/poc?uri=deeplink:detalle_licitacion&amp;idEvl=8nZzWaxTkXJ6nTs9LZ9RhQ%3D%3D</text:p>
          </table:table-cell>
        </table:table-row>
        <table:table-row>
          <table:table-cell office:value-type="string" office:string-value="8/2025">
            <text:p>8/2025</text:p>
          </table:table-cell>
          <table:table-cell office:value-type="string" office:string-value="">
            <text:p/>
          </table:table-cell>
          <table:table-cell office:value-type="string" office:string-value="2025-01-27">
            <text:p>2025-01-27</text:p>
          </table:table-cell>
          <table:table-cell office:value-type="string" office:string-value="Suministro e instalación equipos de telemetría depósitos Cabezadas, La Cuesta y Gallegos">
            <text:p>Suministro e instalación equipos de telemetría depósitos Cabezadas, La Cuesta y Gallegos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EMASE ELECTRÓNICA, S.L.">
            <text:p>DEMASE ELECTRÓNICA, S.L.</text:p>
          </table:table-cell>
          <table:table-cell office:value-type="string" office:string-value="B38627170">
            <text:p>B38627170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14999.0">
            <text:p>14999.0</text:p>
          </table:table-cell>
          <table:table-cell office:value-type="float" office:value="16048.93">
            <text:p>16048.93</text:p>
          </table:table-cell>
          <table:table-cell office:value-type="float" office:value="14999.0">
            <text:p>14999.0</text:p>
          </table:table-cell>
          <table:table-cell office:value-type="float" office:value="16048.93">
            <text:p>16048.93</text:p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27">
            <text:p>2025-01-27</text:p>
          </table:table-cell>
          <table:table-cell office:value-type="string" office:string-value="https://contrataciondelestado.es/wps/poc?uri=deeplink:detalle_licitacion&amp;idEvl=ell36vwbp3prSd8H4b2soA%3D%3D">
            <text:p>https://contrataciondelestado.es/wps/poc?uri=deeplink:detalle_licitacion&amp;idEvl=ell36vwbp3prSd8H4b2soA%3D%3D</text:p>
          </table:table-cell>
        </table:table-row>
        <table:table-row>
          <table:table-cell office:value-type="string" office:string-value="91/2025">
            <text:p>91/2025</text:p>
          </table:table-cell>
          <table:table-cell office:value-type="string" office:string-value="">
            <text:p/>
          </table:table-cell>
          <table:table-cell office:value-type="string" office:string-value="2025-02-18">
            <text:p>2025-02-18</text:p>
          </table:table-cell>
          <table:table-cell office:value-type="string" office:string-value="Suministro de una máquina cortacésped para el campo de fútbol municipal">
            <text:p>Suministro de una máquina cortacésped para el campo de fútbol municipal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groisleña Suministros, S.L.">
            <text:p>Agroisleña Suministros, S.L.</text:p>
          </table:table-cell>
          <table:table-cell office:value-type="string" office:string-value="B38770798">
            <text:p>B38770798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4145.93">
            <text:p>4145.93</text:p>
          </table:table-cell>
          <table:table-cell office:value-type="float" office:value="4436.15">
            <text:p>4436.15</text:p>
          </table:table-cell>
          <table:table-cell office:value-type="float" office:value="4145.93">
            <text:p>4145.93</text:p>
          </table:table-cell>
          <table:table-cell office:value-type="float" office:value="4436.15">
            <text:p>4436.15</text:p>
          </table:table-cell>
          <table:table-cell office:value-type="float" office:value="45.0">
            <text:p>4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8">
            <text:p>2025-02-18</text:p>
          </table:table-cell>
          <table:table-cell office:value-type="string" office:string-value="https://contrataciondelestado.es/wps/poc?uri=deeplink:detalle_licitacion&amp;idEvl=0bx3HUOKOQIaF6cS8TCh%2FA%3D%3D">
            <text:p>https://contrataciondelestado.es/wps/poc?uri=deeplink:detalle_licitacion&amp;idEvl=0bx3HUOKOQIaF6cS8TCh%2FA%3D%3D</text:p>
          </table:table-cell>
        </table:table-row>
        <table:table-row>
          <table:table-cell office:value-type="string" office:string-value="96/2025">
            <text:p>96/2025</text:p>
          </table:table-cell>
          <table:table-cell office:value-type="string" office:string-value="">
            <text:p/>
          </table:table-cell>
          <table:table-cell office:value-type="string" office:string-value="2025-02-20">
            <text:p>2025-02-20</text:p>
          </table:table-cell>
          <table:table-cell office:value-type="string" office:string-value="Obras de instalación de rejilla para recogida de aguas pluviales en vial principal de la zona industrial y servicios, Las Llanadas de Bona.">
            <text:p>Obras de instalación de rejilla para recogida de aguas pluviales en vial principal de la zona industrial y servicios, Las Llanadas de Bona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bas y servicios FEMARPAL, S.L.">
            <text:p>Obas y servicios FEMARPAL, S.L.</text:p>
          </table:table-cell>
          <table:table-cell office:value-type="string" office:string-value="B76538842">
            <text:p>B76538842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8440.21">
            <text:p>8440.21</text:p>
          </table:table-cell>
          <table:table-cell office:value-type="float" office:value="9031.02">
            <text:p>9031.02</text:p>
          </table:table-cell>
          <table:table-cell office:value-type="float" office:value="8440.21">
            <text:p>8440.21</text:p>
          </table:table-cell>
          <table:table-cell office:value-type="float" office:value="9031.02">
            <text:p>9031.02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20">
            <text:p>2025-02-20</text:p>
          </table:table-cell>
          <table:table-cell office:value-type="string" office:string-value="https://contrataciondelestado.es/wps/poc?uri=deeplink:detalle_licitacion&amp;idEvl=HgfNifHZAVJVYjgxA4nMUw%3D%3D">
            <text:p>https://contrataciondelestado.es/wps/poc?uri=deeplink:detalle_licitacion&amp;idEvl=HgfNifHZAVJVYjgxA4nMUw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