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8.811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8.41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<text:s/>Servicio de organización y celebración de actuaciones artísticas y actos festivos con motivo de la Navidad 2023-2024 para el Ayuntamiento de Barlovento</text:p>
          </table:table-cell>
          <table:table-cell office:value-type="string" calcext:value-type="string">
            <text:p><text:s/>SOCAN EVENTS, S.L.</text:p>
          </table:table-cell>
          <table:table-cell office:value-type="string" calcext:value-type="string">
            <text:p>16048.9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1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8.9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esoría laboral para el Ayuntamiento de Barlovento.</text:p>
          </table:table-cell>
          <table:table-cell office:value-type="string" calcext:value-type="string">
            <text:p>CARLOS MATOS SAN BLAS ASESORES SL</text:p>
          </table:table-cell>
          <table:table-cell office:value-type="string" calcext:value-type="string">
            <text:p>8474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0177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97809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l Suministro de Equipamiento y Obras del Parque Infantil “La Escuela”, para el Ayuntamiento de Barlovento</text:p>
          </table:table-cell>
          <table:table-cell office:value-type="string" calcext:value-type="string">
            <text:p>LICASAN CANARIAS, S.L</text:p>
          </table:table-cell>
          <table:table-cell office:value-type="string" calcext:value-type="string">
            <text:p>156905.5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18958.7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relativo a la Plan de Promoción Deportiva Básica 2023-2024, consistente en la gestión de los puntos de promoción deportiva básica y el programa sociomotriz.</text:p>
          </table:table-cell>
          <table:table-cell office:value-type="string" calcext:value-type="string">
            <text:p>JOSE TOMAS RODRIGUEZ DE PAZ</text:p>
          </table:table-cell>
          <table:table-cell office:value-type="string" calcext:value-type="string">
            <text:p>35952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052.6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73105Y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ervicios de consultoría y transparencia para el Ayuntamiento de Barlovento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91.14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ontrato Mixto del Suministro de Equipamiento y Obras del Parque Infantil “La Escuela”, para el Ayuntamiento de Barlovent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8958.71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<text:s/>Servicio de elaboración de un mural para el embellecimiento a la <text:s/>entrada del municipio</text:p>
          </table:table-cell>
          <table:table-cell office:value-type="string" calcext:value-type="string">
            <text:p>TOMASO HERNÁNDEZ TSO, S.L.</text:p>
          </table:table-cell>
          <table:table-cell office:value-type="string" calcext:value-type="string">
            <text:p>53762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7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762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449888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<text:s/>Servicio de organización y celebración de actuaciones artísticas en las Fiestas Nuestra Señora del Rosario 2023</text:p>
          </table:table-cell>
          <table:table-cell office:value-type="string" calcext:value-type="string">
            <text:p>SOCAN EVENTS, S.L</text:p>
          </table:table-cell>
          <table:table-cell office:value-type="string" calcext:value-type="string">
            <text:p>62169.1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169.1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urgoneta pequeña 5 plaz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6224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urism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720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urgoneta Combi 9 plaz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8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ick Up Doble Cabina. 4x4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088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esión de uso privativo de un bien de dominio público para la explotación comercial del Bar Restaurante del Parque Recreativo de La Lagun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40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uministro e instalación de mobiliario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40692.6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865.8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uministro e instalación elementos de jardinería</text:p>
            <text:p/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747.5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5.1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construcción, seguridad y salud y gestión de residuos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1936.5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56.1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aparatos sanitarios y accesorios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60128.3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160.4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lementos de parques infantiles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7735.2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94.6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quipamiento deportivo.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1479.7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4.7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quipos electrónicos</text:p>
          </table:table-cell>
          <table:table-cell office:value-type="string" calcext:value-type="string">
            <text:p>Redes System Consulting &amp; Solutions, S.L.</text:p>
          </table:table-cell>
          <table:table-cell office:value-type="string" calcext:value-type="string">
            <text:p>2168.4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36.4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55955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lectrodomésticos</text:p>
          </table:table-cell>
          <table:table-cell office:value-type="string" calcext:value-type="string">
            <text:p>MOLA REFRIGERACION, S.L.</text:p>
          </table:table-cell>
          <table:table-cell office:value-type="string" calcext:value-type="string">
            <text:p>31449.3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27.6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26308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ccesorios y material sanit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13.53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lementos de seguridad vial.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3771.6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09.7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eño, suministro e instalación de señalética y vinilado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6113.9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75.6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ejecución del proyecto de estabilización de plataforma y mejora de drenaje en camino de La Cuesta Baja para el Ayuntamiento de Barlovento</text:p>
          </table:table-cell>
          <table:table-cell office:value-type="string" calcext:value-type="string">
            <text:p>GONZALEZ LOPEZ,ADONIS</text:p>
          </table:table-cell>
          <table:table-cell office:value-type="string" calcext:value-type="string">
            <text:p>44390.0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4409.8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3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 obras del proyecto de terminación de acerado, mejora y ordenación de zona de aparcamientos en la Fajana-Barlovento y suministro de mobiliario, para el Ayuntamiento de Barlovento.</text:p>
          </table:table-cell>
          <table:table-cell office:value-type="string" calcext:value-type="string">
            <text:p>OBRAS Y SERVICIOS FEMARPAL SL</text:p>
          </table:table-cell>
          <table:table-cell office:value-type="string" calcext:value-type="string">
            <text:p>6901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554.4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a contratación de las obras para la ejecución del Proyecto denominado: “Obra de embellecimiento para la entrada a Barlovento: consistente en el movimiento de tierras, construcción de estructuras y obra civil”, <text:s/>para el Ayuntamiento de Barlovento.</text:p>
          </table:table-cell>
          <table:table-cell office:value-type="string" calcext:value-type="string">
            <text:p>OBRAS Y SERVICIOS FEMARPAL SL</text:p>
          </table:table-cell>
          <table:table-cell office:value-type="string" calcext:value-type="string">
            <text:p>6955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735.3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3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27" calcext:value-type="float">
            <text:p>27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9" calcext:value-type="float">
            <text:p>19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672.490,6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.325.048,58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652.557,97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313.129,12 €</text:p>
          </table:table-cell>
          <table:table-cell table:style-name="ce6" office:value-type="string" calcext:value-type="string">
            <text:p>46,6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82.955,02 €</text:p>
          </table:table-cell>
          <table:table-cell table:style-name="ce6" office:value-type="string" calcext:value-type="string">
            <text:p>27,2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76.406,47 €</text:p>
          </table:table-cell>
          <table:table-cell table:style-name="ce6" office:value-type="string" calcext:value-type="string">
            <text:p>26,2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atrimon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ASAN CANARIAS, S.L:</text:p>
          </table:table-cell>
          <table:table-cell table:style-name="ce4" office:value-type="string" calcext:value-type="string">
            <text:p>156.905,58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OBRAS Y SERVICIOS FEMARPAL SL:</text:p>
          </table:table-cell>
          <table:table-cell table:style-name="ce4" office:value-type="string" calcext:value-type="string">
            <text:p>138.565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CTUACIONES ALFE SL:</text:p>
          </table:table-cell>
          <table:table-cell table:style-name="ce4" office:value-type="string" calcext:value-type="string">
            <text:p>122.605,7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313.129,12 €</text:p>
          </table:table-cell>
          <table:table-cell table:style-name="ce6" office:value-type="string" calcext:value-type="string">
            <text:p>1,9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27.381,42 €</text:p>
          </table:table-cell>
          <table:table-cell table:style-name="ce6" office:value-type="string" calcext:value-type="string">
            <text:p>2,8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31.980,07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Servicio de asesoría laboral para el Ayuntamiento de Barlovento.):</text:p>
          </table:table-cell>
          <table:table-cell table:style-name="ce4" office:value-type="string" calcext:value-type="string">
            <text:p>5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<text:s/>Servicio de organización y celebración de actuaciones artísticas en las Fiestas Nuestra Señora del Rosario 2023</text:p>
          </table:table-cell>
          <table:table-cell office:value-type="string" calcext:value-type="string">
            <text:p>SOCAN EVENTS, S.L</text:p>
          </table:table-cell>
          <table:table-cell office:value-type="string" calcext:value-type="string">
            <text:p>62169.1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169.1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 obras del proyecto de terminación de acerado, mejora y ordenación de zona de aparcamientos en la Fajana-Barlovento y suministro de mobiliario, para el Ayuntamiento de Barlovento.</text:p>
          </table:table-cell>
          <table:table-cell office:value-type="string" calcext:value-type="string">
            <text:p>OBRAS Y SERVICIOS FEMARPAL SL</text:p>
          </table:table-cell>
          <table:table-cell office:value-type="string" calcext:value-type="string">
            <text:p>6901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554.4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a contratación de las obras para la ejecución del Proyecto denominado: “Obra de embellecimiento para la entrada a Barlovento: consistente en el movimiento de tierras, construcción de estructuras y obra civil”, <text:s/>para el Ayuntamiento de Barlovento.</text:p>
          </table:table-cell>
          <table:table-cell office:value-type="string" calcext:value-type="string">
            <text:p>OBRAS Y SERVICIOS FEMARPAL SL</text:p>
          </table:table-cell>
          <table:table-cell office:value-type="string" calcext:value-type="string">
            <text:p>6955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735.3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esión de uso privativo de un bien de dominio público para la explotación comercial del Bar Restaurante del Parque Recreativo de La Lagun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40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uministro e instalación de mobiliario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40692.6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865.8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uministro e instalación elementos de jardinería</text:p>
            <text:p/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747.5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5.1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construcción, seguridad y salud y gestión de residuos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1936.5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56.1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aparatos sanitarios y accesorios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60128.3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160.4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lementos de parques infantiles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7735.2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94.6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quipamiento deportivo.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1479.7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4.7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quipos electrónicos</text:p>
          </table:table-cell>
          <table:table-cell office:value-type="string" calcext:value-type="string">
            <text:p>Redes System Consulting &amp; Solutions, S.L.</text:p>
          </table:table-cell>
          <table:table-cell office:value-type="string" calcext:value-type="string">
            <text:p>2168.4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36.4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55955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lectrodomésticos</text:p>
          </table:table-cell>
          <table:table-cell office:value-type="string" calcext:value-type="string">
            <text:p>MOLA REFRIGERACION, S.L.</text:p>
          </table:table-cell>
          <table:table-cell office:value-type="string" calcext:value-type="string">
            <text:p>31449.3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27.6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26308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ccesorios y material sanit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13.53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lementos de seguridad vial.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3771.6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09.7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eño, suministro e instalación de señalética y vinilado</text:p>
          </table:table-cell>
          <table:table-cell office:value-type="string" calcext:value-type="string">
            <text:p>ACTUACIONES ALFE SL</text:p>
          </table:table-cell>
          <table:table-cell office:value-type="string" calcext:value-type="string">
            <text:p>6113.9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75.6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ejecución del proyecto de estabilización de plataforma y mejora de drenaje en camino de La Cuesta Baja para el Ayuntamiento de Barlovento</text:p>
          </table:table-cell>
          <table:table-cell office:value-type="string" calcext:value-type="string">
            <text:p>GONZALEZ LOPEZ,ADONIS</text:p>
          </table:table-cell>
          <table:table-cell office:value-type="string" calcext:value-type="string">
            <text:p>44390.0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4409.8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3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esoría laboral para el Ayuntamiento de Barlovento.</text:p>
          </table:table-cell>
          <table:table-cell office:value-type="string" calcext:value-type="string">
            <text:p>CARLOS MATOS SAN BLAS ASESORES SL</text:p>
          </table:table-cell>
          <table:table-cell office:value-type="string" calcext:value-type="string">
            <text:p>8474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0177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97809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relativo a la Plan de Promoción Deportiva Básica 2023-2024, consistente en la gestión de los puntos de promoción deportiva básica y el programa sociomotriz.</text:p>
          </table:table-cell>
          <table:table-cell office:value-type="string" calcext:value-type="string">
            <text:p>JOSE TOMAS RODRIGUEZ DE PAZ</text:p>
          </table:table-cell>
          <table:table-cell office:value-type="string" calcext:value-type="string">
            <text:p>35952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052.6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73105Y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ervicios de consultoría y transparencia para el Ayuntamiento de Barlovento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91.14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ontrato Mixto del Suministro de Equipamiento y Obras del Parque Infantil “La Escuela”, para el Ayuntamiento de Barlovent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8958.71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<text:s/>Servicio de elaboración de un mural para el embellecimiento a la <text:s/>entrada del municipio</text:p>
          </table:table-cell>
          <table:table-cell office:value-type="string" calcext:value-type="string">
            <text:p>TOMASO HERNÁNDEZ TSO, S.L.</text:p>
          </table:table-cell>
          <table:table-cell office:value-type="string" calcext:value-type="string">
            <text:p>53762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7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762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449888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urgoneta pequeña 5 plaz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6224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urism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720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urgoneta Combi 9 plaz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8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ick Up Doble Cabina. 4x4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7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088.0</text:p>
          </table:table-cell>
          <table:table-cell office:value-type="string" calcext:value-type="string">
            <text:p>Alcaldía del Ayuntamiento de Barlovent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<text:s/>Servicio de organización y celebración de actuaciones artísticas y actos festivos con motivo de la Navidad 2023-2024 para el Ayuntamiento de Barlovento</text:p>
          </table:table-cell>
          <table:table-cell office:value-type="string" calcext:value-type="string">
            <text:p><text:s/>SOCAN EVENTS, S.L.</text:p>
          </table:table-cell>
          <table:table-cell office:value-type="string" calcext:value-type="string">
            <text:p>16048.9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1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8.9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l Suministro de Equipamiento y Obras del Parque Infantil “La Escuela”, para el Ayuntamiento de Barlovento</text:p>
          </table:table-cell>
          <table:table-cell office:value-type="string" calcext:value-type="string">
            <text:p>LICASAN CANARIAS, S.L</text:p>
          </table:table-cell>
          <table:table-cell office:value-type="string" calcext:value-type="string">
            <text:p>156905.5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18958.7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09:12:38</meta:creation-date>
    <dc:date>2025-06-25T09:12:38</dc:date>
    <meta:generator>LibreOffice/24.2.7.2$Windows_X86_64 LibreOffice_project/ee3885777aa7032db5a9b65deec9457448a91162</meta:generator>
    <meta:document-statistic meta:table-count="5" meta:cell-count="781" meta:object-count="0"/>
    <meta:user-defined meta:name="AppVersion">3.1</meta:user-defined>
  </office:meta>
</office:document-meta>
</file>