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12.922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8.419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11.748cm"/>
    </style:style>
    <style:style style:name="co15" style:family="table-column">
      <style:table-column-properties fo:break-before="auto" style:column-width="8.027cm"/>
    </style:style>
    <style:style style:name="co16" style:family="table-column">
      <style:table-column-properties fo:break-before="auto" style:column-width="7.0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16 carpas para el mercadillo agrícola y artesano de Barlovento</text:p>
          </table:table-cell>
          <table:table-cell office:value-type="string" calcext:value-type="string">
            <text:p>Labor Omnia, S.L.</text:p>
          </table:table-cell>
          <table:table-cell office:value-type="string" calcext:value-type="string">
            <text:p>6539.8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539.8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8431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de mejora de acceso a viviendas en el Camino de La Cuesta Parte Baja </text:p>
          </table:table-cell>
          <table:table-cell office:value-type="string" calcext:value-type="string">
            <text:p>Mantenimientos y Obras Talavera, S.L.</text:p>
          </table:table-cell>
          <table:table-cell office:value-type="string" calcext:value-type="string">
            <text:p>1850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8893.0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7356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quiler alumbrado Navideño (Navidad 2023-2024)</text:p>
          </table:table-cell>
          <table:table-cell office:value-type="string" calcext:value-type="string">
            <text:p>Labor Omnia, S.L.</text:p>
          </table:table-cell>
          <table:table-cell office:value-type="string" calcext:value-type="string">
            <text:p>15889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89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8431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terminación de muros de piedra a cara vista, área recreativa de La Laguna de Barlovento</text:p>
          </table:table-cell>
          <table:table-cell office:value-type="string" calcext:value-type="string">
            <text:p>Transportes y Construcciones Luis Antonio- Luis Alberto, S.L.</text:p>
          </table:table-cell>
          <table:table-cell office:value-type="string" calcext:value-type="string">
            <text:p>11571.8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571.8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de pavimentación de pista de La Mondina</text:p>
          </table:table-cell>
          <table:table-cell office:value-type="string" calcext:value-type="string">
            <text:p>Transportes y Construcciones Luis Antonio- Luis Alberto, S.L.</text:p>
          </table:table-cell>
          <table:table-cell office:value-type="string" calcext:value-type="string">
            <text:p>7100.52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100.52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quiler 8 vehículos para el traslado de auxiliares del Sad Dependencia 2023 hasta el domicilio de los usuarios</text:p>
          </table:table-cell>
          <table:table-cell office:value-type="string" calcext:value-type="string">
            <text:p>EFFICIENCY CARS, S.L.U.</text:p>
          </table:table-cell>
          <table:table-cell office:value-type="string" calcext:value-type="string">
            <text:p>10046.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46.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14724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accesorios y material sanitario para el camping de caravanas de Barlovento</text:p>
          </table:table-cell>
          <table:table-cell office:value-type="string" calcext:value-type="string">
            <text:p>ACTUACIONES ALFE, S.L.</text:p>
          </table:table-cell>
          <table:table-cell office:value-type="string" calcext:value-type="string">
            <text:p>3736.4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813.5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municación institucional, gestión de redes sociales y página web</text:p>
          </table:table-cell>
          <table:table-cell office:value-type="string" calcext:value-type="string">
            <text:p>YOUR TEAM, S.L.</text:p>
          </table:table-cell>
          <table:table-cell office:value-type="string" calcext:value-type="string">
            <text:p>15899.43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99.4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ixto servicio y suministro de Actualización, optimización, adquisición de equipos informáticos, reorganización del centro de procesamiento de datos y reconfiguración del servidor del ayuntamiento</text:p>
          </table:table-cell>
          <table:table-cell office:value-type="string" calcext:value-type="string">
            <text:p>NOVA INFORMÁTICA LA PALMA, S.L.</text:p>
          </table:table-cell>
          <table:table-cell office:value-type="string" calcext:value-type="string">
            <text:p>16049.2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9.2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43126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gestión del Aula de Cuidado para menores de Barlovento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5724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724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gestión integral de cancha de pádel</text:p>
          </table:table-cell>
          <table:table-cell office:value-type="string" calcext:value-type="string">
            <text:p>YOUR TEAM, S.L.</text:p>
          </table:table-cell>
          <table:table-cell office:value-type="string" calcext:value-type="string">
            <text:p>7276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76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225 metros de valla de madera para el Parque de La Laguna</text:p>
          </table:table-cell>
          <table:table-cell office:value-type="string" calcext:value-type="string">
            <text:p>ACTUACIONES ALFE, S.L.</text:p>
          </table:table-cell>
          <table:table-cell office:value-type="string" calcext:value-type="string">
            <text:p>15778.7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778.7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presentación musical del artista El Vega Life en el mercadillo municipal del 30 de julio de 2023</text:p>
          </table:table-cell>
          <table:table-cell office:value-type="string" calcext:value-type="string">
            <text:p>TROPICANARIAN RECORDS, S.L.</text:p>
          </table:table-cell>
          <table:table-cell office:value-type="string" calcext:value-type="string">
            <text:p>1284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84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80884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monitorización para actividades lúdico deportivas para menores del municipio del Plan Corresponsables 2023 (Campus de Verano)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14231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231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socorrismo en la piscina de La Fajana desde el22 de junio hasta el 17 de septiembre de 2023</text:p>
          </table:table-cell>
          <table:table-cell office:value-type="string" calcext:value-type="string">
            <text:p>YOUR TEAM, S.L.</text:p>
          </table:table-cell>
          <table:table-cell office:value-type="string" calcext:value-type="string">
            <text:p>15675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675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rehabilitación de almacén para archivos</text:p>
          </table:table-cell>
          <table:table-cell office:value-type="string" calcext:value-type="string">
            <text:p>MIGUEL ANGEL PÉREZ GOYO</text:p>
          </table:table-cell>
          <table:table-cell office:value-type="string" calcext:value-type="string">
            <text:p>26836.67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836.67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82102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colocación de pavimento de hormigón en pista camino El Pastel</text:p>
          </table:table-cell>
          <table:table-cell office:value-type="string" calcext:value-type="string">
            <text:p>FRANCISCO JOSE HERNÁNDEZ PÉREZ</text:p>
          </table:table-cell>
          <table:table-cell office:value-type="string" calcext:value-type="string">
            <text:p>7051.3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51.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82730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colocación de pavimento de hormigón en pista Los Valles</text:p>
          </table:table-cell>
          <table:table-cell office:value-type="string" calcext:value-type="string">
            <text:p>REFORMAS Y CONSTRUCCIONES ECHEDEY BARLOVENTO, S.L.</text:p>
          </table:table-cell>
          <table:table-cell office:value-type="string" calcext:value-type="string">
            <text:p>23588.5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588.5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65750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técnico de actualización de normativa y reforma de instalación eléctrica de baja tensión para CEIP La Cuesta y CEIP Las Cabezadas</text:p>
          </table:table-cell>
          <table:table-cell office:value-type="string" calcext:value-type="string">
            <text:p>PROYECPAL INGENIERÍA, S.L.</text:p>
          </table:table-cell>
          <table:table-cell office:value-type="string" calcext:value-type="string">
            <text:p>5564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564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6118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y sustitución de luminarias por avería en el alumbrado en La Cadena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15921.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21.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representación del espectáculo Manu Tenorio en Concierto</text:p>
          </table:table-cell>
          <table:table-cell office:value-type="string" calcext:value-type="string">
            <text:p>ALEJANDRO CRUZ BENAVIDES</text:p>
          </table:table-cell>
          <table:table-cell office:value-type="string" calcext:value-type="string">
            <text:p>10165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165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14619300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formación de viradero en la pista del Lomo Viejo, Las Cabezadas</text:p>
          </table:table-cell>
          <table:table-cell office:value-type="string" calcext:value-type="string">
            <text:p>REFORMAS Y CONSTRUCCIONES ECHEDEY BARLOVENTO, S.L.</text:p>
          </table:table-cell>
          <table:table-cell office:value-type="string" calcext:value-type="string">
            <text:p>17557.63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557.6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65750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reforma de baño y oficina de la Policía Local de Barlovento</text:p>
          </table:table-cell>
          <table:table-cell office:value-type="string" calcext:value-type="string">
            <text:p>MIGUEL ÁNGEL PÉREZ GOYO</text:p>
          </table:table-cell>
          <table:table-cell office:value-type="string" calcext:value-type="string">
            <text:p>9084.3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084.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82102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de limpieza y pavimentación en pista de la parte alta de Los Camachos</text:p>
          </table:table-cell>
          <table:table-cell office:value-type="string" calcext:value-type="string">
            <text:p>TRANSPORTES Y CONSTRUCCIONES LUIS ANTONIO Y LUIS ALBERTO, S.L.</text:p>
          </table:table-cell>
          <table:table-cell office:value-type="string" calcext:value-type="string">
            <text:p>18125.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8125.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mpliación y colocación de solera de hormigón en pista de la parte alta del Lomo Quinto Las Cabezadas</text:p>
          </table:table-cell>
          <table:table-cell office:value-type="string" calcext:value-type="string">
            <text:p>TRANSPORTES Y CONSTRUCCIONES LUIS ANTONIO Y LUIS ALBERTO, S.L.</text:p>
          </table:table-cell>
          <table:table-cell office:value-type="string" calcext:value-type="string">
            <text:p>24253.8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253.82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scaleras para las piscinas de La Fajana y Obra de reforma y reparación de la rampa de acceso a la piscina grande</text:p>
          </table:table-cell>
          <table:table-cell office:value-type="string" calcext:value-type="string">
            <text:p>MIGUEL ÁNGEL FRANCISCO PÉREZ</text:p>
          </table:table-cell>
          <table:table-cell office:value-type="string" calcext:value-type="string">
            <text:p>14498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498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79410668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presentación musical a cargo de Los Sabandeños en el mercadillo del día 14 de mayo de 2023</text:p>
          </table:table-cell>
          <table:table-cell office:value-type="string" calcext:value-type="string">
            <text:p>ESTUDIOS MULTITRACK, S.L.</text:p>
          </table:table-cell>
          <table:table-cell office:value-type="string" calcext:value-type="string">
            <text:p>11502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502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45614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y desbroce de las fuentes del municipio y mirador de La Laguna</text:p>
          </table:table-cell>
          <table:table-cell office:value-type="string" calcext:value-type="string">
            <text:p>MANTENIMIENTO Y OBRAS TALAVERA, S.L.</text:p>
          </table:table-cell>
          <table:table-cell office:value-type="string" calcext:value-type="string">
            <text:p>14766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66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7356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mobiliario de cocina para el Centro de Día de Gallegos</text:p>
          </table:table-cell>
          <table:table-cell office:value-type="string" calcext:value-type="string">
            <text:p>ACTUACIONES ALFE, S.L.</text:p>
          </table:table-cell>
          <table:table-cell office:value-type="string" calcext:value-type="string">
            <text:p>5721.29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721.2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uesta en marcha y gestión integral de cancha de pádel</text:p>
          </table:table-cell>
          <table:table-cell office:value-type="string" calcext:value-type="string">
            <text:p>YOUR TEAM, S.L.</text:p>
          </table:table-cell>
          <table:table-cell office:value-type="string" calcext:value-type="string">
            <text:p>7276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76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conexión Camino Las Paredes</text:p>
          </table:table-cell>
          <table:table-cell office:value-type="string" calcext:value-type="string">
            <text:p>OBRAS Y SERVICIOS FEMARPAL, S.L.</text:p>
          </table:table-cell>
          <table:table-cell office:value-type="string" calcext:value-type="string">
            <text:p>34365.09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365.0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tratación de artistas (orquesta combo dominicano vocals) y sonido para el mercadillo del día 9 de abril de 2023</text:p>
          </table:table-cell>
          <table:table-cell office:value-type="string" calcext:value-type="string">
            <text:p>SOCAN EVENTS, S.L.U.</text:p>
          </table:table-cell>
          <table:table-cell office:value-type="string" calcext:value-type="string">
            <text:p>7875.2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875.2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intado de farolas y letras en La Fajana</text:p>
          </table:table-cell>
          <table:table-cell office:value-type="string" calcext:value-type="string">
            <text:p>OBRAS Y SERVICIOS FEMARPAL, S.L.</text:p>
          </table:table-cell>
          <table:table-cell office:value-type="string" calcext:value-type="string">
            <text:p>8099.9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99.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locación de un bajante de riego hasta los jardines de La Fajana</text:p>
          </table:table-cell>
          <table:table-cell office:value-type="string" calcext:value-type="string">
            <text:p>MANTENIMIENTO Y OBRAS TALAVERA, S.L.</text:p>
          </table:table-cell>
          <table:table-cell office:value-type="string" calcext:value-type="string">
            <text:p>11536.6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536.6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7356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y colocación de cartel de bienvenida en La Cuesta</text:p>
          </table:table-cell>
          <table:table-cell office:value-type="string" calcext:value-type="string">
            <text:p>CERRAJERÍA BEDIESTA, S.L.</text:p>
          </table:table-cell>
          <table:table-cell office:value-type="string" calcext:value-type="string">
            <text:p>14138.9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138.9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536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toldos para la terraza acristalada del Centro de Día de Mayores de Barlovento</text:p>
          </table:table-cell>
          <table:table-cell office:value-type="string" calcext:value-type="string">
            <text:p>DECO ALAMEDA, S.L.</text:p>
          </table:table-cell>
          <table:table-cell office:value-type="string" calcext:value-type="string">
            <text:p>10710.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710.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2150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bomba sumergible con motor para elevación de agua en piscina de La Fajana</text:p>
          </table:table-cell>
          <table:table-cell office:value-type="string" calcext:value-type="string">
            <text:p>OBRAS Y SERVICIOS FEMARPAL, S.L.</text:p>
          </table:table-cell>
          <table:table-cell office:value-type="string" calcext:value-type="string">
            <text:p>13696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696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diez ventanas de aluminio adonizado con accesorios y cristales e instalación para aula del colegio La Cuesta</text:p>
          </table:table-cell>
          <table:table-cell office:value-type="string" calcext:value-type="string">
            <text:p>MANUEL DE LOS REYES ALUMINIOS, S.L.U.</text:p>
          </table:table-cell>
          <table:table-cell office:value-type="string" calcext:value-type="string">
            <text:p>6477.2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77.2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83333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strucción tramo de cuarenta metros lineales de acerado y canalización en suelo urbano de la cadena junto a la vía LP1</text:p>
          </table:table-cell>
          <table:table-cell office:value-type="string" calcext:value-type="string">
            <text:p>ADONIS GONZÁLEZ LÓPEZ</text:p>
          </table:table-cell>
          <table:table-cell office:value-type="string" calcext:value-type="string">
            <text:p>20865.5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865.5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93814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conexión de pista en Camino Real en Las Cabezadas</text:p>
          </table:table-cell>
          <table:table-cell office:value-type="string" calcext:value-type="string">
            <text:p>REFORMAS Y CONSTRUCCIONES ECHEDEY BARLOVENTO, S.L.</text:p>
          </table:table-cell>
          <table:table-cell office:value-type="string" calcext:value-type="string">
            <text:p>40924.29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924.2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65750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mobiliario comedor (mesa y sillas) para el Bar Restaurante La Gaviota</text:p>
          </table:table-cell>
          <table:table-cell office:value-type="string" calcext:value-type="string">
            <text:p>ACTUACIONES ALFE, S.L.</text:p>
          </table:table-cell>
          <table:table-cell office:value-type="string" calcext:value-type="string">
            <text:p>8895.9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95.9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escenario para el mercadillo agrícola y artesano de Barlovento</text:p>
          </table:table-cell>
          <table:table-cell office:value-type="string" calcext:value-type="string">
            <text:p>Aplicaciones Acústicas Musicales SL</text:p>
          </table:table-cell>
          <table:table-cell office:value-type="string" calcext:value-type="string">
            <text:p>14720.12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20.12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533135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locación de solera de hormigón en pista de La Palmita</text:p>
          </table:table-cell>
          <table:table-cell office:value-type="string" calcext:value-type="string">
            <text:p>REFORMAS Y CONSTRUCCIONES ECHEDEY BARLOVENTO, S.L.</text:p>
          </table:table-cell>
          <table:table-cell office:value-type="string" calcext:value-type="string">
            <text:p>42569.09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569.0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65750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l proyecto de ejecución de mejoras y obras en la aducción de roque de los árboles para aseguramiento de suministro de agua al barrio de Gallegos</text:p>
          </table:table-cell>
          <table:table-cell office:value-type="string" calcext:value-type="string">
            <text:p>Rafael Lorenzo Rodríguez</text:p>
          </table:table-cell>
          <table:table-cell office:value-type="string" calcext:value-type="string">
            <text:p>14819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819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87268R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contratación de artistas, sonido e iluminación para la fiesta de la Sardinísima 2023</text:p>
          </table:table-cell>
          <table:table-cell office:value-type="string" calcext:value-type="string">
            <text:p>SOCAN EVENTS, S.L.U.</text:p>
          </table:table-cell>
          <table:table-cell office:value-type="string" calcext:value-type="string">
            <text:p>13738.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738.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bajo en pista vecinal de La Hoya en Lomo Machín Bajo</text:p>
          </table:table-cell>
          <table:table-cell office:value-type="string" calcext:value-type="string">
            <text:p>REFORMAS Y CONSTRUCCIONES ECHEDEY BARLOVENTO, S.L.</text:p>
          </table:table-cell>
          <table:table-cell office:value-type="string" calcext:value-type="string">
            <text:p>5282.5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287.5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65750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cebado parque de La Laguna y Aledaños</text:p>
          </table:table-cell>
          <table:table-cell office:value-type="string" calcext:value-type="string">
            <text:p>Francisco Javier Brito Rodríguez</text:p>
          </table:table-cell>
          <table:table-cell office:value-type="string" calcext:value-type="string">
            <text:p>16076.4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76.4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74605B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Bar Arepera Casa Cultura Gallegos</text:p>
          </table:table-cell>
          <table:table-cell office:value-type="string" calcext:value-type="string">
            <text:p>PINTURAS BARLOVENTO RC, S.L.</text:p>
          </table:table-cell>
          <table:table-cell office:value-type="string" calcext:value-type="string">
            <text:p>7325.92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325.92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82277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s de las instalaciones del Centro de Día de Gallegos</text:p>
          </table:table-cell>
          <table:table-cell office:value-type="string" calcext:value-type="string">
            <text:p>PINTURAS BARLOVENTO RC, S.L.</text:p>
          </table:table-cell>
          <table:table-cell office:value-type="string" calcext:value-type="string">
            <text:p>29773.3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773.3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82277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apoyo tareas de contabilidad para la Residencia y Centro de Día de Barlovento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16044.6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4.6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iez bicicletas ciclo indoor</text:p>
          </table:table-cell>
          <table:table-cell office:value-type="string" calcext:value-type="string">
            <text:p>ETHANM CANARIAS, 2019, S.L.U.</text:p>
          </table:table-cell>
          <table:table-cell office:value-type="string" calcext:value-type="string">
            <text:p>7756.97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756.97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9307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ración para el pintado y pintado interior y exterior de la antigua unitaria del barrio de Gallegos</text:p>
          </table:table-cell>
          <table:table-cell office:value-type="string" calcext:value-type="string">
            <text:p>VICTOR PÉREZ RODRÍGUEZ</text:p>
          </table:table-cell>
          <table:table-cell office:value-type="string" calcext:value-type="string">
            <text:p>11598.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598.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75942Z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alización de roderas en el Escribano</text:p>
          </table:table-cell>
          <table:table-cell office:value-type="string" calcext:value-type="string">
            <text:p>TRANSPORTES Y CONSTRUCCIONES LUIS ANTONIO Y LUIS ALBERTO</text:p>
          </table:table-cell>
          <table:table-cell office:value-type="string" calcext:value-type="string">
            <text:p>10169.2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169.2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Barrera protectora para el Ceo de Barlovento</text:p>
          </table:table-cell>
          <table:table-cell office:value-type="string" calcext:value-type="string">
            <text:p>ACTUACIONES ALFE, S.L.</text:p>
          </table:table-cell>
          <table:table-cell office:value-type="string" calcext:value-type="string">
            <text:p>5755.53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755.5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proyecto semipeatonalización prolongación calle El Drago con la Transversal de la Calle Constitución</text:p>
          </table:table-cell>
          <table:table-cell office:value-type="string" calcext:value-type="string">
            <text:p>EPSILON INNOVATIO PROYECTO 2030, S.L.</text:p>
          </table:table-cell>
          <table:table-cell office:value-type="string" calcext:value-type="string">
            <text:p>1590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0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4273119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de peatonalización de la Calle Constitución</text:p>
          </table:table-cell>
          <table:table-cell office:value-type="string" calcext:value-type="string">
            <text:p>Macaronesia project, S.L.</text:p>
          </table:table-cell>
          <table:table-cell office:value-type="string" calcext:value-type="string">
            <text:p>1570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70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82170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desarrollo de aplicación en realidad aumentada con geoposicionamiento para la creación de rutas turísticas</text:p>
          </table:table-cell>
          <table:table-cell office:value-type="string" calcext:value-type="string">
            <text:p>AR VISION 2049, S.L.</text:p>
          </table:table-cell>
          <table:table-cell office:value-type="string" calcext:value-type="string">
            <text:p>14766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66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8841963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equipo de telemetría, sensor de nivel y caudalímetro electromagnético en el depósito de agua potable de La Laguna</text:p>
          </table:table-cell>
          <table:table-cell office:value-type="string" calcext:value-type="string">
            <text:p>DAMASE ELECTRÓNICA, S.L.</text:p>
          </table:table-cell>
          <table:table-cell office:value-type="string" calcext:value-type="string">
            <text:p>5112.4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112.4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6271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visión y actualización de proyecto de instalaciones industriales para centro de visitantes y mirador del Noroeste</text:p>
          </table:table-cell>
          <table:table-cell office:value-type="string" calcext:value-type="string">
            <text:p>Alberto De Paz Bethencourt</text:p>
          </table:table-cell>
          <table:table-cell office:value-type="string" calcext:value-type="string">
            <text:p>4440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40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94360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visión y actualización de precios del proyecto de centro de visitantes y mirador del Noroeste</text:p>
          </table:table-cell>
          <table:table-cell office:value-type="string" calcext:value-type="string">
            <text:p>MARÍA DEL CARMEN ALEMÁN GARCÍA</text:p>
          </table:table-cell>
          <table:table-cell office:value-type="string" calcext:value-type="string">
            <text:p>6955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55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3481249B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bajos de arreglos en camino entre Lomo Florida y Camino Real</text:p>
          </table:table-cell>
          <table:table-cell office:value-type="string" calcext:value-type="string">
            <text:p>FRANCISCO JOSE HERNÁNDEZ PÉREZ</text:p>
          </table:table-cell>
          <table:table-cell office:value-type="string" calcext:value-type="string">
            <text:p>10813.22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813.22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82730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bajos de arreglos en caminos públicos de Gallegos</text:p>
          </table:table-cell>
          <table:table-cell office:value-type="string" calcext:value-type="string">
            <text:p>TRANSPORTES Y CONSTRUCCIONES LUIS ANTONIO Y LUIS ALBERTO</text:p>
          </table:table-cell>
          <table:table-cell office:value-type="string" calcext:value-type="string">
            <text:p>749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49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strucción cancha de pádel</text:p>
          </table:table-cell>
          <table:table-cell office:value-type="string" calcext:value-type="string">
            <text:p>LICASAN CANARIAS, S.L.</text:p>
          </table:table-cell>
          <table:table-cell office:value-type="string" calcext:value-type="string">
            <text:p>34888.42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888.42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intado exterior de la casa de la cultura de Gallegos</text:p>
          </table:table-cell>
          <table:table-cell office:value-type="string" calcext:value-type="string">
            <text:p>FERRETERÍA RODRÍGUEZ CONCEPCIÓN, S.L.</text:p>
          </table:table-cell>
          <table:table-cell office:value-type="string" calcext:value-type="string">
            <text:p>11416.9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416.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63717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380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64" calcext:value-type="float">
            <text:p>64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64" calcext:value-type="float">
            <text:p>64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889.470,81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889.945,94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475,13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176" calcext:value-type="float">
            <text:p>176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8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466.865,80 €</text:p>
          </table:table-cell>
          <table:table-cell table:style-name="ce6" office:value-type="string" calcext:value-type="string">
            <text:p>52,5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31.159,58 €</text:p>
          </table:table-cell>
          <table:table-cell table:style-name="ce6" office:value-type="string" calcext:value-type="string">
            <text:p>26,0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191.445,43 €</text:p>
          </table:table-cell>
          <table:table-cell table:style-name="ce6" office:value-type="string" calcext:value-type="string">
            <text:p>21,5%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REFORMAS Y CONSTRUCCIONES ECHEDEY BARLOVENTO, S.L.:</text:p>
          </table:table-cell>
          <table:table-cell table:style-name="ce4" office:value-type="string" calcext:value-type="string">
            <text:p>129.922,1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OBRAS Y SERVICIOS FEMARPAL, S.L.:</text:p>
          </table:table-cell>
          <table:table-cell table:style-name="ce4" office:value-type="string" calcext:value-type="string">
            <text:p>56.160,99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YOUR TEAM, S.L.:</text:p>
          </table:table-cell>
          <table:table-cell table:style-name="ce4" office:value-type="string" calcext:value-type="string">
            <text:p>46.126,93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889.470,81 €</text:p>
          </table:table-cell>
          <table:table-cell table:style-name="ce6" office:value-type="string" calcext:value-type="string">
            <text:p>2,8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Licitación con más ofertas (Adquisición de 16 carpas para el mercadillo agrícola y artesano de Barlovento):</text:p>
          </table:table-cell>
          <table:table-cell table:style-name="ce4" office:value-type="string" calcext:value-type="string">
            <text:p>3 ofertas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8" calcext:value-type="float">
            <text:p>8</text:p>
          </table:table-cell>
          <table:table-cell/>
          <table:table-cell table:style-name="Default"/>
          <table:table-cell table:number-columns-repeated="16380"/>
        </table:table-row>
      </table:table>
      <table:table table:name="1er Trimestre" table:style-name="ta2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quiler 8 vehículos para el traslado de auxiliares del Sad Dependencia 2023 hasta el domicilio de los usuarios</text:p>
          </table:table-cell>
          <table:table-cell office:value-type="string" calcext:value-type="string">
            <text:p>EFFICIENCY CARS, S.L.U.</text:p>
          </table:table-cell>
          <table:table-cell office:value-type="string" calcext:value-type="string">
            <text:p>10046.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46.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14724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225 metros de valla de madera para el Parque de La Laguna</text:p>
          </table:table-cell>
          <table:table-cell office:value-type="string" calcext:value-type="string">
            <text:p>ACTUACIONES ALFE, S.L.</text:p>
          </table:table-cell>
          <table:table-cell office:value-type="string" calcext:value-type="string">
            <text:p>15778.7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778.7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mobiliario de cocina para el Centro de Día de Gallegos</text:p>
          </table:table-cell>
          <table:table-cell office:value-type="string" calcext:value-type="string">
            <text:p>ACTUACIONES ALFE, S.L.</text:p>
          </table:table-cell>
          <table:table-cell office:value-type="string" calcext:value-type="string">
            <text:p>5721.29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721.2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tratación de artistas (orquesta combo dominicano vocals) y sonido para el mercadillo del día 9 de abril de 2023</text:p>
          </table:table-cell>
          <table:table-cell office:value-type="string" calcext:value-type="string">
            <text:p>SOCAN EVENTS, S.L.U.</text:p>
          </table:table-cell>
          <table:table-cell office:value-type="string" calcext:value-type="string">
            <text:p>7875.2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875.2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intado de farolas y letras en La Fajana</text:p>
          </table:table-cell>
          <table:table-cell office:value-type="string" calcext:value-type="string">
            <text:p>OBRAS Y SERVICIOS FEMARPAL, S.L.</text:p>
          </table:table-cell>
          <table:table-cell office:value-type="string" calcext:value-type="string">
            <text:p>8099.9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99.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locación de un bajante de riego hasta los jardines de La Fajana</text:p>
          </table:table-cell>
          <table:table-cell office:value-type="string" calcext:value-type="string">
            <text:p>MANTENIMIENTO Y OBRAS TALAVERA, S.L.</text:p>
          </table:table-cell>
          <table:table-cell office:value-type="string" calcext:value-type="string">
            <text:p>11536.6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536.6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7356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conexión de pista en Camino Real en Las Cabezadas</text:p>
          </table:table-cell>
          <table:table-cell office:value-type="string" calcext:value-type="string">
            <text:p>REFORMAS Y CONSTRUCCIONES ECHEDEY BARLOVENTO, S.L.</text:p>
          </table:table-cell>
          <table:table-cell office:value-type="string" calcext:value-type="string">
            <text:p>40924.29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924.2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65750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mobiliario comedor (mesa y sillas) para el Bar Restaurante La Gaviota</text:p>
          </table:table-cell>
          <table:table-cell office:value-type="string" calcext:value-type="string">
            <text:p>ACTUACIONES ALFE, S.L.</text:p>
          </table:table-cell>
          <table:table-cell office:value-type="string" calcext:value-type="string">
            <text:p>8895.9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95.9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escenario para el mercadillo agrícola y artesano de Barlovento</text:p>
          </table:table-cell>
          <table:table-cell office:value-type="string" calcext:value-type="string">
            <text:p>Aplicaciones Acústicas Musicales SL</text:p>
          </table:table-cell>
          <table:table-cell office:value-type="string" calcext:value-type="string">
            <text:p>14720.12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20.12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533135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locación de solera de hormigón en pista de La Palmita</text:p>
          </table:table-cell>
          <table:table-cell office:value-type="string" calcext:value-type="string">
            <text:p>REFORMAS Y CONSTRUCCIONES ECHEDEY BARLOVENTO, S.L.</text:p>
          </table:table-cell>
          <table:table-cell office:value-type="string" calcext:value-type="string">
            <text:p>42569.09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569.0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65750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l proyecto de ejecución de mejoras y obras en la aducción de roque de los árboles para aseguramiento de suministro de agua al barrio de Gallegos</text:p>
          </table:table-cell>
          <table:table-cell office:value-type="string" calcext:value-type="string">
            <text:p>Rafael Lorenzo Rodríguez</text:p>
          </table:table-cell>
          <table:table-cell office:value-type="string" calcext:value-type="string">
            <text:p>14819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819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87268R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cebado parque de La Laguna y Aledaños</text:p>
          </table:table-cell>
          <table:table-cell office:value-type="string" calcext:value-type="string">
            <text:p>Francisco Javier Brito Rodríguez</text:p>
          </table:table-cell>
          <table:table-cell office:value-type="string" calcext:value-type="string">
            <text:p>16076.4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76.4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74605B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Bar Arepera Casa Cultura Gallegos</text:p>
          </table:table-cell>
          <table:table-cell office:value-type="string" calcext:value-type="string">
            <text:p>PINTURAS BARLOVENTO RC, S.L.</text:p>
          </table:table-cell>
          <table:table-cell office:value-type="string" calcext:value-type="string">
            <text:p>7325.92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325.92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82277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s de las instalaciones del Centro de Día de Gallegos</text:p>
          </table:table-cell>
          <table:table-cell office:value-type="string" calcext:value-type="string">
            <text:p>PINTURAS BARLOVENTO RC, S.L.</text:p>
          </table:table-cell>
          <table:table-cell office:value-type="string" calcext:value-type="string">
            <text:p>29773.3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773.3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82277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apoyo tareas de contabilidad para la Residencia y Centro de Día de Barlovento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16044.6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4.6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iez bicicletas ciclo indoor</text:p>
          </table:table-cell>
          <table:table-cell office:value-type="string" calcext:value-type="string">
            <text:p>ETHANM CANARIAS, 2019, S.L.U.</text:p>
          </table:table-cell>
          <table:table-cell office:value-type="string" calcext:value-type="string">
            <text:p>7756.97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756.97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9307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ración para el pintado y pintado interior y exterior de la antigua unitaria del barrio de Gallegos</text:p>
          </table:table-cell>
          <table:table-cell office:value-type="string" calcext:value-type="string">
            <text:p>VICTOR PÉREZ RODRÍGUEZ</text:p>
          </table:table-cell>
          <table:table-cell office:value-type="string" calcext:value-type="string">
            <text:p>11598.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598.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75942Z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alización de roderas en el Escribano</text:p>
          </table:table-cell>
          <table:table-cell office:value-type="string" calcext:value-type="string">
            <text:p>TRANSPORTES Y CONSTRUCCIONES LUIS ANTONIO Y LUIS ALBERTO</text:p>
          </table:table-cell>
          <table:table-cell office:value-type="string" calcext:value-type="string">
            <text:p>10169.2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169.2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Barrera protectora para el Ceo de Barlovento</text:p>
          </table:table-cell>
          <table:table-cell office:value-type="string" calcext:value-type="string">
            <text:p>ACTUACIONES ALFE, S.L.</text:p>
          </table:table-cell>
          <table:table-cell office:value-type="string" calcext:value-type="string">
            <text:p>5755.53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755.5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visión y actualización de proyecto de instalaciones industriales para centro de visitantes y mirador del Noroeste</text:p>
          </table:table-cell>
          <table:table-cell office:value-type="string" calcext:value-type="string">
            <text:p>Alberto De Paz Bethencourt</text:p>
          </table:table-cell>
          <table:table-cell office:value-type="string" calcext:value-type="string">
            <text:p>4440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40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94360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visión y actualización de precios del proyecto de centro de visitantes y mirador del Noroeste</text:p>
          </table:table-cell>
          <table:table-cell office:value-type="string" calcext:value-type="string">
            <text:p>MARÍA DEL CARMEN ALEMÁN GARCÍA</text:p>
          </table:table-cell>
          <table:table-cell office:value-type="string" calcext:value-type="string">
            <text:p>6955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55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3481249B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bajos de arreglos en camino entre Lomo Florida y Camino Real</text:p>
          </table:table-cell>
          <table:table-cell office:value-type="string" calcext:value-type="string">
            <text:p>FRANCISCO JOSE HERNÁNDEZ PÉREZ</text:p>
          </table:table-cell>
          <table:table-cell office:value-type="string" calcext:value-type="string">
            <text:p>10813.22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813.22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82730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bajos de arreglos en caminos públicos de Gallegos</text:p>
          </table:table-cell>
          <table:table-cell office:value-type="string" calcext:value-type="string">
            <text:p>TRANSPORTES Y CONSTRUCCIONES LUIS ANTONIO Y LUIS ALBERTO</text:p>
          </table:table-cell>
          <table:table-cell office:value-type="string" calcext:value-type="string">
            <text:p>749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49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strucción cancha de pádel</text:p>
          </table:table-cell>
          <table:table-cell office:value-type="string" calcext:value-type="string">
            <text:p>LICASAN CANARIAS, S.L.</text:p>
          </table:table-cell>
          <table:table-cell office:value-type="string" calcext:value-type="string">
            <text:p>34888.42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888.42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de mejora de acceso a viviendas en el Camino de La Cuesta Parte Baja </text:p>
          </table:table-cell>
          <table:table-cell office:value-type="string" calcext:value-type="string">
            <text:p>Mantenimientos y Obras Talavera, S.L.</text:p>
          </table:table-cell>
          <table:table-cell office:value-type="string" calcext:value-type="string">
            <text:p>1850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8893.0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7356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terminación de muros de piedra a cara vista, área recreativa de La Laguna de Barlovento</text:p>
          </table:table-cell>
          <table:table-cell office:value-type="string" calcext:value-type="string">
            <text:p>Transportes y Construcciones Luis Antonio- Luis Alberto, S.L.</text:p>
          </table:table-cell>
          <table:table-cell office:value-type="string" calcext:value-type="string">
            <text:p>11571.8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571.8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de pavimentación de pista de La Mondina</text:p>
          </table:table-cell>
          <table:table-cell office:value-type="string" calcext:value-type="string">
            <text:p>Transportes y Construcciones Luis Antonio- Luis Alberto, S.L.</text:p>
          </table:table-cell>
          <table:table-cell office:value-type="string" calcext:value-type="string">
            <text:p>7100.52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100.52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gestión integral de cancha de pádel</text:p>
          </table:table-cell>
          <table:table-cell office:value-type="string" calcext:value-type="string">
            <text:p>YOUR TEAM, S.L.</text:p>
          </table:table-cell>
          <table:table-cell office:value-type="string" calcext:value-type="string">
            <text:p>7276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76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socorrismo en la piscina de La Fajana desde el22 de junio hasta el 17 de septiembre de 2023</text:p>
          </table:table-cell>
          <table:table-cell office:value-type="string" calcext:value-type="string">
            <text:p>YOUR TEAM, S.L.</text:p>
          </table:table-cell>
          <table:table-cell office:value-type="string" calcext:value-type="string">
            <text:p>15675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675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rehabilitación de almacén para archivos</text:p>
          </table:table-cell>
          <table:table-cell office:value-type="string" calcext:value-type="string">
            <text:p>MIGUEL ANGEL PÉREZ GOYO</text:p>
          </table:table-cell>
          <table:table-cell office:value-type="string" calcext:value-type="string">
            <text:p>26836.67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836.67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82102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colocación de pavimento de hormigón en pista camino El Pastel</text:p>
          </table:table-cell>
          <table:table-cell office:value-type="string" calcext:value-type="string">
            <text:p>FRANCISCO JOSE HERNÁNDEZ PÉREZ</text:p>
          </table:table-cell>
          <table:table-cell office:value-type="string" calcext:value-type="string">
            <text:p>7051.3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51.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82730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colocación de pavimento de hormigón en pista Los Valles</text:p>
          </table:table-cell>
          <table:table-cell office:value-type="string" calcext:value-type="string">
            <text:p>REFORMAS Y CONSTRUCCIONES ECHEDEY BARLOVENTO, S.L.</text:p>
          </table:table-cell>
          <table:table-cell office:value-type="string" calcext:value-type="string">
            <text:p>23588.5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588.5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65750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técnico de actualización de normativa y reforma de instalación eléctrica de baja tensión para CEIP La Cuesta y CEIP Las Cabezadas</text:p>
          </table:table-cell>
          <table:table-cell office:value-type="string" calcext:value-type="string">
            <text:p>PROYECPAL INGENIERÍA, S.L.</text:p>
          </table:table-cell>
          <table:table-cell office:value-type="string" calcext:value-type="string">
            <text:p>5564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564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6118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y sustitución de luminarias por avería en el alumbrado en La Cadena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15921.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21.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representación del espectáculo Manu Tenorio en Concierto</text:p>
          </table:table-cell>
          <table:table-cell office:value-type="string" calcext:value-type="string">
            <text:p>ALEJANDRO CRUZ BENAVIDES</text:p>
          </table:table-cell>
          <table:table-cell office:value-type="string" calcext:value-type="string">
            <text:p>10165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165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14619300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formación de viradero en la pista del Lomo Viejo, Las Cabezadas</text:p>
          </table:table-cell>
          <table:table-cell office:value-type="string" calcext:value-type="string">
            <text:p>REFORMAS Y CONSTRUCCIONES ECHEDEY BARLOVENTO, S.L.</text:p>
          </table:table-cell>
          <table:table-cell office:value-type="string" calcext:value-type="string">
            <text:p>17557.63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557.6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65750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reforma de baño y oficina de la Policía Local de Barlovento</text:p>
          </table:table-cell>
          <table:table-cell office:value-type="string" calcext:value-type="string">
            <text:p>MIGUEL ÁNGEL PÉREZ GOYO</text:p>
          </table:table-cell>
          <table:table-cell office:value-type="string" calcext:value-type="string">
            <text:p>9084.3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084.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82102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de limpieza y pavimentación en pista de la parte alta de Los Camachos</text:p>
          </table:table-cell>
          <table:table-cell office:value-type="string" calcext:value-type="string">
            <text:p>TRANSPORTES Y CONSTRUCCIONES LUIS ANTONIO Y LUIS ALBERTO, S.L.</text:p>
          </table:table-cell>
          <table:table-cell office:value-type="string" calcext:value-type="string">
            <text:p>18125.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8125.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mpliación y colocación de solera de hormigón en pista de la parte alta del Lomo Quinto Las Cabezadas</text:p>
          </table:table-cell>
          <table:table-cell office:value-type="string" calcext:value-type="string">
            <text:p>TRANSPORTES Y CONSTRUCCIONES LUIS ANTONIO Y LUIS ALBERTO, S.L.</text:p>
          </table:table-cell>
          <table:table-cell office:value-type="string" calcext:value-type="string">
            <text:p>24253.8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253.82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y desbroce de las fuentes del municipio y mirador de La Laguna</text:p>
          </table:table-cell>
          <table:table-cell office:value-type="string" calcext:value-type="string">
            <text:p>MANTENIMIENTO Y OBRAS TALAVERA, S.L.</text:p>
          </table:table-cell>
          <table:table-cell office:value-type="string" calcext:value-type="string">
            <text:p>14766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66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7356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uesta en marcha y gestión integral de cancha de pádel</text:p>
          </table:table-cell>
          <table:table-cell office:value-type="string" calcext:value-type="string">
            <text:p>YOUR TEAM, S.L.</text:p>
          </table:table-cell>
          <table:table-cell office:value-type="string" calcext:value-type="string">
            <text:p>7276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76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toldos para la terraza acristalada del Centro de Día de Mayores de Barlovento</text:p>
          </table:table-cell>
          <table:table-cell office:value-type="string" calcext:value-type="string">
            <text:p>DECO ALAMEDA, S.L.</text:p>
          </table:table-cell>
          <table:table-cell office:value-type="string" calcext:value-type="string">
            <text:p>10710.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710.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2150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bomba sumergible con motor para elevación de agua en piscina de La Fajana</text:p>
          </table:table-cell>
          <table:table-cell office:value-type="string" calcext:value-type="string">
            <text:p>OBRAS Y SERVICIOS FEMARPAL, S.L.</text:p>
          </table:table-cell>
          <table:table-cell office:value-type="string" calcext:value-type="string">
            <text:p>13696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696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diez ventanas de aluminio adonizado con accesorios y cristales e instalación para aula del colegio La Cuesta</text:p>
          </table:table-cell>
          <table:table-cell office:value-type="string" calcext:value-type="string">
            <text:p>MANUEL DE LOS REYES ALUMINIOS, S.L.U.</text:p>
          </table:table-cell>
          <table:table-cell office:value-type="string" calcext:value-type="string">
            <text:p>6477.2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77.2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83333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strucción tramo de cuarenta metros lineales de acerado y canalización en suelo urbano de la cadena junto a la vía LP1</text:p>
          </table:table-cell>
          <table:table-cell office:value-type="string" calcext:value-type="string">
            <text:p>ADONIS GONZÁLEZ LÓPEZ</text:p>
          </table:table-cell>
          <table:table-cell office:value-type="string" calcext:value-type="string">
            <text:p>20865.5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865.5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93814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bajo en pista vecinal de La Hoya en Lomo Machín Bajo</text:p>
          </table:table-cell>
          <table:table-cell office:value-type="string" calcext:value-type="string">
            <text:p>REFORMAS Y CONSTRUCCIONES ECHEDEY BARLOVENTO, S.L.</text:p>
          </table:table-cell>
          <table:table-cell office:value-type="string" calcext:value-type="string">
            <text:p>5282.5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287.5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65750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table table:name="3er Trimestre" table:style-name="ta4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accesorios y material sanitario para el camping de caravanas de Barlovento</text:p>
          </table:table-cell>
          <table:table-cell office:value-type="string" calcext:value-type="string">
            <text:p>ACTUACIONES ALFE, S.L.</text:p>
          </table:table-cell>
          <table:table-cell office:value-type="string" calcext:value-type="string">
            <text:p>3736.4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813.5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124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municación institucional, gestión de redes sociales y página web</text:p>
          </table:table-cell>
          <table:table-cell office:value-type="string" calcext:value-type="string">
            <text:p>YOUR TEAM, S.L.</text:p>
          </table:table-cell>
          <table:table-cell office:value-type="string" calcext:value-type="string">
            <text:p>15899.43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99.43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ixto servicio y suministro de Actualización, optimización, adquisición de equipos informáticos, reorganización del centro de procesamiento de datos y reconfiguración del servidor del ayuntamiento</text:p>
          </table:table-cell>
          <table:table-cell office:value-type="string" calcext:value-type="string">
            <text:p>NOVA INFORMÁTICA LA PALMA, S.L.</text:p>
          </table:table-cell>
          <table:table-cell office:value-type="string" calcext:value-type="string">
            <text:p>16049.2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49.2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43126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gestión del Aula de Cuidado para menores de Barlovento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5724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724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presentación musical a cargo de Los Sabandeños en el mercadillo del día 14 de mayo de 2023</text:p>
          </table:table-cell>
          <table:table-cell office:value-type="string" calcext:value-type="string">
            <text:p>ESTUDIOS MULTITRACK, S.L.</text:p>
          </table:table-cell>
          <table:table-cell office:value-type="string" calcext:value-type="string">
            <text:p>11502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502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45614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contratación de artistas, sonido e iluminación para la fiesta de la Sardinísima 2023</text:p>
          </table:table-cell>
          <table:table-cell office:value-type="string" calcext:value-type="string">
            <text:p>SOCAN EVENTS, S.L.U.</text:p>
          </table:table-cell>
          <table:table-cell office:value-type="string" calcext:value-type="string">
            <text:p>13738.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738.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proyecto semipeatonalización prolongación calle El Drago con la Transversal de la Calle Constitución</text:p>
          </table:table-cell>
          <table:table-cell office:value-type="string" calcext:value-type="string">
            <text:p>EPSILON INNOVATIO PROYECTO 2030, S.L.</text:p>
          </table:table-cell>
          <table:table-cell office:value-type="string" calcext:value-type="string">
            <text:p>1590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0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4273119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de peatonalización de la Calle Constitución</text:p>
          </table:table-cell>
          <table:table-cell office:value-type="string" calcext:value-type="string">
            <text:p>Macaronesia project, S.L.</text:p>
          </table:table-cell>
          <table:table-cell office:value-type="string" calcext:value-type="string">
            <text:p>1570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70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82170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desarrollo de aplicación en realidad aumentada con geoposicionamiento para la creación de rutas turísticas</text:p>
          </table:table-cell>
          <table:table-cell office:value-type="string" calcext:value-type="string">
            <text:p>AR VISION 2049, S.L.</text:p>
          </table:table-cell>
          <table:table-cell office:value-type="string" calcext:value-type="string">
            <text:p>14766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66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8841963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equipo de telemetría, sensor de nivel y caudalímetro electromagnético en el depósito de agua potable de La Laguna</text:p>
          </table:table-cell>
          <table:table-cell office:value-type="string" calcext:value-type="string">
            <text:p>DAMASE ELECTRÓNICA, S.L.</text:p>
          </table:table-cell>
          <table:table-cell office:value-type="string" calcext:value-type="string">
            <text:p>5112.4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112.4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6271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intado exterior de la casa de la cultura de Gallegos</text:p>
          </table:table-cell>
          <table:table-cell office:value-type="string" calcext:value-type="string">
            <text:p>FERRETERÍA RODRÍGUEZ CONCEPCIÓN, S.L.</text:p>
          </table:table-cell>
          <table:table-cell office:value-type="string" calcext:value-type="string">
            <text:p>11416.9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416.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3863717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16 carpas para el mercadillo agrícola y artesano de Barlovento</text:p>
          </table:table-cell>
          <table:table-cell office:value-type="string" calcext:value-type="string">
            <text:p>Labor Omnia, S.L.</text:p>
          </table:table-cell>
          <table:table-cell office:value-type="string" calcext:value-type="string">
            <text:p>6539.8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539.8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8431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quiler alumbrado Navideño (Navidad 2023-2024)</text:p>
          </table:table-cell>
          <table:table-cell office:value-type="string" calcext:value-type="string">
            <text:p>Labor Omnia, S.L.</text:p>
          </table:table-cell>
          <table:table-cell office:value-type="string" calcext:value-type="string">
            <text:p>15889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89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8431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presentación musical del artista El Vega Life en el mercadillo municipal del 30 de julio de 2023</text:p>
          </table:table-cell>
          <table:table-cell office:value-type="string" calcext:value-type="string">
            <text:p>TROPICANARIAN RECORDS, S.L.</text:p>
          </table:table-cell>
          <table:table-cell office:value-type="string" calcext:value-type="string">
            <text:p>1284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84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80884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monitorización para actividades lúdico deportivas para menores del municipio del Plan Corresponsables 2023 (Campus de Verano)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14231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231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scaleras para las piscinas de La Fajana y Obra de reforma y reparación de la rampa de acceso a la piscina grande</text:p>
          </table:table-cell>
          <table:table-cell office:value-type="string" calcext:value-type="string">
            <text:p>MIGUEL ÁNGEL FRANCISCO PÉREZ</text:p>
          </table:table-cell>
          <table:table-cell office:value-type="string" calcext:value-type="string">
            <text:p>14498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498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79410668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conexión Camino Las Paredes</text:p>
          </table:table-cell>
          <table:table-cell office:value-type="string" calcext:value-type="string">
            <text:p>OBRAS Y SERVICIOS FEMARPAL, S.L.</text:p>
          </table:table-cell>
          <table:table-cell office:value-type="string" calcext:value-type="string">
            <text:p>34365.09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365.0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y colocación de cartel de bienvenida en La Cuesta</text:p>
          </table:table-cell>
          <table:table-cell office:value-type="string" calcext:value-type="string">
            <text:p>CERRAJERÍA BEDIESTA, S.L.</text:p>
          </table:table-cell>
          <table:table-cell office:value-type="string" calcext:value-type="string">
            <text:p>14138.9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138.9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5362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09:12:37</meta:creation-date>
    <dc:date>2025-06-25T09:12:38</dc:date>
    <meta:generator>LibreOffice/24.2.7.2$Windows_X86_64 LibreOffice_project/ee3885777aa7032db5a9b65deec9457448a91162</meta:generator>
    <meta:document-statistic meta:table-count="5" meta:cell-count="1785" meta:object-count="0"/>
    <meta:user-defined meta:name="AppVersion">3.1</meta:user-defined>
  </office:meta>
</office:document-meta>
</file>