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12.922cm"/>
    </style:style>
    <style:style style:name="co3" style:family="table-column">
      <style:table-column-properties fo:break-before="auto" style:column-width="10.57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7.24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9.79cm"/>
    </style:style>
    <style:style style:name="co9" style:family="table-column">
      <style:table-column-properties fo:break-before="auto" style:column-width="8.419cm"/>
    </style:style>
    <style:style style:name="co10" style:family="table-column">
      <style:table-column-properties fo:break-before="auto" style:column-width="10.377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9.985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8.615cm"/>
    </style:style>
    <style:style style:name="co15" style:family="table-column">
      <style:table-column-properties fo:break-before="auto" style:column-width="7.6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ta2" style:family="table" style:master-page-name="PageStyle_5f_1er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er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na máquina fregadora con conductor sentado para los Centros de Mayores de Barlovento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 Navidad 2024-2025</text:p>
          </table:table-cell>
          <table:table-cell office:value-type="string" calcext:value-type="string">
            <text:p>Barreto Crown Supreme Service, S.L.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y organización del Campus de Navidad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curso de robótica y formación tecnológica para menores de edad de 6 a 14 años.</text:p>
          </table:table-cell>
          <table:table-cell office:value-type="string" calcext:value-type="string">
            <text:p>ROBOTICS EDUCATION SOLUTIONS, S.L.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137799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2024-2025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lojamiento en hotel para Mayores (jornadas de envejecimiento activo proyecto Intercambia2)</text:p>
          </table:table-cell>
          <table:table-cell office:value-type="string" calcext:value-type="string">
            <text:p>La Palma Resort, S.L.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6180928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taller de agricultura y jardinería para mayores en el huerto del Centro de Día de Gallegos</text:p>
          </table:table-cell>
          <table:table-cell office:value-type="string" calcext:value-type="string">
            <text:p>fabio brito brito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6719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na máquina fregadora con conductor sentado para los Centros de Mayores de Barlovento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 Navidad 2024-2025</text:p>
          </table:table-cell>
          <table:table-cell office:value-type="string" calcext:value-type="string">
            <text:p>Barreto Crown Supreme Service, S.L.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y organización del Campus de Navidad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curso de robótica y formación tecnológica para menores de edad de 6 a 14 años.</text:p>
          </table:table-cell>
          <table:table-cell office:value-type="string" calcext:value-type="string">
            <text:p>ROBOTICS EDUCATION SOLUTIONS, S.L.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137799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2024-2025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lojamiento en hotel para Mayores (jornadas de envejecimiento activo proyecto Intercambia2)</text:p>
          </table:table-cell>
          <table:table-cell office:value-type="string" calcext:value-type="string">
            <text:p>La Palma Resort, S.L.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6180928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taller de agricultura y jardinería para mayores en el huerto del Centro de Día de Gallegos</text:p>
          </table:table-cell>
          <table:table-cell office:value-type="string" calcext:value-type="string">
            <text:p>fabio brito brito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6719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fisioterapia para usuarios del servicio de ayuda a domicilio a personas en situación de dependencia 2024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122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2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condicionamiento del Parque De La Lagu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5863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colocación de balizas led en calzada (Cadena y Casco)</text:p>
          </table:table-cell>
          <table:table-cell office:value-type="string" calcext:value-type="string">
            <text:p>JOSE ROBERTO BLENES LORENZO</text:p>
          </table:table-cell>
          <table:table-cell office:value-type="string" calcext:value-type="string">
            <text:p>10853.0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853.0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543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vimentación de pista agrícola La Pradera</text:p>
          </table:table-cell>
          <table:table-cell office:value-type="string" calcext:value-type="string">
            <text:p>Francisco José Hernández Pérez</text:p>
          </table:table-cell>
          <table:table-cell office:value-type="string" calcext:value-type="string">
            <text:p>7511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11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 para las Fiestas Patronales de Nuestra Señora del Rosario 2024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14945.7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5.7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s Fiestas Patronales en honor a Nuestra Señora del Rosario 2024</text:p>
          </table:table-cell>
          <table:table-cell office:value-type="string" calcext:value-type="string">
            <text:p>BARRETO CROWN SUPREME SERVICE 2022, S.L.</text:p>
          </table:table-cell>
          <table:table-cell office:value-type="string" calcext:value-type="string">
            <text:p>15033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33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punto de recarga de vehículos eléctricos frente a canchas de pádel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14982.0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2.0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del concierto Bertin Osborne íntimo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presentación del concierto Támara, Noche de Boleros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organización y gestión (incluida la contratación de monitores) para actividades lúdico deportivas para menores del municipio Plan Corresponsables 2024 (campus de verano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0165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5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s piscinas de La Fajana de Barlovento verano 2024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las piscinas y solárium de La Fajana durante el verano 2024</text:p>
          </table:table-cell>
          <table:table-cell office:value-type="string" calcext:value-type="string">
            <text:p>Miguel Ángel Pérez Goyo</text:p>
          </table:table-cell>
          <table:table-cell office:value-type="string" calcext:value-type="string">
            <text:p>11053.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053.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ontratación de artistas, Tony Tun Tun, para el mercadillo municipal del día 28 de julio de 2024</text:p>
          </table:table-cell>
          <table:table-cell office:value-type="string" calcext:value-type="string">
            <text:p>Barreto Crown Supreme Service 2022, S.L.</text:p>
          </table:table-cell>
          <table:table-cell office:value-type="string" calcext:value-type="string">
            <text:p>14990.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rección de la obra y coordinación de seguridad y salud del proyecto denominado Peatonalización de la Calle Constitución</text:p>
          </table:table-cell>
          <table:table-cell office:value-type="string" calcext:value-type="string">
            <text:p>Macaronesia Project, S.L.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2170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la Fajana durante el verano 2024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la vegetación del Parque Recreativo de La Laguna de Barlovento</text:p>
          </table:table-cell>
          <table:table-cell office:value-type="string" calcext:value-type="string">
            <text:p>Mantenimientos y Obras Talavera, S.L.</text:p>
          </table:table-cell>
          <table:table-cell office:value-type="string" calcext:value-type="string">
            <text:p>15818.8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18.8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analítico de agua de consumo</text:p>
          </table:table-cell>
          <table:table-cell office:value-type="string" calcext:value-type="string">
            <text:p>canaragua concesiones, S.A.U.</text:p>
          </table:table-cell>
          <table:table-cell office:value-type="string" calcext:value-type="string">
            <text:p>16036.6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6.6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Camino Real-Los Catalanes (pavimentación de pista agrícola)</text:p>
          </table:table-cell>
          <table:table-cell office:value-type="string" calcext:value-type="string">
            <text:p>Adonis González López</text:p>
          </table:table-cell>
          <table:table-cell office:value-type="string" calcext:value-type="string">
            <text:p>350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de cuatro vehículos para el traslado de los auxiliares del servicio de ayuda a domicilio a personas en situación de dependencia hasta el domicilio de los usuarios</text:p>
          </table:table-cell>
          <table:table-cell office:value-type="string" calcext:value-type="string">
            <text:p>Efficiency Cars, S.L.U.</text:p>
          </table:table-cell>
          <table:table-cell office:value-type="string" calcext:value-type="string">
            <text:p>1527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72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1472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la pista de la Cuesta Parte Alta en la zona del Llano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22029.1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29.1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a usuarios de centro de día Gallegos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15377.1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7.1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laboración de manualidades adaptadas a usuarios Centro de Día de Gallegos</text:p>
          </table:table-cell>
          <table:table-cell office:value-type="string" calcext:value-type="string">
            <text:p>Natalia Rebeca García Álvarez</text:p>
          </table:table-cell>
          <table:table-cell office:value-type="string" calcext:value-type="string">
            <text:p>14997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7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Y1608849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usuarios centro de día Gallegos</text:p>
          </table:table-cell>
          <table:table-cell office:value-type="string" calcext:value-type="string">
            <text:p>ana esperanza díaz gonzález</text:p>
          </table:table-cell>
          <table:table-cell office:value-type="string" calcext:value-type="string">
            <text:p>832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2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66856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yuda a domicilio en virtud de la encomienda de gestión realizada por el Gobierno de Canarias según Convenio de Cooperación firmado el 29 de diciembre de 2023</text:p>
          </table:table-cell>
          <table:table-cell office:value-type="string" calcext:value-type="string">
            <text:p>SAMYL FACILITY SERVICES, S.L.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70375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, sonido e iluminación para la fiesta de La Sardinísima 2024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8242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42.2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baranda de tubería galvanizada en el vial norte del sector industrial y de servicios de Las Llanadas de Bona</text:p>
          </table:table-cell>
          <table:table-cell office:value-type="string" calcext:value-type="string">
            <text:p>MIGUEL ÁNGEL PÉREZ FRANCISCO</text:p>
          </table:table-cell>
          <table:table-cell office:value-type="string" calcext:value-type="string">
            <text:p>5863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63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7941066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amiento en materia de contratación pública</text:p>
          </table:table-cell>
          <table:table-cell office:value-type="string" calcext:value-type="string">
            <text:p>GESTIONA APV CONSULTORES, S.L.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2" office:value-type="string" calcext:value-type="string">
            <text:p>--- ANÁLISIS ESTADÍSTICO DE CONTRATACIONES ---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43" calcext:value-type="float">
            <text:p>43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512.101,32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512.074,32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-27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107" calcext:value-type="float">
            <text:p>107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2,5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ervicios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340.022,47 €</text:p>
          </table:table-cell>
          <table:table-cell table:style-name="ce6" office:value-type="string" calcext:value-type="string">
            <text:p>66,4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01.249,24 €</text:p>
          </table:table-cell>
          <table:table-cell table:style-name="ce6" office:value-type="string" calcext:value-type="string">
            <text:p>19,8%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Suministro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70.829,61 €</text:p>
          </table:table-cell>
          <table:table-cell table:style-name="ce6" office:value-type="string" calcext:value-type="string">
            <text:p>13,8%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Samuel García Vargas:</text:p>
          </table:table-cell>
          <table:table-cell table:style-name="ce4" office:value-type="string" calcext:value-type="string">
            <text:p>35.417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Adonis González López:</text:p>
          </table:table-cell>
          <table:table-cell table:style-name="ce4" office:value-type="string" calcext:value-type="string">
            <text:p>35.000,0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abor omnia, s.l.:</text:p>
          </table:table-cell>
          <table:table-cell table:style-name="ce4" office:value-type="string" calcext:value-type="string">
            <text:p>30.751,80 €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12.101,32 €</text:p>
          </table:table-cell>
          <table:table-cell table:style-name="ce6" office:value-type="string" calcext:value-type="string">
            <text:p>2,5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2"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Licitación con más ofertas (Adquisición de una máquina fregadora con conductor sentado para los Centros de Mayores de Barlovento):</text:p>
          </table:table-cell>
          <table:table-cell table:style-name="ce4" office:value-type="string" calcext:value-type="string">
            <text:p>3 ofertas</text:p>
          </table:table-cell>
          <table:table-cell/>
          <table:table-cell table:style-name="Default"/>
          <table:table-cell table:number-columns-repeated="16380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6380"/>
        </table:table-row>
      </table:table>
      <table:table table:name="1er Trimestr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ol analítico de agua de consumo</text:p>
          </table:table-cell>
          <table:table-cell office:value-type="string" calcext:value-type="string">
            <text:p>canaragua concesiones, S.A.U.</text:p>
          </table:table-cell>
          <table:table-cell office:value-type="string" calcext:value-type="string">
            <text:p>16036.6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036.6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A7662434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la pista de la Cuesta Parte Alta en la zona del Llano</text:p>
          </table:table-cell>
          <table:table-cell office:value-type="string" calcext:value-type="string">
            <text:p>Transportes y Construcciones Luis Antonio y Luis Alberto, S.L.</text:p>
          </table:table-cell>
          <table:table-cell office:value-type="string" calcext:value-type="string">
            <text:p>22029.1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0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29.1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975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atering a usuarios de centro de día Gallegos</text:p>
          </table:table-cell>
          <table:table-cell office:value-type="string" calcext:value-type="string">
            <text:p>sano sano catering, s.l.</text:p>
          </table:table-cell>
          <table:table-cell office:value-type="string" calcext:value-type="string">
            <text:p>15377.1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7.1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7490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elaboración de manualidades adaptadas a usuarios Centro de Día de Gallegos</text:p>
          </table:table-cell>
          <table:table-cell office:value-type="string" calcext:value-type="string">
            <text:p>Natalia Rebeca García Álvarez</text:p>
          </table:table-cell>
          <table:table-cell office:value-type="string" calcext:value-type="string">
            <text:p>14997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7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Y1608849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fisioterapia usuarios centro de día Gallegos</text:p>
          </table:table-cell>
          <table:table-cell office:value-type="string" calcext:value-type="string">
            <text:p>ana esperanza díaz gonzález</text:p>
          </table:table-cell>
          <table:table-cell office:value-type="string" calcext:value-type="string">
            <text:p>832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0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32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66856j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yuda a domicilio en virtud de la encomienda de gestión realizada por el Gobierno de Canarias según Convenio de Cooperación firmado el 29 de diciembre de 2023</text:p>
          </table:table-cell>
          <table:table-cell office:value-type="string" calcext:value-type="string">
            <text:p>SAMYL FACILITY SERVICES, S.L.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3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0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47037577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, sonido e iluminación para la fiesta de La Sardinísima 2024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8242.2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242.2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baranda de tubería galvanizada en el vial norte del sector industrial y de servicios de Las Llanadas de Bona</text:p>
          </table:table-cell>
          <table:table-cell office:value-type="string" calcext:value-type="string">
            <text:p>MIGUEL ÁNGEL PÉREZ FRANCISCO</text:p>
          </table:table-cell>
          <table:table-cell office:value-type="string" calcext:value-type="string">
            <text:p>5863.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2-0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5863.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79410668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2º Trimestre" table:style-name="ta3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2024-2025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lojamiento en hotel para Mayores (jornadas de envejecimiento activo proyecto Intercambia2)</text:p>
          </table:table-cell>
          <table:table-cell office:value-type="string" calcext:value-type="string">
            <text:p>La Palma Resort, S.L.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6180928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alumbrado navideño 2024-2025</text:p>
          </table:table-cell>
          <table:table-cell office:value-type="string" calcext:value-type="string">
            <text:p>labor omnia, s.l.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375.9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8431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lojamiento en hotel para Mayores (jornadas de envejecimiento activo proyecto Intercambia2)</text:p>
          </table:table-cell>
          <table:table-cell office:value-type="string" calcext:value-type="string">
            <text:p>La Palma Resort, S.L.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143.4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6180928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fisioterapia para usuarios del servicio de ayuda a domicilio a personas en situación de dependencia 2024</text:p>
          </table:table-cell>
          <table:table-cell office:value-type="string" calcext:value-type="string">
            <text:p>your team, s.l.</text:p>
          </table:table-cell>
          <table:table-cell office:value-type="string" calcext:value-type="string">
            <text:p>1122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22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455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organización y gestión (incluida la contratación de monitores) para actividades lúdico deportivas para menores del municipio Plan Corresponsables 2024 (campus de verano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0165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165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corrismo en las piscinas de La Fajana de Barlovento verano 2024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375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las piscinas y solárium de La Fajana durante el verano 2024</text:p>
          </table:table-cell>
          <table:table-cell office:value-type="string" calcext:value-type="string">
            <text:p>Miguel Ángel Pérez Goyo</text:p>
          </table:table-cell>
          <table:table-cell office:value-type="string" calcext:value-type="string">
            <text:p>11053.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053.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102X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contratación de artistas, Tony Tun Tun, para el mercadillo municipal del día 28 de julio de 2024</text:p>
          </table:table-cell>
          <table:table-cell office:value-type="string" calcext:value-type="string">
            <text:p>Barreto Crown Supreme Service 2022, S.L.</text:p>
          </table:table-cell>
          <table:table-cell office:value-type="string" calcext:value-type="string">
            <text:p>14990.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90.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mantenimiento de la vegetación del Parque Recreativo de La Laguna de Barlovento</text:p>
          </table:table-cell>
          <table:table-cell office:value-type="string" calcext:value-type="string">
            <text:p>Mantenimientos y Obras Talavera, S.L.</text:p>
          </table:table-cell>
          <table:table-cell office:value-type="string" calcext:value-type="string">
            <text:p>15818.8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3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18.8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73563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de Camino Real-Los Catalanes (pavimentación de pista agrícola)</text:p>
          </table:table-cell>
          <table:table-cell office:value-type="string" calcext:value-type="string">
            <text:p>Adonis González López</text:p>
          </table:table-cell>
          <table:table-cell office:value-type="string" calcext:value-type="string">
            <text:p>3500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5-23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00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3814S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lquiler de cuatro vehículos para el traslado de los auxiliares del servicio de ayuda a domicilio a personas en situación de dependencia hasta el domicilio de los usuarios</text:p>
          </table:table-cell>
          <table:table-cell office:value-type="string" calcext:value-type="string">
            <text:p>Efficiency Cars, S.L.U.</text:p>
          </table:table-cell>
          <table:table-cell office:value-type="string" calcext:value-type="string">
            <text:p>15272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4-2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72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14724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table table:name="3er Trimestre" table:style-name="ta4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bra de mejora y acondicionamiento del Parque De La Laguna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5863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9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836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uministro y colocación de balizas led en calzada (Cadena y Casco)</text:p>
          </table:table-cell>
          <table:table-cell office:value-type="string" calcext:value-type="string">
            <text:p>JOSE ROBERTO BLENES LORENZO</text:p>
          </table:table-cell>
          <table:table-cell office:value-type="string" calcext:value-type="string">
            <text:p>10853.01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853.01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54306K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vimentación de pista agrícola La Pradera</text:p>
          </table:table-cell>
          <table:table-cell office:value-type="string" calcext:value-type="string">
            <text:p>Francisco José Hernández Pérez</text:p>
          </table:table-cell>
          <table:table-cell office:value-type="string" calcext:value-type="string">
            <text:p>7511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8-2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511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8273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contratación de artistas para las Fiestas Patronales de Nuestra Señora del Rosario 2024</text:p>
          </table:table-cell>
          <table:table-cell office:value-type="string" calcext:value-type="string">
            <text:p>SOCAN EVENTS, S.L.</text:p>
          </table:table-cell>
          <table:table-cell office:value-type="string" calcext:value-type="string">
            <text:p>14945.7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45.7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4536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s Fiestas Patronales en honor a Nuestra Señora del Rosario 2024</text:p>
          </table:table-cell>
          <table:table-cell office:value-type="string" calcext:value-type="string">
            <text:p>BARRETO CROWN SUPREME SERVICE 2022, S.L.</text:p>
          </table:table-cell>
          <table:table-cell office:value-type="string" calcext:value-type="string">
            <text:p>15033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25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033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nstalación de punto de recarga de vehículos eléctricos frente a canchas de pádel</text:p>
          </table:table-cell>
          <table:table-cell office:value-type="string" calcext:value-type="string">
            <text:p>instapalma obras y servicios, s.l.</text:p>
          </table:table-cell>
          <table:table-cell office:value-type="string" calcext:value-type="string">
            <text:p>14982.07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7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2.07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6683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asesoramiento en materia de contratación pública</text:p>
          </table:table-cell>
          <table:table-cell office:value-type="string" calcext:value-type="string">
            <text:p>GESTIONA APV CONSULTORES, S.L.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1-0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124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791615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</table:table>
      <table:table table:name="4º Trimestre" table:style-name="ta5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na máquina fregadora con conductor sentado para los Centros de Mayores de Barlovento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 Navidad 2024-2025</text:p>
          </table:table-cell>
          <table:table-cell office:value-type="string" calcext:value-type="string">
            <text:p>Barreto Crown Supreme Service, S.L.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y organización del Campus de Navidad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curso de robótica y formación tecnológica para menores de edad de 6 a 14 años.</text:p>
          </table:table-cell>
          <table:table-cell office:value-type="string" calcext:value-type="string">
            <text:p>ROBOTICS EDUCATION SOLUTIONS, S.L.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137799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taller de agricultura y jardinería para mayores en el huerto del Centro de Día de Gallegos</text:p>
          </table:table-cell>
          <table:table-cell office:value-type="string" calcext:value-type="string">
            <text:p>fabio brito brito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6719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Adquisición de una máquina fregadora con conductor sentado para los Centros de Mayores de Barlovento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3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76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sonido e iluminación de los actos festivos organizados para la Navidad 2024-2025</text:p>
          </table:table-cell>
          <table:table-cell office:value-type="string" calcext:value-type="string">
            <text:p>Barreto Crown Supreme Service, S.L.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8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268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09806100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y organización del Campus de Navidad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2-16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728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curso de robótica y formación tecnológica para menores de edad de 6 a 14 años.</text:p>
          </table:table-cell>
          <table:table-cell office:value-type="string" calcext:value-type="string">
            <text:p>ROBOTICS EDUCATION SOLUTIONS, S.L.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1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4.4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13779988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Gestión del Aula de Cuidado para menores de Barlovento (Plan Corresponsables)</text:p>
          </table:table-cell>
          <table:table-cell office:value-type="string" calcext:value-type="string">
            <text:p>Samuel García Vargas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2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98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416760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impartición de taller de agricultura y jardinería para mayores en el huerto del Centro de Día de Gallegos</text:p>
          </table:table-cell>
          <table:table-cell office:value-type="string" calcext:value-type="string">
            <text:p>fabio brito brito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10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984.96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42196719e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representación del concierto Bertin Osborne íntimo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s de representación del concierto Támara, Noche de Boleros</text:p>
          </table:table-cell>
          <table:table-cell office:value-type="string" calcext:value-type="string">
            <text:p>ALEJANDRO CRUZ BENAVIDES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7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247.5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14619300V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dirección de la obra y coordinación de seguridad y salud del proyecto denominado Peatonalización de la Calle Constitución</text:p>
          </table:table-cell>
          <table:table-cell office:value-type="string" calcext:value-type="string">
            <text:p>Macaronesia Project, S.L.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2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490.0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821701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ervicio de limpieza de la Fajana durante el verano 2024</text:p>
          </table:table-cell>
          <table:table-cell office:value-type="string" calcext:value-type="string">
            <text:p>Obras y Servicios Femarpal, S.L.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https://contrataciondelestado.es/wps/poc?uri=deeplink:perfilContratante&amp;idBp=7C%2Fazn6ae4sBPRBxZ4nJ%2Fg%3D%3D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4-06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38.8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B76538842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3</text:p>
          </table:table-cell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er_20_Trimestre" style:display-name="PageStyle_3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a__20_Trimestre" style:display-name="PageStyle_2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a__20_Trimestre" style:display-name="PageStyle_4º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er_20_Trimestre" style:display-name="PageStyle_1er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meta:creation-date>2025-06-25T09:12:37</meta:creation-date>
    <dc:date>2025-06-25T09:12:37</dc:date>
    <meta:generator>LibreOffice/24.2.7.2$Windows_X86_64 LibreOffice_project/ee3885777aa7032db5a9b65deec9457448a91162</meta:generator>
    <meta:document-statistic meta:table-count="5" meta:cell-count="1239" meta:object-count="0"/>
    <meta:user-defined meta:name="AppVersion">3.1</meta:user-defined>
  </office:meta>
</office:document-meta>
</file>