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Licitacione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3/2025">
            <text:p>13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Servicios de limpieza de depósitos de agua potable municipales.">
            <text:p>Servicios de limpieza de depósitos de agua potable municipale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 S.A.U.">
            <text:p>Canaragua Concesiones S.A.U.</text:p>
          </table:table-cell>
          <table:table-cell office:value-type="string" office:string-value="A76****45">
            <text:p>A76****45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4982.25">
            <text:p>14982.25</text:p>
          </table:table-cell>
          <table:table-cell office:value-type="float" office:value="16031.01">
            <text:p>16031.01</text:p>
          </table:table-cell>
          <table:table-cell office:value-type="float" office:value="14982.25">
            <text:p>14982.25</text:p>
          </table:table-cell>
          <table:table-cell office:value-type="float" office:value="16031.01">
            <text:p>16031.01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cMxLNWiL7M7%2Fa9DgO%2BoYKQ%3D%3D">
            <text:p>https://contrataciondelestado.es/wps/poc?uri=deeplink:detalle_licitacion&amp;idEvl=cMxLNWiL7M7%2Fa9DgO%2BoYKQ%3D%3D</text:p>
          </table:table-cell>
        </table:table-row>
        <table:table-row>
          <table:table-cell office:value-type="string" office:string-value="133/2025">
            <text:p>133/2025</text:p>
          </table:table-cell>
          <table:table-cell office:value-type="string" office:string-value="">
            <text:p/>
          </table:table-cell>
          <table:table-cell office:value-type="string" office:string-value="2025-03-19">
            <text:p>2025-03-19</text:p>
          </table:table-cell>
          <table:table-cell office:value-type="string" office:string-value="Alquiler de cuatro (4) vehículos para el traslado de los auxiliares del servicio de ayuda a domicilio a personas en situación de dependencia hasta el domicilio a personas en situación de dependencia hasta el domicilio de los usuarios.">
            <text:p>Alquiler de cuatro (4) vehículos para el traslado de los auxiliares del servicio de ayuda a domicilio a personas en situación de dependencia hasta el domicilio a personas en situación de dependencia hasta el domicilio de los usuari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B76****48">
            <text:p>B76****48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0">
            <text:p>2025-03-20</text:p>
          </table:table-cell>
          <table:table-cell office:value-type="string" office:string-value="https://contrataciondelestado.es/wps/poc?uri=deeplink:detalle_licitacion&amp;idEvl=uSBaOCogPJg36J9Lctlsuw%3D%3D">
            <text:p>https://contrataciondelestado.es/wps/poc?uri=deeplink:detalle_licitacion&amp;idEvl=uSBaOCogPJg36J9Lctlsuw%3D%3D</text:p>
          </table:table-cell>
        </table:table-row>
        <table:table-row>
          <table:table-cell office:value-type="string" office:string-value="139/2025">
            <text:p>139/2025</text:p>
          </table:table-cell>
          <table:table-cell office:value-type="string" office:string-value="">
            <text:p/>
          </table:table-cell>
          <table:table-cell office:value-type="string" office:string-value="2025-04-02">
            <text:p>2025-04-02</text:p>
          </table:table-cell>
          <table:table-cell office:value-type="string" office:string-value="Obras de mejoras necesarias en el estadio Municipal de Barlovento &quot;José Luis Batista Hernández&quot;">
            <text:p>Obras de mejoras necesarias en el estadio Municipal de Barlovento "José Luis Batista Hernández"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osé Hernández Pérez">
            <text:p>Francisco José Hernández Pérez</text:p>
          </table:table-cell>
          <table:table-cell office:value-type="string" office:string-value="421****0V">
            <text:p>421****0V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35500.0">
            <text:p>35500.0</text:p>
          </table:table-cell>
          <table:table-cell office:value-type="float" office:value="104.0">
            <text:p>10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4">
            <text:p>2025-04-04</text:p>
          </table:table-cell>
          <table:table-cell office:value-type="string" office:string-value="https://contrataciondelestado.es/wps/poc?uri=deeplink:detalle_licitacion&amp;idEvl=4%2FuGMtEZF7QeIBJRHQiPkQ%3D%3D">
            <text:p>https://contrataciondelestado.es/wps/poc?uri=deeplink:detalle_licitacion&amp;idEvl=4%2FuGMtEZF7QeIBJRHQiPkQ%3D%3D</text:p>
          </table:table-cell>
        </table:table-row>
        <table:table-row>
          <table:table-cell office:value-type="string" office:string-value="146/2025">
            <text:p>146/2025</text:p>
          </table:table-cell>
          <table:table-cell office:value-type="string" office:string-value="">
            <text:p/>
          </table:table-cell>
          <table:table-cell office:value-type="string" office:string-value="2025-03-26">
            <text:p>2025-03-26</text:p>
          </table:table-cell>
          <table:table-cell office:value-type="string" office:string-value="Obras de apertura de zanja en la carretera LP-107, para la sustitución de un tubo de agua de riego existente de 4&quot;, en la avenida de la Concordia, PK-0,410">
            <text:p>Obras de apertura de zanja en la carretera LP-107, para la sustitución de un tubo de agua de riego existente de 4", en la avenida de la Concordia, PK-0,410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, S.L.">
            <text:p>Mantenimientos y obras Talavera, S.L.</text:p>
          </table:table-cell>
          <table:table-cell office:value-type="string" office:string-value="B76****63">
            <text:p>B76****63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5860.0">
            <text:p>5860.0</text:p>
          </table:table-cell>
          <table:table-cell office:value-type="float" office:value="6270.2">
            <text:p>6270.2</text:p>
          </table:table-cell>
          <table:table-cell office:value-type="float" office:value="5860.0">
            <text:p>5860.0</text:p>
          </table:table-cell>
          <table:table-cell office:value-type="float" office:value="6270.2">
            <text:p>6270.2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6">
            <text:p>2025-03-26</text:p>
          </table:table-cell>
          <table:table-cell office:value-type="string" office:string-value="https://contrataciondelestado.es/wps/poc?uri=deeplink:detalle_licitacion&amp;idEvl=Iw6L8PXJPJD9pbnDwlaUlg%3D%3D">
            <text:p>https://contrataciondelestado.es/wps/poc?uri=deeplink:detalle_licitacion&amp;idEvl=Iw6L8PXJPJD9pbnDwlaUlg%3D%3D</text:p>
          </table:table-cell>
        </table:table-row>
        <table:table-row>
          <table:table-cell office:value-type="string" office:string-value="147/2025">
            <text:p>147/2025</text:p>
          </table:table-cell>
          <table:table-cell office:value-type="string" office:string-value="">
            <text:p/>
          </table:table-cell>
          <table:table-cell office:value-type="string" office:string-value="2025-03-25">
            <text:p>2025-03-25</text:p>
          </table:table-cell>
          <table:table-cell office:value-type="string" office:string-value="Obras de construcción de un módulo de 42 nichos en el cementerio del Casco.">
            <text:p>Obras de construcción de un módulo de 42 nichos en el cementerio del Casc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Pinturas Barlovento RC, S.L.">
            <text:p>Pinturas Barlovento RC, S.L.</text:p>
          </table:table-cell>
          <table:table-cell office:value-type="string" office:string-value="B38****71">
            <text:p>B38****71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9801.01">
            <text:p>39801.01</text:p>
          </table:table-cell>
          <table:table-cell office:value-type="float" office:value="42798.9">
            <text:p>42798.9</text:p>
          </table:table-cell>
          <table:table-cell office:value-type="float" office:value="39801.01">
            <text:p>39801.01</text:p>
          </table:table-cell>
          <table:table-cell office:value-type="float" office:value="42587.08">
            <text:p>42587.08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3-26">
            <text:p>2025-03-26</text:p>
          </table:table-cell>
          <table:table-cell office:value-type="string" office:string-value="https://contrataciondelestado.es/wps/poc?uri=deeplink:detalle_licitacion&amp;idEvl=lrMZBZnO6PLs%2BnLj3vAg5A%3D%3D">
            <text:p>https://contrataciondelestado.es/wps/poc?uri=deeplink:detalle_licitacion&amp;idEvl=lrMZBZnO6PLs%2BnLj3vAg5A%3D%3D</text:p>
          </table:table-cell>
        </table:table-row>
        <table:table-row>
          <table:table-cell office:value-type="string" office:string-value="152/2025">
            <text:p>152/2025</text:p>
          </table:table-cell>
          <table:table-cell office:value-type="string" office:string-value="">
            <text:p/>
          </table:table-cell>
          <table:table-cell office:value-type="string" office:string-value="2025-04-01">
            <text:p>2025-04-01</text:p>
          </table:table-cell>
          <table:table-cell office:value-type="string" office:string-value="Servicios de fisioterapia para usuarios del servicio de ayuda a domicilio a personas en situación de dependencia 2025">
            <text:p>Servicios de fisioterapia para usuarios del servicio de ayuda a domicilio a personas en situación de dependencia 2025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, S.L.">
            <text:p>YOUR TEAM, S.L.</text:p>
          </table:table-cell>
          <table:table-cell office:value-type="string" office:string-value="B76****51">
            <text:p>B76****51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520.0">
            <text:p>3520.0</text:p>
          </table:table-cell>
          <table:table-cell office:value-type="float" office:value="3520.0">
            <text:p>3520.0</text:p>
          </table:table-cell>
          <table:table-cell office:value-type="float" office:value="3520.0">
            <text:p>3520.0</text:p>
          </table:table-cell>
          <table:table-cell office:value-type="float" office:value="3520.0">
            <text:p>3520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3">
            <text:p>2025-04-03</text:p>
          </table:table-cell>
          <table:table-cell office:value-type="string" office:string-value="https://contrataciondelestado.es/wps/poc?uri=deeplink:detalle_licitacion&amp;idEvl=OdPAvIx1%2BBbECtSnloz%2BZQ%3D%3D">
            <text:p>https://contrataciondelestado.es/wps/poc?uri=deeplink:detalle_licitacion&amp;idEvl=OdPAvIx1%2BBbECtSnloz%2BZQ%3D%3D</text:p>
          </table:table-cell>
        </table:table-row>
        <table:table-row>
          <table:table-cell office:value-type="string" office:string-value="175/2025">
            <text:p>175/2025</text:p>
          </table:table-cell>
          <table:table-cell office:value-type="string" office:string-value="">
            <text:p/>
          </table:table-cell>
          <table:table-cell office:value-type="string" office:string-value="2025-04-14">
            <text:p>2025-04-14</text:p>
          </table:table-cell>
          <table:table-cell office:value-type="string" office:string-value="Suministro de equipamiento para el Centro de Día de Mayores de Barlovento">
            <text:p>Suministro de equipamiento para el Centro de Día de Mayores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ry Cruz Vargas Rodríguez">
            <text:p>Mary Cruz Vargas Rodríguez</text:p>
          </table:table-cell>
          <table:table-cell office:value-type="string" office:string-value="438****4F">
            <text:p>438****4F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9913.5">
            <text:p>9913.5</text:p>
          </table:table-cell>
          <table:table-cell office:value-type="float" office:value="10607.45">
            <text:p>10607.45</text:p>
          </table:table-cell>
          <table:table-cell office:value-type="float" office:value="9913.5">
            <text:p>9913.5</text:p>
          </table:table-cell>
          <table:table-cell office:value-type="float" office:value="10607.45">
            <text:p>10607.45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f7T0nXN%2FypLgL1BHd3qjQA%3D%3D">
            <text:p>https://contrataciondelestado.es/wps/poc?uri=deeplink:detalle_licitacion&amp;idEvl=f7T0nXN%2FypLgL1BHd3qjQA%3D%3D</text:p>
          </table:table-cell>
        </table:table-row>
        <table:table-row>
          <table:table-cell office:value-type="string" office:string-value="185/2025">
            <text:p>185/2025</text:p>
          </table:table-cell>
          <table:table-cell office:value-type="string" office:string-value="">
            <text:p/>
          </table:table-cell>
          <table:table-cell office:value-type="string" office:string-value="2025-04-09">
            <text:p>2025-04-09</text:p>
          </table:table-cell>
          <table:table-cell office:value-type="string" office:string-value="Suministro de un servidor nuevo para el Ayuntamiento de Barlovento">
            <text:p>Suministro de un servidor nuevo para el Ayuntamiento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NOVA INFORMÁTICA LA PALMA, S.L.">
            <text:p>NOVA INFORMÁTICA LA PALMA, S.L.</text:p>
          </table:table-cell>
          <table:table-cell office:value-type="string" office:string-value="B38****68">
            <text:p>B38****68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0234.3">
            <text:p>10234.3</text:p>
          </table:table-cell>
          <table:table-cell office:value-type="float" office:value="10950.7">
            <text:p>10950.7</text:p>
          </table:table-cell>
          <table:table-cell office:value-type="float" office:value="10234.3">
            <text:p>10234.3</text:p>
          </table:table-cell>
          <table:table-cell office:value-type="float" office:value="10950.7">
            <text:p>10950.7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09">
            <text:p>2025-04-09</text:p>
          </table:table-cell>
          <table:table-cell office:value-type="string" office:string-value="https://contrataciondelestado.es/wps/poc?uri=deeplink:detalle_licitacion&amp;idEvl=dGoBZVNxASXXOjazN1Dw9Q%3D%3D">
            <text:p>https://contrataciondelestado.es/wps/poc?uri=deeplink:detalle_licitacion&amp;idEvl=dGoBZVNxASXXOjazN1Dw9Q%3D%3D</text:p>
          </table:table-cell>
        </table:table-row>
        <table:table-row>
          <table:table-cell office:value-type="string" office:string-value="189/2025">
            <text:p>189/2025</text:p>
          </table:table-cell>
          <table:table-cell office:value-type="string" office:string-value="">
            <text:p/>
          </table:table-cell>
          <table:table-cell office:value-type="string" office:string-value="2025-04-11">
            <text:p>2025-04-11</text:p>
          </table:table-cell>
          <table:table-cell office:value-type="string" office:string-value="Mejoras en obras vecinales en distintos núcleos del Municipio.">
            <text:p>Mejoras en obras vecinales en distintos núcleos del Municipi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5.0">
            <text:p>45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INVERSIONES Y CONSTRUCCIONES A MEDIDA S.L.">
            <text:p>INVERSIONES Y CONSTRUCCIONES A MEDIDA S.L.</text:p>
          </table:table-cell>
          <table:table-cell office:value-type="string" office:string-value="B38****59">
            <text:p>B38****59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9611.08">
            <text:p>39611.08</text:p>
          </table:table-cell>
          <table:table-cell office:value-type="float" office:value="42383.86">
            <text:p>42383.86</text:p>
          </table:table-cell>
          <table:table-cell office:value-type="float" office:value="39611.08">
            <text:p>39611.08</text:p>
          </table:table-cell>
          <table:table-cell office:value-type="float" office:value="42383.86">
            <text:p>42383.86</text:p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1">
            <text:p>2025-04-11</text:p>
          </table:table-cell>
          <table:table-cell office:value-type="string" office:string-value="https://contrataciondelestado.es/wps/poc?uri=deeplink:detalle_licitacion&amp;idEvl=UIDbJIF99i8Xhk1FZxEyvw%3D%3D">
            <text:p>https://contrataciondelestado.es/wps/poc?uri=deeplink:detalle_licitacion&amp;idEvl=UIDbJIF99i8Xhk1FZxEyvw%3D%3D</text:p>
          </table:table-cell>
        </table:table-row>
        <table:table-row>
          <table:table-cell office:value-type="string" office:string-value="199/2025">
            <text:p>199/2025</text:p>
          </table:table-cell>
          <table:table-cell office:value-type="string" office:string-value="">
            <text:p/>
          </table:table-cell>
          <table:table-cell office:value-type="string" office:string-value="2025-04-14">
            <text:p>2025-04-14</text:p>
          </table:table-cell>
          <table:table-cell office:value-type="string" office:string-value="Suministro de torretas de servicio de aguas para caravanas y duchas">
            <text:p>Suministro de torretas de servicio de aguas para caravanas y duchas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José Roberto Bienes Lorenzo">
            <text:p>José Roberto Bienes Lorenzo</text:p>
          </table:table-cell>
          <table:table-cell office:value-type="string" office:string-value="421****6k">
            <text:p>421****6k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8040.0">
            <text:p>8040.0</text:p>
          </table:table-cell>
          <table:table-cell office:value-type="float" office:value="8602.8">
            <text:p>8602.8</text:p>
          </table:table-cell>
          <table:table-cell office:value-type="float" office:value="8040.0">
            <text:p>8040.0</text:p>
          </table:table-cell>
          <table:table-cell office:value-type="float" office:value="8602.8">
            <text:p>8602.8</text:p>
          </table:table-cell>
          <table:table-cell office:value-type="float" office:value="30.0">
            <text:p>30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15">
            <text:p>2025-04-15</text:p>
          </table:table-cell>
          <table:table-cell office:value-type="string" office:string-value="https://contrataciondelestado.es/wps/poc?uri=deeplink:detalle_licitacion&amp;idEvl=ILTuBuxpOcRrSd8H4b2soA%3D%3D">
            <text:p>https://contrataciondelestado.es/wps/poc?uri=deeplink:detalle_licitacion&amp;idEvl=ILTuBuxpOcRrSd8H4b2soA%3D%3D</text:p>
          </table:table-cell>
        </table:table-row>
        <table:table-row>
          <table:table-cell office:value-type="string" office:string-value="201/2025">
            <text:p>201/2025</text:p>
          </table:table-cell>
          <table:table-cell office:value-type="string" office:string-value="">
            <text:p/>
          </table:table-cell>
          <table:table-cell office:value-type="string" office:string-value="2025-04-16">
            <text:p>2025-04-16</text:p>
          </table:table-cell>
          <table:table-cell office:value-type="string" office:string-value="Servicios de comunicación institucional, gestión de redes sociales y página web del Ayuntamiento de Barlovento.">
            <text:p>Servicios de comunicación institucional, gestión de redes sociales y página web d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5.0">
            <text:p>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IVEX LAB, S.L.">
            <text:p>MAIVEX LAB, S.L.</text:p>
          </table:table-cell>
          <table:table-cell office:value-type="string" office:string-value="B75****41">
            <text:p>B75****41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4949.99">
            <text:p>14949.99</text:p>
          </table:table-cell>
          <table:table-cell office:value-type="float" office:value="15996.49">
            <text:p>15996.49</text:p>
          </table:table-cell>
          <table:table-cell office:value-type="float" office:value="14949.99">
            <text:p>14949.99</text:p>
          </table:table-cell>
          <table:table-cell office:value-type="float" office:value="15996.49">
            <text:p>15996.49</text:p>
          </table:table-cell>
          <table:table-cell office:value-type="float" office:value="9.0">
            <text:p>9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4-21">
            <text:p>2025-04-21</text:p>
          </table:table-cell>
          <table:table-cell office:value-type="string" office:string-value="https://contrataciondelestado.es/wps/poc?uri=deeplink:detalle_licitacion&amp;idEvl=qhaOxNkNaldxseVhcqrkhw%3D%3D">
            <text:p>https://contrataciondelestado.es/wps/poc?uri=deeplink:detalle_licitacion&amp;idEvl=qhaOxNkNaldxseVhcqrkhw%3D%3D</text:p>
          </table:table-cell>
        </table:table-row>
        <table:table-row>
          <table:table-cell office:value-type="string" office:string-value="231/2025">
            <text:p>231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Servicio de redacción e implantación de Memorias de Seguridad, planes de Seguridad, Planes de Autoprotección y PEMU (Plan de Emergencias Municipal) para el Ayuntamiento de Barlovento.">
            <text:p>Servicio de redacción e implantación de Memorias de Seguridad, planes de Seguridad, Planes de Autoprotección y PEMU (Plan de Emergencias Municipal)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uel Asensio Cruz, S.L.U">
            <text:p>Manuel Asensio Cruz, S.L.U</text:p>
          </table:table-cell>
          <table:table-cell office:value-type="string" office:string-value="B76****39">
            <text:p>B76****39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890.0">
            <text:p>14890.0</text:p>
          </table:table-cell>
          <table:table-cell office:value-type="float" office:value="15932.3">
            <text:p>15932.3</text:p>
          </table:table-cell>
          <table:table-cell office:value-type="float" office:value="14890.0">
            <text:p>14890.0</text:p>
          </table:table-cell>
          <table:table-cell office:value-type="float" office:value="15932.3">
            <text:p>15932.3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RvHnHX6prH5t5r0ngvMetA%3D%3D">
            <text:p>https://contrataciondelestado.es/wps/poc?uri=deeplink:detalle_licitacion&amp;idEvl=RvHnHX6prH5t5r0ngvMetA%3D%3D</text:p>
          </table:table-cell>
        </table:table-row>
        <table:table-row>
          <table:table-cell office:value-type="string" office:string-value="243/2025">
            <text:p>243/2025</text:p>
          </table:table-cell>
          <table:table-cell office:value-type="string" office:string-value="">
            <text:p/>
          </table:table-cell>
          <table:table-cell office:value-type="string" office:string-value="2025-05-09">
            <text:p>2025-05-09</text:p>
          </table:table-cell>
          <table:table-cell office:value-type="string" office:string-value="Obras de ensanche viario municipal en el Lomo Romero, desvío de Morera-Barlovento.">
            <text:p>Obras de ensanche viario municipal en el Lomo Romero, desvío de Morera-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ntenimientos y obras Talavera, S.L.">
            <text:p>Mantenimientos y obras Talavera, S.L.</text:p>
          </table:table-cell>
          <table:table-cell office:value-type="string" office:string-value="B76****63">
            <text:p>B76****63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9158.89">
            <text:p>29158.89</text:p>
          </table:table-cell>
          <table:table-cell office:value-type="float" office:value="31200.01">
            <text:p>31200.01</text:p>
          </table:table-cell>
          <table:table-cell office:value-type="float" office:value="29158.89">
            <text:p>29158.89</text:p>
          </table:table-cell>
          <table:table-cell office:value-type="float" office:value="31200.01">
            <text:p>31200.01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2">
            <text:p>2025-05-12</text:p>
          </table:table-cell>
          <table:table-cell office:value-type="string" office:string-value="https://contrataciondelestado.es/wps/poc?uri=deeplink:detalle_licitacion&amp;idEvl=aQBLF95ubwl6nTs9LZ9RhQ%3D%3D">
            <text:p>https://contrataciondelestado.es/wps/poc?uri=deeplink:detalle_licitacion&amp;idEvl=aQBLF95ubwl6nTs9LZ9RhQ%3D%3D</text:p>
          </table:table-cell>
        </table:table-row>
        <table:table-row>
          <table:table-cell office:value-type="string" office:string-value="252/2025">
            <text:p>252/2025</text:p>
          </table:table-cell>
          <table:table-cell office:value-type="string" office:string-value="">
            <text:p/>
          </table:table-cell>
          <table:table-cell office:value-type="string" office:string-value="2025-05-08">
            <text:p>2025-05-08</text:p>
          </table:table-cell>
          <table:table-cell office:value-type="string" office:string-value="Servicio integral de control de animales domésticos asilvestrados para el Ayuntamiento de Barlovento.">
            <text:p>Servicio integral de control de animales domésticos asilvestrados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ervicio Integral Animal de Canarias, S.L. (SIACAN)">
            <text:p>Servicio Integral Animal de Canarias, S.L. (SIACAN)</text:p>
          </table:table-cell>
          <table:table-cell office:value-type="string" office:string-value="B76****48">
            <text:p>B76****48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9000.0">
            <text:p>9000.0</text:p>
          </table:table-cell>
          <table:table-cell office:value-type="float" office:value="9630.0">
            <text:p>9630.0</text:p>
          </table:table-cell>
          <table:table-cell office:value-type="float" office:value="9000.0">
            <text:p>9000.0</text:p>
          </table:table-cell>
          <table:table-cell office:value-type="float" office:value="9630.0">
            <text:p>9630.0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12">
            <text:p>2025-05-12</text:p>
          </table:table-cell>
          <table:table-cell office:value-type="string" office:string-value="https://contrataciondelestado.es/wps/poc?uri=deeplink:detalle_licitacion&amp;idEvl=4L4hdo6rzQ2OUi78BmzhOQ%3D%3D">
            <text:p>https://contrataciondelestado.es/wps/poc?uri=deeplink:detalle_licitacion&amp;idEvl=4L4hdo6rzQ2OUi78BmzhOQ%3D%3D</text:p>
          </table:table-cell>
        </table:table-row>
        <table:table-row>
          <table:table-cell office:value-type="string" office:string-value="259/2025">
            <text:p>259/2025</text:p>
          </table:table-cell>
          <table:table-cell office:value-type="string" office:string-value="">
            <text:p/>
          </table:table-cell>
          <table:table-cell office:value-type="string" office:string-value="2025-05-21">
            <text:p>2025-05-21</text:p>
          </table:table-cell>
          <table:table-cell office:value-type="string" office:string-value="Suministro de instrumentos musicales para la Banda municipal de Música de Barlovento.">
            <text:p>Suministro de instrumentos musicales para la Banda municipal de Música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íctor Manuel Lorenzo Martín">
            <text:p>Víctor Manuel Lorenzo Martín</text:p>
          </table:table-cell>
          <table:table-cell office:value-type="string" office:string-value="421****7T">
            <text:p>421****7T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9203.6">
            <text:p>9203.6</text:p>
          </table:table-cell>
          <table:table-cell office:value-type="float" office:value="9847.85">
            <text:p>9847.85</text:p>
          </table:table-cell>
          <table:table-cell office:value-type="float" office:value="9203.6">
            <text:p>9203.6</text:p>
          </table:table-cell>
          <table:table-cell office:value-type="float" office:value="9847.85">
            <text:p>9847.85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44bACbis8N%2BExvMJXBMHHQ%3D%3D">
            <text:p>https://contrataciondelestado.es/wps/poc?uri=deeplink:detalle_licitacion&amp;idEvl=44bACbis8N%2BExvMJXBMHHQ%3D%3D</text:p>
          </table:table-cell>
        </table:table-row>
        <table:table-row>
          <table:table-cell office:value-type="string" office:string-value="276/2025">
            <text:p>276/2025</text:p>
          </table:table-cell>
          <table:table-cell office:value-type="string" office:string-value="">
            <text:p/>
          </table:table-cell>
          <table:table-cell office:value-type="string" office:string-value="2025-05-23">
            <text:p>2025-05-23</text:p>
          </table:table-cell>
          <table:table-cell office:value-type="string" office:string-value="Organización y gestión (incluida la contratación de monitores) del Campus de Verano 2025.">
            <text:p>Organización y gestión (incluida la contratación de monitores) del Campus de Verano 2025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muel García Vargas">
            <text:p>Samuel García Vargas</text:p>
          </table:table-cell>
          <table:table-cell office:value-type="string" office:string-value="424****0E">
            <text:p>424****0E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0500.0">
            <text:p>10500.0</text:p>
          </table:table-cell>
          <table:table-cell office:value-type="float" office:value="11235.0">
            <text:p>11235.0</text:p>
          </table:table-cell>
          <table:table-cell office:value-type="float" office:value="10500.0">
            <text:p>10500.0</text:p>
          </table:table-cell>
          <table:table-cell office:value-type="float" office:value="11235.0">
            <text:p>11235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3">
            <text:p>2025-05-23</text:p>
          </table:table-cell>
          <table:table-cell office:value-type="string" office:string-value="https://contrataciondelestado.es/wps/poc?uri=deeplink:detalle_licitacion&amp;idEvl=6x88YvVlj6iHCIsjvJ3rhQ%3D%3D">
            <text:p>https://contrataciondelestado.es/wps/poc?uri=deeplink:detalle_licitacion&amp;idEvl=6x88YvVlj6iHCIsjvJ3rhQ%3D%3D</text:p>
          </table:table-cell>
        </table:table-row>
        <table:table-row>
          <table:table-cell office:value-type="string" office:string-value="278/2025">
            <text:p>278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Suministro de alquiler de automóviles para servicios municipales para el Ayuntamiento de Barlovento.">
            <text:p>Suministro de alquiler de automóviles para servicios municipales para el Ayuntamiento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ery Good Investments, S.L.">
            <text:p>Very Good Investments, S.L.</text:p>
          </table:table-cell>
          <table:table-cell office:value-type="string" office:string-value="B10****27">
            <text:p>B10****27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880.0">
            <text:p>14880.0</text:p>
          </table:table-cell>
          <table:table-cell office:value-type="float" office:value="15921.6">
            <text:p>15921.6</text:p>
          </table:table-cell>
          <table:table-cell office:value-type="float" office:value="14880.0">
            <text:p>14880.0</text:p>
          </table:table-cell>
          <table:table-cell office:value-type="float" office:value="15921.6">
            <text:p>15921.6</text:p>
          </table:table-cell>
          <table:table-cell office:value-type="float" office:value="12.0">
            <text:p>1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0">
            <text:p>2025-05-20</text:p>
          </table:table-cell>
          <table:table-cell office:value-type="string" office:string-value="https://contrataciondelestado.es/wps/poc?uri=deeplink:detalle_licitacion&amp;idEvl=umfqUVw%2FuHmIzo3LHNPGcQ%3D%3D">
            <text:p>https://contrataciondelestado.es/wps/poc?uri=deeplink:detalle_licitacion&amp;idEvl=umfqUVw%2FuHmIzo3LHNPGcQ%3D%3D</text:p>
          </table:table-cell>
        </table:table-row>
        <table:table-row>
          <table:table-cell office:value-type="string" office:string-value="287/2025">
            <text:p>287/2025</text:p>
          </table:table-cell>
          <table:table-cell office:value-type="string" office:string-value="">
            <text:p/>
          </table:table-cell>
          <table:table-cell office:value-type="string" office:string-value="2025-06-04">
            <text:p>2025-06-04</text:p>
          </table:table-cell>
          <table:table-cell office:value-type="string" office:string-value="Obras de acondicionamiento y nivelación con retirada de material vegetal y aportación de picón en zonas ajardinadas anexas a la LP-1.">
            <text:p>Obras de acondicionamiento y nivelación con retirada de material vegetal y aportación de picón en zonas ajardinadas anexas a la LP-1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avier Brito Rodríguez">
            <text:p>Francisco Javier Brito Rodríguez</text:p>
          </table:table-cell>
          <table:table-cell office:value-type="string" office:string-value="421****5B">
            <text:p>421****5B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1768.04">
            <text:p>21768.04</text:p>
          </table:table-cell>
          <table:table-cell office:value-type="float" office:value="23291.8">
            <text:p>23291.8</text:p>
          </table:table-cell>
          <table:table-cell office:value-type="float" office:value="21768.04">
            <text:p>21768.04</text:p>
          </table:table-cell>
          <table:table-cell office:value-type="float" office:value="23291.8">
            <text:p>23291.8</text:p>
          </table:table-cell>
          <table:table-cell office:value-type="float" office:value="7.0">
            <text:p>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6-05">
            <text:p>2025-06-05</text:p>
          </table:table-cell>
          <table:table-cell office:value-type="string" office:string-value="https://contrataciondelestado.es/wps/poc?uri=deeplink:detalle_licitacion&amp;idEvl=77vw3sU2f5f10HRJw8TEnQ%3D%3D">
            <text:p>https://contrataciondelestado.es/wps/poc?uri=deeplink:detalle_licitacion&amp;idEvl=77vw3sU2f5f10HRJw8TEnQ%3D%3D</text:p>
          </table:table-cell>
        </table:table-row>
        <table:table-row>
          <table:table-cell office:value-type="string" office:string-value="350/2025">
            <text:p>350/2025</text:p>
          </table:table-cell>
          <table:table-cell office:value-type="string" office:string-value="">
            <text:p/>
          </table:table-cell>
          <table:table-cell office:value-type="string" office:string-value="2025-07-02">
            <text:p>2025-07-02</text:p>
          </table:table-cell>
          <table:table-cell office:value-type="string" office:string-value="Cambio de trazado de la tubería de riego de La Laguna de Barlovento">
            <text:p>Cambio de trazado de la tubería de riego de La Laguna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Francisco">
            <text:p>Miguel Ángel Pérez Francisco</text:p>
          </table:table-cell>
          <table:table-cell office:value-type="string" office:string-value="794****8V">
            <text:p>794****8V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4752.63">
            <text:p>14752.63</text:p>
          </table:table-cell>
          <table:table-cell office:value-type="float" office:value="15785.31">
            <text:p>15785.31</text:p>
          </table:table-cell>
          <table:table-cell office:value-type="float" office:value="14752.63">
            <text:p>14752.63</text:p>
          </table:table-cell>
          <table:table-cell office:value-type="float" office:value="15785.31">
            <text:p>15785.31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2">
            <text:p>2025-07-02</text:p>
          </table:table-cell>
          <table:table-cell office:value-type="string" office:string-value="https://contrataciondelestado.es/wps/poc?uri=deeplink:detalle_licitacion&amp;idEvl=tMVB8wfAHfAadbH3CysQuQ%3D%3D">
            <text:p>https://contrataciondelestado.es/wps/poc?uri=deeplink:detalle_licitacion&amp;idEvl=tMVB8wfAHfAadbH3CysQuQ%3D%3D</text:p>
          </table:table-cell>
        </table:table-row>
        <table:table-row>
          <table:table-cell office:value-type="string" office:string-value="351/2025">
            <text:p>351/2025</text:p>
          </table:table-cell>
          <table:table-cell office:value-type="string" office:string-value="">
            <text:p/>
          </table:table-cell>
          <table:table-cell office:value-type="string" office:string-value="2025-07-14">
            <text:p>2025-07-14</text:p>
          </table:table-cell>
          <table:table-cell office:value-type="string" office:string-value="Servicio de sonido de los actos festivos organizados para las fiestas patronales en honor a Nuestra Señora del Rosario 2025">
            <text:p>Servicio de sonido de los actos festivos organizados para las fiestas patronales en honor a Nuestra Señora del Rosario 2025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Barreto Crown Supreme Service 2022">
            <text:p>Barreto Crown Supreme Service 2022</text:p>
          </table:table-cell>
          <table:table-cell office:value-type="string" office:string-value="B09****00">
            <text:p>B09****00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14950.0">
            <text:p>14950.0</text:p>
          </table:table-cell>
          <table:table-cell office:value-type="float" office:value="15996.5">
            <text:p>15996.5</text:p>
          </table:table-cell>
          <table:table-cell office:value-type="float" office:value="11.0">
            <text:p>1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tOomXPybMuWcCF8sV%2BqtYA%3D%3D">
            <text:p>https://contrataciondelestado.es/wps/poc?uri=deeplink:detalle_licitacion&amp;idEvl=tOomXPybMuWcCF8sV%2BqtYA%3D%3D</text:p>
          </table:table-cell>
        </table:table-row>
        <table:table-row>
          <table:table-cell office:value-type="string" office:string-value="390/2025">
            <text:p>390/2025</text:p>
          </table:table-cell>
          <table:table-cell office:value-type="string" office:string-value="">
            <text:p/>
          </table:table-cell>
          <table:table-cell office:value-type="string" office:string-value="2025-07-31">
            <text:p>2025-07-31</text:p>
          </table:table-cell>
          <table:table-cell office:value-type="string" office:string-value="Obras de limpieza y arreglos del entorno de las piscinas de La Fajana.">
            <text:p>Obras de limpieza y arreglos del entorno de las piscinas de La Fajan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Goyo">
            <text:p>Miguel Ángel Pérez Goyo</text:p>
          </table:table-cell>
          <table:table-cell office:value-type="string" office:string-value="421****2X">
            <text:p>421****2X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1165.0">
            <text:p>21165.0</text:p>
          </table:table-cell>
          <table:table-cell office:value-type="float" office:value="22646.55">
            <text:p>22646.55</text:p>
          </table:table-cell>
          <table:table-cell office:value-type="float" office:value="21165.0">
            <text:p>21165.0</text:p>
          </table:table-cell>
          <table:table-cell office:value-type="float" office:value="22646.55">
            <text:p>22646.55</text:p>
          </table:table-cell>
          <table:table-cell office:value-type="float" office:value="15.0">
            <text:p>1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8-04">
            <text:p>2025-08-04</text:p>
          </table:table-cell>
          <table:table-cell office:value-type="string" office:string-value="https://contrataciondelestado.es/wps/poc?uri=deeplink:detalle_licitacion&amp;idEvl=WGAQ1uF0k5bL1rX3q%2FMAPA%3D%3D">
            <text:p>https://contrataciondelestado.es/wps/poc?uri=deeplink:detalle_licitacion&amp;idEvl=WGAQ1uF0k5bL1rX3q%2FMAPA%3D%3D</text:p>
          </table:table-cell>
        </table:table-row>
        <table:table-row>
          <table:table-cell office:value-type="string" office:string-value="439/2025">
            <text:p>439/2025</text:p>
          </table:table-cell>
          <table:table-cell office:value-type="string" office:string-value="">
            <text:p/>
          </table:table-cell>
          <table:table-cell office:value-type="string" office:string-value="2025-09-02">
            <text:p>2025-09-02</text:p>
          </table:table-cell>
          <table:table-cell office:value-type="string" office:string-value="Obras de construcción de un módulo de 42 nichos en el cementerio del Casco.">
            <text:p>Obras de construcción de un módulo de 42 nichos en el cementerio del Casc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string" office:string-value="B76****58">
            <text:p>B76****58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9998.97">
            <text:p>39998.97</text:p>
          </table:table-cell>
          <table:table-cell office:value-type="float" office:value="42798.9">
            <text:p>42798.9</text:p>
          </table:table-cell>
          <table:table-cell office:value-type="float" office:value="39998.97">
            <text:p>39998.97</text:p>
          </table:table-cell>
          <table:table-cell office:value-type="float" office:value="42798.9">
            <text:p>42798.9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8">
            <text:p>2025-09-08</text:p>
          </table:table-cell>
          <table:table-cell office:value-type="string" office:string-value="https://contrataciondelestado.es/wps/poc?uri=deeplink:detalle_licitacion&amp;idEvl=IvmyUghh4tb%2B3JAijKO%2Bkg%3D%3D">
            <text:p>https://contrataciondelestado.es/wps/poc?uri=deeplink:detalle_licitacion&amp;idEvl=IvmyUghh4tb%2B3JAijKO%2Bkg%3D%3D</text:p>
          </table:table-cell>
        </table:table-row>
        <table:table-row>
          <table:table-cell office:value-type="string" office:string-value="446/2025">
            <text:p>446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Alquiler de cuatro (4) vehículos para el traslado de los auxiliares del Servicio de Ayuda a Domicilio de Dependencia 2025 hasta el domicilio de los usuarios.">
            <text:p>Alquiler de cuatro (4) vehículos para el traslado de los auxiliares del Servicio de Ayuda a Domicilio de Dependencia 2025 hasta el domicilio de los usuarios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EFFICIENCY CARS, S.L.U.">
            <text:p>EFFICIENCY CARS, S.L.U.</text:p>
          </table:table-cell>
          <table:table-cell office:value-type="string" office:string-value="B76****48">
            <text:p>B76****48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6880.0">
            <text:p>6880.0</text:p>
          </table:table-cell>
          <table:table-cell office:value-type="float" office:value="7912.0">
            <text:p>7912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GyLNZg%2Bp0mi9Hd5zqvq9cg%3D%3D">
            <text:p>https://contrataciondelestado.es/wps/poc?uri=deeplink:detalle_licitacion&amp;idEvl=GyLNZg%2Bp0mi9Hd5zqvq9cg%3D%3D</text:p>
          </table:table-cell>
        </table:table-row>
        <table:table-row>
          <table:table-cell office:value-type="string" office:string-value="447/2025">
            <text:p>447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Servicios de fisioterapia para usuarios del servicio de ayuda a domicilio a personas en situación de dependencia 2025 (septiembre, octubre, noviembre y diciembre)">
            <text:p>Servicios de fisioterapia para usuarios del servicio de ayuda a domicilio a personas en situación de dependencia 2025 (septiembre, octubre, noviembre y diciembre)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YOUR TEAM, S.L.">
            <text:p>YOUR TEAM, S.L.</text:p>
          </table:table-cell>
          <table:table-cell office:value-type="string" office:string-value="B76****51">
            <text:p>B76****51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3465.0">
            <text:p>3465.0</text:p>
          </table:table-cell>
          <table:table-cell office:value-type="float" office:value="3465.0">
            <text:p>3465.0</text:p>
          </table:table-cell>
          <table:table-cell office:value-type="float" office:value="3465.0">
            <text:p>3465.0</text:p>
          </table:table-cell>
          <table:table-cell office:value-type="float" office:value="3465.0">
            <text:p>3465.0</text:p>
          </table:table-cell>
          <table:table-cell office:value-type="float" office:value="4.0">
            <text:p>4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09">
            <text:p>2025-09-09</text:p>
          </table:table-cell>
          <table:table-cell office:value-type="string" office:string-value="https://contrataciondelestado.es/wps/poc?uri=deeplink:detalle_licitacion&amp;idEvl=kK0WPYYe0VS2gkLQ8TeYKA%3D%3D">
            <text:p>https://contrataciondelestado.es/wps/poc?uri=deeplink:detalle_licitacion&amp;idEvl=kK0WPYYe0VS2gkLQ8TeYKA%3D%3D</text:p>
          </table:table-cell>
        </table:table-row>
        <table:table-row>
          <table:table-cell office:value-type="string" office:string-value="468/2025">
            <text:p>468/2025</text:p>
          </table:table-cell>
          <table:table-cell office:value-type="string" office:string-value="">
            <text:p/>
          </table:table-cell>
          <table:table-cell office:value-type="string" office:string-value="2025-10-15">
            <text:p>2025-10-15</text:p>
          </table:table-cell>
          <table:table-cell office:value-type="string" office:string-value="Dirección facultativa y coordinación de seguridad y salud del proyecto &quot;reforma y Nuevas Dotaciones en el Parque recreativo de La Laguna&quot;.">
            <text:p>Dirección facultativa y coordinación de seguridad y salud del proyecto "reforma y Nuevas Dotaciones en el Parque recreativo de La Laguna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.0">
            <text:p/>
          </table:table-cell>
          <table:table-cell office:value-type="float" office:value="10248.0">
            <text:p>10248.0</text:p>
          </table:table-cell>
          <table:table-cell office:value-type="float" office:value="10965.36">
            <text:p>10965.36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8.0">
            <text:p>8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4">
            <text:p>2025-09-24</text:p>
          </table:table-cell>
          <table:table-cell office:value-type="string" office:string-value="https://contrataciondelestado.es/wps/poc?uri=deeplink:detalle_licitacion&amp;idEvl=OIIDh3wwvOBxseVhcqrkhw%3D%3D">
            <text:p>https://contrataciondelestado.es/wps/poc?uri=deeplink:detalle_licitacion&amp;idEvl=OIIDh3wwvOBxseVhcqrkhw%3D%3D</text:p>
          </table:table-cell>
        </table:table-row>
        <table:table-row>
          <table:table-cell office:value-type="string" office:string-value="47/2025">
            <text:p>47/2025</text:p>
          </table:table-cell>
          <table:table-cell office:value-type="string" office:string-value="">
            <text:p/>
          </table:table-cell>
          <table:table-cell office:value-type="string" office:string-value="2025-01-28">
            <text:p>2025-01-28</text:p>
          </table:table-cell>
          <table:table-cell office:value-type="string" office:string-value="Obras de mejora del Suministro de agua potable a Gallegos, Barlovento">
            <text:p>Obras de mejora del Suministro de agua potable a Gallegos,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, S.L.">
            <text:p>Obras y Servicios FEMARPAL, S.L.</text:p>
          </table:table-cell>
          <table:table-cell office:value-type="string" office:string-value="B76****42">
            <text:p>B76****42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39993.09">
            <text:p>39993.09</text:p>
          </table:table-cell>
          <table:table-cell office:value-type="float" office:value="42792.61">
            <text:p>42792.61</text:p>
          </table:table-cell>
          <table:table-cell office:value-type="float" office:value="39993.09">
            <text:p>39993.09</text:p>
          </table:table-cell>
          <table:table-cell office:value-type="float" office:value="42792.61">
            <text:p>42792.61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9">
            <text:p>2025-01-29</text:p>
          </table:table-cell>
          <table:table-cell office:value-type="string" office:string-value="https://contrataciondelestado.es/wps/poc?uri=deeplink:detalle_licitacion&amp;idEvl=fuLqSuem8jl4zIRvjBVCSw%3D%3D">
            <text:p>https://contrataciondelestado.es/wps/poc?uri=deeplink:detalle_licitacion&amp;idEvl=fuLqSuem8jl4zIRvjBVCSw%3D%3D</text:p>
          </table:table-cell>
        </table:table-row>
        <table:table-row>
          <table:table-cell office:value-type="string" office:string-value="471/2025">
            <text:p>471/2025</text:p>
          </table:table-cell>
          <table:table-cell office:value-type="string" office:string-value="">
            <text:p/>
          </table:table-cell>
          <table:table-cell office:value-type="string" office:string-value="2025-09-24">
            <text:p>2025-09-24</text:p>
          </table:table-cell>
          <table:table-cell office:value-type="string" office:string-value="Mejora en las instalaciones de los depósitos municipales de agua de abasto público">
            <text:p>Mejora en las instalaciones de los depósitos municipales de agua de abasto públic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iguel Ángel Pérez Goyo">
            <text:p>Miguel Ángel Pérez Goyo</text:p>
          </table:table-cell>
          <table:table-cell office:value-type="string" office:string-value="421****2X">
            <text:p>421****2X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6835.0">
            <text:p>16835.0</text:p>
          </table:table-cell>
          <table:table-cell office:value-type="float" office:value="18013.45">
            <text:p>18013.45</text:p>
          </table:table-cell>
          <table:table-cell office:value-type="float" office:value="16835.0">
            <text:p>16835.0</text:p>
          </table:table-cell>
          <table:table-cell office:value-type="float" office:value="18013.45">
            <text:p>18013.45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5">
            <text:p>2025-09-25</text:p>
          </table:table-cell>
          <table:table-cell office:value-type="string" office:string-value="https://contrataciondelestado.es/wps/poc?uri=deeplink:detalle_licitacion&amp;idEvl=xToQuuPVLt0l5NjlNci%2BtA%3D%3D">
            <text:p>https://contrataciondelestado.es/wps/poc?uri=deeplink:detalle_licitacion&amp;idEvl=xToQuuPVLt0l5NjlNci%2BtA%3D%3D</text:p>
          </table:table-cell>
        </table:table-row>
        <table:table-row>
          <table:table-cell office:value-type="string" office:string-value="475/2025">
            <text:p>475/202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Servicio de gestión del &quot;Aula de Cuidado&quot; para menores de edad de Barlovento">
            <text:p>Servicio de gestión del "Aula de Cuidado" para menores de edad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amuel García Vargas">
            <text:p>Samuel García Vargas</text:p>
          </table:table-cell>
          <table:table-cell office:value-type="string" office:string-value="424****0E">
            <text:p>424****0E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3550.0">
            <text:p>13550.0</text:p>
          </table:table-cell>
          <table:table-cell office:value-type="float" office:value="14498.5">
            <text:p>14498.5</text:p>
          </table:table-cell>
          <table:table-cell office:value-type="float" office:value="13550.0">
            <text:p>13550.0</text:p>
          </table:table-cell>
          <table:table-cell office:value-type="float" office:value="14498.5">
            <text:p>14498.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cKhXFugHnq47u6%2B%2FR7DUoA%3D%3D">
            <text:p>https://contrataciondelestado.es/wps/poc?uri=deeplink:detalle_licitacion&amp;idEvl=cKhXFugHnq47u6%2B%2FR7DUoA%3D%3D</text:p>
          </table:table-cell>
        </table:table-row>
        <table:table-row>
          <table:table-cell office:value-type="string" office:string-value="476/2025">
            <text:p>476/202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Suministro e instalación de lámina solar efecto espejo en techo acristalado de la Residencia de Mayores y Centro de Día de Barlovento.">
            <text:p>Suministro e instalación de lámina solar efecto espejo en techo acristalado de la Residencia de Mayores y Centro de Día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CRISTALAM Inversiones y Negocios Drago, S.L.">
            <text:p>CRISTALAM Inversiones y Negocios Drago, S.L.</text:p>
          </table:table-cell>
          <table:table-cell office:value-type="string" office:string-value="B35****07">
            <text:p>B35****07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4126.0">
            <text:p>14126.0</text:p>
          </table:table-cell>
          <table:table-cell office:value-type="float" office:value="15114.82">
            <text:p>15114.82</text:p>
          </table:table-cell>
          <table:table-cell office:value-type="float" office:value="14126.0">
            <text:p>14126.0</text:p>
          </table:table-cell>
          <table:table-cell office:value-type="float" office:value="15114.82">
            <text:p>15114.82</text:p>
          </table:table-cell>
          <table:table-cell office:value-type="float" office:value="3.0">
            <text:p>3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9">
            <text:p>2025-09-29</text:p>
          </table:table-cell>
          <table:table-cell office:value-type="string" office:string-value="https://contrataciondelestado.es/wps/poc?uri=deeplink:detalle_licitacion&amp;idEvl=VK8R5DU7%2BKzE6P%2FuLemXRw%3D%3D">
            <text:p>https://contrataciondelestado.es/wps/poc?uri=deeplink:detalle_licitacion&amp;idEvl=VK8R5DU7%2BKzE6P%2FuLemXRw%3D%3D</text:p>
          </table:table-cell>
        </table:table-row>
        <table:table-row>
          <table:table-cell office:value-type="string" office:string-value="496/2025">
            <text:p>496/2025</text:p>
          </table:table-cell>
          <table:table-cell office:value-type="string" office:string-value="">
            <text:p/>
          </table:table-cell>
          <table:table-cell office:value-type="string" office:string-value="2025-10-06">
            <text:p>2025-10-06</text:p>
          </table:table-cell>
          <table:table-cell office:value-type="string" office:string-value="Suministro e instalación de lámparas tipo balizas en el Polideportivo Municipal de Barlovento">
            <text:p>Suministro e instalación de lámparas tipo balizas en el Polideportivo Municipal de Barlovent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tonio José López Amaya">
            <text:p>Antonio José López Amaya</text:p>
          </table:table-cell>
          <table:table-cell office:value-type="string" office:string-value="421****5X">
            <text:p>421****5X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6644.89">
            <text:p>6644.89</text:p>
          </table:table-cell>
          <table:table-cell office:value-type="float" office:value="7110.03">
            <text:p>7110.03</text:p>
          </table:table-cell>
          <table:table-cell office:value-type="float" office:value="6644.89">
            <text:p>6644.89</text:p>
          </table:table-cell>
          <table:table-cell office:value-type="float" office:value="7110.03">
            <text:p>7110.03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15">
            <text:p>2025-10-15</text:p>
          </table:table-cell>
          <table:table-cell office:value-type="string" office:string-value="https://contrataciondelestado.es/wps/poc?uri=deeplink:detalle_licitacion&amp;idEvl=%2BsKXZgNOxSqS81gZFETWmA%3D%3D">
            <text:p>https://contrataciondelestado.es/wps/poc?uri=deeplink:detalle_licitacion&amp;idEvl=%2BsKXZgNOxSqS81gZFETWmA%3D%3D</text:p>
          </table:table-cell>
        </table:table-row>
        <table:table-row>
          <table:table-cell office:value-type="string" office:string-value="513/2025">
            <text:p>513/2025</text:p>
          </table:table-cell>
          <table:table-cell office:value-type="string" office:string-value="">
            <text:p/>
          </table:table-cell>
          <table:table-cell office:value-type="string" office:string-value="2025-10-28">
            <text:p>2025-10-28</text:p>
          </table:table-cell>
          <table:table-cell office:value-type="string" office:string-value="Terminación y reforma del Aula de Folclore en el Polideportivo Municipal de Barlovento.">
            <text:p>Terminación y reforma del Aula de Folclore en el Polideportivo Municipal de Barlovento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ras y Servicios FEMARPAL, S.L.">
            <text:p>Obras y Servicios FEMARPAL, S.L.</text:p>
          </table:table-cell>
          <table:table-cell office:value-type="string" office:string-value="B76****42">
            <text:p>B76****42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3283.68">
            <text:p>13283.68</text:p>
          </table:table-cell>
          <table:table-cell office:value-type="float" office:value="14213.54">
            <text:p>14213.54</text:p>
          </table:table-cell>
          <table:table-cell office:value-type="float" office:value="13283.68">
            <text:p>13283.68</text:p>
          </table:table-cell>
          <table:table-cell office:value-type="float" office:value="14213.54">
            <text:p>14213.54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28">
            <text:p>2025-10-28</text:p>
          </table:table-cell>
          <table:table-cell office:value-type="string" office:string-value="https://contrataciondelestado.es/wps/poc?uri=deeplink:detalle_licitacion&amp;idEvl=KyoZijlAI5q8ebB%2FXTwy0A%3D%3D">
            <text:p>https://contrataciondelestado.es/wps/poc?uri=deeplink:detalle_licitacion&amp;idEvl=KyoZijlAI5q8ebB%2FXTwy0A%3D%3D</text:p>
          </table:table-cell>
        </table:table-row>
        <table:table-row>
          <table:table-cell office:value-type="string" office:string-value="557/2025">
            <text:p>557/2025</text:p>
          </table:table-cell>
          <table:table-cell office:value-type="string" office:string-value="">
            <text:p/>
          </table:table-cell>
          <table:table-cell office:value-type="string" office:string-value="2025-11-19">
            <text:p>2025-11-19</text:p>
          </table:table-cell>
          <table:table-cell office:value-type="string" office:string-value="Alquiler de alumbrado navideño 2025-2026">
            <text:p>Alquiler de alumbrado navideño 2025-2026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abor Omnia, S.L.">
            <text:p>Labor Omnia, S.L.</text:p>
          </table:table-cell>
          <table:table-cell office:value-type="string" office:string-value="B76****13">
            <text:p>B76****13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14500.0">
            <text:p>14500.0</text:p>
          </table:table-cell>
          <table:table-cell office:value-type="float" office:value="15515.0">
            <text:p>15515.0</text:p>
          </table:table-cell>
          <table:table-cell office:value-type="float" office:value="14500.0">
            <text:p>14500.0</text:p>
          </table:table-cell>
          <table:table-cell office:value-type="float" office:value="15515.0">
            <text:p>15515.0</text:p>
          </table:table-cell>
          <table:table-cell office:value-type="float" office:value="37.0">
            <text:p>37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6bXmnSIULQDXOjazN1Dw9Q%3D%3D">
            <text:p>https://contrataciondelestado.es/wps/poc?uri=deeplink:detalle_licitacion&amp;idEvl=6bXmnSIULQDXOjazN1Dw9Q%3D%3D</text:p>
          </table:table-cell>
        </table:table-row>
        <table:table-row>
          <table:table-cell office:value-type="string" office:string-value="560/2025">
            <text:p>560/2025</text:p>
          </table:table-cell>
          <table:table-cell office:value-type="string" office:string-value="">
            <text:p/>
          </table:table-cell>
          <table:table-cell office:value-type="string" office:string-value="2025-11-20">
            <text:p>2025-11-20</text:p>
          </table:table-cell>
          <table:table-cell office:value-type="string" office:string-value="Servicios de alojamiento en el hotel para mayores (Jornadas de Envejecimiento Activo Proyecto Intercambia2).">
            <text:p>Servicios de alojamiento en el hotel para mayores (Jornadas de Envejecimiento Activo Proyecto Intercambia2)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22">
            <text:p>22</text:p>
          </table:table-cell>
          <table:table-cell office:value-type="string" office:string-value="">
            <text:p/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LA PALMA RESORT, S.L.">
            <text:p>LA PALMA RESORT, S.L.</text:p>
          </table:table-cell>
          <table:table-cell office:value-type="string" office:string-value="B61****81">
            <text:p>B61****81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8435.38">
            <text:p>8435.38</text:p>
          </table:table-cell>
          <table:table-cell office:value-type="float" office:value="9025.95">
            <text:p>9025.95</text:p>
          </table:table-cell>
          <table:table-cell office:value-type="float" office:value="8435.38">
            <text:p>8435.38</text:p>
          </table:table-cell>
          <table:table-cell office:value-type="float" office:value="9025.95">
            <text:p>9025.95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1">
            <text:p>2025-11-21</text:p>
          </table:table-cell>
          <table:table-cell office:value-type="string" office:string-value="https://contrataciondelestado.es/wps/poc?uri=deeplink:detalle_licitacion&amp;idEvl=czNh9ROpTfEl5NjlNci%2BtA%3D%3D">
            <text:p>https://contrataciondelestado.es/wps/poc?uri=deeplink:detalle_licitacion&amp;idEvl=czNh9ROpTfEl5NjlNci%2BtA%3D%3D</text:p>
          </table:table-cell>
        </table:table-row>
        <table:table-row>
          <table:table-cell office:value-type="string" office:string-value="573/2025">
            <text:p>573/2025</text:p>
          </table:table-cell>
          <table:table-cell office:value-type="string" office:string-value="">
            <text:p/>
          </table:table-cell>
          <table:table-cell office:value-type="string" office:string-value="2025-11-25">
            <text:p>2025-11-25</text:p>
          </table:table-cell>
          <table:table-cell office:value-type="string" office:string-value="Mejoras y arreglos en la pista Lomo Quinto Parte Alta.">
            <text:p>Mejoras y arreglos en la pista Lomo Quinto Parte Alt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string" office:string-value="B76****58">
            <text:p>B76****58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23704.0">
            <text:p>23704.0</text:p>
          </table:table-cell>
          <table:table-cell office:value-type="float" office:value="25363.28">
            <text:p>25363.28</text:p>
          </table:table-cell>
          <table:table-cell office:value-type="float" office:value="23680.0">
            <text:p>23680.0</text:p>
          </table:table-cell>
          <table:table-cell office:value-type="float" office:value="25337.6">
            <text:p>25337.6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fnhuCdCtFZkUqXM96WStVA%3D%3D">
            <text:p>https://contrataciondelestado.es/wps/poc?uri=deeplink:detalle_licitacion&amp;idEvl=fnhuCdCtFZkUqXM96WStVA%3D%3D</text:p>
          </table:table-cell>
        </table:table-row>
        <table:table-row>
          <table:table-cell office:value-type="string" office:string-value="575/2025">
            <text:p>575/2025</text:p>
          </table:table-cell>
          <table:table-cell office:value-type="string" office:string-value="">
            <text:p/>
          </table:table-cell>
          <table:table-cell office:value-type="string" office:string-value="2025-11-27">
            <text:p>2025-11-27</text:p>
          </table:table-cell>
          <table:table-cell office:value-type="string" office:string-value="Pavimentación de pista Lomo Huevero, Montaña del Molino">
            <text:p>Pavimentación de pista Lomo Huevero, Montaña del Molino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00.0">
            <text:p>4500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Francisco José Hernández Pérez">
            <text:p>Francisco José Hernández Pérez</text:p>
          </table:table-cell>
          <table:table-cell office:value-type="string" office:string-value="421****0V">
            <text:p>421****0V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8100.0">
            <text:p>8100.0</text:p>
          </table:table-cell>
          <table:table-cell office:value-type="float" office:value="8667.0">
            <text:p>8667.0</text:p>
          </table:table-cell>
          <table:table-cell office:value-type="float" office:value="8100.0">
            <text:p>8100.0</text:p>
          </table:table-cell>
          <table:table-cell office:value-type="float" office:value="8100.0">
            <text:p>8100.0</text:p>
          </table:table-cell>
          <table:table-cell office:value-type="float" office:value="2.0">
            <text:p>2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iYt9eVSUnmfkY6rls5tG9A%3D%3D">
            <text:p>https://contrataciondelestado.es/wps/poc?uri=deeplink:detalle_licitacion&amp;idEvl=iYt9eVSUnmfkY6rls5tG9A%3D%3D</text:p>
          </table:table-cell>
        </table:table-row>
        <table:table-row>
          <table:table-cell office:value-type="string" office:string-value="590/2025">
            <text:p>590/2025</text:p>
          </table:table-cell>
          <table:table-cell office:value-type="string" office:string-value="">
            <text:p/>
          </table:table-cell>
          <table:table-cell office:value-type="string" office:string-value="2025-12-04">
            <text:p>2025-12-04</text:p>
          </table:table-cell>
          <table:table-cell office:value-type="string" office:string-value="Servicio de sonido de los actos festivos organizados para la Navidad 2025-2026.">
            <text:p>Servicio de sonido de los actos festivos organizados para la Navidad 2025-2026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Socan Events, S.L.">
            <text:p>Socan Events, S.L.</text:p>
          </table:table-cell>
          <table:table-cell office:value-type="string" office:string-value="B76****65">
            <text:p>B76****65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25.0">
            <text:p>2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5">
            <text:p>2025-12-05</text:p>
          </table:table-cell>
          <table:table-cell office:value-type="string" office:string-value="https://contrataciondelestado.es/wps/poc?uri=deeplink:detalle_licitacion&amp;idEvl=kCiFiNQTCoEl5NjlNci%2BtA%3D%3D">
            <text:p>https://contrataciondelestado.es/wps/poc?uri=deeplink:detalle_licitacion&amp;idEvl=kCiFiNQTCoEl5NjlNci%2BtA%3D%3D</text:p>
          </table:table-cell>
        </table:table-row>
        <table:table-row>
          <table:table-cell office:value-type="string" office:string-value="616/2025">
            <text:p>616/2025</text:p>
          </table:table-cell>
          <table:table-cell office:value-type="string" office:string-value="">
            <text:p/>
          </table:table-cell>
          <table:table-cell office:value-type="string" office:string-value="2025-12-20">
            <text:p>2025-12-20</text:p>
          </table:table-cell>
          <table:table-cell office:value-type="string" office:string-value="Servicios de representación de la actuación de Cristina Ramos el día 21 de diciembre de 2025 en la &quot;Fiesta del Mayor&quot;.">
            <text:p>Servicios de representación de la actuación de Cristina Ramos el día 21 de diciembre de 2025 en la "Fiesta del Mayor"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1.0">
            <text:p>1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MADE IN CANARIAS, S.L.">
            <text:p>MADE IN CANARIAS, S.L.</text:p>
          </table:table-cell>
          <table:table-cell office:value-type="string" office:string-value="B56****51">
            <text:p>B56****51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6000.0">
            <text:p>6000.0</text:p>
          </table:table-cell>
          <table:table-cell office:value-type="float" office:value="6420.0">
            <text:p>642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2">
            <text:p>2025-12-22</text:p>
          </table:table-cell>
          <table:table-cell office:value-type="string" office:string-value="https://contrataciondelestado.es/wps/poc?uri=deeplink:detalle_licitacion&amp;idEvl=2X8xwdTxm1CGCFcHcNGIlQ%3D%3D">
            <text:p>https://contrataciondelestado.es/wps/poc?uri=deeplink:detalle_licitacion&amp;idEvl=2X8xwdTxm1CGCFcHcNGIlQ%3D%3D</text:p>
          </table:table-cell>
        </table:table-row>
        <table:table-row>
          <table:table-cell office:value-type="string" office:string-value="619/2025">
            <text:p>619/2025</text:p>
          </table:table-cell>
          <table:table-cell office:value-type="string" office:string-value="">
            <text:p/>
          </table:table-cell>
          <table:table-cell office:value-type="string" office:string-value="2025-12-29">
            <text:p>2025-12-29</text:p>
          </table:table-cell>
          <table:table-cell office:value-type="string" office:string-value="Dirección de obra del Proyecto de Instalaciones Eléctricas del Baja tensión para el CEIP La Cuesta">
            <text:p>Dirección de obra del Proyecto de Instalaciones Eléctricas del Baja tensión para el CEIP La Cuesta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7.0">
            <text:p>27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Victor Manuel Cabrera Alonso">
            <text:p>Victor Manuel Cabrera Alonso</text:p>
          </table:table-cell>
          <table:table-cell office:value-type="string" office:string-value="421****7C">
            <text:p>421****7C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4000.0">
            <text:p>4000.0</text:p>
          </table:table-cell>
          <table:table-cell office:value-type="float" office:value="4280.0">
            <text:p>4280.0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29">
            <text:p>2025-12-29</text:p>
          </table:table-cell>
          <table:table-cell office:value-type="string" office:string-value="https://contrataciondelestado.es/wps/poc?uri=deeplink:detalle_licitacion&amp;idEvl=zokxYJ1wZrMeIBJRHQiPkQ%3D%3D">
            <text:p>https://contrataciondelestado.es/wps/poc?uri=deeplink:detalle_licitacion&amp;idEvl=zokxYJ1wZrMeIBJRHQiPkQ%3D%3D</text:p>
          </table:table-cell>
        </table:table-row>
        <table:table-row>
          <table:table-cell office:value-type="string" office:string-value="624/2025">
            <text:p>624/2025</text:p>
          </table:table-cell>
          <table:table-cell office:value-type="string" office:string-value="">
            <text:p/>
          </table:table-cell>
          <table:table-cell office:value-type="string" office:string-value="2025-12-31">
            <text:p>2025-12-31</text:p>
          </table:table-cell>
          <table:table-cell office:value-type="string" office:string-value="Servicio de Ayuda a domicilio en el municipio de Barlovento dirigido a personas usuarias en situación de dependencia">
            <text:p>Servicio de Ayuda a domicilio en el municipio de Barlovento dirigido a personas usuarias en situación de dependencia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ervicios">
            <text:p>Servicios</text:p>
          </table:table-cell>
          <table:table-cell office:value-type="float" office:value="25.0">
            <text:p>25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NDARA SERVICIOS GENERALES, S.L.">
            <text:p>ANDARA SERVICIOS GENERALES, S.L.</text:p>
          </table:table-cell>
          <table:table-cell office:value-type="string" office:string-value="B39****73">
            <text:p>B39****73</text:p>
          </table:table-cell>
          <table:table-cell office:value-type="string" office:string-value="No">
            <text:p>No</text:p>
          </table:table-cell>
          <table:table-cell office:value-type="float" office:value="1.0">
            <text:p>1.0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float" office:value="14990.0">
            <text:p>14990.0</text:p>
          </table:table-cell>
          <table:table-cell office:value-type="float" office:value="16039.3">
            <text:p>16039.3</text:p>
          </table:table-cell>
          <table:table-cell office:value-type="string" office:string-value="">
            <text:p/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6-01-12">
            <text:p>2026-01-12</text:p>
          </table:table-cell>
          <table:table-cell office:value-type="string" office:string-value="https://contrataciondelestado.es/wps/poc?uri=deeplink:detalle_licitacion&amp;idEvl=8nZzWaxTkXJ6nTs9LZ9RhQ%3D%3D">
            <text:p>https://contrataciondelestado.es/wps/poc?uri=deeplink:detalle_licitacion&amp;idEvl=8nZzWaxTkXJ6nTs9LZ9RhQ%3D%3D</text:p>
          </table:table-cell>
        </table:table-row>
        <table:table-row>
          <table:table-cell office:value-type="string" office:string-value="8/2025">
            <text:p>8/2025</text:p>
          </table:table-cell>
          <table:table-cell office:value-type="string" office:string-value="">
            <text:p/>
          </table:table-cell>
          <table:table-cell office:value-type="string" office:string-value="2025-01-27">
            <text:p>2025-01-27</text:p>
          </table:table-cell>
          <table:table-cell office:value-type="string" office:string-value="Suministro e instalación equipos de telemetría depósitos Cabezadas, La Cuesta y Gallegos">
            <text:p>Suministro e instalación equipos de telemetría depósitos Cabezadas, La Cuesta y Gallegos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DEMASE ELECTRÓNICA, S.L.">
            <text:p>DEMASE ELECTRÓNICA, S.L.</text:p>
          </table:table-cell>
          <table:table-cell office:value-type="string" office:string-value="B38****70">
            <text:p>B38****70</text:p>
          </table:table-cell>
          <table:table-cell office:value-type="string" office:string-value="Sí">
            <text:p>Sí</text:p>
          </table:table-cell>
          <table:table-cell office:value-type="float" office:value="3.0">
            <text:p>3.0</text:p>
          </table:table-cell>
          <table:table-cell office:value-type="float" office:value="14999.0">
            <text:p>14999.0</text:p>
          </table:table-cell>
          <table:table-cell office:value-type="float" office:value="16048.93">
            <text:p>16048.93</text:p>
          </table:table-cell>
          <table:table-cell office:value-type="float" office:value="14999.0">
            <text:p>14999.0</text:p>
          </table:table-cell>
          <table:table-cell office:value-type="float" office:value="16048.93">
            <text:p>16048.93</text:p>
          </table:table-cell>
          <table:table-cell office:value-type="float" office:value="5.0">
            <text:p>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27">
            <text:p>2025-01-27</text:p>
          </table:table-cell>
          <table:table-cell office:value-type="string" office:string-value="https://contrataciondelestado.es/wps/poc?uri=deeplink:detalle_licitacion&amp;idEvl=ell36vwbp3prSd8H4b2soA%3D%3D">
            <text:p>https://contrataciondelestado.es/wps/poc?uri=deeplink:detalle_licitacion&amp;idEvl=ell36vwbp3prSd8H4b2soA%3D%3D</text:p>
          </table:table-cell>
        </table:table-row>
        <table:table-row>
          <table:table-cell office:value-type="string" office:string-value="91/2025">
            <text:p>91/2025</text:p>
          </table:table-cell>
          <table:table-cell office:value-type="string" office:string-value="">
            <text:p/>
          </table:table-cell>
          <table:table-cell office:value-type="string" office:string-value="2025-02-18">
            <text:p>2025-02-18</text:p>
          </table:table-cell>
          <table:table-cell office:value-type="string" office:string-value="Suministro de una máquina cortacésped para el campo de fútbol municipal">
            <text:p>Suministro de una máquina cortacésped para el campo de fútbol municipal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Suministros">
            <text:p>Suministros</text:p>
          </table:table-cell>
          <table:table-cell office:value-type="float" office:value="2.0">
            <text:p>2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Agroisleña Suministros, S.L.">
            <text:p>Agroisleña Suministros, S.L.</text:p>
          </table:table-cell>
          <table:table-cell office:value-type="string" office:string-value="B38****98">
            <text:p>B38****98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4145.93">
            <text:p>4145.93</text:p>
          </table:table-cell>
          <table:table-cell office:value-type="float" office:value="4436.15">
            <text:p>4436.15</text:p>
          </table:table-cell>
          <table:table-cell office:value-type="float" office:value="4145.93">
            <text:p>4145.93</text:p>
          </table:table-cell>
          <table:table-cell office:value-type="float" office:value="4436.15">
            <text:p>4436.15</text:p>
          </table:table-cell>
          <table:table-cell office:value-type="float" office:value="45.0">
            <text:p>45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8">
            <text:p>2025-02-18</text:p>
          </table:table-cell>
          <table:table-cell office:value-type="string" office:string-value="https://contrataciondelestado.es/wps/poc?uri=deeplink:detalle_licitacion&amp;idEvl=0bx3HUOKOQIaF6cS8TCh%2FA%3D%3D">
            <text:p>https://contrataciondelestado.es/wps/poc?uri=deeplink:detalle_licitacion&amp;idEvl=0bx3HUOKOQIaF6cS8TCh%2FA%3D%3D</text:p>
          </table:table-cell>
        </table:table-row>
        <table:table-row>
          <table:table-cell office:value-type="string" office:string-value="96/2025">
            <text:p>96/2025</text:p>
          </table:table-cell>
          <table:table-cell office:value-type="string" office:string-value="">
            <text:p/>
          </table:table-cell>
          <table:table-cell office:value-type="string" office:string-value="2025-02-20">
            <text:p>2025-02-20</text:p>
          </table:table-cell>
          <table:table-cell office:value-type="string" office:string-value="Obras de instalación de rejilla para recogida de aguas pluviales en vial principal de la zona industrial y servicios, Las Llanadas de Bona.">
            <text:p>Obras de instalación de rejilla para recogida de aguas pluviales en vial principal de la zona industrial y servicios, Las Llanadas de Bona.</text:p>
          </table:table-cell>
          <table:table-cell office:value-type="string" office:string-value="Alcaldía del Ayuntamiento de Barlovento">
            <text:p>Alcaldía del Ayuntamiento de Barlovento</text:p>
          </table:table-cell>
          <table:table-cell office:value-type="string" office:string-value="Obras">
            <text:p>Obras</text:p>
          </table:table-cell>
          <table:table-cell office:value-type="float" office:value="4524.0">
            <text:p>4524.0</text:p>
          </table:table-cell>
          <table:table-cell office:value-type="string" office:string-value="Contrato menor">
            <text:p>Contrato menor</text:p>
          </table:table-cell>
          <table:table-cell office:value-type="string" office:string-value="Resuelta">
            <text:p>Resuelta</text:p>
          </table:table-cell>
          <table:table-cell office:value-type="string" office:string-value="Obas y servicios FEMARPAL, S.L.">
            <text:p>Obas y servicios FEMARPAL, S.L.</text:p>
          </table:table-cell>
          <table:table-cell office:value-type="string" office:string-value="B76****42">
            <text:p>B76****42</text:p>
          </table:table-cell>
          <table:table-cell office:value-type="string" office:string-value="No">
            <text:p>No</text:p>
          </table:table-cell>
          <table:table-cell office:value-type="float" office:value="3.0">
            <text:p>3.0</text:p>
          </table:table-cell>
          <table:table-cell office:value-type="float" office:value="8440.21">
            <text:p>8440.21</text:p>
          </table:table-cell>
          <table:table-cell office:value-type="float" office:value="9031.02">
            <text:p>9031.02</text:p>
          </table:table-cell>
          <table:table-cell office:value-type="float" office:value="8440.21">
            <text:p>8440.21</text:p>
          </table:table-cell>
          <table:table-cell office:value-type="float" office:value="9031.02">
            <text:p>9031.02</text:p>
          </table:table-cell>
          <table:table-cell office:value-type="float" office:value="1.0">
            <text:p>1.0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20">
            <text:p>2025-02-20</text:p>
          </table:table-cell>
          <table:table-cell office:value-type="string" office:string-value="https://contrataciondelestado.es/wps/poc?uri=deeplink:detalle_licitacion&amp;idEvl=HgfNifHZAVJVYjgxA4nMUw%3D%3D">
            <text:p>https://contrataciondelestado.es/wps/poc?uri=deeplink:detalle_licitacion&amp;idEvl=HgfNifHZAVJVYjgxA4nMUw%3D%3D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MEN ESTADÍSTICO">
            <text:p>RESUMEN ESTADÍSTIC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contratos/licitaciones">
            <text:p>Total contratos/licitaciones</text:p>
          </table:table-cell>
          <table:table-cell office:value-type="float" office:value="42.0">
            <text:p>42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float" office:value="679810.47">
            <text:p>679810.47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adjudicación total (con impuestos)">
            <text:p>Importe adjudicación total (con impuestos)</text:p>
          </table:table-cell>
          <table:table-cell office:value-type="float" office:value="668040.61">
            <text:p>668040.6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− adjudicación)">
            <text:p>Ahorro total (presupuesto − adjudicación)</text:p>
          </table:table-cell>
          <table:table-cell office:value-type="float" office:value="804.5">
            <text:p>804.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Baja media">
            <text:p>Baja media</text:p>
          </table:table-cell>
          <table:table-cell office:value-type="float" office:value="0.001">
            <text:p>0.00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Media de ofertas por contrato">
            <text:p>Media de ofertas por contrato</text:p>
          </table:table-cell>
          <table:table-cell office:value-type="float" office: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Volumen por procedimiento">
            <text:p>% Volumen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Contrato menor">
            <text:p>  · Contrato menor</text:p>
          </table:table-cell>
          <table:table-cell office:value-type="float" office:value="1.0">
            <text:p>1.0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</table:table>
      <table:table table:name="ANÁLISIS ESTADÍSTICO">
        <table:table-row>
          <table:table-cell office:value-type="string" office:string-value="ANÁLISIS ESTADÍSTICO">
            <text:p>ANÁLISIS ESTADÍSTICO</text:p>
          </table:table-cell>
          <table:table-cell office:value-type="string" office:string-value="Unnamed: 1">
            <text:p>Unnamed: 1</text:p>
          </table:table-cell>
          <table:table-cell office:value-type="string" office:string-value="Unnamed: 2">
            <text:p>Unnamed: 2</text:p>
          </table:table-cell>
          <table:table-cell office:value-type="string" office:string-value="Unnamed: 3">
            <text:p>Unnamed: 3</text:p>
          </table:table-cell>
          <table:table-cell office:value-type="string" office:string-value="Unnamed: 4">
            <text:p>Unnamed: 4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. RESUMEN GENERAL">
            <text:p>1. RESUMEN GENE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contratos/licitaciones">
            <text:p>Total de contratos/licitaciones</text:p>
          </table:table-cell>
          <table:table-cell office:value-type="float" office:value="42">
            <text:p>42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Adjudicados (con importe)">
            <text:p>  · Adjudicados (con importe)</text:p>
          </table:table-cell>
          <table:table-cell office:value-type="float" office:value="41">
            <text:p>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  · Sin adjudicar / en proceso">
            <text:p>  · Sin adjudicar / en proceso</text:p>
          </table:table-cell>
          <table:table-cell office:value-type="float" office:value="1">
            <text:p>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total adjudicado (con impuestos)">
            <text:p>Importe total adjudicado (con impuestos)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esupuesto total (con impuestos)">
            <text:p>Presupuesto total (con impuestos)</text:p>
          </table:table-cell>
          <table:table-cell office:value-type="string" office:string-value="679,810.47 €">
            <text:p>679,810.4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horro total (presupuesto - adjudicación)">
            <text:p>Ahorro total (presupuesto - adjudicación)</text:p>
          </table:table-cell>
          <table:table-cell office:value-type="string" office:string-value="11,769.86 €">
            <text:p>11,769.86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orcentaje de ahorro (baja media global)">
            <text:p>Porcentaje de ahorro (baja media global)</text:p>
          </table:table-cell>
          <table:table-cell office:value-type="string" office:string-value="1.7%">
            <text:p>1.7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Importe medio por contrato adjudicado">
            <text:p>Importe medio por contrato adjudicado</text:p>
          </table:table-cell>
          <table:table-cell office:value-type="string" office:string-value="16,293.67 €">
            <text:p>16,293.67 €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s distintos (por NIF/CIF)">
            <text:p>Adjudicatarios distintos (por NIF/CIF)</text:p>
          </table:table-cell>
          <table:table-cell office:value-type="float" office:value="33">
            <text:p>33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otal de ofertas recibidas">
            <text:p>Total de ofertas recibidas</text:p>
          </table:table-cell>
          <table:table-cell office:value-type="float" office:value="105">
            <text:p>10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por contrato">
            <text:p>Promedio de ofertas por contrato</text:p>
          </table:table-cell>
          <table:table-cell office:value-type="string" office:string-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2. DESGLOSE POR TIPO DE CONTRATO">
            <text:p>2. DESGLOSE POR TIPO DE CONTRA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de Contrato">
            <text:p>Tipo de Contra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Obras">
            <text:p>Obras</text:p>
          </table:table-cell>
          <table:table-cell office:value-type="float" office:value="15">
            <text:p>15</text:p>
          </table:table-cell>
          <table:table-cell office:value-type="string" office:string-value="35.7%">
            <text:p>35.7%</text:p>
          </table:table-cell>
          <table:table-cell office:value-type="string" office:string-value="379,951.93 €">
            <text:p>379,951.93 €</text:p>
          </table:table-cell>
          <table:table-cell office:value-type="string" office:string-value="25,330.13 €">
            <text:p>25,330.13 €</text:p>
          </table:table-cell>
        </table:table-row>
        <table:table-row>
          <table:table-cell office:value-type="string" office:string-value="Servicios">
            <text:p>Servicios</text:p>
          </table:table-cell>
          <table:table-cell office:value-type="float" office:value="14">
            <text:p>14</text:p>
          </table:table-cell>
          <table:table-cell office:value-type="string" office:string-value="33.3%">
            <text:p>33.3%</text:p>
          </table:table-cell>
          <table:table-cell office:value-type="string" office:string-value="149,083.40 €">
            <text:p>149,083.40 €</text:p>
          </table:table-cell>
          <table:table-cell office:value-type="string" office:string-value="10,648.81 €">
            <text:p>10,648.81 €</text:p>
          </table:table-cell>
        </table:table-row>
        <table:table-row>
          <table:table-cell office:value-type="string" office:string-value="Suministros">
            <text:p>Suministros</text:p>
          </table:table-cell>
          <table:table-cell office:value-type="float" office:value="12">
            <text:p>12</text:p>
          </table:table-cell>
          <table:table-cell office:value-type="string" office:string-value="28.6%">
            <text:p>28.6%</text:p>
          </table:table-cell>
          <table:table-cell office:value-type="string" office:string-value="129,979.33 €">
            <text:p>129,979.33 €</text:p>
          </table:table-cell>
          <table:table-cell office:value-type="string" office:string-value="10,831.61 €">
            <text:p>10,831.61 €</text:p>
          </table:table-cell>
        </table:table-row>
        <table:table-row>
          <table:table-cell office:value-type="string" office:string-value="22">
            <text:p>22</text:p>
          </table:table-cell>
          <table:table-cell office:value-type="float" office:value="1">
            <text:p>1</text:p>
          </table:table-cell>
          <table:table-cell office:value-type="string" office:string-value="2.4%">
            <text:p>2.4%</text:p>
          </table:table-cell>
          <table:table-cell office:value-type="string" office:string-value="9,025.95 €">
            <text:p>9,025.95 €</text:p>
          </table:table-cell>
          <table:table-cell office:value-type="string" office:string-value="9,025.95 €">
            <text:p>9,025.95 €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3. TOP 5 ADJUDICATARIOS">
            <text:p>3. TOP 5 ADJUDICATARI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Adjudicatario">
            <text:p>Adjudicatari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Medio">
            <text:p>Importe Medio</text:p>
          </table:table-cell>
        </table:table-row>
        <table:table-row>
          <table:table-cell office:value-type="string" office:string-value="TRANSPORTES Y CONSTRUCCIONES LUIS ANTONIO-LUIS ALBERTO, S.L.">
            <text:p>TRANSPORTES Y CONSTRUCCIONES LUIS ANTONIO-LUIS ALBERTO, S.L.</text:p>
          </table:table-cell>
          <table:table-cell office:value-type="float" office:value="2">
            <text:p>2</text:p>
          </table:table-cell>
          <table:table-cell office:value-type="string" office:string-value="68,136.50 €">
            <text:p>68,136.50 €</text:p>
          </table:table-cell>
          <table:table-cell office:value-type="string" office:string-value="10.2%">
            <text:p>10.2%</text:p>
          </table:table-cell>
          <table:table-cell office:value-type="string" office:string-value="34,068.25 €">
            <text:p>34,068.25 €</text:p>
          </table:table-cell>
        </table:table-row>
        <table:table-row>
          <table:table-cell office:value-type="string" office:string-value="Obras y Servicios FEMARPAL, S.L.">
            <text:p>Obras y Servicios FEMARPAL, S.L.</text:p>
          </table:table-cell>
          <table:table-cell office:value-type="float" office:value="2">
            <text:p>2</text:p>
          </table:table-cell>
          <table:table-cell office:value-type="string" office:string-value="57,006.15 €">
            <text:p>57,006.15 €</text:p>
          </table:table-cell>
          <table:table-cell office:value-type="string" office:string-value="8.5%">
            <text:p>8.5%</text:p>
          </table:table-cell>
          <table:table-cell office:value-type="string" office:string-value="28,503.08 €">
            <text:p>28,503.08 €</text:p>
          </table:table-cell>
        </table:table-row>
        <table:table-row>
          <table:table-cell office:value-type="string" office:string-value="Francisco José Hernández Pérez">
            <text:p>Francisco José Hernández Pérez</text:p>
          </table:table-cell>
          <table:table-cell office:value-type="float" office:value="2">
            <text:p>2</text:p>
          </table:table-cell>
          <table:table-cell office:value-type="string" office:string-value="43,600.00 €">
            <text:p>43,600.00 €</text:p>
          </table:table-cell>
          <table:table-cell office:value-type="string" office:string-value="6.5%">
            <text:p>6.5%</text:p>
          </table:table-cell>
          <table:table-cell office:value-type="string" office:string-value="21,800.00 €">
            <text:p>21,800.00 €</text:p>
          </table:table-cell>
        </table:table-row>
        <table:table-row>
          <table:table-cell office:value-type="string" office:string-value="Pinturas Barlovento RC, S.L.">
            <text:p>Pinturas Barlovento RC, S.L.</text:p>
          </table:table-cell>
          <table:table-cell office:value-type="float" office:value="1">
            <text:p>1</text:p>
          </table:table-cell>
          <table:table-cell office:value-type="string" office:string-value="42,587.08 €">
            <text:p>42,587.08 €</text:p>
          </table:table-cell>
          <table:table-cell office:value-type="string" office:string-value="6.4%">
            <text:p>6.4%</text:p>
          </table:table-cell>
          <table:table-cell office:value-type="string" office:string-value="42,587.08 €">
            <text:p>42,587.08 €</text:p>
          </table:table-cell>
        </table:table-row>
        <table:table-row>
          <table:table-cell office:value-type="string" office:string-value="INVERSIONES Y CONSTRUCCIONES A MEDIDA S.L.">
            <text:p>INVERSIONES Y CONSTRUCCIONES A MEDIDA S.L.</text:p>
          </table:table-cell>
          <table:table-cell office:value-type="float" office:value="1">
            <text:p>1</text:p>
          </table:table-cell>
          <table:table-cell office:value-type="string" office:string-value="42,383.86 €">
            <text:p>42,383.86 €</text:p>
          </table:table-cell>
          <table:table-cell office:value-type="string" office:string-value="6.3%">
            <text:p>6.3%</text:p>
          </table:table-cell>
          <table:table-cell office:value-type="string" office:string-value="42,383.86 €">
            <text:p>42,383.86 €</text:p>
          </table:table-cell>
        </table:table-row>
        <table:table-row>
          <table:table-cell office:value-type="string" office:string-value="Índice de concentración Top 5">
            <text:p>Índice de concentración Top 5</text:p>
          </table:table-cell>
          <table:table-cell office:value-type="string" office:string-value="38.0%">
            <text:p>38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. DESGLOSE POR TIPO DE PROCEDIMIENTO">
            <text:p>4. DESGLOSE POR TIPO DE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Volumen">
            <text:p>% Volumen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float" office:value="42">
            <text:p>42</text:p>
          </table:table-cell>
          <table:table-cell office:value-type="string" office:string-value="100.0%">
            <text:p>100.0%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100.0%">
            <text:p>100.0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 ANÁLISIS DE COMPETENCIA">
            <text:p>5. ANÁLISIS DE COMPETENCI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s registradas">
            <text:p>Contratos con ofertas registradas</text:p>
          </table:table-cell>
          <table:table-cell office:value-type="float" office:value="41">
            <text:p>41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ontratos con oferta única">
            <text:p>Contratos con oferta única</text:p>
          </table:table-cell>
          <table:table-cell office:value-type="float" office:value="9">
            <text:p>9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% contratos con oferta única">
            <text:p>% contratos con oferta única</text:p>
          </table:table-cell>
          <table:table-cell office:value-type="string" office:string-value="22.0%">
            <text:p>22.0%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Promedio de ofertas (contratos con ofertas)">
            <text:p>Promedio de ofertas (contratos con ofertas)</text:p>
          </table:table-cell>
          <table:table-cell office:value-type="string" office:string-value="2.6">
            <text:p>2.6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6. DISTRIBUCIÓN TEMPORAL">
            <text:p>6. DISTRIBUCIÓN TEMPORAL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rimestre">
            <text:p>Trimestre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del Total">
            <text:p>% del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1 (Ene-Mar)">
            <text:p>T1 (Ene-Mar)</text:p>
          </table:table-cell>
          <table:table-cell office:value-type="float" office:value="7">
            <text:p>7</text:p>
          </table:table-cell>
          <table:table-cell office:value-type="string" office:string-value="129,077.99 €">
            <text:p>129,077.99 €</text:p>
          </table:table-cell>
          <table:table-cell office:value-type="string" office:string-value="19.3%">
            <text:p>19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2 (Abr-Jun)">
            <text:p>T2 (Abr-Jun)</text:p>
          </table:table-cell>
          <table:table-cell office:value-type="float" office:value="15">
            <text:p>15</text:p>
          </table:table-cell>
          <table:table-cell office:value-type="string" office:string-value="260,650.87 €">
            <text:p>260,650.87 €</text:p>
          </table:table-cell>
          <table:table-cell office:value-type="string" office:string-value="39.0%">
            <text:p>39.0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3 (Jul-Sep)">
            <text:p>T3 (Jul-Sep)</text:p>
          </table:table-cell>
          <table:table-cell office:value-type="float" office:value="9">
            <text:p>9</text:p>
          </table:table-cell>
          <table:table-cell office:value-type="string" office:string-value="156,231.03 €">
            <text:p>156,231.03 €</text:p>
          </table:table-cell>
          <table:table-cell office:value-type="string" office:string-value="23.4%">
            <text:p>23.4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4 (Oct-Dic)">
            <text:p>T4 (Oct-Dic)</text:p>
          </table:table-cell>
          <table:table-cell office:value-type="float" office:value="11">
            <text:p>11</text:p>
          </table:table-cell>
          <table:table-cell office:value-type="string" office:string-value="122,080.72 €">
            <text:p>122,080.72 €</text:p>
          </table:table-cell>
          <table:table-cell office:value-type="string" office:string-value="18.3%">
            <text:p>18.3%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7. DISTRIBUCIÓN POR ESTADO">
            <text:p>7. DISTRIBUCIÓN POR ESTAD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Estado">
            <text:p>Estad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esuelta">
            <text:p>Resuelta</text:p>
          </table:table-cell>
          <table:table-cell office:value-type="float" office:value="42">
            <text:p>42</text:p>
          </table:table-cell>
          <table:table-cell office:value-type="string" office:string-value="100.0%">
            <text:p>100.0%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8. RANGOS DE IMPORTE">
            <text:p>8. RANGOS DE IMPORTE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Rango">
            <text:p>Rango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Total">
            <text:p>Importe Total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lt; 5.000 €">
            <text:p>&lt; 5.000 €</text:p>
          </table:table-cell>
          <table:table-cell office:value-type="float" office:value="4">
            <text:p>4</text:p>
          </table:table-cell>
          <table:table-cell office:value-type="string" office:string-value="9.8%">
            <text:p>9.8%</text:p>
          </table:table-cell>
          <table:table-cell office:value-type="string" office:string-value="15,701.15 €">
            <text:p>15,701.1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5.000 - 15.000 €">
            <text:p>5.000 - 15.000 €</text:p>
          </table:table-cell>
          <table:table-cell office:value-type="float" office:value="16">
            <text:p>16</text:p>
          </table:table-cell>
          <table:table-cell office:value-type="string" office:string-value="39.0%">
            <text:p>39.0%</text:p>
          </table:table-cell>
          <table:table-cell office:value-type="string" office:string-value="151,367.04 €">
            <text:p>151,367.04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5.000 - 40.000 €">
            <text:p>15.000 - 40.000 €</text:p>
          </table:table-cell>
          <table:table-cell office:value-type="float" office:value="17">
            <text:p>17</text:p>
          </table:table-cell>
          <table:table-cell office:value-type="string" office:string-value="41.5%">
            <text:p>41.5%</text:p>
          </table:table-cell>
          <table:table-cell office:value-type="string" office:string-value="330,409.97 €">
            <text:p>330,409.97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40.000 - 100.000 €">
            <text:p>40.000 - 100.000 €</text:p>
          </table:table-cell>
          <table:table-cell office:value-type="float" office:value="4">
            <text:p>4</text:p>
          </table:table-cell>
          <table:table-cell office:value-type="string" office:string-value="9.8%">
            <text:p>9.8%</text:p>
          </table:table-cell>
          <table:table-cell office:value-type="string" office:string-value="170,562.45 €">
            <text:p>170,562.45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&gt; 100.000 €">
            <text:p>&gt; 100.000 €</text:p>
          </table:table-cell>
          <table:table-cell office:value-type="float" office:value="0">
            <text:p/>
          </table:table-cell>
          <table:table-cell office:value-type="string" office:string-value="0.0%">
            <text:p>0.0%</text:p>
          </table:table-cell>
          <table:table-cell office:value-type="string" office:string-value="0.00 €">
            <text:p>0.00 €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9. TASA DE BAJA POR PROCEDIMIENTO">
            <text:p>9. TASA DE BAJA POR PROCEDIMIENTO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Tipo Procedimiento">
            <text:p>Tipo Procedimiento</text:p>
          </table:table-cell>
          <table:table-cell office:value-type="string" office:string-value="Presupuesto">
            <text:p>Presupuesto</text:p>
          </table:table-cell>
          <table:table-cell office:value-type="string" office:string-value="Adjudicado">
            <text:p>Adjudicado</text:p>
          </table:table-cell>
          <table:table-cell office:value-type="string" office:string-value="Ahorro">
            <text:p>Ahorro</text:p>
          </table:table-cell>
          <table:table-cell office:value-type="string" office:string-value="% Baja">
            <text:p>% Baja</text:p>
          </table:table-cell>
        </table:table-row>
        <table:table-row>
          <table:table-cell office:value-type="string" office:string-value="Contrato menor">
            <text:p>Contrato menor</text:p>
          </table:table-cell>
          <table:table-cell office:value-type="string" office:string-value="679,810.47 €">
            <text:p>679,810.47 €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11,769.86 €">
            <text:p>11,769.86 €</text:p>
          </table:table-cell>
          <table:table-cell office:value-type="string" office:string-value="1.7%">
            <text:p>1.7%</text:p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10. PESO SOBRE EL TOTAL DE CONTRATOS">
            <text:p>10. PESO SOBRE EL TOTAL DE CONTRATOS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Categoría">
            <text:p>Categoría</text:p>
          </table:table-cell>
          <table:table-cell office:value-type="string" office:string-value="Nº Contratos">
            <text:p>Nº Contratos</text:p>
          </table:table-cell>
          <table:table-cell office:value-type="string" office:string-value="% del Total">
            <text:p>% del Total</text:p>
          </table:table-cell>
          <table:table-cell office:value-type="string" office:string-value="Importe Adjudicado">
            <text:p>Importe Adjudicado</text:p>
          </table:table-cell>
          <table:table-cell office:value-type="string" office:string-value="% Importe">
            <text:p>% Importe</text:p>
          </table:table-cell>
        </table:table-row>
        <table:table-row>
          <table:table-cell office:value-type="string" office:string-value="Contratos Menores">
            <text:p>Contratos Menores</text:p>
          </table:table-cell>
          <table:table-cell office:value-type="float" office:value="54">
            <text:p>54</text:p>
          </table:table-cell>
          <table:table-cell office:value-type="string" office:string-value="57.4%">
            <text:p>57.4%</text:p>
          </table:table-cell>
          <table:table-cell office:value-type="string" office:string-value="668,040.61 €">
            <text:p>668,040.61 €</text:p>
          </table:table-cell>
          <table:table-cell office:value-type="string" office:string-value="24.1%">
            <text:p>24.1%</text:p>
          </table:table-cell>
        </table:table-row>
        <table:table-row>
          <table:table-cell office:value-type="string" office:string-value="Contratos Mayores">
            <text:p>Contratos Mayores</text:p>
          </table:table-cell>
          <table:table-cell office:value-type="float" office:value="40">
            <text:p>40</text:p>
          </table:table-cell>
          <table:table-cell office:value-type="string" office:string-value="42.6%">
            <text:p>42.6%</text:p>
          </table:table-cell>
          <table:table-cell office:value-type="string" office:string-value="2,101,160.53 €">
            <text:p>2,101,160.53 €</text:p>
          </table:table-cell>
          <table:table-cell office:value-type="string" office:string-value="75.9%">
            <text:p>75.9%</text:p>
          </table:table-cell>
        </table:table-row>
        <table:table-row>
          <table:table-cell office:value-type="string" office:string-value="TOTAL">
            <text:p>TOTAL</text:p>
          </table:table-cell>
          <table:table-cell office:value-type="float" office:value="94">
            <text:p>94</text:p>
          </table:table-cell>
          <table:table-cell office:value-type="string" office:string-value="100%">
            <text:p>100%</text:p>
          </table:table-cell>
          <table:table-cell office:value-type="string" office:string-value="2,769,201.14 €">
            <text:p>2,769,201.14 €</text:p>
          </table:table-cell>
          <table:table-cell office:value-type="string" office:string-value="100%">
            <text:p>100%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