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52.9%">
            <text:p>52.9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95,232.31 €">
            <text:p>95,232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3,488.21 €">
            <text:p>63,488.2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 Y SERVICIOS FEMARPAL SL">
            <text:p>OBRAS Y SERVICIOS FEMARPAL SL</text:p>
          </table:table-cell>
          <table:table-cell office:value-type="float" office:value="2">
            <text:p>2</text:p>
          </table:table-cell>
          <table:table-cell office:value-type="string" office:string-value="369,150.00 €">
            <text:p>369,150.00 €</text:p>
          </table:table-cell>
          <table:table-cell office:value-type="string" office:string-value="64.6%">
            <text:p>64.6%</text:p>
          </table:table-cell>
          <table:table-cell office:value-type="string" office:string-value="184,575.00 €">
            <text:p>184,575.00 €</text:p>
          </table:table-cell>
        </table:table-row>
        <table:table-row>
          <table:table-cell office:value-type="string" office:string-value="TRANSPORTES Y CONSTRUCCIONES LUIS ANTONIO- LUIS ALBERTO SL">
            <text:p>TRANSPORTES Y CONSTRUCCIONES LUIS ANTONIO- LUIS ALBERTO SL</text:p>
          </table:table-cell>
          <table:table-cell office:value-type="float" office:value="3">
            <text:p>3</text:p>
          </table:table-cell>
          <table:table-cell office:value-type="string" office:string-value="101,663.85 €">
            <text:p>101,663.85 €</text:p>
          </table:table-cell>
          <table:table-cell office:value-type="string" office:string-value="17.8%">
            <text:p>17.8%</text:p>
          </table:table-cell>
          <table:table-cell office:value-type="string" office:string-value="33,887.95 €">
            <text:p>33,887.95 €</text:p>
          </table:table-cell>
        </table:table-row>
        <table:table-row>
          <table:table-cell office:value-type="string" office:string-value="KAPLAN INSTALACIONES ELECTRICAS S.L">
            <text:p>KAPLAN INSTALACIONES ELECTRICAS S.L</text:p>
          </table:table-cell>
          <table:table-cell office:value-type="float" office:value="1">
            <text:p>1</text:p>
          </table:table-cell>
          <table:table-cell office:value-type="string" office:string-value="100,580.00 €">
            <text:p>100,580.00 €</text:p>
          </table:table-cell>
          <table:table-cell office:value-type="string" office:string-value="17.6%">
            <text:p>17.6%</text:p>
          </table:table-cell>
          <table:table-cell office:value-type="string" office:string-value="100,580.00 €">
            <text:p>100,58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100.0%">
            <text:p>100.0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">
            <text:p>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16.7%">
            <text:p>16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7">
            <text:p>2.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">
            <text:p>2</text:p>
          </table:table-cell>
          <table:table-cell office:value-type="string" office:string-value="155,864.08 €">
            <text:p>155,864.08 €</text:p>
          </table:table-cell>
          <table:table-cell office:value-type="string" office:string-value="27.3%">
            <text:p>27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368,080.00 €">
            <text:p>368,080.00 €</text:p>
          </table:table-cell>
          <table:table-cell office:value-type="string" office:string-value="64.4%">
            <text:p>64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5">
            <text:p>5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8.3%">
            <text:p>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88.9%">
            <text:p>88.9%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1">
            <text:p>1</text:p>
          </table:table-cell>
          <table:table-cell office:value-type="string" office:string-value="11.1%">
            <text:p>11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">
            <text:p>2</text:p>
          </table:table-cell>
          <table:table-cell office:value-type="string" office:string-value="33.3%">
            <text:p>33.3%</text:p>
          </table:table-cell>
          <table:table-cell office:value-type="string" office:string-value="47,449.77 €">
            <text:p>47,449.7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16.7%">
            <text:p>16.7%</text:p>
          </table:table-cell>
          <table:table-cell office:value-type="string" office:string-value="54,214.08 €">
            <text:p>54,214.0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3">
            <text:p>3</text:p>
          </table:table-cell>
          <table:table-cell office:value-type="string" office:string-value="50.0%">
            <text:p>50.0%</text:p>
          </table:table-cell>
          <table:table-cell office:value-type="string" office:string-value="469,730.00 €">
            <text:p>469,73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1,214,353.57 €">
            <text:p>1,214,353.57 €</text:p>
          </table:table-cell>
          <table:table-cell office:value-type="string" office:string-value="571,393.85 €">
            <text:p>571,393.85 €</text:p>
          </table:table-cell>
          <table:table-cell office:value-type="string" office:string-value="642,959.72 €">
            <text:p>642,959.72 €</text:p>
          </table:table-cell>
          <table:table-cell office:value-type="string" office:string-value="52.9%">
            <text:p>52.9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