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15">
            <text:p>1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15">
            <text:p>1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379,951.93 €">
            <text:p>379,951.93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380,756.43 €">
            <text:p>380,756.43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804.50 €">
            <text:p>804.5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0.2%">
            <text:p>0.2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25,330.13 €">
            <text:p>25,330.13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9">
            <text:p>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45">
            <text:p>4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15">
            <text:p>15</text:p>
          </table:table-cell>
          <table:table-cell office:value-type="string" office:string-value="100.0%">
            <text:p>100.0%</text:p>
          </table:table-cell>
          <table:table-cell office:value-type="string" office:string-value="379,951.93 €">
            <text:p>379,951.93 €</text:p>
          </table:table-cell>
          <table:table-cell office:value-type="string" office:string-value="25,330.13 €">
            <text:p>25,330.13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TRANSPORTES Y CONSTRUCCIONES LUIS ANTONIO-LUIS ALBERTO, S.L.">
            <text:p>TRANSPORTES Y CONSTRUCCIONES LUIS ANTONIO-LUIS ALBERTO, S.L.</text:p>
          </table:table-cell>
          <table:table-cell office:value-type="float" office:value="2">
            <text:p>2</text:p>
          </table:table-cell>
          <table:table-cell office:value-type="string" office:string-value="68,136.50 €">
            <text:p>68,136.50 €</text:p>
          </table:table-cell>
          <table:table-cell office:value-type="string" office:string-value="17.9%">
            <text:p>17.9%</text:p>
          </table:table-cell>
          <table:table-cell office:value-type="string" office:string-value="34,068.25 €">
            <text:p>34,068.25 €</text:p>
          </table:table-cell>
        </table:table-row>
        <table:table-row>
          <table:table-cell office:value-type="string" office:string-value="Obras y Servicios FEMARPAL, S.L.">
            <text:p>Obras y Servicios FEMARPAL, S.L.</text:p>
          </table:table-cell>
          <table:table-cell office:value-type="float" office:value="2">
            <text:p>2</text:p>
          </table:table-cell>
          <table:table-cell office:value-type="string" office:string-value="57,006.15 €">
            <text:p>57,006.15 €</text:p>
          </table:table-cell>
          <table:table-cell office:value-type="string" office:string-value="15.0%">
            <text:p>15.0%</text:p>
          </table:table-cell>
          <table:table-cell office:value-type="string" office:string-value="28,503.08 €">
            <text:p>28,503.08 €</text:p>
          </table:table-cell>
        </table:table-row>
        <table:table-row>
          <table:table-cell office:value-type="string" office:string-value="Francisco José Hernández Pérez">
            <text:p>Francisco José Hernández Pérez</text:p>
          </table:table-cell>
          <table:table-cell office:value-type="float" office:value="2">
            <text:p>2</text:p>
          </table:table-cell>
          <table:table-cell office:value-type="string" office:string-value="43,600.00 €">
            <text:p>43,600.00 €</text:p>
          </table:table-cell>
          <table:table-cell office:value-type="string" office:string-value="11.5%">
            <text:p>11.5%</text:p>
          </table:table-cell>
          <table:table-cell office:value-type="string" office:string-value="21,800.00 €">
            <text:p>21,800.00 €</text:p>
          </table:table-cell>
        </table:table-row>
        <table:table-row>
          <table:table-cell office:value-type="string" office:string-value="Pinturas Barlovento RC, S.L.">
            <text:p>Pinturas Barlovento RC, S.L.</text:p>
          </table:table-cell>
          <table:table-cell office:value-type="float" office:value="1">
            <text:p>1</text:p>
          </table:table-cell>
          <table:table-cell office:value-type="string" office:string-value="42,587.08 €">
            <text:p>42,587.08 €</text:p>
          </table:table-cell>
          <table:table-cell office:value-type="string" office:string-value="11.2%">
            <text:p>11.2%</text:p>
          </table:table-cell>
          <table:table-cell office:value-type="string" office:string-value="42,587.08 €">
            <text:p>42,587.08 €</text:p>
          </table:table-cell>
        </table:table-row>
        <table:table-row>
          <table:table-cell office:value-type="string" office:string-value="INVERSIONES Y CONSTRUCCIONES A MEDIDA S.L.">
            <text:p>INVERSIONES Y CONSTRUCCIONES A MEDIDA S.L.</text:p>
          </table:table-cell>
          <table:table-cell office:value-type="float" office:value="1">
            <text:p>1</text:p>
          </table:table-cell>
          <table:table-cell office:value-type="string" office:string-value="42,383.86 €">
            <text:p>42,383.86 €</text:p>
          </table:table-cell>
          <table:table-cell office:value-type="string" office:string-value="11.2%">
            <text:p>11.2%</text:p>
          </table:table-cell>
          <table:table-cell office:value-type="string" office:string-value="42,383.86 €">
            <text:p>42,383.86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66.8%">
            <text:p>66.8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float" office:value="15">
            <text:p>15</text:p>
          </table:table-cell>
          <table:table-cell office:value-type="string" office:string-value="100.0%">
            <text:p>100.0%</text:p>
          </table:table-cell>
          <table:table-cell office:value-type="string" office:string-value="379,951.93 €">
            <text:p>379,951.93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15">
            <text:p>1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4">
            <text:p>4</text:p>
          </table:table-cell>
          <table:table-cell office:value-type="string" office:string-value="100,680.91 €">
            <text:p>100,680.91 €</text:p>
          </table:table-cell>
          <table:table-cell office:value-type="string" office:string-value="26.5%">
            <text:p>26.5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4">
            <text:p>4</text:p>
          </table:table-cell>
          <table:table-cell office:value-type="string" office:string-value="132,375.67 €">
            <text:p>132,375.67 €</text:p>
          </table:table-cell>
          <table:table-cell office:value-type="string" office:string-value="34.8%">
            <text:p>34.8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4">
            <text:p>4</text:p>
          </table:table-cell>
          <table:table-cell office:value-type="string" office:string-value="99,244.21 €">
            <text:p>99,244.21 €</text:p>
          </table:table-cell>
          <table:table-cell office:value-type="string" office:string-value="26.1%">
            <text:p>26.1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3">
            <text:p>3</text:p>
          </table:table-cell>
          <table:table-cell office:value-type="string" office:string-value="47,651.14 €">
            <text:p>47,651.14 €</text:p>
          </table:table-cell>
          <table:table-cell office:value-type="string" office:string-value="12.5%">
            <text:p>12.5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15">
            <text:p>15</text:p>
          </table:table-cell>
          <table:table-cell office:value-type="string" office:string-value="100.0%">
            <text:p>100.0%</text:p>
          </table:table-cell>
          <table:table-cell office:value-type="string" office:string-value="379,951.93 €">
            <text:p>379,951.93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4">
            <text:p>4</text:p>
          </table:table-cell>
          <table:table-cell office:value-type="string" office:string-value="26.7%">
            <text:p>26.7%</text:p>
          </table:table-cell>
          <table:table-cell office:value-type="string" office:string-value="37,614.76 €">
            <text:p>37,614.76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7">
            <text:p>7</text:p>
          </table:table-cell>
          <table:table-cell office:value-type="string" office:string-value="46.7%">
            <text:p>46.7%</text:p>
          </table:table-cell>
          <table:table-cell office:value-type="string" office:string-value="171,774.72 €">
            <text:p>171,774.72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4">
            <text:p>4</text:p>
          </table:table-cell>
          <table:table-cell office:value-type="string" office:string-value="26.7%">
            <text:p>26.7%</text:p>
          </table:table-cell>
          <table:table-cell office:value-type="string" office:string-value="170,562.45 €">
            <text:p>170,562.45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string" office:string-value="380,756.43 €">
            <text:p>380,756.43 €</text:p>
          </table:table-cell>
          <table:table-cell office:value-type="string" office:string-value="379,951.93 €">
            <text:p>379,951.93 €</text:p>
          </table:table-cell>
          <table:table-cell office:value-type="string" office:string-value="804.50 €">
            <text:p>804.50 €</text:p>
          </table:table-cell>
          <table:table-cell office:value-type="string" office:string-value="0.2%">
            <text:p>0.2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