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6">
            <text:p>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23">
            <text:p>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936,984.10 €">
            <text:p>2,936,984.1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835,823.57 €">
            <text:p>835,823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8.5%">
            <text:p>28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1,354.81 €">
            <text:p>91,354.8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2">
            <text:p>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26.9%">
            <text:p>26.9%</text:p>
          </table:table-cell>
          <table:table-cell office:value-type="string" office:string-value="1,220,075.63 €">
            <text:p>1,220,075.63 €</text:p>
          </table:table-cell>
          <table:table-cell office:value-type="string" office:string-value="174,296.52 €">
            <text:p>174,296.52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34.6%">
            <text:p>34.6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3,488.21 €">
            <text:p>63,488.21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19.2%">
            <text:p>19.2%</text:p>
          </table:table-cell>
          <table:table-cell office:value-type="string" office:string-value="128,810.37 €">
            <text:p>128,810.37 €</text:p>
          </table:table-cell>
          <table:table-cell office:value-type="string" office:string-value="25,762.07 €">
            <text:p>25,762.07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7.7%">
            <text:p>7.7%</text:p>
          </table:table-cell>
          <table:table-cell office:value-type="string" office:string-value="115,715.97 €">
            <text:p>115,715.97 €</text:p>
          </table:table-cell>
          <table:table-cell office:value-type="string" office:string-value="57,857.99 €">
            <text:p>57,857.99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3">
            <text:p>3</text:p>
          </table:table-cell>
          <table:table-cell office:value-type="string" office:string-value="11.5%">
            <text:p>11.5%</text:p>
          </table:table-cell>
          <table:table-cell office:value-type="string" office:string-value="65,164.71 €">
            <text:p>65,164.71 €</text:p>
          </table:table-cell>
          <table:table-cell office:value-type="string" office:string-value="21,721.57 €">
            <text:p>21,721.57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ANDARA SERVICIOS GENERALES S.L.">
            <text:p>ANDARA SERVICIOS GENERALES S.L.</text:p>
          </table:table-cell>
          <table:table-cell office:value-type="float" office:value="1">
            <text:p>1</text:p>
          </table:table-cell>
          <table:table-cell office:value-type="string" office:string-value="649,188.59 €">
            <text:p>649,188.59 €</text:p>
          </table:table-cell>
          <table:table-cell office:value-type="string" office:string-value="30.9%">
            <text:p>30.9%</text:p>
          </table:table-cell>
          <table:table-cell office:value-type="string" office:string-value="649,188.59 €">
            <text:p>649,188.59 €</text:p>
          </table:table-cell>
        </table:table-row>
        <table:table-row>
          <table:table-cell office:value-type="string" office:string-value="OBRAS Y SERVICIOS FEMARPAL SL">
            <text:p>OBRAS Y SERVICIOS FEMARPAL SL</text:p>
          </table:table-cell>
          <table:table-cell office:value-type="float" office:value="2">
            <text:p>2</text:p>
          </table:table-cell>
          <table:table-cell office:value-type="string" office:string-value="369,150.00 €">
            <text:p>369,150.00 €</text:p>
          </table:table-cell>
          <table:table-cell office:value-type="string" office:string-value="17.6%">
            <text:p>17.6%</text:p>
          </table:table-cell>
          <table:table-cell office:value-type="string" office:string-value="184,575.00 €">
            <text:p>184,575.00 €</text:p>
          </table:table-cell>
        </table:table-row>
        <table:table-row>
          <table:table-cell office:value-type="string" office:string-value="Sano Sano Catering, S.L.">
            <text:p>Sano Sano Catering, S.L.</text:p>
          </table:table-cell>
          <table:table-cell office:value-type="float" office:value="1">
            <text:p>1</text:p>
          </table:table-cell>
          <table:table-cell office:value-type="string" office:string-value="266,956.44 €">
            <text:p>266,956.44 €</text:p>
          </table:table-cell>
          <table:table-cell office:value-type="string" office:string-value="12.7%">
            <text:p>12.7%</text:p>
          </table:table-cell>
          <table:table-cell office:value-type="string" office:string-value="266,956.44 €">
            <text:p>266,956.44 €</text:p>
          </table:table-cell>
        </table:table-row>
        <table:table-row>
          <table:table-cell office:value-type="string" office:string-value="SAMUEL GARCIA VARGAS">
            <text:p>SAMUEL GARCIA VARGAS</text:p>
          </table:table-cell>
          <table:table-cell office:value-type="float" office:value="2">
            <text:p>2</text:p>
          </table:table-cell>
          <table:table-cell office:value-type="string" office:string-value="126,640.92 €">
            <text:p>126,640.92 €</text:p>
          </table:table-cell>
          <table:table-cell office:value-type="string" office:string-value="6.0%">
            <text:p>6.0%</text:p>
          </table:table-cell>
          <table:table-cell office:value-type="string" office:string-value="63,320.46 €">
            <text:p>63,320.46 €</text:p>
          </table:table-cell>
        </table:table-row>
        <table:table-row>
          <table:table-cell office:value-type="string" office:string-value="ANA ESPERANZA DIAZ GONZALEZ">
            <text:p>ANA ESPERANZA DIAZ GONZALEZ</text:p>
          </table:table-cell>
          <table:table-cell office:value-type="float" office:value="1">
            <text:p>1</text:p>
          </table:table-cell>
          <table:table-cell office:value-type="string" office:string-value="117,052.00 €">
            <text:p>117,052.00 €</text:p>
          </table:table-cell>
          <table:table-cell office:value-type="string" office:string-value="5.6%">
            <text:p>5.6%</text:p>
          </table:table-cell>
          <table:table-cell office:value-type="string" office:string-value="117,052.00 €">
            <text:p>117,052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2.8%">
            <text:p>72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4">
            <text:p>4</text:p>
          </table:table-cell>
          <table:table-cell office:value-type="string" office:string-value="15.4%">
            <text:p>15.4%</text:p>
          </table:table-cell>
          <table:table-cell office:value-type="string" office:string-value="1,033,497.03 €">
            <text:p>1,033,497.03 €</text:p>
          </table:table-cell>
          <table:table-cell office:value-type="string" office:string-value="49.2%">
            <text:p>49.2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4">
            <text:p>14</text:p>
          </table:table-cell>
          <table:table-cell office:value-type="string" office:string-value="53.8%">
            <text:p>53.8%</text:p>
          </table:table-cell>
          <table:table-cell office:value-type="string" office:string-value="856,778.54 €">
            <text:p>856,778.54 €</text:p>
          </table:table-cell>
          <table:table-cell office:value-type="string" office:string-value="40.8%">
            <text:p>40.8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8">
            <text:p>8</text:p>
          </table:table-cell>
          <table:table-cell office:value-type="string" office:string-value="30.8%">
            <text:p>30.8%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10.0%">
            <text:p>1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3">
            <text:p>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60.9%">
            <text:p>60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91,084.49 €">
            <text:p>91,084.49 €</text:p>
          </table:table-cell>
          <table:table-cell office:value-type="string" office:string-value="4.3%">
            <text:p>4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8">
            <text:p>8</text:p>
          </table:table-cell>
          <table:table-cell office:value-type="string" office:string-value="649,334.89 €">
            <text:p>649,334.89 €</text:p>
          </table:table-cell>
          <table:table-cell office:value-type="string" office:string-value="30.9%">
            <text:p>30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8">
            <text:p>8</text:p>
          </table:table-cell>
          <table:table-cell office:value-type="string" office:string-value="641,774.91 €">
            <text:p>641,774.91 €</text:p>
          </table:table-cell>
          <table:table-cell office:value-type="string" office:string-value="30.5%">
            <text:p>3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718,966.24 €">
            <text:p>718,966.24 €</text:p>
          </table:table-cell>
          <table:table-cell office:value-type="string" office:string-value="34.2%">
            <text:p>34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23">
            <text:p>23</text:p>
          </table:table-cell>
          <table:table-cell office:value-type="string" office:string-value="88.5%">
            <text:p>88.5%</text:p>
          </table:table-cell>
          <table:table-cell office:value-type="string" office:string-value="1,421,476.94 €">
            <text:p>1,421,476.9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2">
            <text:p>2</text:p>
          </table:table-cell>
          <table:table-cell office:value-type="string" office:string-value="7.7%">
            <text:p>7.7%</text:p>
          </table:table-cell>
          <table:table-cell office:value-type="string" office:string-value="679,683.59 €">
            <text:p>679,683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3.8%">
            <text:p>3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4.3%">
            <text:p>4.3%</text:p>
          </table:table-cell>
          <table:table-cell office:value-type="string" office:string-value="300.00 €">
            <text:p>30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">
            <text:p>2</text:p>
          </table:table-cell>
          <table:table-cell office:value-type="string" office:string-value="8.7%">
            <text:p>8.7%</text:p>
          </table:table-cell>
          <table:table-cell office:value-type="string" office:string-value="10,738.05 €">
            <text:p>10,738.0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8">
            <text:p>8</text:p>
          </table:table-cell>
          <table:table-cell office:value-type="string" office:string-value="34.8%">
            <text:p>34.8%</text:p>
          </table:table-cell>
          <table:table-cell office:value-type="string" office:string-value="181,772.86 €">
            <text:p>181,772.8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6">
            <text:p>6</text:p>
          </table:table-cell>
          <table:table-cell office:value-type="string" office:string-value="26.1%">
            <text:p>26.1%</text:p>
          </table:table-cell>
          <table:table-cell office:value-type="string" office:string-value="405,422.59 €">
            <text:p>405,422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6">
            <text:p>6</text:p>
          </table:table-cell>
          <table:table-cell office:value-type="string" office:string-value="26.1%">
            <text:p>26.1%</text:p>
          </table:table-cell>
          <table:table-cell office:value-type="string" office:string-value="1,502,927.03 €">
            <text:p>1,502,927.0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557,834.09 €">
            <text:p>1,557,834.09 €</text:p>
          </table:table-cell>
          <table:table-cell office:value-type="string" office:string-value="856,778.54 €">
            <text:p>856,778.54 €</text:p>
          </table:table-cell>
          <table:table-cell office:value-type="string" office:string-value="701,055.55 €">
            <text:p>701,055.55 €</text:p>
          </table:table-cell>
          <table:table-cell office:value-type="string" office:string-value="45.0%">
            <text:p>45.0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168,265.05 €">
            <text:p>1,168,265.05 €</text:p>
          </table:table-cell>
          <table:table-cell office:value-type="string" office:string-value="1,033,497.03 €">
            <text:p>1,033,497.03 €</text:p>
          </table:table-cell>
          <table:table-cell office:value-type="string" office:string-value="134,768.02 €">
            <text:p>134,768.02 €</text:p>
          </table:table-cell>
          <table:table-cell office:value-type="string" office:string-value="11.5%">
            <text:p>11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210,884.96 €">
            <text:p>210,884.96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40">
            <text:p>40</text:p>
          </table:table-cell>
          <table:table-cell office:value-type="string" office:string-value="42.6%">
            <text:p>42.6%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75.9%">
            <text:p>75.9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4">
            <text:p>54</text:p>
          </table:table-cell>
          <table:table-cell office:value-type="string" office:string-value="57.4%">
            <text:p>57.4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24.1%">
            <text:p>24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94">
            <text:p>94</text:p>
          </table:table-cell>
          <table:table-cell office:value-type="string" office:string-value="100%">
            <text:p>100%</text:p>
          </table:table-cell>
          <table:table-cell office:value-type="string" office:string-value="2,769,201.14 €">
            <text:p>2,769,201.1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