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2">
            <text:p>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679,810.47 €">
            <text:p>679,810.4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769.86 €">
            <text:p>11,769.8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.7%">
            <text:p>1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6,293.67 €">
            <text:p>16,293.6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3">
            <text:p>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05">
            <text:p>1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5">
            <text:p>15</text:p>
          </table:table-cell>
          <table:table-cell office:value-type="string" office:string-value="35.7%">
            <text:p>35.7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25,330.13 €">
            <text:p>25,330.1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33.3%">
            <text:p>33.3%</text:p>
          </table:table-cell>
          <table:table-cell office:value-type="string" office:string-value="149,083.40 €">
            <text:p>149,083.40 €</text:p>
          </table:table-cell>
          <table:table-cell office:value-type="string" office:string-value="10,648.81 €">
            <text:p>10,648.81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2">
            <text:p>12</text:p>
          </table:table-cell>
          <table:table-cell office:value-type="string" office:string-value="28.6%">
            <text:p>28.6%</text:p>
          </table:table-cell>
          <table:table-cell office:value-type="string" office:string-value="129,979.33 €">
            <text:p>129,979.33 €</text:p>
          </table:table-cell>
          <table:table-cell office:value-type="string" office:string-value="10,831.61 €">
            <text:p>10,831.61 €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float" office:value="1">
            <text:p>1</text:p>
          </table:table-cell>
          <table:table-cell office:value-type="string" office:string-value="2.4%">
            <text:p>2.4%</text:p>
          </table:table-cell>
          <table:table-cell office:value-type="string" office:string-value="9,025.95 €">
            <text:p>9,025.95 €</text:p>
          </table:table-cell>
          <table:table-cell office:value-type="string" office:string-value="9,025.95 €">
            <text:p>9,025.9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float" office:value="2">
            <text:p>2</text:p>
          </table:table-cell>
          <table:table-cell office:value-type="string" office:string-value="68,136.50 €">
            <text:p>68,136.50 €</text:p>
          </table:table-cell>
          <table:table-cell office:value-type="string" office:string-value="10.2%">
            <text:p>10.2%</text:p>
          </table:table-cell>
          <table:table-cell office:value-type="string" office:string-value="34,068.25 €">
            <text:p>34,068.25 €</text:p>
          </table:table-cell>
        </table:table-row>
        <table:table-row>
          <table:table-cell office:value-type="string" office:string-value="Obras y Servicios FEMARPAL, S.L.">
            <text:p>Obras y Servicios FEMARPAL, S.L.</text:p>
          </table:table-cell>
          <table:table-cell office:value-type="float" office:value="2">
            <text:p>2</text:p>
          </table:table-cell>
          <table:table-cell office:value-type="string" office:string-value="57,006.15 €">
            <text:p>57,006.15 €</text:p>
          </table:table-cell>
          <table:table-cell office:value-type="string" office:string-value="8.5%">
            <text:p>8.5%</text:p>
          </table:table-cell>
          <table:table-cell office:value-type="string" office:string-value="28,503.08 €">
            <text:p>28,503.08 €</text:p>
          </table:table-cell>
        </table:table-row>
        <table:table-row>
          <table:table-cell office:value-type="string" office:string-value="Francisco José Hernández Pérez">
            <text:p>Francisco José Hernández Pérez</text:p>
          </table:table-cell>
          <table:table-cell office:value-type="float" office:value="2">
            <text:p>2</text:p>
          </table:table-cell>
          <table:table-cell office:value-type="string" office:string-value="43,600.00 €">
            <text:p>43,600.00 €</text:p>
          </table:table-cell>
          <table:table-cell office:value-type="string" office:string-value="6.5%">
            <text:p>6.5%</text:p>
          </table:table-cell>
          <table:table-cell office:value-type="string" office:string-value="21,800.00 €">
            <text:p>21,800.00 €</text:p>
          </table:table-cell>
        </table:table-row>
        <table:table-row>
          <table:table-cell office:value-type="string" office:string-value="Pinturas Barlovento RC, S.L.">
            <text:p>Pinturas Barlovento RC, S.L.</text:p>
          </table:table-cell>
          <table:table-cell office:value-type="float" office:value="1">
            <text:p>1</text:p>
          </table:table-cell>
          <table:table-cell office:value-type="string" office:string-value="42,587.08 €">
            <text:p>42,587.08 €</text:p>
          </table:table-cell>
          <table:table-cell office:value-type="string" office:string-value="6.4%">
            <text:p>6.4%</text:p>
          </table:table-cell>
          <table:table-cell office:value-type="string" office:string-value="42,587.08 €">
            <text:p>42,587.08 €</text:p>
          </table:table-cell>
        </table:table-row>
        <table:table-row>
          <table:table-cell office:value-type="string" office:string-value="INVERSIONES Y CONSTRUCCIONES A MEDIDA S.L.">
            <text:p>INVERSIONES Y CONSTRUCCIONES A MEDIDA S.L.</text:p>
          </table:table-cell>
          <table:table-cell office:value-type="float" office:value="1">
            <text:p>1</text:p>
          </table:table-cell>
          <table:table-cell office:value-type="string" office:string-value="42,383.86 €">
            <text:p>42,383.86 €</text:p>
          </table:table-cell>
          <table:table-cell office:value-type="string" office:string-value="6.3%">
            <text:p>6.3%</text:p>
          </table:table-cell>
          <table:table-cell office:value-type="string" office:string-value="42,383.86 €">
            <text:p>42,383.86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38.0%">
            <text:p>38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42">
            <text:p>42</text:p>
          </table:table-cell>
          <table:table-cell office:value-type="string" office:string-value="100.0%">
            <text:p>100.0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2.0%">
            <text:p>22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7">
            <text:p>7</text:p>
          </table:table-cell>
          <table:table-cell office:value-type="string" office:string-value="129,077.99 €">
            <text:p>129,077.99 €</text:p>
          </table:table-cell>
          <table:table-cell office:value-type="string" office:string-value="19.3%">
            <text:p>1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5">
            <text:p>15</text:p>
          </table:table-cell>
          <table:table-cell office:value-type="string" office:string-value="260,650.87 €">
            <text:p>260,650.87 €</text:p>
          </table:table-cell>
          <table:table-cell office:value-type="string" office:string-value="39.0%">
            <text:p>3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9">
            <text:p>9</text:p>
          </table:table-cell>
          <table:table-cell office:value-type="string" office:string-value="156,231.03 €">
            <text:p>156,231.03 €</text:p>
          </table:table-cell>
          <table:table-cell office:value-type="string" office:string-value="23.4%">
            <text:p>23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1">
            <text:p>11</text:p>
          </table:table-cell>
          <table:table-cell office:value-type="string" office:string-value="122,080.72 €">
            <text:p>122,080.72 €</text:p>
          </table:table-cell>
          <table:table-cell office:value-type="string" office:string-value="18.3%">
            <text:p>1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2">
            <text:p>42</text:p>
          </table:table-cell>
          <table:table-cell office:value-type="string" office:string-value="100.0%">
            <text:p>100.0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4">
            <text:p>4</text:p>
          </table:table-cell>
          <table:table-cell office:value-type="string" office:string-value="9.8%">
            <text:p>9.8%</text:p>
          </table:table-cell>
          <table:table-cell office:value-type="string" office:string-value="15,701.15 €">
            <text:p>15,701.1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6">
            <text:p>16</text:p>
          </table:table-cell>
          <table:table-cell office:value-type="string" office:string-value="39.0%">
            <text:p>39.0%</text:p>
          </table:table-cell>
          <table:table-cell office:value-type="string" office:string-value="151,367.04 €">
            <text:p>151,367.0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7">
            <text:p>17</text:p>
          </table:table-cell>
          <table:table-cell office:value-type="string" office:string-value="41.5%">
            <text:p>41.5%</text:p>
          </table:table-cell>
          <table:table-cell office:value-type="string" office:string-value="330,409.97 €">
            <text:p>330,409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9.8%">
            <text:p>9.8%</text:p>
          </table:table-cell>
          <table:table-cell office:value-type="string" office:string-value="170,562.45 €">
            <text:p>170,562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679,810.47 €">
            <text:p>679,810.47 €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11,769.86 €">
            <text:p>11,769.86 €</text:p>
          </table:table-cell>
          <table:table-cell office:value-type="string" office:string-value="1.7%">
            <text:p>1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4">
            <text:p>54</text:p>
          </table:table-cell>
          <table:table-cell office:value-type="string" office:string-value="57.4%">
            <text:p>57.4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24.1%">
            <text:p>24.1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40">
            <text:p>40</text:p>
          </table:table-cell>
          <table:table-cell office:value-type="string" office:string-value="42.6%">
            <text:p>42.6%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75.9%">
            <text:p>75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94">
            <text:p>94</text:p>
          </table:table-cell>
          <table:table-cell office:value-type="string" office:string-value="100%">
            <text:p>100%</text:p>
          </table:table-cell>
          <table:table-cell office:value-type="string" office:string-value="2,769,201.14 €">
            <text:p>2,769,201.1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