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52.9%">
            <text:p>52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5,232.31 €">
            <text:p>95,232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64.6%">
            <text:p>64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float" office:value="3">
            <text:p>3</text:p>
          </table:table-cell>
          <table:table-cell office:value-type="string" office:string-value="101,663.85 €">
            <text:p>101,663.85 €</text:p>
          </table:table-cell>
          <table:table-cell office:value-type="string" office:string-value="17.8%">
            <text:p>17.8%</text:p>
          </table:table-cell>
          <table:table-cell office:value-type="string" office:string-value="33,887.95 €">
            <text:p>33,887.95 €</text:p>
          </table:table-cell>
        </table:table-row>
        <table:table-row>
          <table:table-cell office:value-type="string" office:string-value="KAPLAN INSTALACIONES ELECTRICAS S.L">
            <text:p>KAPLAN INSTALACIONES ELECTRICAS S.L</text:p>
          </table:table-cell>
          <table:table-cell office:value-type="float" office:value="1">
            <text:p>1</text:p>
          </table:table-cell>
          <table:table-cell office:value-type="string" office:string-value="100,580.00 €">
            <text:p>100,580.00 €</text:p>
          </table:table-cell>
          <table:table-cell office:value-type="string" office:string-value="17.6%">
            <text:p>17.6%</text:p>
          </table:table-cell>
          <table:table-cell office:value-type="string" office:string-value="100,580.00 €">
            <text:p>100,58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6.7%">
            <text:p>16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155,864.08 €">
            <text:p>155,864.08 €</text:p>
          </table:table-cell>
          <table:table-cell office:value-type="string" office:string-value="27.3%">
            <text:p>27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368,080.00 €">
            <text:p>368,080.00 €</text:p>
          </table:table-cell>
          <table:table-cell office:value-type="string" office:string-value="64.4%">
            <text:p>64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5">
            <text:p>5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8.3%">
            <text:p>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54,214.08 €">
            <text:p>54,214.0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">
            <text:p>3</text:p>
          </table:table-cell>
          <table:table-cell office:value-type="string" office:string-value="50.0%">
            <text:p>50.0%</text:p>
          </table:table-cell>
          <table:table-cell office:value-type="string" office:string-value="469,730.00 €">
            <text:p>469,73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52.9%">
            <text:p>52.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