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OLICITUD DE INFORMACION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                   AYUNTAMIENTO &#10;                  DE &#10;              BARLOVENTO&#10;          (Provincia de Santa Cruz de Tenerife)&#10;                   ____________&#10;                 Plaza del Rosario, 3&#10;                38726 Barlovento&#10;">
            <text:p>                   AYUNTAMIENTO 
                  DE 
              BARLOVENTO
          (Provincia de Santa Cruz de Tenerife)
                   ____________
                 Plaza del Rosario, 3
                38726 Barlovento
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OLICITUD DE ACCESO A LA INFORMACIÓN PÚBLICA">
            <text:p>SOLICITUD DE ACCESO A LA INFORMACIÓN PÚBLICA</text:p>
          </table:table-cell>
          <table:table-cell office:value-type="string" office:string-value="INTERESADO">
            <text:p>INTERESADO</text:p>
          </table:table-cell>
          <table:table-cell office:value-type="string" office:string-value="FECHA">
            <text:p>FECHA</text:p>
          </table:table-cell>
          <table:table-cell office:value-type="string" office:string-value="REGISTRO DE ENTRADA">
            <text:p>REGISTRO DE ENTRADA</text:p>
          </table:table-cell>
          <table:table-cell office:value-type="string" office:string-value="CONCEPTO">
            <text:p>CONCEPTO</text:p>
          </table:table-cell>
          <table:table-cell office:value-type="string" office:string-value="RESPONDIDO">
            <text:p>RESPONDIDO</text:p>
          </table:table-cell>
          <table:table-cell office:value-type="string" office:string-value="EXP">
            <text:p>EXP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19/11/2024">
            <text:p>19/11/2024</text:p>
          </table:table-cell>
          <table:table-cell office:value-type="string" office:string-value="2024-E-RE-496">
            <text:p>2024-E-RE-496</text:p>
          </table:table-cell>
          <table:table-cell office:value-type="string" office:string-value="Solicita títulos habilitantes de una obra cerca de su vivienda por  movimientos de tierra y peligro de inundación.">
            <text:p>Solicita títulos habilitantes de una obra cerca de su vivienda por  movimientos de tierra y peligro de inundación.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22/08/2024">
            <text:p>22/08/2024</text:p>
          </table:table-cell>
          <table:table-cell office:value-type="string" office:string-value="2024-E-RE-360">
            <text:p>2024-E-RE-360</text:p>
          </table:table-cell>
          <table:table-cell office:value-type="string" office:string-value="Solicita expediente completo de la adquiisicón de una parcela rústica nº 13 del inventario de bienes de este ayuntamiento (Terrenos de la Parrilla de la Pradera)">
            <text:p>Solicita expediente completo de la adquiisicón de una parcela rústica nº 13 del inventario de bienes de este ayuntamiento (Terrenos de la Parrilla de la Pradera)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17/08/2024">
            <text:p>17/08/2024</text:p>
          </table:table-cell>
          <table:table-cell office:value-type="string" office:string-value="2024-E-RE-339">
            <text:p>2024-E-RE-339</text:p>
          </table:table-cell>
          <table:table-cell office:value-type="string" office:string-value="Solicita el contrato de arrendamiento vigente y actualizado del Bar Restautrante la Pradera">
            <text:p>Solicita el contrato de arrendamiento vigente y actualizado del Bar Restautrante la Pradera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17/08/2024">
            <text:p>17/08/2024</text:p>
          </table:table-cell>
          <table:table-cell office:value-type="string" office:string-value="2024-E-RE-338">
            <text:p>2024-E-RE-338</text:p>
          </table:table-cell>
          <table:table-cell office:value-type="string" office:string-value="Solicita el expediente completo y detallado de la compraventa de los terrenos de la parrilla de la pradera">
            <text:p>Solicita el expediente completo y detallado de la compraventa de los terrenos de la parrilla de la pradera</text:p>
          </table:table-cell>
          <table:table-cell office:value-type="string" office:string-value="SÍ">
            <text:p>SÍ</text:p>
          </table:table-cell>
          <table:table-cell office:value-type="string" office:string-value="425/2023 495/2023">
            <text:p>425/2023 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21/04/2024">
            <text:p>21/04/2024</text:p>
          </table:table-cell>
          <table:table-cell office:value-type="string" office:string-value="2024-E-RE-152">
            <text:p>2024-E-RE-152</text:p>
          </table:table-cell>
          <table:table-cell office:value-type="string" office:string-value="Solicita los estuidios geotécnicos o geológicos, proyectos, actas de replanteo, licitaciones, adjudicaciones y contratos del convenio deniominado &quot;Mejoras en la infraestructuras hidráulicas de abastecimiento y riego del municipio de Barlovento, 2 depósitos metalicos en Lomo Machín y La Tosca ">
            <text:p>Solicita los estuidios geotécnicos o geológicos, proyectos, actas de replanteo, licitaciones, adjudicaciones y contratos del convenio deniominado "Mejoras en la infraestructuras hidráulicas de abastecimiento y riego del municipio de Barlovento, 2 depósitos metalicos en Lomo Machín y La Tosca 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06/04/2024">
            <text:p>06/04/2024</text:p>
          </table:table-cell>
          <table:table-cell office:value-type="string" office:string-value="2024-E-RE-128">
            <text:p>2024-E-RE-128</text:p>
          </table:table-cell>
          <table:table-cell office:value-type="string" office:string-value="Solicita la justificación de los trabajos realizados en los capítulos económicos, cuentas, facturas e ingresos del proyecto Instalación de depósito prefabricado para regulación y almacenamiento de agua de regadío y conexión a la red de abastecimiento municipal en los Camachos del t.m. de Barlovento.">
            <text:p>Solicita la justificación de los trabajos realizados en los capítulos económicos, cuentas, facturas e ingresos del proyecto Instalación de depósito prefabricado para regulación y almacenamiento de agua de regadío y conexión a la red de abastecimiento municipal en los Camachos del t.m. de Barlovento.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06/04/2024">
            <text:p>06/04/2024</text:p>
          </table:table-cell>
          <table:table-cell office:value-type="string" office:string-value="2024-E-RE-127">
            <text:p>2024-E-RE-127</text:p>
          </table:table-cell>
          <table:table-cell office:value-type="string" office:string-value="LOS PROYECTOS PERTINENTES, CUENTAS JUSTIFICATIVAS CON SUS GASTOS Y CONCEPTOS PORMENORIZADOS, CERTIFICADOS DE OBRAS, FACTURAS E INGRESOS, LICITACIONES, ADJUDICACIONES Y CONTRATOS PARA LAS OBRAS E INSTALACIONES DEL PROYECTO (&quot;MEJORAS EN LAS INFRAESTRUCTURAS HIDRÁULICAS DE ABASTECIMIENTO Y&#10;RIEGO DEL MUNICIPIO DE BARLOVENTO&quot; POR UN IMPORTE TOTAL SUBVENCIONADO POR DICHO CONSEJO DE 296.360,61€, EN EL&#10;CUAL, SE INCLUÍA LA INSTALACIÓN DE LA TUBERÍA DE LOS LOROS Y TUBERÍA DE LAS FAYAS Y MELENO, CON UNOS PRESUPUESTOS&#10;DE 58.902,07€ Y 58.902,07€ RESPECTIVAMENTE)">
            <text:p>LOS PROYECTOS PERTINENTES, CUENTAS JUSTIFICATIVAS CON SUS GASTOS Y CONCEPTOS PORMENORIZADOS, CERTIFICADOS DE OBRAS, FACTURAS E INGRESOS, LICITACIONES, ADJUDICACIONES Y CONTRATOS PARA LAS OBRAS E INSTALACIONES DEL PROYECTO ("MEJORAS EN LAS INFRAESTRUCTURAS HIDRÁULICAS DE ABASTECIMIENTO Y
RIEGO DEL MUNICIPIO DE BARLOVENTO" POR UN IMPORTE TOTAL SUBVENCIONADO POR DICHO CONSEJO DE 296.360,61€, EN EL
CUAL, SE INCLUÍA LA INSTALACIÓN DE LA TUBERÍA DE LOS LOROS Y TUBERÍA DE LAS FAYAS Y MELENO, CON UNOS PRESUPUESTOS
DE 58.902,07€ Y 58.902,07€ RESPECTIVAMENTE)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onia Ferrero">
            <text:p>Sonia Ferrero</text:p>
          </table:table-cell>
          <table:table-cell office:value-type="string" office:string-value="04/04/2024">
            <text:p>04/04/2024</text:p>
          </table:table-cell>
          <table:table-cell office:value-type="string" office:string-value="2024-E-RE-124">
            <text:p>2024-E-RE-124</text:p>
          </table:table-cell>
          <table:table-cell office:value-type="string" office:string-value="Solicita que se remita copia del contrato de adjudicación a la empresa QUIRÓN PREVENCIÓN S.L. para el Plan de Igualdad y Protocolo de Acoso.">
            <text:p>Solicita que se remita copia del contrato de adjudicación a la empresa QUIRÓN PREVENCIÓN S.L. para el Plan de Igualdad y Protocolo de Acoso.</text:p>
          </table:table-cell>
          <table:table-cell office:value-type="string" office:string-value="SÍ">
            <text:p>SÍ</text:p>
          </table:table-cell>
          <table:table-cell office:value-type="string" office:string-value="202/2022">
            <text:p>202/202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30/03/2024">
            <text:p>30/03/2024</text:p>
          </table:table-cell>
          <table:table-cell office:value-type="string" office:string-value="2024-E-RE-118">
            <text:p>2024-E-RE-118</text:p>
          </table:table-cell>
          <table:table-cell office:value-type="string" office:string-value="La justificación de dichos gastos y conceptos pormenorizados con facturas e ingresos de la obra &quot;instalación de depósito prefabricado para regulación y almacenamiento de agua de regadío y conexión a la red municipal de abstecimiento municipal en la Crucita-Separata&quot;">
            <text:p>La justificación de dichos gastos y conceptos pormenorizados con facturas e ingresos de la obra "instalación de depósito prefabricado para regulación y almacenamiento de agua de regadío y conexión a la red municipal de abstecimiento municipal en la Crucita-Separata"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30/03/2024">
            <text:p>30/03/2024</text:p>
          </table:table-cell>
          <table:table-cell office:value-type="string" office:string-value="2024-E-RE-117">
            <text:p>2024-E-RE-117</text:p>
          </table:table-cell>
          <table:table-cell office:value-type="string" office:string-value="La redacción de los proyectos, La Tosca Livazquez y Lomo Machín la factura e ingreso del coste de los mismos (4.500,00), las cantidades y pagos efectuados con sus conceptos pormenorizados con facturas e ingresos relacionados con las actuaciones complementarias de acondicionamiento y cerramiento.">
            <text:p>La redacción de los proyectos, La Tosca Livazquez y Lomo Machín la factura e ingreso del coste de los mismos (4.500,00), las cantidades y pagos efectuados con sus conceptos pormenorizados con facturas e ingresos relacionados con las actuaciones complementarias de acondicionamiento y cerramiento.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30/03/2024">
            <text:p>30/03/2024</text:p>
          </table:table-cell>
          <table:table-cell office:value-type="string" office:string-value="2024-E-RE-116">
            <text:p>2024-E-RE-116</text:p>
          </table:table-cell>
          <table:table-cell office:value-type="string" office:string-value="Solicita información y documentación de los estudios del depósito regulador Los Camachos ">
            <text:p>Solicita información y documentación de los estudios del depósito regulador Los Camachos 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30/03/2024">
            <text:p>30/03/2024</text:p>
          </table:table-cell>
          <table:table-cell office:value-type="string" office:string-value="2024-E-RE-115">
            <text:p>2024-E-RE-115</text:p>
          </table:table-cell>
          <table:table-cell office:value-type="string" office:string-value="Solicita acta de replanteo del depósito del pago de los camachos y certificado final de obra">
            <text:p>Solicita acta de replanteo del depósito del pago de los camachos y certificado final de obra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30/03/2024">
            <text:p>30/03/2024</text:p>
          </table:table-cell>
          <table:table-cell office:value-type="string" office:string-value="2024-E-RE-114">
            <text:p>2024-E-RE-114</text:p>
          </table:table-cell>
          <table:table-cell office:value-type="string" office:string-value="EXPEDIENTE COMPLETO DE DICHO DEPÓSITO: ADQUISICIÓN DE TERRENOS PARA SU UBICACIÓN, PROYECTO, ACTA DE REPLANTEO, LICITACIÓN, ADJUDICACIÓN, CONTRATACIÓN, AUTORIZACIÓN POR PARTE DEL CONSEJO INSULAR DE AGUAS, CUENTA JUSTIFICATIVA, Y CERTIFICADO FINAL DE OBRAS.">
            <text:p>EXPEDIENTE COMPLETO DE DICHO DEPÓSITO: ADQUISICIÓN DE TERRENOS PARA SU UBICACIÓN, PROYECTO, ACTA DE REPLANTEO, LICITACIÓN, ADJUDICACIÓN, CONTRATACIÓN, AUTORIZACIÓN POR PARTE DEL CONSEJO INSULAR DE AGUAS, CUENTA JUSTIFICATIVA, Y CERTIFICADO FINAL DE OBRAS.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onia Ferrera">
            <text:p>Sonia Ferrera</text:p>
          </table:table-cell>
          <table:table-cell office:value-type="string" office:string-value="28/03/2024">
            <text:p>28/03/2024</text:p>
          </table:table-cell>
          <table:table-cell office:value-type="string" office:string-value="2024-E-RE-112">
            <text:p>2024-E-RE-112</text:p>
          </table:table-cell>
          <table:table-cell office:value-type="string" office:string-value="En fecha 9 de noviembre de 2023 se solicitó en sede electrónica con número de registro 2023-E-RE-233 la siguiente información: 1. Copia del último Plan de Igualdad aprobado, con independencia del período de vigencia 2. Copia del Protocolo de Acoso Sexual y por razón de Sexo, vigente 3. En caso de haber contratado la elaboración de alguno o sendos documentos, copia de la resolución y adjudicación del contrato al proveedor. En caso de no tener Protocolo o Plan de Igualdad aprobado, rogamos nos lo indiquen a fin de recabar el dato. Que habiendo transcurrido el plazo legal de 30 días el pasado día 9 de diciembre de 2023 sin haber obtenido información al respecto,">
            <text:p>En fecha 9 de noviembre de 2023 se solicitó en sede electrónica con número de registro 2023-E-RE-233 la siguiente información: 1. Copia del último Plan de Igualdad aprobado, con independencia del período de vigencia 2. Copia del Protocolo de Acoso Sexual y por razón de Sexo, vigente 3. En caso de haber contratado la elaboración de alguno o sendos documentos, copia de la resolución y adjudicación del contrato al proveedor. En caso de no tener Protocolo o Plan de Igualdad aprobado, rogamos nos lo indiquen a fin de recabar el dato. Que habiendo transcurrido el plazo legal de 30 días el pasado día 9 de diciembre de 2023 sin haber obtenido información al respecto,</text:p>
          </table:table-cell>
          <table:table-cell office:value-type="string" office:string-value="SÍ">
            <text:p>SÍ</text:p>
          </table:table-cell>
          <table:table-cell office:value-type="string" office:string-value="325/2022">
            <text:p>325/202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15/02/2024">
            <text:p>15/02/2024</text:p>
          </table:table-cell>
          <table:table-cell office:value-type="string" office:string-value="2024-E-RE-57">
            <text:p>2024-E-RE-57</text:p>
          </table:table-cell>
          <table:table-cell office:value-type="string" office:string-value="LA DOCUMENTACIÓN EN SU TOTALIDAD Y DETALLADA DEL EXPEDIENTE DE REGULARIZACIÓN Y LEGALIZACIÓN DEL DEPÓSITO REGULADOR DE AGUA PARA RIEGO DE LA FLORIDA DEL PAGO DE LOS CAMACHOS. Y, SIN MAS, ESPERANDO CONTESTACIÓN, RECIBAN UN CORDIAL Y AFECTUOSO SALUDO DE MI PARTE.">
            <text:p>LA DOCUMENTACIÓN EN SU TOTALIDAD Y DETALLADA DEL EXPEDIENTE DE REGULARIZACIÓN Y LEGALIZACIÓN DEL DEPÓSITO REGULADOR DE AGUA PARA RIEGO DE LA FLORIDA DEL PAGO DE LOS CAMACHOS. Y, SIN MAS, ESPERANDO CONTESTACIÓN, RECIBAN UN CORDIAL Y AFECTUOSO SALUDO DE MI PARTE.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14/02/2024">
            <text:p>14/02/2024</text:p>
          </table:table-cell>
          <table:table-cell office:value-type="string" office:string-value="2024-E-RE-51">
            <text:p>2024-E-RE-51</text:p>
          </table:table-cell>
          <table:table-cell office:value-type="string" office:string-value="(Lomo Machín y Pago de la Tosca)EXPEDIENTES DE AUTORIZACIÓN CON LA DOCUMENTACIÓN REQUERIDA SOBRE LA CONSTRUCCIÓN DE LOS DEPÓSITOS QUE NOS OCUPAN. 2.- LA DOCUMENTACIÓN DE LA CUENTA JUSTIFICATIVA CON LOS GASTOS Y CONCEPTOS PORMENORIZADOS REALIZADOS POR EL DESTINATARIO (AYUNTAMIENTO DE BARLOVENTO) DE DICHA SUBVENCIÓN PARA ESTAS DOS OBRAS EN CONCRETO.">
            <text:p>(Lomo Machín y Pago de la Tosca)EXPEDIENTES DE AUTORIZACIÓN CON LA DOCUMENTACIÓN REQUERIDA SOBRE LA CONSTRUCCIÓN DE LOS DEPÓSITOS QUE NOS OCUPAN. 2.- LA DOCUMENTACIÓN DE LA CUENTA JUSTIFICATIVA CON LOS GASTOS Y CONCEPTOS PORMENORIZADOS REALIZADOS POR EL DESTINATARIO (AYUNTAMIENTO DE BARLOVENTO) DE DICHA SUBVENCIÓN PARA ESTAS DOS OBRAS EN CONCRETO.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14/02/2024">
            <text:p>14/02/2024</text:p>
          </table:table-cell>
          <table:table-cell office:value-type="string" office:string-value="2024-E-RE-50">
            <text:p>2024-E-RE-50</text:p>
          </table:table-cell>
          <table:table-cell office:value-type="string" office:string-value="EXPEDIENTE DE AUTORIZACIÓN ALUDIDO ANTERIORMENTE CON LA DOCUMENTACIÓN REQUERIDA SOBRE LA CONSTRUCCIÓN DEL DEPÓSITO de la Crucita">
            <text:p>EXPEDIENTE DE AUTORIZACIÓN ALUDIDO ANTERIORMENTE CON LA DOCUMENTACIÓN REQUERIDA SOBRE LA CONSTRUCCIÓN DEL DEPÓSITO de la Crucita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14/02/2024">
            <text:p>14/02/2024</text:p>
          </table:table-cell>
          <table:table-cell office:value-type="string" office:string-value="2024-E-RE-49">
            <text:p>2024-E-RE-49</text:p>
          </table:table-cell>
          <table:table-cell office:value-type="string" office:string-value="LA DOCUMENTACIÓN DE LA REDACCIÓN DEL PROYECTO Y ACTUACIONES COMPLEMENTARIAS DE LA JUSTIFICACIÓN DE LOS GASTOS Y CONCEPTOS PORMENORIZADOS CON FACTURAS E INGRESOS DE LOS PAGOS">
            <text:p>LA DOCUMENTACIÓN DE LA REDACCIÓN DEL PROYECTO Y ACTUACIONES COMPLEMENTARIAS DE LA JUSTIFICACIÓN DE LOS GASTOS Y CONCEPTOS PORMENORIZADOS CON FACTURAS E INGRESOS DE LOS PAGOS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05/12/2023">
            <text:p>05/12/2023</text:p>
          </table:table-cell>
          <table:table-cell office:value-type="string" office:string-value="2023-E-RE-255">
            <text:p>2023-E-RE-255</text:p>
          </table:table-cell>
          <table:table-cell office:value-type="string" office:string-value="LA INFORMACIÓN DETALLADA DE LO SOLICITADO EN EL ESCRITO PRESENTADO EL 04/10/2023 CON REGISTRO DE ENTRADA Nº 2023- E-RE-215">
            <text:p>LA INFORMACIÓN DETALLADA DE LO SOLICITADO EN EL ESCRITO PRESENTADO EL 04/10/2023 CON REGISTRO DE ENTRADA Nº 2023- E-RE-215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17/11/2023">
            <text:p>17/11/2023</text:p>
          </table:table-cell>
          <table:table-cell office:value-type="string" office:string-value="2023-E-RE-240">
            <text:p>2023-E-RE-240</text:p>
          </table:table-cell>
          <table:table-cell office:value-type="string" office:string-value="LA DOCUMENTACIÓN DE LA JUSTIFICACIÓN Y ACREDITACIÓN DE LOS GASTOS Y CONCEPTOS PORMENORIZADOS (CUENTA JUSTIFICATIVA) REALIZADOS POR ESTE AYUNTAMIENTO DE DICHA SUBVENCIÓN del cabildo Insular de La Palma">
            <text:p>LA DOCUMENTACIÓN DE LA JUSTIFICACIÓN Y ACREDITACIÓN DE LOS GASTOS Y CONCEPTOS PORMENORIZADOS (CUENTA JUSTIFICATIVA) REALIZADOS POR ESTE AYUNTAMIENTO DE DICHA SUBVENCIÓN del cabildo Insular de La Palma</text:p>
          </table:table-cell>
          <table:table-cell office:value-type="string" office:string-value="SÍ">
            <text:p>SÍ</text:p>
          </table:table-cell>
          <table:table-cell office:value-type="string" office:string-value="275/2022 Y 495/2023">
            <text:p>275/2022 Y 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onia Ferrera">
            <text:p>Sonia Ferrera</text:p>
          </table:table-cell>
          <table:table-cell office:value-type="string" office:string-value="09/11/2023">
            <text:p>09/11/2023</text:p>
          </table:table-cell>
          <table:table-cell office:value-type="string" office:string-value="2023-E-RE-233">
            <text:p>2023-E-RE-233</text:p>
          </table:table-cell>
          <table:table-cell office:value-type="string" office:string-value="1. Copia del último Plan de Igualdad aprobado, con independencia del período de vigencia 2. Copia del Protocolo de Acoso Sexual y por razón de Sexo, vigente 3. En caso de haber contratado la elaboración de alguno o sendos documentos, copia de la resolución y adjudicación del contrato al proveedor">
            <text:p>1. Copia del último Plan de Igualdad aprobado, con independencia del período de vigencia 2. Copia del Protocolo de Acoso Sexual y por razón de Sexo, vigente 3. En caso de haber contratado la elaboración de alguno o sendos documentos, copia de la resolución y adjudicación del contrato al proveedor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04/10/2023">
            <text:p>04/10/2023</text:p>
          </table:table-cell>
          <table:table-cell office:value-type="string" office:string-value="2023-E-RE-215">
            <text:p>2023-E-RE-215</text:p>
          </table:table-cell>
          <table:table-cell office:value-type="string" office:string-value="QUE A CONSECUENCIA DE LOS ESCOMBROS PROCEDENTES DEL DESMONTE PARA LA CONSTRUCCIÓN DEL DEPÓSITO REGULADOR DE AGUA PARA RIEGO Y SUS INFRAESTRUCTURAS ALEDAÑAS EN LA ZONA DE LA FLORIDA DEL PAGO DE LOS CAMACHOS UBICADO EN EL POLÍGONO 01-PARCELA 419 DE ESTE TÉRMINO MUNICIPAL">
            <text:p>QUE A CONSECUENCIA DE LOS ESCOMBROS PROCEDENTES DEL DESMONTE PARA LA CONSTRUCCIÓN DEL DEPÓSITO REGULADOR DE AGUA PARA RIEGO Y SUS INFRAESTRUCTURAS ALEDAÑAS EN LA ZONA DE LA FLORIDA DEL PAGO DE LOS CAMACHOS UBICADO EN EL POLÍGONO 01-PARCELA 419 DE ESTE TÉRMINO MUNICIPAL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10/09/2023">
            <text:p>10/09/2023</text:p>
          </table:table-cell>
          <table:table-cell office:value-type="string" office:string-value="2023-E-RE-191">
            <text:p>2023-E-RE-191</text:p>
          </table:table-cell>
          <table:table-cell office:value-type="string" office:string-value=" LA JUSTIFICACIÓN DEL GASTO Y CONCEPTOS DETALLADOS DE LA SUBVENCIÓN RECIBIDA PARA ESTE DEPÓSITO pàgo de LOS CAMACHOS">
            <text:p> LA JUSTIFICACIÓN DEL GASTO Y CONCEPTOS DETALLADOS DE LA SUBVENCIÓN RECIBIDA PARA ESTE DEPÓSITO pàgo de LOS CAMACHOS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06/08/2023">
            <text:p>06/08/2023</text:p>
          </table:table-cell>
          <table:table-cell office:value-type="string" office:string-value="2023-E-RE-173">
            <text:p>2023-E-RE-173</text:p>
          </table:table-cell>
          <table:table-cell office:value-type="string" office:string-value="EXPEDIENTE COMPLETO Y DETALLADO DE TODOS LOS TRÁMITES Y PROCEDIMIENTOS LEGALES, TANTO TÉCNICOS COMO ADMINISTRATIVOS VINCULADOS A LA CONSTRUCCIÓN DE DICHO DEPÓSITO, CON LA DOCUMENTACIÓN Y JUSTIFICACIÓN DE LA MISMA REFERENTE A LAS OBLIGACIONES Y CONDICIONES ANTERIORES, DURANTE Y POSTERIORES A LA REALIZACIÓN DE LA OBRA QUE NOS OCUPA QUE, POR LEGISLACIÓN LE CORRESPONDA A ESTE AYUNTAMIENTO EN CUANTO A: MEMORIA DESCRIPTIVA Y JUSTIFICATIVA, PROYECTO, EVALUACIÓN AMBIENTAL, RIESGOS Y SEGURIDAD; PRESUPUESTO, PUBLICACIÓN, LICITACIÓN, ADJUDICACIÓN, INFORMACIÓN A LOS VECINOS, (Los Camachos)">
            <text:p>EXPEDIENTE COMPLETO Y DETALLADO DE TODOS LOS TRÁMITES Y PROCEDIMIENTOS LEGALES, TANTO TÉCNICOS COMO ADMINISTRATIVOS VINCULADOS A LA CONSTRUCCIÓN DE DICHO DEPÓSITO, CON LA DOCUMENTACIÓN Y JUSTIFICACIÓN DE LA MISMA REFERENTE A LAS OBLIGACIONES Y CONDICIONES ANTERIORES, DURANTE Y POSTERIORES A LA REALIZACIÓN DE LA OBRA QUE NOS OCUPA QUE, POR LEGISLACIÓN LE CORRESPONDA A ESTE AYUNTAMIENTO EN CUANTO A: MEMORIA DESCRIPTIVA Y JUSTIFICATIVA, PROYECTO, EVALUACIÓN AMBIENTAL, RIESGOS Y SEGURIDAD; PRESUPUESTO, PUBLICACIÓN, LICITACIÓN, ADJUDICACIÓN, INFORMACIÓN A LOS VECINOS, (Los Camachos)</text:p>
          </table:table-cell>
          <table:table-cell office:value-type="string" office:string-value="SÍ">
            <text:p>SÍ</text:p>
          </table:table-cell>
          <table:table-cell office:value-type="string" office:string-value="495/2023">
            <text:p>495/20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x">
            <text:p>x</text:p>
          </table:table-cell>
          <table:table-cell office:value-type="string" office:string-value="Silverio Jesús">
            <text:p>Silverio Jesús</text:p>
          </table:table-cell>
          <table:table-cell office:value-type="string" office:string-value="09/05/2023">
            <text:p>09/05/2023</text:p>
          </table:table-cell>
          <table:table-cell office:value-type="string" office:string-value="2023-E-RE-96">
            <text:p>2023-E-RE-96</text:p>
          </table:table-cell>
          <table:table-cell office:value-type="string" office:string-value="COPIA COMPLETA, AUTÉNTICA Y VALIDADA del contrato de adquisición de los terrenos ubicados en el lugar conocido con Lomo La Florida, del pagó de LOS CAMACHOS">
            <text:p>COPIA COMPLETA, AUTÉNTICA Y VALIDADA del contrato de adquisición de los terrenos ubicados en el lugar conocido con Lomo La Florida, del pagó de LOS CAMACHOS</text:p>
          </table:table-cell>
          <table:table-cell office:value-type="string" office:string-value="SÍ">
            <text:p>SÍ</text:p>
          </table:table-cell>
          <table:table-cell office:value-type="string" office:string-value="275/2022">
            <text:p>275/2022</text:p>
          </table:table-cell>
        </table:table-row>
      </table:table>
      <table:table table:name="QUEJAS Y SUGERENCIA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                   AYUNTAMIENTO &#10;                  DE &#10;              BARLOVENTO&#10;          (Provincia de Santa Cruz de Tenerife)&#10;                   ____________&#10;                 Plaza del Rosario, 3&#10;                38726 Barlovento&#10;">
            <text:p>                   AYUNTAMIENTO 
                  DE 
              BARLOVENTO
          (Provincia de Santa Cruz de Tenerife)
                   ____________
                 Plaza del Rosario, 3
                38726 Barlovento
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NTERESADO">
            <text:p>INTERESADO</text:p>
          </table:table-cell>
          <table:table-cell office:value-type="string" office:string-value="FECHA">
            <text:p>FECHA</text:p>
          </table:table-cell>
          <table:table-cell office:value-type="string" office:string-value="REGISTRO DE ENTRADA">
            <text:p>REGISTRO DE ENTRADA</text:p>
          </table:table-cell>
          <table:table-cell office:value-type="string" office:string-value="CONCEPTO">
            <text:p>CONCEPTO</text:p>
          </table:table-cell>
          <table:table-cell office:value-type="string" office:string-value="RESPONDIDO">
            <text:p>RESPONDIDO</text:p>
          </table:table-cell>
          <table:table-cell office:value-type="string" office:string-value="EXP">
            <text:p>EXP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MONTSERRAT GARCIA MARTIN">
            <text:p>MARIA MONTSERRAT GARCIA MARTIN</text:p>
          </table:table-cell>
          <table:table-cell office:value-type="string" office:string-value="19/09/2024">
            <text:p>19/09/2024</text:p>
          </table:table-cell>
          <table:table-cell office:value-type="string" office:string-value="2024-E-RC-2085">
            <text:p>2024-E-RC-2085</text:p>
          </table:table-cell>
          <table:table-cell office:value-type="string" office:string-value="PRESENTA INSTANCIA POR QUEJA Y SOLICITAR EL ARREGLO DEL DESAGUE ROTO QUE SE ENCUENTRA EN LA PISTA , SUBIDA DE LA FUENTE. POR ESTAR EL AGUA DEL DESAGUE  ENTRANDO EN UN TERRENO DE MI PROPIEDAD. DICHA QUEJA YA PRESENTADA EN VARIAS  OCASIONES Y HABLADO CON LOS CONCEJALES Y EL ALCALDE, SIN TENER RESPUESTA.">
            <text:p>PRESENTA INSTANCIA POR QUEJA Y SOLICITAR EL ARREGLO DEL DESAGUE ROTO QUE SE ENCUENTRA EN LA PISTA , SUBIDA DE LA FUENTE. POR ESTAR EL AGUA DEL DESAGUE  ENTRANDO EN UN TERRENO DE MI PROPIEDAD. DICHA QUEJA YA PRESENTADA EN VARIAS  OCASIONES Y HABLADO CON LOS CONCEJALES Y EL ALCALDE, SIN TENER RESPUESTA.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onstancia Díaz Hernández">
            <text:p>Constancia Díaz Hernández</text:p>
          </table:table-cell>
          <table:table-cell office:value-type="string" office:string-value="20/10/2023">
            <text:p>20/10/2023</text:p>
          </table:table-cell>
          <table:table-cell office:value-type="string" office:string-value="2023-E-RE-218">
            <text:p>2023-E-RE-218</text:p>
          </table:table-cell>
          <table:table-cell office:value-type="string" office:string-value="En vista de 2 Registros de Entada 2023-E-RE-129 de fecha 12/06 y el otro 2023 - E-RE-196 de fecha 13/09/2023. Aun no he tenido respuesta alguna del trámite de Ayuda de Emergencia Social si las van a dar o no">
            <text:p>En vista de 2 Registros de Entada 2023-E-RE-129 de fecha 12/06 y el otro 2023 - E-RE-196 de fecha 13/09/2023. Aun no he tenido respuesta alguna del trámite de Ayuda de Emergencia Social si las van a dar o no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AYRA MARÍA BRITO TAÑO">
            <text:p>NAYRA MARÍA BRITO TAÑO</text:p>
          </table:table-cell>
          <table:table-cell office:value-type="string" office:string-value="09/08/2023">
            <text:p>09/08/2023</text:p>
          </table:table-cell>
          <table:table-cell office:value-type="string" office:string-value="2023-E-RC-1531">
            <text:p>2023-E-RC-1531</text:p>
          </table:table-cell>
          <table:table-cell office:value-type="string" office:string-value="QUEJA SOBRE LOS GALLOS EN EL PARQUE DE LA LAGUNA">
            <text:p>QUEJA SOBRE LOS GALLOS EN EL PARQUE DE LA LAGUNA</text:p>
          </table:table-cell>
          <table:table-cell office:value-type="string" office:string-value="NO">
            <text:p>NO</text:p>
          </table:table-cell>
          <table:table-cell office:value-type="string" office:string-value="-">
            <text:p>-</text:p>
          </table:table-cell>
        </table:table-row>
      </table:table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