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fo:background-color="#B4C7D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CCCCC" fo:border-bottom="none" fo:border-left="thin solid #CCCCCC" fo:border-right="none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B4C7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B4C7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CCCCCC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2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Gastos Ayuntamiento Barlovento<text:s/></text:p>
          </table:table-cell>
          <table:covered-table-cell>
            <draw:frame draw:z-index="1" draw:id="id0" draw:style-name="a0" draw:name="Imagen 2" svg:x="0.57402in" svg:y="0in" svg:width="0.95394in" svg:height="0.9539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Ingresos fiscales por</text:p>
            <text:p>habitante: Capítulos I, II y III de ingresos/número de habitantes.</text:p>
          </table:table-cell>
          <table:table-cell office:value-type="string" table:style-name="ce9">
            <text:p>Derechos Reconocidos</text:p>
            <text:p>Netos Capítulos I, II y</text:p>
            <text:p>III/Nº de Habitantes</text:p>
          </table:table-cell>
          <table:table-cell office:value-type="currency" office:value="364.68" table:style-name="ce15">
            <text:p>364,68 €</text:p>
          </table:table-cell>
          <table:table-cell office:value-type="currency" office:value="382.36" table:style-name="ce16">
            <text:p>382,36 €</text:p>
          </table:table-cell>
          <table:table-cell office:value-type="currency" office:value="392.05" table:style-name="ce17">
            <text:p>392,05 €</text:p>
          </table:table-cell>
          <table:table-cell office:value-type="currency" office:value="653.32000000000005" table:style-name="ce18">
            <text:p>653,32 €</text:p>
          </table:table-cell>
          <table:table-cell office:value-type="currency" office:value="646.17999999999995" table:style-name="ce19">
            <text:p>646,18 €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Gasto por habitante.</text:p>
          </table:table-cell>
          <table:table-cell office:value-type="string" table:style-name="ce9">
            <text:p>Obligacioness</text:p>
            <text:p>Reconocidas Totales/Nº</text:p>
            <text:p>de Habitantes</text:p>
          </table:table-cell>
          <table:table-cell office:value-type="currency" office:value="1775.53" table:style-name="ce16">
            <text:p>1.775,53 €</text:p>
          </table:table-cell>
          <table:table-cell office:value-type="currency" office:value="1853.23" table:style-name="ce20">
            <text:p>1.853,23 €</text:p>
          </table:table-cell>
          <table:table-cell office:value-type="currency" office:value="2154.27" table:style-name="ce17">
            <text:p>2.154,27 €</text:p>
          </table:table-cell>
          <table:table-cell office:value-type="float" office:value="3248.11" table:style-name="ce21">
            <text:p>3.248,11</text:p>
          </table:table-cell>
          <table:table-cell office:value-type="currency" office:value="2508.13" table:style-name="ce19">
            <text:p>2.508,13 €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Inversión realizada por</text:p>
            <text:p>habitante (Capítulo VI y VII)</text:p>
          </table:table-cell>
          <table:table-cell table:style-name="ce11"/>
          <table:table-cell table:style-name="ce23"/>
          <table:table-cell office:value-type="currency" office:value="132.41999999999999" table:style-name="ce16">
            <text:p>132,42 €</text:p>
          </table:table-cell>
          <table:table-cell office:value-type="currency" office:value="201.97" table:style-name="ce17">
            <text:p>201,97 €</text:p>
          </table:table-cell>
          <table:table-cell office:value-type="currency" office:value="262.04000000000002" table:style-name="ce18">
            <text:p>262,04 €</text:p>
          </table:table-cell>
          <table:table-cell office:value-type="currency" office:value="205.26" table:style-name="ce19">
            <text:p>205,26 €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Gasto de personal.</text:p>
          </table:table-cell>
          <table:table-cell table:style-name="ce11"/>
          <table:table-cell office:value-type="string" table:style-name="ce24">
            <text:p>1301407,97 € (38,06%)</text:p>
          </table:table-cell>
          <table:table-cell office:value-type="string" table:style-name="ce25">
            <text:p>1.586.485,27 € (44,56%)</text:p>
          </table:table-cell>
          <table:table-cell office:value-type="string" table:style-name="ce26">
            <text:p>2088859,37 € (51,11%)</text:p>
          </table:table-cell>
          <table:table-cell office:value-type="string" table:style-name="ce22">
            <text:p>2.225.259,96 € (49,04 %)<text:s/></text:p>
          </table:table-cell>
          <table:table-cell office:value-type="string" table:style-name="ce14">
            <text:p>2.533.435,90 € (50,15 %)</text:p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Gasto de arrendamientos de Bienes Inmuebles.</text:p>
          </table:table-cell>
          <table:table-cell table:style-name="ce11"/>
          <table:table-cell office:value-type="float" office:value="14000" table:style-name="ce27">
            <text:p>14.000</text:p>
          </table:table-cell>
          <table:table-cell office:value-type="float" office:value="3504" table:style-name="ce28">
            <text:p>3.504</text:p>
          </table:table-cell>
          <table:table-cell office:value-type="currency" office:value="7356" table:style-name="ce17">
            <text:p>7.356,00 €</text:p>
          </table:table-cell>
          <table:table-cell office:value-type="string" table:style-name="ce22">
            <text:p>7.356,00<text:s text:c="2"/></text:p>
          </table:table-cell>
          <table:table-cell office:value-type="currency" office:value="10318.01" table:style-name="ce19">
            <text:p>10.318,01 €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Gastos en campañas de</text:p>
            <text:p>publicidad institucional.</text:p>
          </table:table-cell>
          <table:table-cell table:style-name="ce1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Gastos en concepto de</text:p>
            <text:p>patrocinio.</text:p>
          </table:table-cell>
          <table:table-cell table:style-name="ce1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Gastos en ayudas o</text:p>
            <text:p>subvenciones para actividades</text:p>
            <text:p>económicas.</text:p>
          </table:table-cell>
          <table:table-cell table:style-name="ce1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201" table:style-name="ce29">
            <text:p>89.201,00</text:p>
          </table:table-cell>
          <table:table-cell office:value-type="string" table:style-name="ce22">
            <text:p>162.501,00 €<text:s text:c="2"/></text:p>
          </table:table-cell>
          <table:table-cell office:value-type="currency" office:value="136277.69" table:style-name="ce19">
            <text:p>136.277,69 €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Nº Habitantes</text:p>
          </table:table-cell>
          <table:table-cell table:style-name="ce11"/>
          <table:table-cell office:value-type="float" office:value="1926" table:style-name="ce27">
            <text:p>1.926</text:p>
          </table:table-cell>
          <table:table-cell office:value-type="float" office:value="1921" table:style-name="ce27">
            <text:p>1.921</text:p>
          </table:table-cell>
          <table:table-cell office:value-type="float" office:value="1897" table:style-name="ce26">
            <text:p>1897</text:p>
          </table:table-cell>
          <table:table-cell office:value-type="float" office:value="1992" table:style-name="ce30">
            <text:p>1.992</text:p>
          </table:table-cell>
          <table:table-cell office:value-type="float" office:value="2014" table:style-name="ce30">
            <text:p>2.014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/>
    <dc:description/>
    <dc:subject/>
    <meta:initial-creator>jose carlos perdigon cabrera</meta:initial-creator>
    <dc:creator>Patricia Perdigon Perez</dc:creator>
    <meta:creation-date>2022-06-19T20:22:40Z</meta:creation-date>
    <dc:date>2025-06-22T16:12:08Z</dc:date>
    <meta:editing-cycles>1</meta:editing-cycles>
    <meta:editing-duration>PT512S</meta:editing-duration>
  </office:meta>
</office:document-meta>
</file>