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Resumen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IODO MEDIO DE PAGO GLOBAL A PROVEEDORES TRIMESTRAL">
            <text:p>PERIODO MEDIO DE PAGO GLOBAL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RIMESTRE PRIMER TRIMESTRE">
            <text:p>TRIMESTRE PRIMER TRIMEST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ÑO 2023">
            <text:p>AÑO 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 días">
            <text:p>En dí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riodo Medio de Pago Global a Proveedores Trimestral">
            <text:p>Periodo Medio de Pago Global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8.06">
            <text:p>18.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ntidades que no han remitido sus datos a tiempo para la elaboración del informe:">
            <text:p>Entidades que no han remitido sus datos a tiempo para la elaboración del informe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NGUNA.">
            <text:p>NINGUN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Detalle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IODO MEDIO DE PAGO A PROVEEDORES TRIMESTRAL">
            <text:p>PERIODO MEDIO DE PAGO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ETALLE POR ENTIDADES">
            <text:p>DETALLE POR ENTIDAD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RIMESTRE PRIMER TRIMESTRE">
            <text:p>TRIMESTRE PRIMER TRIMEST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ÑO 2023">
            <text:p>AÑO 202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 días">
            <text:p>En dí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ódigo de Entidad">
            <text:p>Código de Entidad</text:p>
          </table:table-cell>
          <table:table-cell office:value-type="string" office:string-value="Entidad">
            <text:p>Entidad</text:p>
          </table:table-cell>
          <table:table-cell office:value-type="string" office:string-value="Ratio de &#10;Operaciones &#10;Pagadas">
            <text:p>Ratio de 
Operaciones 
Pagadas</text:p>
          </table:table-cell>
          <table:table-cell office:value-type="string" office:string-value="">
            <text:p/>
          </table:table-cell>
          <table:table-cell office:value-type="string" office:string-value="Ratio de &#10;Operaciones &#10;Pendientes de &#10;Pago">
            <text:p>Ratio de 
Operaciones 
Pendientes de 
Pago</text:p>
          </table:table-cell>
          <table:table-cell office:value-type="string" office:string-value="">
            <text:p/>
          </table:table-cell>
          <table:table-cell office:value-type="string" office:string-value="Periodo Medio de &#10;Pago Trimestral">
            <text:p>Periodo Medio de 
Pago Trimestr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05-38-007-AA-000">
            <text:p>05-38-007-AA-000</text:p>
          </table:table-cell>
          <table:table-cell office:value-type="string" office:string-value="Barlovento">
            <text:p>Barlovento</text:p>
          </table:table-cell>
          <table:table-cell office:value-type="string" office:string-value="8.97">
            <text:p>8.97</text:p>
          </table:table-cell>
          <table:table-cell office:value-type="string" office:string-value="">
            <text:p/>
          </table:table-cell>
          <table:table-cell office:value-type="string" office:string-value="35.27">
            <text:p>35.27</text:p>
          </table:table-cell>
          <table:table-cell office:value-type="string" office:string-value="">
            <text:p/>
          </table:table-cell>
          <table:table-cell office:value-type="string" office:string-value="18.06">
            <text:p>18.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ntidades que no han remitido sus datos a tiempo para la elaboración del informe:">
            <text:p>Entidades que no han remitido sus datos a tiempo para la elaboración del informe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NGUNA.">
            <text:p>NINGUN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