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SEGUNDO TRIMESTRE">
            <text:p>TRIMESTRE SEGUND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6.79">
            <text:p>16.7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SEGUNDO TRIMESTRE">
            <text:p>TRIMESTRE SEGUND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5.94">
            <text:p>5.94</text:p>
          </table:table-cell>
          <table:table-cell office:value-type="string" office:string-value="">
            <text:p/>
          </table:table-cell>
          <table:table-cell office:value-type="string" office:string-value="57.34">
            <text:p>57.34</text:p>
          </table:table-cell>
          <table:table-cell office:value-type="string" office:string-value="">
            <text:p/>
          </table:table-cell>
          <table:table-cell office:value-type="string" office:string-value="16.79">
            <text:p>16.7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