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SEGUNDO TRIMESTRE">
            <text:p>TRIMESTRE SEGUND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2.55">
            <text:p>22.5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SEGUNDO TRIMESTRE">
            <text:p>TRIMESTRE SEGUND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8.25">
            <text:p>8.25</text:p>
          </table:table-cell>
          <table:table-cell office:value-type="string" office:string-value="">
            <text:p/>
          </table:table-cell>
          <table:table-cell office:value-type="string" office:string-value="54.36">
            <text:p>54.36</text:p>
          </table:table-cell>
          <table:table-cell office:value-type="string" office:string-value="">
            <text:p/>
          </table:table-cell>
          <table:table-cell office:value-type="string" office:string-value="22.55">
            <text:p>22.5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