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Resumen"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arlovento">
            <text:p>Barlov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ERIODO MEDIO DE PAGO GLOBAL A PROVEEDORES TRIMESTRAL">
            <text:p>PERIODO MEDIO DE PAGO GLOBAL A PROVEEDORES TRIMEST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TRIMESTRE TERCER TRIMESTRE">
            <text:p>TRIMESTRE TERCER TRIMESTR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AÑO 2023">
            <text:p>AÑO 202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En días">
            <text:p>En días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Periodo Medio de Pago Global a Proveedores Trimestral">
            <text:p>Periodo Medio de Pago Global a Proveedores Trimest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Barlovento">
            <text:p>Barlov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9.54">
            <text:p>29.54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Entidades que no han remitido sus datos a tiempo para la elaboración del informe:">
            <text:p>Entidades que no han remitido sus datos a tiempo para la elaboración del informe: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NINGUNA.">
            <text:p>NINGUNA.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</table:table>
      <table:table table:name="Detalle"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arlovento">
            <text:p>Barlov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ERIODO MEDIO DE PAGO A PROVEEDORES TRIMESTRAL">
            <text:p>PERIODO MEDIO DE PAGO A PROVEEDORES TRIMEST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DETALLE POR ENTIDADES">
            <text:p>DETALLE POR ENTIDADE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TRIMESTRE TERCER TRIMESTRE">
            <text:p>TRIMESTRE TERCER TRIMESTR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AÑO 2023">
            <text:p>AÑO 202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En días">
            <text:p>En días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Código de Entidad">
            <text:p>Código de Entidad</text:p>
          </table:table-cell>
          <table:table-cell office:value-type="string" office:string-value="Entidad">
            <text:p>Entidad</text:p>
          </table:table-cell>
          <table:table-cell office:value-type="string" office:string-value="Ratio de &#10;Operaciones &#10;Pagadas">
            <text:p>Ratio de 
Operaciones 
Pagadas</text:p>
          </table:table-cell>
          <table:table-cell office:value-type="string" office:string-value="">
            <text:p/>
          </table:table-cell>
          <table:table-cell office:value-type="string" office:string-value="Ratio de &#10;Operaciones &#10;Pendientes de &#10;Pago">
            <text:p>Ratio de 
Operaciones 
Pendientes de 
Pago</text:p>
          </table:table-cell>
          <table:table-cell office:value-type="string" office:string-value="">
            <text:p/>
          </table:table-cell>
          <table:table-cell office:value-type="string" office:string-value="Periodo Medio de &#10;Pago Trimestral">
            <text:p>Periodo Medio de 
Pago Trimestr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05-38-007-AA-000">
            <text:p>05-38-007-AA-000</text:p>
          </table:table-cell>
          <table:table-cell office:value-type="string" office:string-value="Barlovento">
            <text:p>Barlovento</text:p>
          </table:table-cell>
          <table:table-cell office:value-type="string" office:string-value="7.77">
            <text:p>7.77</text:p>
          </table:table-cell>
          <table:table-cell office:value-type="string" office:string-value="">
            <text:p/>
          </table:table-cell>
          <table:table-cell office:value-type="string" office:string-value="68.62">
            <text:p>68.62</text:p>
          </table:table-cell>
          <table:table-cell office:value-type="string" office:string-value="">
            <text:p/>
          </table:table-cell>
          <table:table-cell office:value-type="string" office:string-value="29.54">
            <text:p>29.54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Entidades que no han remitido sus datos a tiempo para la elaboración del informe:">
            <text:p>Entidades que no han remitido sus datos a tiempo para la elaboración del informe: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NINGUNA.">
            <text:p>NINGUNA.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