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TERCER TRIMESTRE">
            <text:p>TRIMESTRE TERC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4.7">
            <text:p>34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TERCER TRIMESTRE">
            <text:p>TRIMESTRE TERC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33.95">
            <text:p>33.95</text:p>
          </table:table-cell>
          <table:table-cell office:value-type="string" office:string-value="">
            <text:p/>
          </table:table-cell>
          <table:table-cell office:value-type="string" office:string-value="36.32">
            <text:p>36.32</text:p>
          </table:table-cell>
          <table:table-cell office:value-type="string" office:string-value="">
            <text:p/>
          </table:table-cell>
          <table:table-cell office:value-type="string" office:string-value="34.7">
            <text:p>34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