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CUARTO TRIMESTRE">
            <text:p>TRIMESTRE CUART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9.92">
            <text:p>29.9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CUARTO TRIMESTRE">
            <text:p>TRIMESTRE CUART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15.69">
            <text:p>15.69</text:p>
          </table:table-cell>
          <table:table-cell office:value-type="string" office:string-value="">
            <text:p/>
          </table:table-cell>
          <table:table-cell office:value-type="string" office:string-value="42.17">
            <text:p>42.17</text:p>
          </table:table-cell>
          <table:table-cell office:value-type="string" office:string-value="">
            <text:p/>
          </table:table-cell>
          <table:table-cell office:value-type="string" office:string-value="29.92">
            <text:p>29.9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