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Resumen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CUARTO TRIMESTRE">
            <text:p>TRIMESTRE CUARTO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4">
            <text:p>AÑ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Periodo Medio de Pago Global a Proveedores Trimestral">
            <text:p>Periodo Medio de Pago Global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14.24">
            <text:p>14.2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Detalle"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rlovento">
            <text:p>Barlov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ERIODO MEDIO DE PAGO A PROVEEDORES TRIMESTRAL">
            <text:p>PERIODO MEDIO DE PAGO A PROVEEDORES TRIMEST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DETALLE POR ENTIDADES">
            <text:p>DETALLE POR ENTIDADE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TRIMESTRE CUARTO TRIMESTRE">
            <text:p>TRIMESTRE CUARTO TRIMESTR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AÑO 2024">
            <text:p>AÑO 2024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En días">
            <text:p>En días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Código de Entidad">
            <text:p>Código de Entidad</text:p>
          </table:table-cell>
          <table:table-cell office:value-type="string" office:string-value="Entidad">
            <text:p>Entidad</text:p>
          </table:table-cell>
          <table:table-cell office:value-type="string" office:string-value="Ratio de &#10;Operaciones &#10;Pagadas">
            <text:p>Ratio de 
Operaciones 
Pagadas</text:p>
          </table:table-cell>
          <table:table-cell office:value-type="string" office:string-value="">
            <text:p/>
          </table:table-cell>
          <table:table-cell office:value-type="string" office:string-value="Ratio de &#10;Operaciones &#10;Pendientes de &#10;Pago">
            <text:p>Ratio de 
Operaciones 
Pendientes de 
Pago</text:p>
          </table:table-cell>
          <table:table-cell office:value-type="string" office:string-value="">
            <text:p/>
          </table:table-cell>
          <table:table-cell office:value-type="string" office:string-value="Periodo Medio de &#10;Pago Trimestral">
            <text:p>Periodo Medio de 
Pago Trimestr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05-38-007-AA-000">
            <text:p>05-38-007-AA-000</text:p>
          </table:table-cell>
          <table:table-cell office:value-type="string" office:string-value="Barlovento">
            <text:p>Barlovento</text:p>
          </table:table-cell>
          <table:table-cell office:value-type="string" office:string-value="9.55">
            <text:p>9.55</text:p>
          </table:table-cell>
          <table:table-cell office:value-type="string" office:string-value="">
            <text:p/>
          </table:table-cell>
          <table:table-cell office:value-type="string" office:string-value="21.64">
            <text:p>21.64</text:p>
          </table:table-cell>
          <table:table-cell office:value-type="string" office:string-value="">
            <text:p/>
          </table:table-cell>
          <table:table-cell office:value-type="string" office:string-value="14.24">
            <text:p>14.24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Entidades que no han remitido sus datos a tiempo para la elaboración del informe:">
            <text:p>Entidades que no han remitido sus datos a tiempo para la elaboración del informe: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NINGUNA.">
            <text:p>NINGUNA.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