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5.0376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rimestre</text:p>
          </table:table-cell>
          <table:table-cell office:value-type="string" table:style-name="ce2">
            <text:p>Ingresos Presupuestarios (€)</text:p>
          </table:table-cell>
          <table:table-cell office:value-type="string" table:style-name="ce2">
            <text:p>Pagos Presupuestarios (€)</text:p>
          </table:table-cell>
          <table:table-cell office:value-type="string" table:style-name="ce2">
            <text:p>Fondos líquidos inicio (€)</text:p>
          </table:table-cell>
          <table:table-cell office:value-type="string" table:style-name="ce2">
            <text:p>Transferencias Corrientes (€)</text:p>
          </table:table-cell>
          <table:table-cell office:value-type="string" table:style-name="ce2">
            <text:p>Impuestos Directos (€)</text:p>
          </table:table-cell>
          <table:table-cell office:value-type="string" table:style-name="ce2">
            <text:p>Impuestos Indirectos (€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º Trimestre</text:p>
          </table:table-cell>
          <table:table-cell office:value-type="float" office:value="544217.43999999994" table:style-name="ce3">
            <text:p>544217,44</text:p>
          </table:table-cell>
          <table:table-cell office:value-type="float" office:value="740351.68" table:style-name="ce3">
            <text:p>740351,68</text:p>
          </table:table-cell>
          <table:table-cell office:value-type="float" office:value="-30415.85" table:style-name="ce3">
            <text:p>-30415,85</text:p>
          </table:table-cell>
          <table:table-cell office:value-type="float" office:value="373000.67" table:style-name="ce3">
            <text:p>373000,67</text:p>
          </table:table-cell>
          <table:table-cell office:value-type="float" office:value="8956.31" table:style-name="ce3">
            <text:p>8956,31</text:p>
          </table:table-cell>
          <table:table-cell office:value-type="float" office:value="121129.84" table:style-name="ce3">
            <text:p>121129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º Trimestre</text:p>
          </table:table-cell>
          <table:table-cell office:value-type="float" office:value="1622993.65" table:style-name="ce3">
            <text:p>1622993,65</text:p>
          </table:table-cell>
          <table:table-cell office:value-type="float" office:value="2608350.91" table:style-name="ce3">
            <text:p>2608350,91</text:p>
          </table:table-cell>
          <table:table-cell office:value-type="float" office:value="-820801.56" table:style-name="ce3">
            <text:p>-820801,56</text:p>
          </table:table-cell>
          <table:table-cell office:value-type="float" office:value="1063395.8999999999" table:style-name="ce3">
            <text:p>1063395,9</text:p>
          </table:table-cell>
          <table:table-cell office:value-type="float" office:value="51849.41" table:style-name="ce3">
            <text:p>51849,41</text:p>
          </table:table-cell>
          <table:table-cell office:value-type="float" office:value="290549.03999999998" table:style-name="ce3">
            <text:p>290549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º Trimestre</text:p>
          </table:table-cell>
          <table:table-cell office:value-type="float" office:value="2643902.44" table:style-name="ce3">
            <text:p>2643902,44</text:p>
          </table:table-cell>
          <table:table-cell office:value-type="float" office:value="3762692.91" table:style-name="ce3">
            <text:p>3762692,91</text:p>
          </table:table-cell>
          <table:table-cell office:value-type="float" office:value="-974617.67" table:style-name="ce3">
            <text:p>-974617,67</text:p>
          </table:table-cell>
          <table:table-cell office:value-type="float" office:value="1850967.78" table:style-name="ce3">
            <text:p>1850967,78</text:p>
          </table:table-cell>
          <table:table-cell office:value-type="float" office:value="90481.81" table:style-name="ce3">
            <text:p>90481,81</text:p>
          </table:table-cell>
          <table:table-cell office:value-type="float" office:value="437852.51" table:style-name="ce3">
            <text:p>437852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º Trimestre</text:p>
          </table:table-cell>
          <table:table-cell office:value-type="float" office:value="4537972.68" table:style-name="ce3">
            <text:p>4537972,68</text:p>
          </table:table-cell>
          <table:table-cell office:value-type="float" office:value="6888027.9500000002" table:style-name="ce3">
            <text:p>6888027,95</text:p>
          </table:table-cell>
          <table:table-cell office:value-type="float" office:value="-140701.56" table:style-name="ce3">
            <text:p>-140701,56</text:p>
          </table:table-cell>
          <table:table-cell office:value-type="float" office:value="3034420.7" table:style-name="ce3">
            <text:p>3034420,7</text:p>
          </table:table-cell>
          <table:table-cell office:value-type="float" office:value="434013.02" table:style-name="ce3">
            <text:p>434013,02</text:p>
          </table:table-cell>
          <table:table-cell office:value-type="float" office:value="586892.09" table:style-name="ce3">
            <text:p>586892,09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ose carlos perdigon cabrera</meta:initial-creator>
    <dc:creator>Patricia Perdigon Perez</dc:creator>
    <meta:creation-date>2025-03-06T17:48:55Z</meta:creation-date>
    <dc:date>2025-03-06T17:51:18Z</dc:date>
    <meta:print-date>2025-03-06T17:50:00Z</meta:print-date>
  </office:meta>
</office:document-meta>
</file>