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ext-properties style:font-name="Verdana" style:font-name-asian="Verdana" style:font-name-complex="Verdana" fo:font-size="10pt" style:font-size-asian="10pt" style:font-size-complex="10pt"/>
    </style:style>
    <style:style style:name="ce4" style:family="table-cell" style:parent-style-name="Hiperv_237_nculo" style:data-style-name="N0">
      <style:text-properties fo:color="#0563C1" style:text-underline-style="solid" style:text-underline-type="single"/>
    </style:style>
    <style:style style:name="ce5" style:family="table-cell" style:parent-style-name="Hiperv_237_nculo" style:data-style-name="N0">
      <style:text-properties fo:color="#0563C1" style:text-underline-style="solid" style:text-underline-type="single"/>
    </style:style>
    <style:style style:name="co1" style:family="table-column">
      <style:table-column-properties fo:break-before="auto" style:column-width="20.4681666666667cm"/>
    </style:style>
    <style:style style:name="co2" style:family="table-column">
      <style:table-column-properties fo:break-before="auto" style:column-width="2.20133333333333cm"/>
    </style:style>
    <style:style style:name="co3" style:family="table-column">
      <style:table-column-properties fo:break-before="auto" style:column-width="17.4201666666667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7/2024 del Presupuesto en vigor, en la modalidad de suplemento de créditos financiado mediante nuevos y mayores ingresos y mediante la incorporación de remanente líquido de Tesorería para Gastos Generales</text:p>
          </table:table-cell>
          <table:table-cell table:number-columns-repeated="16383"/>
        </table:table-row>
        <table:table-row table:style-name="ro1">
          <table:table-cell office:value-type="string" table:style-name="ce4">
            <text:p><text:a xlink:href="https://www.bopsantacruzdetenerife.es/bopsc2/sumario.php?codigopub=1&amp;fecha_mas_reciente=2024-11-29">Boletin numero 144 de fecha 29-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correspondiente a la anualidad 2024 de ayudas para la redacción de proyectos de autoconstrucción de primera vivienda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correspondientes a la anualidad 2024 de ayudas por nacimiento de hijo o adopción de niños menores de tres años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correspondiente a la anualidad 2024 de ayudas para nuevos autónomos, así como la creación de nuevas empresas en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Decreto 253/2024, de 30 de octubre de 2024, que contiene el listado definitivo de admitidos/as y excluidos/as en la convocatoria pública para la provisión por personal laboral fijo, mediante concurso, de varias plazas de Trabajador/a Social-PCI; Trabajador/a Social-Plan del Menor; Técnico de Intervención; Director/a de Banda de Música; Auxiliar administrativo de intervención; Auxiliar administrativo de informática; Auxiliar administrativo de biblioteca; Auxiliar administrativo de animación cultural; Asistente de ayuda a domicilio,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Decreto 254/2024, de 30 de octubre de 2024, que contiene el listado definitivo de admitidos/as y excluidos/as en la convocatoria pública para la provisión por personal laboral fijo, mediante concurso, de una plaza de Técnico Superior denominada AEDL-Economista,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7/2024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listado definitivo de admitidos/as y excluidos/as en la convocatoria pública para la provisión por personal laboral fijo, mediante concurso, de varias plazas de Auxiliar de Limpieza, Oficial de 1ª y Peón,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listado definitivo de admitidos/as y excluidos/as en la convocatoria pública para la provisión por personal laboral fijo, mediante concurso, de tres plazas de Auxiliar de Ayuda a Domicilio denominadas asistente ayuda a domicilio (jornada parcial) del Ayuntamiento de Barlovento,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10-14">Boletin numero 124 de fecha 14-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Decreto 231/2024, de 8/10/2024 que contiene el listado definitivo de admitidos/as y excluidos/as en la convocatoria pública para la provisión por personal laboral fijo, mediante concurso, de una plaza de auxiliar administrativo de deportes,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listado provisional de admitidos/as y excluidos/as en la convocatoria pública para la provisión por personal laboral fijo, mediante concurso, de varias plazas de Trabajador/a Social-PCI; Trabajador/a Social-Plan del Menor; Técnico de Intervención; Director/a de Banda de Música; Auxiliar Administrativo de Intervención; Auxiliar Administrativo de Informática; Auxiliar Administrativo de Biblioteca; Auxiliar Administrativo de Animación Cultural; Asistente de Ayuda a Domicilio,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listado provisional de admitidos/as y excluidos/as en la convocatoria pública para la provisión por personal laboral fijo, mediante concurso, de una plaza de Auxiliar Administrativo de Deportes,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listado provisional de admitidos/as y excluidos/as en la convocatoria pública para la provisión por personal laboral fijo, mediante concurso, de una plaza de Técnico Superior denominada AEDL-Economista,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ista provisional de admitidos/as y excluidos/as en la convocatoria pública para la provisión por personal laboral fijo, mediante concurso, de varias plazas de Auxiliar de Limpieza, Oficial de 1ª y Peón, correspondientes a la Oferta Excepcional de Empleo Público para la estabilización de empleo temporal (con generación de lista de reserva) (Expt. 772/2022)</text:p>
          </table:table-cell>
          <table:table-cell table:number-columns-repeated="16383"/>
        </table:table-row>
        <table:table-row table:style-name="ro1">
          <table:table-cell office:value-type="string" table:style-name="ce4">
            <text:p><text:a xlink:href="https://www.bopsantacruzdetenerife.es/bopsc2/sumario.php?codigopub=1&amp;fecha_mas_reciente=2024-09-06">Boletin numero 108 de fecha 06-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ista provisional de admitidos/as y excluidos/as en la convocatoria pública para la provisión por personal laboral fijo, mediante concurso, de tres plazas de Auxiliar de Ayuda a Domicilio con jornada parcial, correspondientes a la Oferta Excepcional de Empleo Público para la estabilización de empleo temporal (con generación de lista de reserva) (Expt. 773/2022)</text:p>
          </table:table-cell>
          <table:table-cell table:number-columns-repeated="16383"/>
        </table:table-row>
        <table:table-row table:style-name="ro1">
          <table:table-cell office:value-type="string" table:style-name="ce4">
            <text:p><text:a xlink:href="https://www.bopsantacruzdetenerife.es/bopsc2/sumario.php?codigopub=1&amp;fecha_mas_reciente=2024-09-06">Boletin numero 108 de fecha 06-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para la concesión de subvenciones a deportistas individuales mediante concurrencia competitiva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9-04">Boletin numero 107 de fecha 04-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6/2024 del Presupuesto en vigor, en la modalidad de suplemento de créditos, financiado mediante anulación o bajas de créditos de otras aplicaciones y mediante la incorporación de Remanente Líquido de Tesorería para Gastos Generales</text:p>
          </table:table-cell>
          <table:table-cell table:number-columns-repeated="16383"/>
        </table:table-row>
        <table:table-row table:style-name="ro1">
          <table:table-cell office:value-type="string" table:style-name="ce4">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Segunda convocatoria de ayudas de emergencia social del Ayuntamiento de Barlovento d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varios padrones de tributos municipales para 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Ordenanza Fiscal Reguladora de la Tasa por Instalación de quioscos y ocupación de terrenos de us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4-08-12">Boletin numero 97 de fecha 12-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cuerdo plenario por el que se aprueba el incremento de la masa salarial (0,5% de 2023 y 2% de 2024) del personal laboral, eventual y funcionario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6/2024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Ordenanza de Bases reguladoras del Ayuntamiento de Barlovento para la concesión de subvenciones para deportistas individuales mediante concurrencia competitiva</text:p>
          </table:table-cell>
          <table:table-cell table:number-columns-repeated="16383"/>
        </table:table-row>
        <table:table-row table:style-name="ro1">
          <table:table-cell office:value-type="string" table:style-name="ce4">
            <text:p><text:a xlink:href="https://www.bopsantacruzdetenerife.es/bopsc2/sumario.php?codigopub=1&amp;fecha_mas_reciente=2024-07-01">Boletin numero 79 de fecha 01-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Padrón del Impuesto sobre Bienes Inmuebles Urbana y Rústica del ejercicio 2024</text:p>
          </table:table-cell>
          <table:table-cell table:number-columns-repeated="16383"/>
        </table:table-row>
        <table:table-row table:style-name="ro1">
          <table:table-cell office:value-type="string" table:style-name="ce4">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la Ordenanza Fiscal Reguladora de la Tasa por Instalación de quioscos y ocupación de terrenos de us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 matrícula del Impuesto sobre Actividades Económicas para el año 2024,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06-17">Boletin numero 73 de fecha 17-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para al desplazamiento y alojamiento de estudiantes del municipio de Barlovento que cursan sus estudios fuera de la isla durante el curso académico 2023/2024</text:p>
          </table:table-cell>
          <table:table-cell table:number-columns-repeated="16383"/>
        </table:table-row>
        <table:table-row table:style-name="ro1">
          <table:table-cell office:value-type="string" table:style-name="ce4">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exposición pública de la Cuenta General 2023</text:p>
          </table:table-cell>
          <table:table-cell table:number-columns-repeated="16383"/>
        </table:table-row>
        <table:table-row table:style-name="ro1">
          <table:table-cell office:value-type="string" table:style-name="ce4">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Presupuesto único del Ayuntamiento de Barlovento para 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5-31">Boletin numero 66 de fecha 31-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la Ordenanza de Bases reguladoras del Ayuntamiento de Barlovento para la concesión de subvenciones a deportistas individuales mediante concurrencia competitiva</text:p>
          </table:table-cell>
          <table:table-cell table:number-columns-repeated="16383"/>
        </table:table-row>
        <table:table-row table:style-name="ro1">
          <table:table-cell office:value-type="string" table:style-name="ce4">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Presupuesto único del Ayuntamiento de Barlovento para 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5-06">Boletin numero 55 de fecha 06-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Primera convocatoria de ayudas de emergencia social del Ayuntamiento de Barlovento d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al fomento de la rehabilitación de viviendas de titularidad privada dentro del Programa para combatir la despoblación en el medio rural del Plan de Vivienda de Canarias 2020-2025 para el municipio de Barlovento. Anualidad 2022</text:p>
          </table:table-cell>
          <table:table-cell table:number-columns-repeated="16383"/>
        </table:table-row>
        <table:table-row table:style-name="ro1">
          <table:table-cell office:value-type="string" table:style-name="ce4">
            <text:p><text:a xlink:href="https://www.bopsantacruzdetenerife.es/bopsc2/sumario.php?codigopub=1&amp;fecha_mas_reciente=2024-03-22">Boletin numero 36 de fecha 22-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varios padrones de tributos municipales para 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2-28">Boletin numero 26 de fecha 28-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propuesta de nombramiento de Juez de Paz Sustituto del municipio</text:p>
          </table:table-cell>
          <table:table-cell table:number-columns-repeated="16383"/>
        </table:table-row>
        <table:table-row table:style-name="ro1">
          <table:table-cell office:value-type="string" table:style-name="ce4">
            <text:p><text:a xlink:href="https://www.bopsantacruzdetenerife.es/bopsc2/sumario.php?codigopub=1&amp;fecha_mas_reciente=2024-01-01">Boletin numero 1 de fecha 01-01-2024: Ir sumario y adquirir Boletin</text:a></text:p>
          </table:table-cell>
          <table:table-cell table:number-columns-repeated="16383"/>
        </table:table-row>
        <table:table-row table:number-rows-repeated="1048436" table:style-name="ro1">
          <table:table-cell table:number-columns-repeated="16384"/>
        </table:table-row>
      </table:table>
      <table:table table:name="MODIFICACIONES_DE_CRÉDITO" table:style-name="ta1">
        <table:table-column table:style-name="co3"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7/2024 del Presupuesto en vigor, en la modalidad de suplemento de créditos financiado mediante nuevos y mayores ingresos y mediante la incorporación de remanente líquido de Tesorería para Gastos Generales</text:p>
          </table:table-cell>
          <table:table-cell table:number-columns-repeated="16383"/>
        </table:table-row>
        <table:table-row table:style-name="ro1">
          <table:table-cell office:value-type="string" table:style-name="ce4">
            <text:p><text:a xlink:href="https://www.bopsantacruzdetenerife.es/bopsc2/sumario.php?codigopub=1&amp;fecha_mas_reciente=2024-11-29">Boletin numero 144 de fecha 29-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7/2024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6/2024 del Presupuesto en vigor, en la modalidad de suplemento de créditos, financiado mediante anulación o bajas de créditos de otras aplicaciones y mediante la incorporación de Remanente Líquido de Tesorería para Gastos Generales</text:p>
          </table:table-cell>
          <table:table-cell table:number-columns-repeated="16383"/>
        </table:table-row>
        <table:table-row table:style-name="ro1">
          <table:table-cell office:value-type="string" table:style-name="ce4">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6/2024 del Presupuesto en vigor, en la modalidad de suplemento de créditos</text:p>
          </table:table-cell>
          <table:table-cell table:number-columns-repeated="16383"/>
        </table:table-row>
        <table:table-row table:style-name="ro1">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Patricia Perdigon Perez</meta:initial-creator>
    <dc:creator>Patricia Perdigon Perez</dc:creator>
    <meta:creation-date>2024-12-04T11:14:32Z</meta:creation-date>
    <dc:date>2024-12-04T12:19:39Z</dc:date>
  </office:meta>
</office:document-meta>
</file>