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ORGANIGRAMA AÑO 2024">
            <text:p>ORGANIGRAMA AÑO 202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REGISTRO GENERAL Y PADRON 2 EMPLEADOS">
            <text:p>REGISTRO GENERAL Y PADRON 2 EMPLEADO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ARIA YURENA MARTIN OLIVERO">
            <text:p>MARIA YURENA MARTIN OLIVER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ARIA ARACELI VIERA BRITO">
            <text:p>MARIA ARACELI VIERA BRIT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ATASTRO  2 EMPLEADOS">
            <text:p>CATASTRO  2 EMPLEADO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NTONIO PÉREZ MORALES ">
            <text:p>ANTONIO PÉREZ MORALES 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IGUEL A. TRIANA ORTIGOSA">
            <text:p>MIGUEL A. TRIANA ORTIGOS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JUZGADO DE PAZ Y REGISTRO CIVIL 2 EMPLEADOS">
            <text:p>JUZGADO DE PAZ Y REGISTRO CIVIL 2 EMPLEADO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ARMEN MANUELA SOSA TOLEDO">
            <text:p>CARMEN MANUELA SOSA TOLED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ARIA ANAGRENI LOPEZ MARTIN">
            <text:p>MARIA ANAGRENI LOPEZ MARTIN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OFICINA TECNICA Y OBRAS 13 EMPLEADOS">
            <text:p>OFICINA TECNICA Y OBRAS 13 EMPLEADO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NTONIO PÉREZ MORALES ">
            <text:p>ANTONIO PÉREZ MORALES 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LUIS RODRIGUEZ MEDINA">
            <text:p>LUIS RODRIGUEZ MEDIN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JOSE RAFAEL PÉREZ MARTÍN">
            <text:p>JOSE RAFAEL PÉREZ MARTÍN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JOSE DÍAZ DÍAZ">
            <text:p>JOSE DÍAZ DÍAZ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ARLOS ALEXIS HERNANDEZ CABRERA">
            <text:p>CARLOS ALEXIS HERNANDEZ CABRER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EDRO JESÚS MAGDALENA HERNÁNDEZ">
            <text:p>PEDRO JESÚS MAGDALENA HERNÁNDEZ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JOSE JUAN HERRERA HERNANDEZ">
            <text:p>JOSE JUAN HERRERA HERNANDEZ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DAVID ROCHA FERRAZ">
            <text:p>DAVID ROCHA FERRAZ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JUAN MANUEL BRITO MORALES">
            <text:p>JUAN MANUEL BRITO MORALE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JUAN CARLOS RODRÍGUEZ CASTRO">
            <text:p>JUAN CARLOS RODRÍGUEZ CASTR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NA ROSARIO FRANCISCO FRANCISCO">
            <text:p>ANA ROSARIO FRANCISCO FRANCISC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NAYRA MARÍA SAAVEDRA HERNÁNDEZ">
            <text:p>NAYRA MARÍA SAAVEDRA HERNÁNDEZ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ARIA JOSE LINARES FELIPE">
            <text:p>MARIA JOSE LINARES FELIPE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SERVICIOS SOCIALES 7 EMPLEADOS">
            <text:p>SERVICIOS SOCIALES 7 EMPLEADO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ARIA ZORAIDA DIAZ HERNANDEZ">
            <text:p>MARIA ZORAIDA DIAZ HERNANDEZ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ROSABEL DIAZ GARCIA">
            <text:p>ROSABEL DIAZ GARCI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NIEVES YANIRA RODRIGUEZ HERNANDEZ">
            <text:p>NIEVES YANIRA RODRIGUEZ HERNANDEZ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ISABEL MARÍA BRITO RODRIGUEZ">
            <text:p>ISABEL MARÍA BRITO RODRIGUEZ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ARMEN ALICIA FRANCISCO FRANCISCO">
            <text:p>CARMEN ALICIA FRANCISCO FRANCISC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ARMEN FRANCISCO CONCEPCION">
            <text:p>CARMEN FRANCISCO CONCEPCION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RISTINA RODRIGUEZ PEREZ">
            <text:p>CRISTINA RODRIGUEZ PEREZ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ULTURA Y FIESTAS 3 EMPLEADOS">
            <text:p>CULTURA Y FIESTAS 3 EMPLEADO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EDRO M. HERRERA CONCEPCIÓN ">
            <text:p>PEDRO M. HERRERA CONCEPCIÓN 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ARIA ARACELI VIERA BRITO">
            <text:p>MARIA ARACELI VIERA BRIT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ESAR MARTIN MESA">
            <text:p>CESAR MARTIN MES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DEPORTES 1 EMPLEADO">
            <text:p>DEPORTES 1 EMPLEAD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ITAHISA HERNANDEZ BAUTE">
            <text:p>ITAHISA HERNANDEZ BAUTE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GENCIA DE EMPLEO Y DESARROLLO LOCAL 2 EMPLEADOS">
            <text:p>AGENCIA DE EMPLEO Y DESARROLLO LOCAL 2 EMPLEADO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DANIEL PEREZ BRITO">
            <text:p>DANIEL PEREZ BRIT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ARIA ELIZABETH HERNANDEZ PEREZ">
            <text:p>MARIA ELIZABETH HERNANDEZ PEREZ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SECRETARÍA-INTERVENCION-TESORERIA 3 EMPELADOS">
            <text:p>SECRETARÍA-INTERVENCION-TESORERIA 3 EMPELADO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SARA MARTIN BARRERA">
            <text:p>SARA MARTIN BARRER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ARMEN NAYA RODRIGUEZ BRITO">
            <text:p>CARMEN NAYA RODRIGUEZ BRIT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ARIA ANAGRENI LOPEZ MARTIN">
            <text:p>MARIA ANAGRENI LOPEZ MARTIN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OLICIA LOCAL  2 EMPLEADOS">
            <text:p>POLICIA LOCAL  2 EMPLEADO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VICTORIA YOLANDA TORRES MARTIN">
            <text:p>VICTORIA YOLANDA TORRES MARTIN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LUCIA GONZALEZ GARCIA">
            <text:p>LUCIA GONZALEZ GARCIA</text:p>
          </table:table-cell>
        </table:table-row>
      </table:table>
      <table:table table:name="Hoja2">
        <table:table-row>
          <table:table-cell office:value-type="string" office:string-value="">
            <text:p/>
          </table:table-cell>
        </table:table-row>
        <table:table-row>
          <table:table-cell office:value-type="string" office:string-value="DEPARTAMENTOS AYUNTAMIENTO DE BARLOVENTO 2024">
            <text:p>DEPARTAMENTOS AYUNTAMIENTO DE BARLOVENTO 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