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Hoja1"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ORGANIGRAMA AÑO 2024">
            <text:p>ORGANIGRAMA AÑO 2024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REGISTRO GENERAL Y PADRON">
            <text:p>REGISTRO GENERAL Y PADRON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MARIA YURENA MARTIN OLIVERO">
            <text:p>MARIA YURENA MARTIN OLIVERO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MARIA ARACELI VIERA BRITO">
            <text:p>MARIA ARACELI VIERA BRITO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CATASTRO ">
            <text:p>CATASTRO 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ANTONIO PÉREZ MORALES ">
            <text:p>ANTONIO PÉREZ MORALES 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MIGUEL A. TRIANA ORTIGOSA">
            <text:p>MIGUEL A. TRIANA ORTIGOSA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JUZGADO DE PAZ Y REGISTRO CIVIL">
            <text:p>JUZGADO DE PAZ Y REGISTRO CIVIL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CARMEN MANUELA SOSA TOLEDO">
            <text:p>CARMEN MANUELA SOSA TOLEDO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MARIA ANAGRENI LOPEZ MARTIN">
            <text:p>MARIA ANAGRENI LOPEZ MARTIN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OFICINA TECNICA Y OBRAS">
            <text:p>OFICINA TECNICA Y OBRAS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ANTONIO PÉREZ MORALES ">
            <text:p>ANTONIO PÉREZ MORALES 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LUIS RODRIGUEZ MEDINA">
            <text:p>LUIS RODRIGUEZ MEDINA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JOSE RAFAEL PÉREZ MARTÍN">
            <text:p>JOSE RAFAEL PÉREZ MARTÍN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JOSE DÍAZ DÍAZ">
            <text:p>JOSE DÍAZ DÍAZ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CARLOS ALEXIS HERNANDEZ CABRERA">
            <text:p>CARLOS ALEXIS HERNANDEZ CABRERA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PEDRO JESÚS MAGDALENA HERNÁNDEZ">
            <text:p>PEDRO JESÚS MAGDALENA HERNÁNDEZ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JOSE JUAN HERRERA HERNANDEZ">
            <text:p>JOSE JUAN HERRERA HERNANDEZ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DAVID ROCHA FERRAZ">
            <text:p>DAVID ROCHA FERRAZ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JUAN MANUEL BRITO MORALES">
            <text:p>JUAN MANUEL BRITO MORALES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JUAN CARLOS RODRÍGUEZ CASTRO">
            <text:p>JUAN CARLOS RODRÍGUEZ CASTRO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ANA ROSARIO FRANCISCO FRANCISCO">
            <text:p>ANA ROSARIO FRANCISCO FRANCISCO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NAYRA MARÍA SAAVEDRA HERNÁNDEZ">
            <text:p>NAYRA MARÍA SAAVEDRA HERNÁNDEZ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MARIA JOSE LINARES FELIPE">
            <text:p>MARIA JOSE LINARES FELIPE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SERVICIOS SOCIALES">
            <text:p>SERVICIOS SOCIALES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MARIA ZORAIDA DIAZ HERNANDEZ">
            <text:p>MARIA ZORAIDA DIAZ HERNANDEZ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ROSABEL DIAZ GARCIA">
            <text:p>ROSABEL DIAZ GARCIA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NIEVES YANIRA RODRIGUEZ HERNANDEZ">
            <text:p>NIEVES YANIRA RODRIGUEZ HERNANDEZ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ISABEL MARÍA BRITO RODRIGUEZ">
            <text:p>ISABEL MARÍA BRITO RODRIGUEZ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CARMEN ALICIA FRANCISCO FRANCISCO">
            <text:p>CARMEN ALICIA FRANCISCO FRANCISCO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CARMEN FRANCISCO CONCEPCION">
            <text:p>CARMEN FRANCISCO CONCEPCION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CRISTINA RODRIGUEZ PEREZ">
            <text:p>CRISTINA RODRIGUEZ PEREZ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CULTURA Y FIESTAS">
            <text:p>CULTURA Y FIESTAS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PEDRO M. HERRERA CONCEPCIÓN ">
            <text:p>PEDRO M. HERRERA CONCEPCIÓN 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MARIA ARACELI VIERA BRITO">
            <text:p>MARIA ARACELI VIERA BRITO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CESAR MARTIN MESA">
            <text:p>CESAR MARTIN MESA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DEPORTES">
            <text:p>DEPORTES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ITAHISA HERNANDEZ BAUTE">
            <text:p>ITAHISA HERNANDEZ BAUTE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AGENCIA DE EMPLEO Y DESARROLLO LOCAL">
            <text:p>AGENCIA DE EMPLEO Y DESARROLLO LOCAL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DANIEL PEREZ BRITO">
            <text:p>DANIEL PEREZ BRITO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MARIA ELIZABETH HERNANDEZ PEREZ">
            <text:p>MARIA ELIZABETH HERNANDEZ PEREZ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SECRETARÍA-INTERVENCION-TESORERIA">
            <text:p>SECRETARÍA-INTERVENCION-TESORERIA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SARA MARTIN BARRERA">
            <text:p>SARA MARTIN BARRERA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CARMEN NAYA RODRIGUEZ BRITO">
            <text:p>CARMEN NAYA RODRIGUEZ BRITO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MARIA ANAGRENI LOPEZ MARTIN">
            <text:p>MARIA ANAGRENI LOPEZ MARTIN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POLICIA LOCAL ">
            <text:p>POLICIA LOCAL 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VICTORIA YOLANDA TORRES MARTIN">
            <text:p>VICTORIA YOLANDA TORRES MARTIN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LUCIA GONZALEZ GARCIA">
            <text:p>LUCIA GONZALEZ GARCIA</text:p>
          </table:table-cell>
        </table:table-row>
      </table:table>
      <table:table table:name="Hoja2">
        <table:table-row>
          <table:table-cell office:value-type="string" office:string-value="">
            <text:p/>
          </table:table-cell>
        </table:table-row>
        <table:table-row>
          <table:table-cell office:value-type="string" office:string-value="DEPARTAMENTOS AYUNTAMIENTO DE BARLOVENTO 2024">
            <text:p>DEPARTAMENTOS AYUNTAMIENTO DE BARLOVENTO 202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