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style:style>
    <style:style style:name="ce6" style:family="table-cell" style:parent-style-name="Hiperv_237_nculo" style:data-style-name="N0">
      <style:table-cell-properties style:vertical-align="middle" fo:wrap-option="wrap"/>
      <style:text-properties fo:color="#0563C1" style:text-underline-style="solid" style:text-underline-type="single"/>
    </style:style>
    <style:style style:name="co1" style:family="table-column">
      <style:table-column-properties fo:break-before="auto" style:column-width="14.2451666666667cm"/>
    </style:style>
    <style:style style:name="co2" style:family="table-column">
      <style:table-column-properties fo:break-before="auto" style:column-width="2.20133333333333cm"/>
    </style:style>
    <style:style style:name="co3" style:family="table-column">
      <style:table-column-properties fo:break-before="auto" style:column-width="12.0861666666667cm"/>
    </style:style>
    <style:style style:name="co4" style:family="table-column">
      <style:table-column-properties fo:break-before="auto" style:column-width="11.9803333333333cm"/>
    </style:style>
    <style:style style:name="co5" style:family="table-column">
      <style:table-column-properties fo:break-before="auto" style:column-width="11.5781666666667cm"/>
    </style:style>
    <style:style style:name="co6" style:family="table-column">
      <style:table-column-properties fo:break-before="auto" style:column-width="9.9695cm"/>
    </style:style>
    <style:style style:name="ro1" style:family="table-row">
      <style:table-row-properties style:row-height="14.4pt" style:use-optimal-row-height="true" fo:break-before="auto"/>
    </style:style>
    <style:style style:name="ro2" style:family="table-row">
      <style:table-row-properties style:row-height="50.4pt" style:use-optimal-row-height="true" fo:break-before="auto"/>
    </style:style>
    <style:style style:name="ro3" style:family="table-row">
      <style:table-row-properties style:row-height="37.8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25.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table:style-name="ce2"/>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2">
          <table:table-cell office:value-type="string" table:style-name="ce5">
            <text:p>Anuncio relativo a la aprobación definitiva del expediente de modificación de créditos nº 8/2025 del Presupuesto en vigor, en la modalidad de suplemento de créditos, financiado con cargo al de Remanente de Tesorería para Gastos Generales</text:p>
          </table:table-cell>
          <table:table-cell table:number-columns-repeated="16383"/>
        </table:table-row>
        <table:table-row table:style-name="ro1">
          <table:table-cell office:value-type="string" table:style-name="ce6">
            <text:p><text:a xlink:href="https://www.bopsantacruzdetenerife.es/bopsc2/sumario.php?codigopub=1&amp;fecha_mas_reciente=2025-12-29">Boletin numero 157 de fecha 29-12-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2">
          <table:table-cell office:value-type="string" table:style-name="ce5">
            <text:p>Extracto de la Resolución de Alcaldía nº 398/2025, de 2 de diciembre de 2025, por la que se modifica la segunda convocatoria de ayudas de emergencia social del Ayuntamiento de Barlovento correspondiente con el año 2025</text:p>
          </table:table-cell>
          <table:table-cell table:number-columns-repeated="16383"/>
        </table:table-row>
        <table:table-row table:style-name="ro1">
          <table:table-cell office:value-type="string" table:style-name="ce6">
            <text:p><text:a xlink:href="https://www.bopsantacruzdetenerife.es/bopsc2/sumario.php?codigopub=1&amp;fecha_mas_reciente=2025-12-05">Boletin numero 147 de fecha 05-12-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Anuncio relativo a la aprobación inicial del expediente de modificación de créditos nº 8/2025 del Presupuesto único del año 2025, en la modalidad de Suplemento de Crédito</text:p>
          </table:table-cell>
          <table:table-cell table:number-columns-repeated="16383"/>
        </table:table-row>
        <table:table-row table:style-name="ro1">
          <table:table-cell office:value-type="string" table:style-name="ce6">
            <text:p><text:a xlink:href="https://www.bopsantacruzdetenerife.es/bopsc2/sumario.php?codigopub=1&amp;fecha_mas_reciente=2025-11-28">Boletin numero 144 de fecha 28-11-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Convocatoria correspondientes a la anualidad 2025 de ayudas por nacimiento de hijo o adopción de niños menores de tres años del Ayuntamiento de Barlovento</text:p>
          </table:table-cell>
          <table:table-cell table:number-columns-repeated="16383"/>
        </table:table-row>
        <table:table-row table:style-name="ro1">
          <table:table-cell office:value-type="string" table:style-name="ce6">
            <text:p><text:a xlink:href="https://www.bopsantacruzdetenerife.es/bopsc2/sumario.php?codigopub=1&amp;fecha_mas_reciente=2025-11-21">Boletin numero 141 de fecha 21-11-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Convocatoria correspondiente a la anualidad 2025 de ayudas para nuevos autónomos, así como la creación de nuevas empresas en el municipio de Barlovento</text:p>
          </table:table-cell>
          <table:table-cell table:number-columns-repeated="16383"/>
        </table:table-row>
        <table:table-row table:style-name="ro1">
          <table:table-cell office:value-type="string" table:style-name="ce6">
            <text:p><text:a xlink:href="https://www.bopsantacruzdetenerife.es/bopsc2/sumario.php?codigopub=1&amp;fecha_mas_reciente=2025-11-21">Boletin numero 141 de fecha 21-11-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Convocatoria correspondiente a la anualidad 2025 de ayudas para la redacción de proyectos de autoconstrucción de primera vivienda del Ayuntamiento de Barlovento</text:p>
          </table:table-cell>
          <table:table-cell table:number-columns-repeated="16383"/>
        </table:table-row>
        <table:table-row table:style-name="ro1">
          <table:table-cell office:value-type="string" table:style-name="ce6">
            <text:p><text:a xlink:href="https://www.bopsantacruzdetenerife.es/bopsc2/sumario.php?codigopub=1&amp;fecha_mas_reciente=2025-11-21">Boletin numero 141 de fecha 21-11-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4">
          <table:table-cell office:value-type="string" table:style-name="ce5">
            <text:p>Anuncio relativo a la aprobación definitiva del expediente de modificación de créditos nº 7/2025 del Presupuesto en vigor, en la modalidad de suplemento de créditos, financiado mediante anulación o bajas de créditos de otras aplicaciones y la incorporación de remanente de Tesorería para gastos generales</text:p>
          </table:table-cell>
          <table:table-cell table:number-columns-repeated="16383"/>
        </table:table-row>
        <table:table-row table:style-name="ro1">
          <table:table-cell office:value-type="string" table:style-name="ce6">
            <text:p><text:a xlink:href="https://www.bopsantacruzdetenerife.es/bopsc2/sumario.php?codigopub=1&amp;fecha_mas_reciente=2025-11-21">Boletin numero 141 de fecha 21-11-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Anuncio relativo a la aprobación inicial del expediente de modificación de créditos nº 7/2025 del Presupuesto único del año 2025, en la modalidad de suplemento de crédito</text:p>
          </table:table-cell>
          <table:table-cell table:number-columns-repeated="16383"/>
        </table:table-row>
        <table:table-row table:style-name="ro1">
          <table:table-cell office:value-type="string" table:style-name="ce6">
            <text:p><text:a xlink:href="https://www.bopsantacruzdetenerife.es/bopsc2/sumario.php?codigopub=1&amp;fecha_mas_reciente=2025-10-24">Boletin numero 129 de fecha 24-10-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2">
          <table:table-cell office:value-type="string" table:style-name="ce5">
            <text:p>Anuncio relativo a la aprobación definitiva del expediente de modificación de créditos nº 5/2025 del Presupuesto en vigor, en la modalidad de suplemento de créditos, financiado mediante anulación o bajas de créditos de otras aplicaciones</text:p>
          </table:table-cell>
          <table:table-cell table:number-columns-repeated="16383"/>
        </table:table-row>
        <table:table-row table:style-name="ro1">
          <table:table-cell office:value-type="string" table:style-name="ce6">
            <text:p><text:a xlink:href="https://www.bopsantacruzdetenerife.es/bopsc2/sumario.php?codigopub=1&amp;fecha_mas_reciente=2025-10-15">Boletin numero 125 de fecha 15-10-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Convocatoria para la concesión de subvenciones a deportistas individuales mediante concurrencia competitiva año 2025</text:p>
          </table:table-cell>
          <table:table-cell table:number-columns-repeated="16383"/>
        </table:table-row>
        <table:table-row table:style-name="ro1">
          <table:table-cell office:value-type="string" table:style-name="ce6">
            <text:p><text:a xlink:href="https://www.bopsantacruzdetenerife.es/bopsc2/sumario.php?codigopub=1&amp;fecha_mas_reciente=2025-10-08">Boletin numero 121 de fecha 08-10-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Segunda convocatoria de ayudas de emergencia social del Ayuntamiento de Barlovento para el año 2025</text:p>
          </table:table-cell>
          <table:table-cell table:number-columns-repeated="16383"/>
        </table:table-row>
        <table:table-row table:style-name="ro1">
          <table:table-cell office:value-type="string" table:style-name="ce6">
            <text:p><text:a xlink:href="https://www.bopsantacruzdetenerife.es/bopsc2/sumario.php?codigopub=1&amp;fecha_mas_reciente=2025-09-19">Boletin numero 113 de fecha 19-09-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Anuncio relativo a la aprobación inicial del expediente de modificación de créditos nº 5/2025 del Presupuesto único del año 2025, en la modalidad de suplemento de crédito</text:p>
          </table:table-cell>
          <table:table-cell table:number-columns-repeated="16383"/>
        </table:table-row>
        <table:table-row table:style-name="ro1">
          <table:table-cell office:value-type="string" table:style-name="ce6">
            <text:p><text:a xlink:href="https://www.bopsantacruzdetenerife.es/bopsc2/sumario.php?codigopub=1&amp;fecha_mas_reciente=2025-09-15">Boletin numero 111 de fecha 15-09-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2">
          <table:table-cell office:value-type="string" table:style-name="ce5">
            <text:p>Anuncio relativo al Acuerdo plenario por el que se aprueba el incremento de la masa salarial del personal laboral, eventual y funcionario del Ayuntamiento de Barlovento para el ejercicio 2024 en un 0,5% con respecto a las retribuciones a 31 de diciembre de 2023</text:p>
          </table:table-cell>
          <table:table-cell table:number-columns-repeated="16383"/>
        </table:table-row>
        <table:table-row table:style-name="ro1">
          <table:table-cell office:value-type="string" table:style-name="ce6">
            <text:p><text:a xlink:href="https://www.bopsantacruzdetenerife.es/bopsc2/sumario.php?codigopub=1&amp;fecha_mas_reciente=2025-09-15">Boletin numero 111 de fecha 15-09-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Anuncio relativo a la aprobación inicial de varios padrones de tributos municipales para el año 2025</text:p>
          </table:table-cell>
          <table:table-cell table:number-columns-repeated="16383"/>
        </table:table-row>
        <table:table-row table:style-name="ro1">
          <table:table-cell office:value-type="string" table:style-name="ce6">
            <text:p><text:a xlink:href="https://www.bopsantacruzdetenerife.es/bopsc2/sumario.php?codigopub=1&amp;fecha_mas_reciente=2025-09-01">Boletin numero 105 de fecha 01-09-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2">
          <table:table-cell office:value-type="string" table:style-name="ce5">
            <text:p>Convocatoria de ayudas al fomento de la rehabilitación de viviendas de titularidad privada dentro del Programa para combatir la despoblación en el medio rural del Plan de Vivienda de Canarias 2020-2025 para el municipio de Barlovento. Anualidad 2023</text:p>
          </table:table-cell>
          <table:table-cell table:number-columns-repeated="16383"/>
        </table:table-row>
        <table:table-row table:style-name="ro1">
          <table:table-cell office:value-type="string" table:style-name="ce6">
            <text:p><text:a xlink:href="https://www.bopsantacruzdetenerife.es/bopsc2/sumario.php?codigopub=1&amp;fecha_mas_reciente=2025-08-25">Boletin numero 102 de fecha 25-08-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4">
          <table:table-cell office:value-type="string" table:style-name="ce5">
            <text:p>Anuncio relativo a la aprobación definitiva de la Ordenanza de Bases reguladoras que rigen las ayudas al fomento de la rehabilitación de viviendas de titularidad privada dentro del Programa para combatir la despoblación en el medio rural del Plan de Vivienda de Canarias 2020-2025 mediante concurrencia competitiva</text:p>
          </table:table-cell>
          <table:table-cell table:number-columns-repeated="16383"/>
        </table:table-row>
        <table:table-row table:style-name="ro1">
          <table:table-cell office:value-type="string" table:style-name="ce6">
            <text:p><text:a xlink:href="https://www.bopsantacruzdetenerife.es/bopsc2/sumario.php?codigopub=1&amp;fecha_mas_reciente=2025-08-15">Boletin numero 98 de fecha 15-08-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Anuncio relativo a Acuerdo del Pleno del Ayuntamiento de Barlovento por la que se aprueba inicialmente expediente de cesión gratuita de bien patrimonial</text:p>
          </table:table-cell>
          <table:table-cell table:number-columns-repeated="16383"/>
        </table:table-row>
        <table:table-row table:style-name="ro1">
          <table:table-cell office:value-type="string" table:style-name="ce6">
            <text:p><text:a xlink:href="https://www.bopsantacruzdetenerife.es/bopsc2/sumario.php?codigopub=1&amp;fecha_mas_reciente=2025-08-15">Boletin numero 98 de fecha 15-08-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Anuncio relativo a la aprobación inicial del Padrón del Impuesto sobre Bienes Inmuebles Urbana y Rústica del Ejercicio 2025</text:p>
          </table:table-cell>
          <table:table-cell table:number-columns-repeated="16383"/>
        </table:table-row>
        <table:table-row table:style-name="ro1">
          <table:table-cell office:value-type="string" table:style-name="ce6">
            <text:p><text:a xlink:href="https://www.bopsantacruzdetenerife.es/bopsc2/sumario.php?codigopub=1&amp;fecha_mas_reciente=2025-07-07">Boletin numero 81 de fecha 07-07-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Anuncio relativo a la aprobación de la Oferta de Empleo Público correspondiente al año 2025 de este Ayuntamiento</text:p>
          </table:table-cell>
          <table:table-cell table:number-columns-repeated="16383"/>
        </table:table-row>
        <table:table-row table:style-name="ro1">
          <table:table-cell office:value-type="string" table:style-name="ce6">
            <text:p><text:a xlink:href="https://www.bopsantacruzdetenerife.es/bopsc2/sumario.php?codigopub=1&amp;fecha_mas_reciente=2025-07-04">Boletin numero 80 de fecha 04-07-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Anuncio relativo a la apertura del plazo de presentación de solicitudes en relación con la propuesta de nombramiento de Juez de Paz Titular del municipio</text:p>
          </table:table-cell>
          <table:table-cell table:number-columns-repeated="16383"/>
        </table:table-row>
        <table:table-row table:style-name="ro1">
          <table:table-cell office:value-type="string" table:style-name="ce6">
            <text:p><text:a xlink:href="https://www.bopsantacruzdetenerife.es/bopsc2/sumario.php?codigopub=1&amp;fecha_mas_reciente=2025-06-30">Boletin numero 78 de fecha 30-06-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4">
          <table:table-cell office:value-type="string" table:style-name="ce5">
            <text:p>Anuncio relativo a la aprobación inicial de la Ordenanza de Bases Reguladoras que rigen las ayudas al fomento de la rehabilitación de viviendas de titularidad privada dentro del programa para combatir la despoblación en el medio rural del Plan de Vivienda de Canarias 2020-2025 para el municipio de Barlovento</text:p>
          </table:table-cell>
          <table:table-cell table:number-columns-repeated="16383"/>
        </table:table-row>
        <table:table-row table:style-name="ro1">
          <table:table-cell office:value-type="string" table:style-name="ce6">
            <text:p><text:a xlink:href="https://www.bopsantacruzdetenerife.es/bopsc2/sumario.php?codigopub=1&amp;fecha_mas_reciente=2025-06-25">Boletin numero 76 de fecha 25-06-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Anuncio relativo a la exposición pública de la Cuenta General del Presupuesto del año 2024 de este Ayuntamiento</text:p>
          </table:table-cell>
          <table:table-cell table:number-columns-repeated="16383"/>
        </table:table-row>
        <table:table-row table:style-name="ro1">
          <table:table-cell office:value-type="string" table:style-name="ce6">
            <text:p><text:a xlink:href="https://www.bopsantacruzdetenerife.es/bopsc2/sumario.php?codigopub=1&amp;fecha_mas_reciente=2025-06-09">Boletin numero 69 de fecha 09-06-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Anuncio relativo a la aprobación definitiva del Presupuesto único del Ayuntamiento de Barlovento para el año 2025</text:p>
          </table:table-cell>
          <table:table-cell table:number-columns-repeated="16383"/>
        </table:table-row>
        <table:table-row table:style-name="ro1">
          <table:table-cell office:value-type="string" table:style-name="ce6">
            <text:p><text:a xlink:href="https://www.bopsantacruzdetenerife.es/bopsc2/sumario.php?codigopub=1&amp;fecha_mas_reciente=2025-05-16">Boletin numero 59 de fecha 16-05-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Convocatoria de ayudas para al desplazamiento y alojamiento de estudiantes del municipio de Barlovento que cursan sus estudios fuera de la isla. Convocatoria 2025 (Curso académico 2024/2025)</text:p>
          </table:table-cell>
          <table:table-cell table:number-columns-repeated="16383"/>
        </table:table-row>
        <table:table-row table:style-name="ro1">
          <table:table-cell office:value-type="string" table:style-name="ce6">
            <text:p><text:a xlink:href="https://www.bopsantacruzdetenerife.es/bopsc2/sumario.php?codigopub=1&amp;fecha_mas_reciente=2025-04-25">Boletin numero 50 de fecha 25-04-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Anuncio relativo a la aprobación inicial del Presupuesto único del Ayuntamiento de Barlovento para el año 2025</text:p>
          </table:table-cell>
          <table:table-cell table:number-columns-repeated="16383"/>
        </table:table-row>
        <table:table-row table:style-name="ro1">
          <table:table-cell office:value-type="string" table:style-name="ce6">
            <text:p><text:a xlink:href="https://www.bopsantacruzdetenerife.es/bopsc2/sumario.php?codigopub=1&amp;fecha_mas_reciente=2025-04-18">Boletin numero 47 de fecha 18-04-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Anuncio relativo al acuerdo adoptado por el Pleno en sesión extraordinaria de 11 de abril de 2025, de la incorporación de un Anexo al Convenio Colectivo de aplicación al personal laboral del Ayuntamiento de Barlovento</text:p>
          </table:table-cell>
          <table:table-cell table:number-columns-repeated="16383"/>
        </table:table-row>
        <table:table-row table:style-name="ro1">
          <table:table-cell office:value-type="string" table:style-name="ce6">
            <text:p><text:a xlink:href="https://www.bopsantacruzdetenerife.es/bopsc2/sumario.php?codigopub=1&amp;fecha_mas_reciente=2025-04-18">Boletin numero 47 de fecha 18-04-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Anuncio relativo a aprobación inicial de la Matrícula del Impuesto sobre Actividades Económicas para el año 2025 de Barlovento</text:p>
          </table:table-cell>
          <table:table-cell table:number-columns-repeated="16383"/>
        </table:table-row>
        <table:table-row table:style-name="ro1">
          <table:table-cell office:value-type="string" table:style-name="ce6">
            <text:p><text:a xlink:href="https://www.bopsantacruzdetenerife.es/bopsc2/sumario.php?codigopub=1&amp;fecha_mas_reciente=2025-04-14">Boletin numero 45 de fecha 14-04-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Anuncio relativo a la aprobación inicial de varios padrones de tributos municipales para el año 2025</text:p>
          </table:table-cell>
          <table:table-cell table:number-columns-repeated="16383"/>
        </table:table-row>
        <table:table-row table:style-name="ro1">
          <table:table-cell office:value-type="string" table:style-name="ce6">
            <text:p><text:a xlink:href="https://www.bopsantacruzdetenerife.es/bopsc2/sumario.php?codigopub=1&amp;fecha_mas_reciente=2025-03-03">Boletin numero 27 de fecha 03-03-2025: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Primera convocatoria de ayudas de emergencia social del Ayuntamiento de Barlovento del año 2025</text:p>
          </table:table-cell>
          <table:table-cell table:number-columns-repeated="16383"/>
        </table:table-row>
        <table:table-row table:style-name="ro1">
          <table:table-cell office:value-type="string" table:style-name="ce6">
            <text:p><text:a xlink:href="https://www.bopsantacruzdetenerife.es/bopsc2/sumario.php?codigopub=1&amp;fecha_mas_reciente=2025-01-29">Boletin numero 13 de fecha 29-01-2025: Ir sumario y adquirir Boletin</text:a></text:p>
          </table:table-cell>
          <table:table-cell table:number-columns-repeated="16383"/>
        </table:table-row>
        <table:table-row table:number-rows-repeated="1048458" table:style-name="ro1">
          <table:table-cell table:number-columns-repeated="16384"/>
        </table:table-row>
      </table:table>
      <table:table table:name="Normativa" table:style-name="ta2">
        <table:table-column table:style-name="co3" table:default-cell-style-name="ce1"/>
        <table:table-column table:style-name="co2" table:number-columns-repeated="16383" table:default-cell-style-name="ce1"/>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Anuncio relativo al acuerdo adoptado por el Pleno en sesión extraordinaria de 11 de abril de 2025, de la incorporación de un Anexo al Convenio Colectivo de aplicación al personal laboral del Ayuntamiento de Barlovento</text:p>
          </table:table-cell>
          <table:table-cell table:number-columns-repeated="16383"/>
        </table:table-row>
        <table:table-row table:style-name="ro1">
          <table:table-cell office:value-type="string" table:style-name="ce6">
            <text:p><text:a xlink:href="https://www.bopsantacruzdetenerife.es/bopsc2/sumario.php?codigopub=1&amp;fecha_mas_reciente=2025-04-18">Boletin numero 47 de fecha 18-04-2025: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4">
            <text:p>AYUNTAMIENTO DE BARLOVENTO</text:p>
          </table:table-cell>
          <table:table-cell table:number-columns-repeated="16383"/>
        </table:table-row>
        <table:table-row table:style-name="ro4">
          <table:table-cell office:value-type="string" table:style-name="ce5">
            <text:p>Anuncio relativo a la aprobación definitiva de la Ordenanza de Bases reguladoras que rigen las ayudas al fomento de la rehabilitación de viviendas de titularidad privada dentro del Programa para combatir la despoblación en el medio rural del Plan de Vivienda de Canarias 2020-2025 mediante concurrencia competitiva</text:p>
          </table:table-cell>
          <table:table-cell table:number-columns-repeated="16383"/>
        </table:table-row>
        <table:table-row table:style-name="ro1">
          <table:table-cell office:value-type="string" table:style-name="ce6">
            <text:p><text:a xlink:href="https://www.bopsantacruzdetenerife.es/bopsc2/sumario.php?codigopub=1&amp;fecha_mas_reciente=2025-08-15">Boletin numero 98 de fecha 15-08-2025: Ir sumario y adquirir Boletin</text:a></text:p>
          </table:table-cell>
          <table:table-cell table:number-columns-repeated="16383"/>
        </table:table-row>
        <table:table-row table:number-rows-repeated="1048569" table:style-name="ro1">
          <table:table-cell table:number-columns-repeated="16384"/>
        </table:table-row>
      </table:table>
      <table:table table:name="Modificación_de_créditos" table:style-name="ta2">
        <table:table-column table:style-name="co4" table:default-cell-style-name="ce1"/>
        <table:table-column table:style-name="co2" table:number-columns-repeated="16383" table:default-cell-style-name="ce1"/>
        <table:table-row table:style-name="ro1">
          <table:table-cell office:value-type="string" table:style-name="ce4">
            <text:p>AYUNTAMIENTO DE BARLOVENTO</text:p>
          </table:table-cell>
          <table:table-cell table:number-columns-repeated="16383"/>
        </table:table-row>
        <table:table-row table:style-name="ro2">
          <table:table-cell office:value-type="string" table:style-name="ce5">
            <text:p>Anuncio relativo a la aprobación definitiva del expediente de modificación de créditos nº 8/2025 del Presupuesto en vigor, en la modalidad de suplemento de créditos, financiado con cargo al de Remanente de Tesorería para Gastos Generales</text:p>
          </table:table-cell>
          <table:table-cell table:number-columns-repeated="16383"/>
        </table:table-row>
        <table:table-row table:style-name="ro1">
          <table:table-cell office:value-type="string" table:style-name="ce6">
            <text:p><text:a xlink:href="https://www.bopsantacruzdetenerife.es/bopsc2/sumario.php?codigopub=1&amp;fecha_mas_reciente=2025-12-29">Boletin numero 157 de fecha 29-12-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Anuncio relativo a la aprobación inicial del expediente de modificación de créditos nº 8/2025 del Presupuesto único del año 2025, en la modalidad de Suplemento de Crédito</text:p>
          </table:table-cell>
          <table:table-cell table:number-columns-repeated="16383"/>
        </table:table-row>
        <table:table-row table:style-name="ro1">
          <table:table-cell office:value-type="string" table:style-name="ce6">
            <text:p><text:a xlink:href="https://www.bopsantacruzdetenerife.es/bopsc2/sumario.php?codigopub=1&amp;fecha_mas_reciente=2025-11-28">Boletin numero 144 de fecha 28-11-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4">
          <table:table-cell office:value-type="string" table:style-name="ce5">
            <text:p>Anuncio relativo a la aprobación definitiva del expediente de modificación de créditos nº 7/2025 del Presupuesto en vigor, en la modalidad de suplemento de créditos, financiado mediante anulación o bajas de créditos de otras aplicaciones y la incorporación de remanente de Tesorería para gastos generales</text:p>
          </table:table-cell>
          <table:table-cell table:number-columns-repeated="16383"/>
        </table:table-row>
        <table:table-row table:style-name="ro1">
          <table:table-cell office:value-type="string" table:style-name="ce6">
            <text:p><text:a xlink:href="https://www.bopsantacruzdetenerife.es/bopsc2/sumario.php?codigopub=1&amp;fecha_mas_reciente=2025-11-21">Boletin numero 141 de fecha 21-11-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Anuncio relativo a la aprobación inicial del expediente de modificación de créditos nº 7/2025 del Presupuesto único del año 2025, en la modalidad de suplemento de crédito</text:p>
          </table:table-cell>
          <table:table-cell table:number-columns-repeated="16383"/>
        </table:table-row>
        <table:table-row table:style-name="ro1">
          <table:table-cell office:value-type="string" table:style-name="ce6">
            <text:p><text:a xlink:href="https://www.bopsantacruzdetenerife.es/bopsc2/sumario.php?codigopub=1&amp;fecha_mas_reciente=2025-10-24">Boletin numero 129 de fecha 24-10-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2">
          <table:table-cell office:value-type="string" table:style-name="ce5">
            <text:p>Anuncio relativo a la aprobación definitiva del expediente de modificación de créditos nº 5/2025 del Presupuesto en vigor, en la modalidad de suplemento de créditos, financiado mediante anulación o bajas de créditos de otras aplicaciones</text:p>
          </table:table-cell>
          <table:table-cell table:number-columns-repeated="16383"/>
        </table:table-row>
        <table:table-row table:style-name="ro1">
          <table:table-cell office:value-type="string" table:style-name="ce6">
            <text:p><text:a xlink:href="https://www.bopsantacruzdetenerife.es/bopsc2/sumario.php?codigopub=1&amp;fecha_mas_reciente=2025-10-15">Boletin numero 125 de fecha 15-10-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Anuncio relativo a la aprobación inicial del expediente de modificación de créditos nº 5/2025 del Presupuesto único del año 2025, en la modalidad de suplemento de crédito</text:p>
          </table:table-cell>
          <table:table-cell table:number-columns-repeated="16383"/>
        </table:table-row>
        <table:table-row table:style-name="ro1">
          <table:table-cell office:value-type="string" table:style-name="ce6">
            <text:p><text:a xlink:href="https://www.bopsantacruzdetenerife.es/bopsc2/sumario.php?codigopub=1&amp;fecha_mas_reciente=2025-09-15">Boletin numero 111 de fecha 15-09-2025: Ir sumario y adquirir Boletin</text:a></text:p>
          </table:table-cell>
          <table:table-cell table:number-columns-repeated="16383"/>
        </table:table-row>
        <table:table-row table:number-rows-repeated="1048558" table:style-name="ro1">
          <table:table-cell table:number-columns-repeated="16384"/>
        </table:table-row>
      </table:table>
      <table:table table:name="Conv__Ayudas_y_subvenciones" table:style-name="ta2">
        <table:table-column table:style-name="co5" table:default-cell-style-name="ce1"/>
        <table:table-column table:style-name="co2" table:number-columns-repeated="16383" table:default-cell-style-name="ce1"/>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Convocatoria correspondientes a la anualidad 2025 de ayudas por nacimiento de hijo o adopción de niños menores de tres años del Ayuntamiento de Barlovento</text:p>
          </table:table-cell>
          <table:table-cell table:number-columns-repeated="16383"/>
        </table:table-row>
        <table:table-row table:style-name="ro1">
          <table:table-cell office:value-type="string" table:style-name="ce6">
            <text:p><text:a xlink:href="https://www.bopsantacruzdetenerife.es/bopsc2/sumario.php?codigopub=1&amp;fecha_mas_reciente=2025-11-21">Boletin numero 141 de fecha 21-11-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Convocatoria correspondiente a la anualidad 2025 de ayudas para nuevos autónomos, así como la creación de nuevas empresas en el municipio de Barlovento</text:p>
          </table:table-cell>
          <table:table-cell table:number-columns-repeated="16383"/>
        </table:table-row>
        <table:table-row table:style-name="ro1">
          <table:table-cell office:value-type="string" table:style-name="ce6">
            <text:p><text:a xlink:href="https://www.bopsantacruzdetenerife.es/bopsc2/sumario.php?codigopub=1&amp;fecha_mas_reciente=2025-11-21">Boletin numero 141 de fecha 21-11-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Convocatoria correspondiente a la anualidad 2025 de ayudas para la redacción de proyectos de autoconstrucción de primera vivienda del Ayuntamiento de Barlovento</text:p>
          </table:table-cell>
          <table:table-cell table:number-columns-repeated="16383"/>
        </table:table-row>
        <table:table-row table:style-name="ro1">
          <table:table-cell office:value-type="string" table:style-name="ce6">
            <text:p><text:a xlink:href="https://www.bopsantacruzdetenerife.es/bopsc2/sumario.php?codigopub=1&amp;fecha_mas_reciente=2025-11-21">Boletin numero 141 de fecha 21-11-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Convocatoria para la concesión de subvenciones a deportistas individuales mediante concurrencia competitiva año 2025</text:p>
          </table:table-cell>
          <table:table-cell table:number-columns-repeated="16383"/>
        </table:table-row>
        <table:table-row table:style-name="ro1">
          <table:table-cell office:value-type="string" table:style-name="ce6">
            <text:p><text:a xlink:href="https://www.bopsantacruzdetenerife.es/bopsc2/sumario.php?codigopub=1&amp;fecha_mas_reciente=2025-10-08">Boletin numero 121 de fecha 08-10-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Segunda convocatoria de ayudas de emergencia social del Ayuntamiento de Barlovento para el año 2025</text:p>
          </table:table-cell>
          <table:table-cell table:number-columns-repeated="16383"/>
        </table:table-row>
        <table:table-row table:style-name="ro1">
          <table:table-cell office:value-type="string" table:style-name="ce6">
            <text:p><text:a xlink:href="https://www.bopsantacruzdetenerife.es/bopsc2/sumario.php?codigopub=1&amp;fecha_mas_reciente=2025-09-19">Boletin numero 113 de fecha 19-09-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2">
          <table:table-cell office:value-type="string" table:style-name="ce5">
            <text:p>Convocatoria de ayudas al fomento de la rehabilitación de viviendas de titularidad privada dentro del Programa para combatir la despoblación en el medio rural del Plan de Vivienda de Canarias 2020-2025 para el municipio de Barlovento. Anualidad 2023</text:p>
          </table:table-cell>
          <table:table-cell table:number-columns-repeated="16383"/>
        </table:table-row>
        <table:table-row table:style-name="ro1">
          <table:table-cell office:value-type="string" table:style-name="ce6">
            <text:p><text:a xlink:href="https://www.bopsantacruzdetenerife.es/bopsc2/sumario.php?codigopub=1&amp;fecha_mas_reciente=2025-08-25">Boletin numero 102 de fecha 25-08-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4">
          <table:table-cell office:value-type="string" table:style-name="ce5">
            <text:p>Anuncio relativo a la aprobación definitiva de la Ordenanza de Bases reguladoras que rigen las ayudas al fomento de la rehabilitación de viviendas de titularidad privada dentro del Programa para combatir la despoblación en el medio rural del Plan de Vivienda de Canarias 2020-2025 mediante concurrencia competitiva</text:p>
          </table:table-cell>
          <table:table-cell table:number-columns-repeated="16383"/>
        </table:table-row>
        <table:table-row table:style-name="ro1">
          <table:table-cell office:value-type="string" table:style-name="ce6">
            <text:p><text:a xlink:href="https://www.bopsantacruzdetenerife.es/bopsc2/sumario.php?codigopub=1&amp;fecha_mas_reciente=2025-08-15">Boletin numero 98 de fecha 15-08-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4">
          <table:table-cell office:value-type="string" table:style-name="ce5">
            <text:p>Anuncio relativo a la aprobación inicial de la Ordenanza de Bases Reguladoras que rigen las ayudas al fomento de la rehabilitación de viviendas de titularidad privada dentro del programa para combatir la despoblación en el medio rural del Plan de Vivienda de Canarias 2020-2025 para el municipio de Barlovento</text:p>
          </table:table-cell>
          <table:table-cell table:number-columns-repeated="16383"/>
        </table:table-row>
        <table:table-row table:style-name="ro1">
          <table:table-cell office:value-type="string" table:style-name="ce6">
            <text:p><text:a xlink:href="https://www.bopsantacruzdetenerife.es/bopsc2/sumario.php?codigopub=1&amp;fecha_mas_reciente=2025-06-25">Boletin numero 76 de fecha 25-06-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3">
          <table:table-cell office:value-type="string" table:style-name="ce5">
            <text:p>Convocatoria de ayudas para al desplazamiento y alojamiento de estudiantes del municipio de Barlovento que cursan sus estudios fuera de la isla. Convocatoria 2025 (Curso académico 2024/2025)</text:p>
          </table:table-cell>
          <table:table-cell table:number-columns-repeated="16383"/>
        </table:table-row>
        <table:table-row table:style-name="ro1">
          <table:table-cell office:value-type="string" table:style-name="ce6">
            <text:p><text:a xlink:href="https://www.bopsantacruzdetenerife.es/bopsc2/sumario.php?codigopub=1&amp;fecha_mas_reciente=2025-04-25">Boletin numero 50 de fecha 25-04-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Anuncio relativo a aprobación inicial de la Matrícula del Impuesto sobre Actividades Económicas para el año 2025 de Barlovento</text:p>
          </table:table-cell>
          <table:table-cell table:number-columns-repeated="16383"/>
        </table:table-row>
        <table:table-row table:style-name="ro1">
          <table:table-cell office:value-type="string" table:style-name="ce6">
            <text:p><text:a xlink:href="https://www.bopsantacruzdetenerife.es/bopsc2/sumario.php?codigopub=1&amp;fecha_mas_reciente=2025-04-14">Boletin numero 45 de fecha 14-04-2025: Ir sumario y adquirir Boletin</text:a></text:p>
          </table:table-cell>
          <table:table-cell table:number-columns-repeated="16383"/>
        </table:table-row>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Primera convocatoria de ayudas de emergencia social del Ayuntamiento de Barlovento del año 2025</text:p>
          </table:table-cell>
          <table:table-cell table:number-columns-repeated="16383"/>
        </table:table-row>
        <table:table-row table:style-name="ro1">
          <table:table-cell office:value-type="string" table:style-name="ce6">
            <text:p><text:a xlink:href="https://www.bopsantacruzdetenerife.es/bopsc2/sumario.php?codigopub=1&amp;fecha_mas_reciente=2025-01-29">Boletin numero 13 de fecha 29-01-2025: Ir sumario y adquirir Boletin</text:a></text:p>
          </table:table-cell>
          <table:table-cell table:number-columns-repeated="16383"/>
        </table:table-row>
        <table:table-row table:number-rows-repeated="1048543" table:style-name="ro1">
          <table:table-cell table:number-columns-repeated="16384"/>
        </table:table-row>
      </table:table>
      <table:table table:name="Empleo" table:style-name="ta2">
        <table:table-column table:style-name="co6" table:default-cell-style-name="ce1"/>
        <table:table-column table:style-name="co2" table:number-columns-repeated="16383" table:default-cell-style-name="ce1"/>
        <table:table-row table:style-name="ro1">
          <table:table-cell office:value-type="string" table:style-name="ce4">
            <text:p>AYUNTAMIENTO DE BARLOVENTO</text:p>
          </table:table-cell>
          <table:table-cell table:number-columns-repeated="16383"/>
        </table:table-row>
        <table:table-row table:style-name="ro5">
          <table:table-cell office:value-type="string" table:style-name="ce5">
            <text:p>Anuncio relativo a la aprobación de la Oferta de Empleo Público correspondiente al año 2025 de este Ayuntamiento</text:p>
          </table:table-cell>
          <table:table-cell table:number-columns-repeated="16383"/>
        </table:table-row>
        <table:table-row table:style-name="ro1">
          <table:table-cell office:value-type="string" table:style-name="ce6">
            <text:p><text:a xlink:href="https://www.bopsantacruzdetenerife.es/bopsc2/sumario.php?codigopub=1&amp;fecha_mas_reciente=2025-07-04">Boletin numero 80 de fecha 04-07-2025: Ir sumario y adquirir Boletin</text:a></text:p>
          </table:table-cell>
          <table:table-cell table:number-columns-repeated="16383"/>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Patricia Perdigon Perez</meta:initial-creator>
    <dc:creator>Patricia Perdigon Perez</dc:creator>
    <meta:creation-date>2026-02-26T13:01:41Z</meta:creation-date>
    <dc:date>2026-03-24T12:46:04Z</dc:date>
  </office:meta>
</office:document-meta>
</file>