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E25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5EB5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E252E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E252E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1E252E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E252E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77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51.6pt" style:use-optimal-row-height="false" fo:break-before="auto"/>
    </style:style>
    <style:style style:name="ro4" style:family="table-row">
      <style:table-row-properties style:row-height="64.8pt" style:use-optimal-row-height="fals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">
            <text:p><text:a xlink:href="https://contrataciondelestado.es/wps/portal/plataforma/perfil_contratante/lista_perfiles/!ut/p/z1/hY_BbsIwEES_pYdcvdsARj26EFIDEiEI0-ylcoOLXOHESiJa8fVEgLiR7G135mlmgeATqNAne9CNLQt9hAwyGn8JFa2FfBtgnCYRhu_pmA9nq3ZF2Dr9b509mz1sgIDy0jH77diPzk3NfFk1R9MwJaOdnEIW4G_tA6yMru0hqco8QLF3thCrSfq4JTdIeK-s-WMt0dbKiD-tgSHs-gzUyvhkBN750WAyVHOV8I2MEeXHbLrcvo4wDvmV783vCOjl6WrpatD3A3WHIHg3P50XiyVPo5cLPig8aQ!!/dz/d5/L2dBISEvZ0FBIS9nQSEh/p0/IZ7_AVEQAI930GRPE02BR764FO30G0=CZ6_AVEQAI930GRPE02BR764FO3002=MKuY7jQFBA=GB=/#Z7_AVEQAI930GRPE02BR764FO30G0">Expediente</text:a></text:p>
          </table:table-cell>
          <table:table-cell office:value-type="string" table:number-columns-spanned="1" table:number-rows-spanned="2" table:style-name="ce2">
            <text:p><text:a xlink:href="https://contrataciondelestado.es/wps/portal/plataforma/perfil_contratante/lista_perfiles/!ut/p/z1/hY_BbsIwEES_pYdcvdsARj26EFIDEiEI0-ylcoOLXOHESiJa8fVEgLiR7G135mlmgeATqNAne9CNLQt9hAwyGn8JFa2FfBtgnCYRhu_pmA9nq3ZF2Dr9b509mz1sgIDy0jH77diPzk3NfFk1R9MwJaOdnEIW4G_tA6yMru0hqco8QLF3thCrSfq4JTdIeK-s-WMt0dbKiD-tgSHs-gzUyvhkBN750WAyVHOV8I2MEeXHbLrcvo4wDvmV783vCOjl6WrpatD3A3WHIHg3P50XiyVPo5cLPig8aQ!!/dz/d5/L2dBISEvZ0FBIS9nQSEh/p0/IZ7_AVEQAI930GRPE02BR764FO30G0=CZ6_AVEQAI930GRPE02BR764FO3002=MKuY7jQFBA=GC=/#Z7_AVEQAI930GRPE02BR764FO30G0">Tipo</text:a></text:p>
          </table:table-cell>
          <table:table-cell office:value-type="string" table:number-columns-spanned="1" table:number-rows-spanned="2" table:style-name="ce2">
            <text:p><text:a xlink:href="https://contrataciondelestado.es/wps/portal/plataforma/perfil_contratante/lista_perfiles/!ut/p/z1/hY_BbsIwEES_pYdcvdsARj26EFIDEiEI0-ylcoOLXOHESiJa8fVEgLiR7G135mlmgeATqNAne9CNLQt9hAwyGn8JFa2FfBtgnCYRhu_pmA9nq3ZF2Dr9b509mz1sgIDy0jH77diPzk3NfFk1R9MwJaOdnEIW4G_tA6yMru0hqco8QLF3thCrSfq4JTdIeK-s-WMt0dbKiD-tgSHs-gzUyvhkBN750WAyVHOV8I2MEeXHbLrcvo4wDvmV783vCOjl6WrpatD3A3WHIHg3P50XiyVPo5cLPig8aQ!!/dz/d5/L2dBISEvZ0FBIS9nQSEh/p0/IZ7_AVEQAI930GRPE02BR764FO30G0=CZ6_AVEQAI930GRPE02BR764FO3002=MKuY7jQFBA=GD=/#Z7_AVEQAI930GRPE02BR764FO30G0">Objeto del contrato</text:a></text:p>
          </table:table-cell>
          <table:table-cell office:value-type="string" table:number-columns-spanned="1" table:number-rows-spanned="2" table:style-name="ce2">
            <text:p><text:a xlink:href="https://contrataciondelestado.es/wps/portal/plataforma/perfil_contratante/lista_perfiles/!ut/p/z1/hY_BbsIwEES_pYdcvdsARj26EFIDEiEI0-ylcoOLXOHESiJa8fVEgLiR7G135mlmgeATqNAne9CNLQt9hAwyGn8JFa2FfBtgnCYRhu_pmA9nq3ZF2Dr9b509mz1sgIDy0jH77diPzk3NfFk1R9MwJaOdnEIW4G_tA6yMru0hqco8QLF3thCrSfq4JTdIeK-s-WMt0dbKiD-tgSHs-gzUyvhkBN750WAyVHOV8I2MEeXHbLrcvo4wDvmV783vCOjl6WrpatD3A3WHIHg3P50XiyVPo5cLPig8aQ!!/dz/d5/L2dBISEvZ0FBIS9nQSEh/p0/IZ7_AVEQAI930GRPE02BR764FO30G0=CZ6_AVEQAI930GRPE02BR764FO3002=MKuY7jQFBA=GE=/#Z7_AVEQAI930GRPE02BR764FO30G0">Estado</text:a></text:p>
          </table:table-cell>
          <table:table-cell office:value-type="string" table:number-columns-spanned="1" table:number-rows-spanned="2" table:style-name="ce2">
            <text:p><text:a xlink:href="https://contrataciondelestado.es/wps/portal/plataforma/perfil_contratante/lista_perfiles/!ut/p/z1/hY_BbsIwEES_pYdcvdsARj26EFIDEiEI0-ylcoOLXOHESiJa8fVEgLiR7G135mlmgeATqNAne9CNLQt9hAwyGn8JFa2FfBtgnCYRhu_pmA9nq3ZF2Dr9b509mz1sgIDy0jH77diPzk3NfFk1R9MwJaOdnEIW4G_tA6yMru0hqco8QLF3thCrSfq4JTdIeK-s-WMt0dbKiD-tgSHs-gzUyvhkBN750WAyVHOV8I2MEeXHbLrcvo4wDvmV783vCOjl6WrpatD3A3WHIHg3P50XiyVPo5cLPig8aQ!!/dz/d5/L2dBISEvZ0FBIS9nQSEh/p0/IZ7_AVEQAI930GRPE02BR764FO30G0=CZ6_AVEQAI930GRPE02BR764FO3002=MKuY7jQFBA=GF=/#Z7_AVEQAI930GRPE02BR764FO30G0">Importe</text:a></text:p>
          </table:table-cell>
          <table:table-cell office:value-type="string" table:number-columns-spanned="1" table:number-rows-spanned="2" table:style-name="ce3">
            <text:p>Fechas</text:p>
          </table:table-cell>
          <table:table-cell table:number-columns-repeated="16378"/>
        </table:table-row>
        <table:table-row table:style-name="ro1">
          <table:covered-table-cell>
            <draw:frame draw:z-index="1" draw:id="id0" draw:style-name="a0" draw:name="Imagen 1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2" draw:id="id1" draw:style-name="a1" draw:name="Imagen 2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3" draw:id="id2" draw:style-name="a2" draw:name="Imagen 3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4" draw:id="id3" draw:style-name="a3" draw:name="Imagen 4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>
            <draw:frame draw:z-index="5" draw:id="id4" draw:style-name="a4" draw:name="Imagen 5" svg:x="0in" svg:y="0in" svg:width="0.00833in" svg:height="0.00833in" style:rel-width="scale" style:rel-height="scale">
              <draw:image xlink:href="media/image1.gif" xlink:type="simple" xlink:show="embed" xlink:actuate="onLoad"/>
              <svg:title/>
              <svg:desc>No ordenado, pulse para orden ascendente</svg:desc>
            </draw:frame>
          </table:covered-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">
            <text:p>Página1de3Total:2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114/2026</text:p>
            <draw:frame draw:z-index="6" draw:id="id5" draw:style-name="a5" draw:name="Imagen 6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6">
            <text:p>Obras</text:p>
          </table:table-cell>
          <table:table-cell office:value-type="string" table:number-columns-spanned="1" table:number-rows-spanned="2" table:style-name="ce7">
            <text:p>Ejecución de las obras comprendidas en el Proyecto Básico y de Ejecución "Cubierta de la cancha del CEO de Barlovento"</text:p>
          </table:table-cell>
          <table:table-cell office:value-type="string" table:number-columns-spanned="1" table:number-rows-spanned="2" table:style-name="ce7">
            <text:p>Resuelta</text:p>
          </table:table-cell>
          <table:table-cell office:value-type="string" table:number-columns-spanned="1" table:number-rows-spanned="2" table:style-name="ce8">
            <text:p>454,353.81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06/04/20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5">
            <text:p>567/2025</text:p>
            <draw:frame draw:z-index="7" draw:id="id6" draw:style-name="a6" draw:name="Imagen 7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6">
            <text:p>Obras</text:p>
          </table:table-cell>
          <table:table-cell office:value-type="string" table:number-columns-spanned="1" table:number-rows-spanned="2" table:style-name="ce7">
            <text:p>Obras comprendidas en el "Semipeatonalización de la prolongación de la Calle El Drago con la transversal de la Calle La Constitucion - Fase 1".</text:p>
          </table:table-cell>
          <table:table-cell office:value-type="string" table:number-columns-spanned="1" table:number-rows-spanned="2" table:style-name="ce7">
            <text:p>Resuelta</text:p>
          </table:table-cell>
          <table:table-cell office:value-type="string" table:number-columns-spanned="1" table:number-rows-spanned="2" table:style-name="ce8">
            <text:p>177,570.09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nuncia:30/12/202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">
            <text:p>565/2025</text:p>
            <draw:frame draw:z-index="8" draw:id="id7" draw:style-name="a7" draw:name="Imagen 8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6">
            <text:p>Obras</text:p>
          </table:table-cell>
          <table:table-cell office:value-type="string" table:number-columns-spanned="1" table:number-rows-spanned="2" table:style-name="ce7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table:number-columns-spanned="1" table:number-rows-spanned="2" table:style-name="ce7">
            <text:p>Resuelta</text:p>
          </table:table-cell>
          <table:table-cell office:value-type="string" table:number-columns-spanned="1" table:number-rows-spanned="2" table:style-name="ce8">
            <text:p>183,978.58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23/01/202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5">
            <text:p>525/2025</text:p>
            <draw:frame draw:z-index="9" draw:id="id8" draw:style-name="a8" draw:name="Imagen 9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6">
            <text:p>Obras</text:p>
          </table:table-cell>
          <table:table-cell office:value-type="string" table:number-columns-spanned="1" table:number-rows-spanned="3" table:style-name="ce7">
            <text:p>Ejecución de las obras de acondicionamiento de Restaurante las Goteras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8">
            <text:p>48,024.30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25/11/202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lización:02/12/202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">
            <text:p>217/2025</text:p>
            <draw:frame draw:z-index="10" draw:id="id9" draw:style-name="a9" draw:name="Imagen 10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2" table:style-name="ce6">
            <text:p>Obras</text:p>
          </table:table-cell>
          <table:table-cell office:value-type="string" table:number-columns-spanned="1" table:number-rows-spanned="2" table:style-name="ce7">
            <text:p>Ejecución de las obras comprendidas en el "Proyecto básico y de ejecución de instalación de fachada ventilada y aislamiento en la Casa de la Cultura de Barlovento".</text:p>
          </table:table-cell>
          <table:table-cell office:value-type="string" table:number-columns-spanned="1" table:number-rows-spanned="2" table:style-name="ce7">
            <text:p>Resuelta</text:p>
          </table:table-cell>
          <table:table-cell office:value-type="string" table:number-columns-spanned="1" table:number-rows-spanned="2" table:style-name="ce8">
            <text:p>183,978.58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19/11/202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5">
            <text:p>389/2025</text:p>
            <draw:frame draw:z-index="11" draw:id="id10" draw:style-name="a10" draw:name="Imagen 11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6">
            <text:p>Obras</text:p>
          </table:table-cell>
          <table:table-cell office:value-type="string" table:number-columns-spanned="1" table:number-rows-spanned="3" table:style-name="ce7">
            <text:p>Ejecución de las obras comprendidas en el “Proyecto de instalaciones eléctricas de baja tensión para el Centro de Educación Infantil y Primaria “La Cuesta”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8">
            <text:p>115,886.62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25/09/202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lización:29/09/2025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5">
            <text:p>25/2025</text:p>
            <draw:frame draw:z-index="12" draw:id="id11" draw:style-name="a11" draw:name="Imagen 12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6">
            <text:p>Obras</text:p>
          </table:table-cell>
          <table:table-cell office:value-type="string" table:number-columns-spanned="1" table:number-rows-spanned="3" table:style-name="ce7">
            <text:p>Contratación de las obras comprendidas en el Proyecto "Básico y de Ejecución para la finalización parcial del polideportivo de Barlovento"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8">
            <text:p>100,297.98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09/06/202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lización:09/06/2025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5">
            <text:p>106/2025</text:p>
            <draw:frame draw:z-index="13" draw:id="id12" draw:style-name="a12" draw:name="Imagen 13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6">
            <text:p>Obras</text:p>
          </table:table-cell>
          <table:table-cell office:value-type="string" table:number-columns-spanned="1" table:number-rows-spanned="3" table:style-name="ce7">
            <text:p>Ejecución del proyecto de obra denominado "Proyecto Obra de mejora, acondicionamiento y equipamiento del Mirador de Buenavista y Cueva de la Virgen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8">
            <text:p>62,552.30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16/04/202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lización:21/04/2025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5">
            <text:p>27/2025</text:p>
            <draw:frame draw:z-index="14" draw:id="id13" draw:style-name="a13" draw:name="Imagen 14" svg:x="0in" svg:y="0in" svg:width="0.33333in" svg:height="0.31667in" style:rel-width="scale" style:rel-height="scale">
              <draw:image xlink:href="media/image2.gif" xlink:type="simple" xlink:show="embed" xlink:actuate="onLoad"/>
              <svg:title/>
              <svg:desc>Abre en pestaña nueva</svg:desc>
            </draw:frame>
          </table:table-cell>
          <table:table-cell office:value-type="string" table:number-columns-spanned="1" table:number-rows-spanned="3" table:style-name="ce6">
            <text:p>Obras</text:p>
          </table:table-cell>
          <table:table-cell office:value-type="string" table:number-columns-spanned="1" table:number-rows-spanned="3" table:style-name="ce7">
            <text:p>Ejecución de las obras y el suministro de los equipamientos comprendidos en el “Proyecto Básico y de Ejecución de reforma y nuevas dotaciones Parque Recreativo La Laguna”.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string" table:number-columns-spanned="1" table:number-rows-spanned="3" table:style-name="ce8">
            <text:p>262,621.43</text:p>
          </table:table-cell>
          <table:table-cell office:value-type="string" table:style-name="ce9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djudicación:14/07/202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Formalización:11/08/2025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Patricia Perdigon Perez</meta:initial-creator>
    <dc:creator>Patricia Perdigon Perez</dc:creator>
    <meta:creation-date>2026-04-27T08:20:10Z</meta:creation-date>
    <dc:date>2026-04-27T08:21:31Z</dc:date>
  </office:meta>
</office:document-meta>
</file>