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/2025">
            <text:p>106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Ejecución del proyecto de obra denominado &quot;Proyecto Obra de mejora, acondicionamiento y equipamiento del Mirador de Buenavista y Cueva de la Virgen.">
            <text:p>Ejecución del proyecto de obra denominado "Proyecto Obra de mejora, acondicionamiento y equipamiento del Mirador de Buenavista y Cueva de la Virgen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2552.3">
            <text:p>62552.3</text:p>
          </table:table-cell>
          <table:table-cell office:value-type="float" office:value="66930.96">
            <text:p>66930.96</text:p>
          </table:table-cell>
          <table:table-cell office:value-type="float" office:value="50667.36">
            <text:p>50667.36</text:p>
          </table:table-cell>
          <table:table-cell office:value-type="float" office:value="54214.08">
            <text:p>54214.08</text:p>
          </table:table-cell>
          <table:table-cell office:value-type="float" office:value="81">
            <text:p>8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JMdiVnnxSWMZDGvgaZEVxQ%3D%3D">
            <text:p>https://contrataciondelestado.es/wps/poc?uri=deeplink:detalle_licitacion&amp;idEvl=JMdiVnnxSWMZDGvgaZEVxQ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Contratación de las obras comprendidas en el Proyecto &quot;Básico y de Ejecución para la finalización parcial del polideportivo de Barlovento&quot;.">
            <text:p>Contratación de las obras comprendidas en el Proyecto "Básico y de Ejecución para la finalización parcial del polideportivo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297.98">
            <text:p>100297.98</text:p>
          </table:table-cell>
          <table:table-cell office:value-type="float" office:value="107318.84">
            <text:p>107318.84</text:p>
          </table:table-cell>
          <table:table-cell office:value-type="float" office:value="95000.0">
            <text:p>95000.0</text:p>
          </table:table-cell>
          <table:table-cell office:value-type="float" office:value="101650.0">
            <text:p>10165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9">
            <text:p>2025-06-09</text:p>
          </table:table-cell>
          <table:table-cell office:value-type="string" office:string-value="https://contrataciondelestado.es/wps/poc?uri=deeplink:detalle_licitacion&amp;idEvl=5nRH1nzyzbmIzo3LHNPGcQ%3D%3D">
            <text:p>https://contrataciondelestado.es/wps/poc?uri=deeplink:detalle_licitacion&amp;idEvl=5nRH1nzyzbmIzo3LHNPGc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7/2025">
            <text:p>2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Ejecución de las obras y el suministro de los equipamientos comprendidos en el “Proyecto Básico y de Ejecución de reforma y nuevas dotaciones Parque Recreativo La Laguna”.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262621.43">
            <text:p>262621.43</text:p>
          </table:table-cell>
          <table:table-cell office:value-type="float" office:value="281004.93">
            <text:p>281004.93</text:p>
          </table:table-cell>
          <table:table-cell office:value-type="float" office:value="250000">
            <text:p>250000</text:p>
          </table:table-cell>
          <table:table-cell office:value-type="float" office:value="267500">
            <text:p>26750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8">
            <text:p>2025-08-08</text:p>
          </table:table-cell>
          <table:table-cell office:value-type="string" office:string-value="https://contrataciondelestado.es/wps/poc?uri=deeplink:detalle_licitacion&amp;idEvl=kltPb6xK2XmcTfjQf3USOg%3D%3D">
            <text:p>https://contrataciondelestado.es/wps/poc?uri=deeplink:detalle_licitacion&amp;idEvl=kltPb6xK2XmcTfjQf3USOg%3D%3D</text:p>
          </table:table-cell>
        </table:table-row>
        <table:table-row>
          <table:table-cell office:value-type="string" office:string-value="389/2025">
            <text:p>389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Ejecución de las obras comprendidas en el “Proyecto de instalaciones eléctricas de baja tensión para el Centro de Educación Infantil y Primaria “La Cuesta”.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15886.62">
            <text:p>115886.62</text:p>
          </table:table-cell>
          <table:table-cell office:value-type="float" office:value="123998.68">
            <text:p>123998.68</text:p>
          </table:table-cell>
          <table:table-cell office:value-type="float" office:value="94000">
            <text:p>94000</text:p>
          </table:table-cell>
          <table:table-cell office:value-type="float" office:value="100580">
            <text:p>10058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nnuMMoUXNmZeKgd8LfVV9g%3D%3D">
            <text:p>https://contrataciondelestado.es/wps/poc?uri=deeplink:detalle_licitacion&amp;idEvl=nnuMMoUXNmZeKgd8LfVV9g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">
            <text:p>453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JuqAPdYsPcaKeVWTb9Scog%3D%3D">
            <text:p>https://contrataciondelestado.es/wps/poc?uri=deeplink:detalle_licitacion&amp;idEvl=JuqAPdYsPcaKeVWTb9Scog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1.0">
            <text:p>1.0</text:p>
          </table:table-cell>
          <table:table-cell office:value-type="string" office:string-value="2025-11-25">
            <text:p>2025-11-25</text:p>
          </table:table-cell>
          <table:table-cell office:value-type="string" office:string-value="Construcción">
            <text:p>Construcción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9041.74">
            <text:p>29041.74</text:p>
          </table:table-cell>
          <table:table-cell office:value-type="float" office:value="31074.66">
            <text:p>31074.66</text:p>
          </table:table-cell>
          <table:table-cell office:value-type="float" office:value="26718.41">
            <text:p>26718.41</text:p>
          </table:table-cell>
          <table:table-cell office:value-type="float" office:value="28588.69">
            <text:p>28588.6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2.0">
            <text:p>2.0</text:p>
          </table:table-cell>
          <table:table-cell office:value-type="string" office:string-value="2025-11-25">
            <text:p>2025-11-25</text:p>
          </table:table-cell>
          <table:table-cell office:value-type="string" office:string-value="Instalaciones">
            <text:p>Instalacione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982.56">
            <text:p>18982.56</text:p>
          </table:table-cell>
          <table:table-cell office:value-type="float" office:value="20311.34">
            <text:p>20311.34</text:p>
          </table:table-cell>
          <table:table-cell office:value-type="float" office:value="17463.96">
            <text:p>17463.96</text:p>
          </table:table-cell>
          <table:table-cell office:value-type="float" office:value="18861.08">
            <text:p>18861.0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65/2025">
            <text:p>5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">
            <text:p>453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3gYlQgH%2FvcrI8aL3PRS10Q%3D%3D">
            <text:p>https://contrataciondelestado.es/wps/poc?uri=deeplink:detalle_licitacion&amp;idEvl=3gYlQgH%2FvcrI8aL3PRS10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Obras comprendidas en el &quot;Semipeatonalización de la prolongación de la Calle El Drago con la transversal de la Calle La Constitucion - Fase 1&quot;.">
            <text:p>Obras comprendidas en el "Semipeatonalización de la prolongación de la Calle El Drago con la transversal de la Calle La Constitucion - Fase 1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3SSLMuNgMGQtm4eBPtV6eQ%3D%3D">
            <text:p>https://contrataciondelestado.es/wps/poc?uri=deeplink:detalle_licitacion&amp;idEvl=3SSLMuNgMGQtm4eBPtV6e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/2025">
            <text:p>106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Ejecución del proyecto de obra denominado &quot;Proyecto Obra de mejora, acondicionamiento y equipamiento del Mirador de Buenavista y Cueva de la Virgen.">
            <text:p>Ejecución del proyecto de obra denominado "Proyecto Obra de mejora, acondicionamiento y equipamiento del Mirador de Buenavista y Cueva de la Virgen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2552.3">
            <text:p>62552.3</text:p>
          </table:table-cell>
          <table:table-cell office:value-type="float" office:value="66930.96">
            <text:p>66930.96</text:p>
          </table:table-cell>
          <table:table-cell office:value-type="float" office:value="50667.36">
            <text:p>50667.36</text:p>
          </table:table-cell>
          <table:table-cell office:value-type="float" office:value="54214.08">
            <text:p>54214.08</text:p>
          </table:table-cell>
          <table:table-cell office:value-type="float" office:value="81">
            <text:p>8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JMdiVnnxSWMZDGvgaZEVxQ%3D%3D">
            <text:p>https://contrataciondelestado.es/wps/poc?uri=deeplink:detalle_licitacion&amp;idEvl=JMdiVnnxSWMZDGvgaZEVxQ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">
            <text:p>453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JuqAPdYsPcaKeVWTb9Scog%3D%3D">
            <text:p>https://contrataciondelestado.es/wps/poc?uri=deeplink:detalle_licitacion&amp;idEvl=JuqAPdYsPcaKeVWTb9Scog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Contratación de las obras comprendidas en el Proyecto &quot;Básico y de Ejecución para la finalización parcial del polideportivo de Barlovento&quot;.">
            <text:p>Contratación de las obras comprendidas en el Proyecto "Básico y de Ejecución para la finalización parcial del polideportivo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297.98">
            <text:p>100297.98</text:p>
          </table:table-cell>
          <table:table-cell office:value-type="float" office:value="107318.84">
            <text:p>107318.84</text:p>
          </table:table-cell>
          <table:table-cell office:value-type="float" office:value="95000.0">
            <text:p>95000.0</text:p>
          </table:table-cell>
          <table:table-cell office:value-type="float" office:value="101650.0">
            <text:p>10165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9">
            <text:p>2025-06-09</text:p>
          </table:table-cell>
          <table:table-cell office:value-type="string" office:string-value="https://contrataciondelestado.es/wps/poc?uri=deeplink:detalle_licitacion&amp;idEvl=5nRH1nzyzbmIzo3LHNPGcQ%3D%3D">
            <text:p>https://contrataciondelestado.es/wps/poc?uri=deeplink:detalle_licitacion&amp;idEvl=5nRH1nzyzbmIzo3LHNPGcQ%3D%3D</text:p>
          </table:table-cell>
        </table:table-row>
        <table:table-row>
          <table:table-cell office:value-type="string" office:string-value="27/2025">
            <text:p>2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Ejecución de las obras y el suministro de los equipamientos comprendidos en el “Proyecto Básico y de Ejecución de reforma y nuevas dotaciones Parque Recreativo La Laguna”.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262621.43">
            <text:p>262621.43</text:p>
          </table:table-cell>
          <table:table-cell office:value-type="float" office:value="281004.93">
            <text:p>281004.93</text:p>
          </table:table-cell>
          <table:table-cell office:value-type="float" office:value="250000.0">
            <text:p>250000.0</text:p>
          </table:table-cell>
          <table:table-cell office:value-type="float" office:value="267500.0">
            <text:p>2675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8">
            <text:p>2025-08-08</text:p>
          </table:table-cell>
          <table:table-cell office:value-type="string" office:string-value="https://contrataciondelestado.es/wps/poc?uri=deeplink:detalle_licitacion&amp;idEvl=kltPb6xK2XmcTfjQf3USOg%3D%3D">
            <text:p>https://contrataciondelestado.es/wps/poc?uri=deeplink:detalle_licitacion&amp;idEvl=kltPb6xK2XmcTfjQf3USOg%3D%3D</text:p>
          </table:table-cell>
        </table:table-row>
        <table:table-row>
          <table:table-cell office:value-type="string" office:string-value="389/2025">
            <text:p>389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Ejecución de las obras comprendidas en el “Proyecto de instalaciones eléctricas de baja tensión para el Centro de Educación Infantil y Primaria “La Cuesta”.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15886.62">
            <text:p>115886.62</text:p>
          </table:table-cell>
          <table:table-cell office:value-type="float" office:value="123998.68">
            <text:p>123998.68</text:p>
          </table:table-cell>
          <table:table-cell office:value-type="float" office:value="94000.0">
            <text:p>94000.0</text:p>
          </table:table-cell>
          <table:table-cell office:value-type="float" office:value="100580.0">
            <text:p>10058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nnuMMoUXNmZeKgd8LfVV9g%3D%3D">
            <text:p>https://contrataciondelestado.es/wps/poc?uri=deeplink:detalle_licitacion&amp;idEvl=nnuMMoUXNmZeKgd8LfVV9g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1.0">
            <text:p>1.0</text:p>
          </table:table-cell>
          <table:table-cell office:value-type="string" office:string-value="2025-11-25">
            <text:p>2025-11-25</text:p>
          </table:table-cell>
          <table:table-cell office:value-type="string" office:string-value="Construcción">
            <text:p>Construcción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9041.74">
            <text:p>29041.74</text:p>
          </table:table-cell>
          <table:table-cell office:value-type="float" office:value="31074.66">
            <text:p>31074.66</text:p>
          </table:table-cell>
          <table:table-cell office:value-type="float" office:value="26718.41">
            <text:p>26718.41</text:p>
          </table:table-cell>
          <table:table-cell office:value-type="float" office:value="28588.69">
            <text:p>28588.6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2.0">
            <text:p>2.0</text:p>
          </table:table-cell>
          <table:table-cell office:value-type="string" office:string-value="2025-11-25">
            <text:p>2025-11-25</text:p>
          </table:table-cell>
          <table:table-cell office:value-type="string" office:string-value="Instalaciones">
            <text:p>Instalacione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982.56">
            <text:p>18982.56</text:p>
          </table:table-cell>
          <table:table-cell office:value-type="float" office:value="20311.34">
            <text:p>20311.34</text:p>
          </table:table-cell>
          <table:table-cell office:value-type="float" office:value="17463.96">
            <text:p>17463.96</text:p>
          </table:table-cell>
          <table:table-cell office:value-type="float" office:value="18861.08">
            <text:p>18861.0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65/2025">
            <text:p>5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">
            <text:p>453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3gYlQgH%2FvcrI8aL3PRS10Q%3D%3D">
            <text:p>https://contrataciondelestado.es/wps/poc?uri=deeplink:detalle_licitacion&amp;idEvl=3gYlQgH%2FvcrI8aL3PRS10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Obras comprendidas en el &quot;Semipeatonalización de la prolongación de la Calle El Drago con la transversal de la Calle La Constitucion - Fase 1&quot;.">
            <text:p>Obras comprendidas en el "Semipeatonalización de la prolongación de la Calle El Drago con la transversal de la Calle La Constitucion - Fase 1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3SSLMuNgMGQtm4eBPtV6eQ%3D%3D">
            <text:p>https://contrataciondelestado.es/wps/poc?uri=deeplink:detalle_licitacion&amp;idEvl=3SSLMuNgMGQtm4eBPtV6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