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6/2025">
            <text:p>106/2025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Ejecución del proyecto de obra denominado &quot;Proyecto Obra de mejora, acondicionamiento y equipamiento del Mirador de Buenavista y Cueva de la Virgen.">
            <text:p>Ejecución del proyecto de obra denominado "Proyecto Obra de mejora, acondicionamiento y equipamiento del Mirador de Buenavista y Cueva de la Virgen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****58">
            <text:p>B76****5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62552.3">
            <text:p>62552.3</text:p>
          </table:table-cell>
          <table:table-cell office:value-type="float" office:value="66930.96">
            <text:p>66930.96</text:p>
          </table:table-cell>
          <table:table-cell office:value-type="float" office:value="50667.36">
            <text:p>50667.36</text:p>
          </table:table-cell>
          <table:table-cell office:value-type="float" office:value="54214.08">
            <text:p>54214.08</text:p>
          </table:table-cell>
          <table:table-cell office:value-type="float" office:value="81.0">
            <text:p>8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JMdiVnnxSWMZDGvgaZEVxQ%3D%3D">
            <text:p>https://contrataciondelestado.es/wps/poc?uri=deeplink:detalle_licitacion&amp;idEvl=JMdiVnnxSWMZDGvgaZEVxQ%3D%3D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.0">
            <text:p>453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JuqAPdYsPcaKeVWTb9Scog%3D%3D">
            <text:p>https://contrataciondelestado.es/wps/poc?uri=deeplink:detalle_licitacion&amp;idEvl=JuqAPdYsPcaKeVWTb9Scog%3D%3D</text:p>
          </table:table-cell>
        </table:table-row>
        <table:table-row>
          <table:table-cell office:value-type="string" office:string-value="25/2025">
            <text:p>25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Contratación de las obras comprendidas en el Proyecto &quot;Básico y de Ejecución para la finalización parcial del polideportivo de Barlovento&quot;.">
            <text:p>Contratación de las obras comprendidas en el Proyecto "Básico y de Ejecución para la finalización parcial del polideportivo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****42">
            <text:p>b76****4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0297.98">
            <text:p>100297.98</text:p>
          </table:table-cell>
          <table:table-cell office:value-type="float" office:value="107318.84">
            <text:p>107318.84</text:p>
          </table:table-cell>
          <table:table-cell office:value-type="float" office:value="95000.0">
            <text:p>95000.0</text:p>
          </table:table-cell>
          <table:table-cell office:value-type="float" office:value="101650.0">
            <text:p>10165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9">
            <text:p>2025-06-09</text:p>
          </table:table-cell>
          <table:table-cell office:value-type="string" office:string-value="https://contrataciondelestado.es/wps/poc?uri=deeplink:detalle_licitacion&amp;idEvl=5nRH1nzyzbmIzo3LHNPGcQ%3D%3D">
            <text:p>https://contrataciondelestado.es/wps/poc?uri=deeplink:detalle_licitacion&amp;idEvl=5nRH1nzyzbmIzo3LHNPGcQ%3D%3D</text:p>
          </table:table-cell>
        </table:table-row>
        <table:table-row>
          <table:table-cell office:value-type="string" office:string-value="27/2025">
            <text:p>2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Ejecución de las obras y el suministro de los equipamientos comprendidos en el “Proyecto Básico y de Ejecución de reforma y nuevas dotaciones Parque Recreativo La Laguna”.">
            <text:p>Ejecución de las obras y el suministro de los equipamientos comprendidos en el “Proyecto Básico y de Ejecución de reforma y nuevas dotaciones Parque Recreativo La Lagun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****42">
            <text:p>b76****42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262621.43">
            <text:p>262621.43</text:p>
          </table:table-cell>
          <table:table-cell office:value-type="float" office:value="281004.93">
            <text:p>281004.93</text:p>
          </table:table-cell>
          <table:table-cell office:value-type="float" office:value="250000.0">
            <text:p>250000.0</text:p>
          </table:table-cell>
          <table:table-cell office:value-type="float" office:value="267500.0">
            <text:p>267500.0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8">
            <text:p>2025-08-08</text:p>
          </table:table-cell>
          <table:table-cell office:value-type="string" office:string-value="https://contrataciondelestado.es/wps/poc?uri=deeplink:detalle_licitacion&amp;idEvl=kltPb6xK2XmcTfjQf3USOg%3D%3D">
            <text:p>https://contrataciondelestado.es/wps/poc?uri=deeplink:detalle_licitacion&amp;idEvl=kltPb6xK2XmcTfjQf3USOg%3D%3D</text:p>
          </table:table-cell>
        </table:table-row>
        <table:table-row>
          <table:table-cell office:value-type="string" office:string-value="389/2025">
            <text:p>389/2025</text:p>
          </table:table-cell>
          <table:table-cell office:value-type="string" office:string-value="">
            <text:p/>
          </table:table-cell>
          <table:table-cell office:value-type="string" office:string-value="2025-09-25">
            <text:p>2025-09-25</text:p>
          </table:table-cell>
          <table:table-cell office:value-type="string" office:string-value="Ejecución de las obras comprendidas en el “Proyecto de instalaciones eléctricas de baja tensión para el Centro de Educación Infantil y Primaria “La Cuesta”.">
            <text:p>Ejecución de las obras comprendidas en el “Proyecto de instalaciones eléctricas de baja tensión para el Centro de Educación Infantil y Primaria “La Cuest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****56">
            <text:p>B76****56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15886.62">
            <text:p>115886.62</text:p>
          </table:table-cell>
          <table:table-cell office:value-type="float" office:value="123998.68">
            <text:p>123998.68</text:p>
          </table:table-cell>
          <table:table-cell office:value-type="float" office:value="94000.0">
            <text:p>94000.0</text:p>
          </table:table-cell>
          <table:table-cell office:value-type="float" office:value="100580.0">
            <text:p>100580.0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nnuMMoUXNmZeKgd8LfVV9g%3D%3D">
            <text:p>https://contrataciondelestado.es/wps/poc?uri=deeplink:detalle_licitacion&amp;idEvl=nnuMMoUXNmZeKgd8LfVV9g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1.0">
            <text:p>1.0</text:p>
          </table:table-cell>
          <table:table-cell office:value-type="string" office:string-value="2025-11-25">
            <text:p>2025-11-25</text:p>
          </table:table-cell>
          <table:table-cell office:value-type="string" office:string-value="Construcción">
            <text:p>Construcción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****58">
            <text:p>B76****5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9041.74">
            <text:p>29041.74</text:p>
          </table:table-cell>
          <table:table-cell office:value-type="float" office:value="31074.66">
            <text:p>31074.66</text:p>
          </table:table-cell>
          <table:table-cell office:value-type="float" office:value="26718.41">
            <text:p>26718.41</text:p>
          </table:table-cell>
          <table:table-cell office:value-type="float" office:value="28588.69">
            <text:p>28588.6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2.0">
            <text:p>2.0</text:p>
          </table:table-cell>
          <table:table-cell office:value-type="string" office:string-value="2025-11-25">
            <text:p>2025-11-25</text:p>
          </table:table-cell>
          <table:table-cell office:value-type="string" office:string-value="Instalaciones">
            <text:p>Instalacione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****58">
            <text:p>B76****5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8982.56">
            <text:p>18982.56</text:p>
          </table:table-cell>
          <table:table-cell office:value-type="float" office:value="20311.34">
            <text:p>20311.34</text:p>
          </table:table-cell>
          <table:table-cell office:value-type="float" office:value="17463.96">
            <text:p>17463.96</text:p>
          </table:table-cell>
          <table:table-cell office:value-type="float" office:value="18861.08">
            <text:p>18861.0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65/2025">
            <text:p>5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.0">
            <text:p>453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1">
            <text:p>2025-11-21</text:p>
          </table:table-cell>
          <table:table-cell office:value-type="string" office:string-value="https://contrataciondelestado.es/wps/poc?uri=deeplink:detalle_licitacion&amp;idEvl=3gYlQgH%2FvcrI8aL3PRS10Q%3D%3D">
            <text:p>https://contrataciondelestado.es/wps/poc?uri=deeplink:detalle_licitacion&amp;idEvl=3gYlQgH%2FvcrI8aL3PRS10Q%3D%3D</text:p>
          </table:table-cell>
        </table:table-row>
        <table:table-row>
          <table:table-cell office:value-type="string" office:string-value="567/2025">
            <text:p>567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Obras comprendidas en el &quot;Semipeatonalización de la prolongación de la Calle El Drago con la transversal de la Calle La Constitucion - Fase 1&quot;.">
            <text:p>Obras comprendidas en el "Semipeatonalización de la prolongación de la Calle El Drago con la transversal de la Calle La Constitucion - Fase 1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2">
            <text:p>2025-12-02</text:p>
          </table:table-cell>
          <table:table-cell office:value-type="string" office:string-value="https://contrataciondelestado.es/wps/poc?uri=deeplink:detalle_licitacion&amp;idEvl=3SSLMuNgMGQtm4eBPtV6eQ%3D%3D">
            <text:p>https://contrataciondelestado.es/wps/poc?uri=deeplink:detalle_licitacion&amp;idEvl=3SSLMuNgMGQtm4eBPtV6e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9.0">
            <text:p>9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1214353.57">
            <text:p>1214353.5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571393.8500000001">
            <text:p>571393.850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59245.55999999998">
            <text:p>59245.5599999999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94">
            <text:p>0.09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,214,353.57 €">
            <text:p>1,214,353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642,959.72 €">
            <text:p>642,959.7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52.9%">
            <text:p>52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95,232.31 €">
            <text:p>95,232.3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63,488.21 €">
            <text:p>63,488.21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 Y SERVICIOS FEMARPAL SL">
            <text:p>OBRAS Y SERVICIOS FEMARPAL SL</text:p>
          </table:table-cell>
          <table:table-cell office:value-type="float" office:value="2">
            <text:p>2</text:p>
          </table:table-cell>
          <table:table-cell office:value-type="string" office:string-value="369,150.00 €">
            <text:p>369,150.00 €</text:p>
          </table:table-cell>
          <table:table-cell office:value-type="string" office:string-value="64.6%">
            <text:p>64.6%</text:p>
          </table:table-cell>
          <table:table-cell office:value-type="string" office:string-value="184,575.00 €">
            <text:p>184,575.00 €</text:p>
          </table:table-cell>
        </table:table-row>
        <table:table-row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float" office:value="3">
            <text:p>3</text:p>
          </table:table-cell>
          <table:table-cell office:value-type="string" office:string-value="101,663.85 €">
            <text:p>101,663.85 €</text:p>
          </table:table-cell>
          <table:table-cell office:value-type="string" office:string-value="17.8%">
            <text:p>17.8%</text:p>
          </table:table-cell>
          <table:table-cell office:value-type="string" office:string-value="33,887.95 €">
            <text:p>33,887.95 €</text:p>
          </table:table-cell>
        </table:table-row>
        <table:table-row>
          <table:table-cell office:value-type="string" office:string-value="KAPLAN INSTALACIONES ELECTRICAS S.L">
            <text:p>KAPLAN INSTALACIONES ELECTRICAS S.L</text:p>
          </table:table-cell>
          <table:table-cell office:value-type="float" office:value="1">
            <text:p>1</text:p>
          </table:table-cell>
          <table:table-cell office:value-type="string" office:string-value="100,580.00 €">
            <text:p>100,580.00 €</text:p>
          </table:table-cell>
          <table:table-cell office:value-type="string" office:string-value="17.6%">
            <text:p>17.6%</text:p>
          </table:table-cell>
          <table:table-cell office:value-type="string" office:string-value="100,580.00 €">
            <text:p>100,580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6.7%">
            <text:p>16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155,864.08 €">
            <text:p>155,864.08 €</text:p>
          </table:table-cell>
          <table:table-cell office:value-type="string" office:string-value="27.3%">
            <text:p>27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368,080.00 €">
            <text:p>368,080.00 €</text:p>
          </table:table-cell>
          <table:table-cell office:value-type="string" office:string-value="64.4%">
            <text:p>64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5">
            <text:p>5</text:p>
          </table:table-cell>
          <table:table-cell office:value-type="string" office:string-value="47,449.77 €">
            <text:p>47,449.77 €</text:p>
          </table:table-cell>
          <table:table-cell office:value-type="string" office:string-value="8.3%">
            <text:p>8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8">
            <text:p>8</text:p>
          </table:table-cell>
          <table:table-cell office:value-type="string" office:string-value="88.9%">
            <text:p>88.9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1">
            <text:p>1</text:p>
          </table:table-cell>
          <table:table-cell office:value-type="string" office:string-value="11.1%">
            <text:p>11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33.3%">
            <text:p>33.3%</text:p>
          </table:table-cell>
          <table:table-cell office:value-type="string" office:string-value="47,449.77 €">
            <text:p>47,449.7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16.7%">
            <text:p>16.7%</text:p>
          </table:table-cell>
          <table:table-cell office:value-type="string" office:string-value="54,214.08 €">
            <text:p>54,214.0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3">
            <text:p>3</text:p>
          </table:table-cell>
          <table:table-cell office:value-type="string" office:string-value="50.0%">
            <text:p>50.0%</text:p>
          </table:table-cell>
          <table:table-cell office:value-type="string" office:string-value="469,730.00 €">
            <text:p>469,73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214,353.57 €">
            <text:p>1,214,353.57 €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642,959.72 €">
            <text:p>642,959.72 €</text:p>
          </table:table-cell>
          <table:table-cell office:value-type="string" office:string-value="52.9%">
            <text:p>52.9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