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46/2025">
            <text:p>146/2025</text:p>
          </table:table-cell>
          <table:table-cell office:value-type="string" office:string-value="">
            <text:p/>
          </table:table-cell>
          <table:table-cell office:value-type="string" office:string-value="2025-03-26">
            <text:p>2025-03-26</text:p>
          </table:table-cell>
          <table:table-cell office:value-type="string" office:string-value="Obras de apertura de zanja en la carretera LP-107, para la sustitución de un tubo de agua de riego existente de 4&quot;, en la avenida de la Concordia, PK-0,410">
            <text:p>Obras de apertura de zanja en la carretera LP-107, para la sustitución de un tubo de agua de riego existente de 4", en la avenida de la Concordia, PK-0,410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773563">
            <text:p>B7677356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Iw6L8PXJPJD9pbnDwlaUlg%3D%3D">
            <text:p>https://contrataciondelestado.es/wps/poc?uri=deeplink:detalle_licitacion&amp;idEvl=Iw6L8PXJPJD9pbnDwlaUlg%3D%3D</text:p>
          </table:table-cell>
        </table:table-row>
        <table:table-row>
          <table:table-cell office:value-type="string" office:string-value="147/2025">
            <text:p>147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inturas Barlovento RC, S.L.">
            <text:p>Pinturas Barlovento RC, S.L.</text:p>
          </table:table-cell>
          <table:table-cell office:value-type="string" office:string-value="B38822771">
            <text:p>B3882277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801.01">
            <text:p>39801.01</text:p>
          </table:table-cell>
          <table:table-cell office:value-type="float" office:value="42798.9">
            <text:p>42798.9</text:p>
          </table:table-cell>
          <table:table-cell office:value-type="float" office:value="39801.01">
            <text:p>39801.01</text:p>
          </table:table-cell>
          <table:table-cell office:value-type="float" office:value="42587.08">
            <text:p>42587.08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lrMZBZnO6PLs%2BnLj3vAg5A%3D%3D">
            <text:p>https://contrataciondelestado.es/wps/poc?uri=deeplink:detalle_licitacion&amp;idEvl=lrMZBZnO6PLs%2BnLj3vAg5A%3D%3D</text:p>
          </table:table-cell>
        </table:table-row>
        <table:table-row>
          <table:table-cell office:value-type="string" office:string-value="47/2025">
            <text:p>47/2025</text:p>
          </table:table-cell>
          <table:table-cell office:value-type="string" office:string-value="">
            <text:p/>
          </table:table-cell>
          <table:table-cell office:value-type="string" office:string-value="2025-01-28">
            <text:p>2025-01-28</text:p>
          </table:table-cell>
          <table:table-cell office:value-type="string" office:string-value="Obras de mejora del Suministro de agua potable a Gallegos, Barlovento">
            <text:p>Obras de mejora del Suministro de agua potable a Gallegos,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9">
            <text:p>2025-01-29</text:p>
          </table:table-cell>
          <table:table-cell office:value-type="string" office:string-value="https://contrataciondelestado.es/wps/poc?uri=deeplink:detalle_licitacion&amp;idEvl=fuLqSuem8jl4zIRvjBVCSw%3D%3D">
            <text:p>https://contrataciondelestado.es/wps/poc?uri=deeplink:detalle_licitacion&amp;idEvl=fuLqSuem8jl4zIRvjBVCSw%3D%3D</text:p>
          </table:table-cell>
        </table:table-row>
        <table:table-row>
          <table:table-cell office:value-type="string" office:string-value="96/2025">
            <text:p>96/2025</text:p>
          </table:table-cell>
          <table:table-cell office:value-type="string" office:string-value="">
            <text:p/>
          </table:table-cell>
          <table:table-cell office:value-type="string" office:string-value="2025-02-20">
            <text:p>2025-02-20</text:p>
          </table:table-cell>
          <table:table-cell office:value-type="string" office:string-value="Obras de instalación de rejilla para recogida de aguas pluviales en vial principal de la zona industrial y servicios, Las Llanadas de Bona.">
            <text:p>Obras de instalación de rejilla para recogida de aguas pluviales en vial principal de la zona industrial y servicios, Las Llanadas de Bo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as y servicios FEMARPAL, S.L.">
            <text:p>Ob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0">
            <text:p>2025-02-20</text:p>
          </table:table-cell>
          <table:table-cell office:value-type="string" office:string-value="https://contrataciondelestado.es/wps/poc?uri=deeplink:detalle_licitacion&amp;idEvl=HgfNifHZAVJVYjgxA4nMUw%3D%3D">
            <text:p>https://contrataciondelestado.es/wps/poc?uri=deeplink:detalle_licitacion&amp;idEvl=HgfNifHZAVJVYjgxA4nMUw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9/2025">
            <text:p>139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Obras de mejoras necesarias en el estadio Municipal de Barlovento &quot;José Luis Batista Hernández&quot;">
            <text:p>Obras de mejoras necesarias en el estadio Municipal de Barlovento "José Luis Batista Hernández"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82730V">
            <text:p>42182730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104">
            <text:p>10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4%2FuGMtEZF7QeIBJRHQiPkQ%3D%3D">
            <text:p>https://contrataciondelestado.es/wps/poc?uri=deeplink:detalle_licitacion&amp;idEvl=4%2FuGMtEZF7QeIBJRHQiPkQ%3D%3D</text:p>
          </table:table-cell>
        </table:table-row>
        <table:table-row>
          <table:table-cell office:value-type="string" office:string-value="189/2025">
            <text:p>189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Mejoras en obras vecinales en distintos núcleos del Municipio.">
            <text:p>Mejoras en obras vecinales en distintos núcleos del Municipi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VERSIONES Y CONSTRUCCIONES A MEDIDA S.L.">
            <text:p>INVERSIONES Y CONSTRUCCIONES A MEDIDA S.L.</text:p>
          </table:table-cell>
          <table:table-cell office:value-type="string" office:string-value="B38866059">
            <text:p>B38866059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UIDbJIF99i8Xhk1FZxEyvw%3D%3D">
            <text:p>https://contrataciondelestado.es/wps/poc?uri=deeplink:detalle_licitacion&amp;idEvl=UIDbJIF99i8Xhk1FZxEyvw%3D%3D</text:p>
          </table:table-cell>
        </table:table-row>
        <table:table-row>
          <table:table-cell office:value-type="string" office:string-value="243/2025">
            <text:p>243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Obras de ensanche viario municipal en el Lomo Romero, desvío de Morera-Barlovento.">
            <text:p>Obras de ensanche viario municipal en el Lomo Romero, desvío de Morera-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773563">
            <text:p>B7677356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aQBLF95ubwl6nTs9LZ9RhQ%3D%3D">
            <text:p>https://contrataciondelestado.es/wps/poc?uri=deeplink:detalle_licitacion&amp;idEvl=aQBLF95ubwl6nTs9LZ9RhQ%3D%3D</text:p>
          </table:table-cell>
        </table:table-row>
        <table:table-row>
          <table:table-cell office:value-type="string" office:string-value="287/2025">
            <text:p>287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Obras de acondicionamiento y nivelación con retirada de material vegetal y aportación de picón en zonas ajardinadas anexas a la LP-1.">
            <text:p>Obras de acondicionamiento y nivelación con retirada de material vegetal y aportación de picón en zonas ajardinadas anexas a la LP-1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Brito Rodríguez">
            <text:p>Francisco Javier Brito Rodríguez</text:p>
          </table:table-cell>
          <table:table-cell office:value-type="string" office:string-value="42174605B">
            <text:p>42174605B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77vw3sU2f5f10HRJw8TEnQ%3D%3D">
            <text:p>https://contrataciondelestado.es/wps/poc?uri=deeplink:detalle_licitacion&amp;idEvl=77vw3sU2f5f10HRJw8TEn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50/2025">
            <text:p>350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Cambio de trazado de la tubería de riego de La Laguna de Barlovento">
            <text:p>Cambio de trazado de la tubería de riego de La Laguna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Francisco">
            <text:p>Miguel Ángel Pérez Francisco</text:p>
          </table:table-cell>
          <table:table-cell office:value-type="string" office:string-value="79410668V">
            <text:p>79410668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tMVB8wfAHfAadbH3CysQuQ%3D%3D">
            <text:p>https://contrataciondelestado.es/wps/poc?uri=deeplink:detalle_licitacion&amp;idEvl=tMVB8wfAHfAadbH3CysQuQ%3D%3D</text:p>
          </table:table-cell>
        </table:table-row>
        <table:table-row>
          <table:table-cell office:value-type="string" office:string-value="390/2025">
            <text:p>39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Obras de limpieza y arreglos del entorno de las piscinas de La Fajana.">
            <text:p>Obras de limpieza y arreglos del entorno de las piscinas de La Faja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82102X">
            <text:p>42182102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WGAQ1uF0k5bL1rX3q%2FMAPA%3D%3D">
            <text:p>https://contrataciondelestado.es/wps/poc?uri=deeplink:detalle_licitacion&amp;idEvl=WGAQ1uF0k5bL1rX3q%2FMAPA%3D%3D</text:p>
          </table:table-cell>
        </table:table-row>
        <table:table-row>
          <table:table-cell office:value-type="string" office:string-value="439/2025">
            <text:p>439/2025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539758">
            <text:p>B7653975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IvmyUghh4tb%2B3JAijKO%2Bkg%3D%3D">
            <text:p>https://contrataciondelestado.es/wps/poc?uri=deeplink:detalle_licitacion&amp;idEvl=IvmyUghh4tb%2B3JAijKO%2Bkg%3D%3D</text:p>
          </table:table-cell>
        </table:table-row>
        <table:table-row>
          <table:table-cell office:value-type="string" office:string-value="471/2025">
            <text:p>471/2025</text:p>
          </table:table-cell>
          <table:table-cell office:value-type="string" office:string-value="">
            <text:p/>
          </table:table-cell>
          <table:table-cell office:value-type="string" office:string-value="2025-09-24">
            <text:p>2025-09-24</text:p>
          </table:table-cell>
          <table:table-cell office:value-type="string" office:string-value="Mejora en las instalaciones de los depósitos municipales de agua de abasto público">
            <text:p>Mejora en las instalaciones de los depósitos municipales de agua de abasto públic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82102X">
            <text:p>42182102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45">
            <text:p>4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5">
            <text:p>2025-09-25</text:p>
          </table:table-cell>
          <table:table-cell office:value-type="string" office:string-value="https://contrataciondelestado.es/wps/poc?uri=deeplink:detalle_licitacion&amp;idEvl=xToQuuPVLt0l5NjlNci%2BtA%3D%3D">
            <text:p>https://contrataciondelestado.es/wps/poc?uri=deeplink:detalle_licitacion&amp;idEvl=xToQuuPVLt0l5NjlNci%2Bt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513/2025">
            <text:p>513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Terminación y reforma del Aula de Folclore en el Polideportivo Municipal de Barlovento.">
            <text:p>Terminación y reforma del Aula de Folclore en el Polideportivo Municipal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45">
            <text:p>4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KyoZijlAI5q8ebB%2FXTwy0A%3D%3D">
            <text:p>https://contrataciondelestado.es/wps/poc?uri=deeplink:detalle_licitacion&amp;idEvl=KyoZijlAI5q8ebB%2FXTwy0A%3D%3D</text:p>
          </table:table-cell>
        </table:table-row>
        <table:table-row>
          <table:table-cell office:value-type="string" office:string-value="573/2025">
            <text:p>573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Mejoras y arreglos en la pista Lomo Quinto Parte Alta.">
            <text:p>Mejoras y arreglos en la pista Lomo Quinto Parte Alt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539758">
            <text:p>B7653975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3704.0">
            <text:p>23704.0</text:p>
          </table:table-cell>
          <table:table-cell office:value-type="float" office:value="25363.28">
            <text:p>25363.28</text:p>
          </table:table-cell>
          <table:table-cell office:value-type="float" office:value="23680.0">
            <text:p>23680.0</text:p>
          </table:table-cell>
          <table:table-cell office:value-type="float" office:value="25337.6">
            <text:p>25337.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fnhuCdCtFZkUqXM96WStVA%3D%3D">
            <text:p>https://contrataciondelestado.es/wps/poc?uri=deeplink:detalle_licitacion&amp;idEvl=fnhuCdCtFZkUqXM96WStVA%3D%3D</text:p>
          </table:table-cell>
        </table:table-row>
        <table:table-row>
          <table:table-cell office:value-type="string" office:string-value="575/2025">
            <text:p>575/2025</text:p>
          </table:table-cell>
          <table:table-cell office:value-type="string" office:string-value="">
            <text:p/>
          </table:table-cell>
          <table:table-cell office:value-type="string" office:string-value="2025-11-27">
            <text:p>2025-11-27</text:p>
          </table:table-cell>
          <table:table-cell office:value-type="string" office:string-value="Pavimentación de pista Lomo Huevero, Montaña del Molino">
            <text:p>Pavimentación de pista Lomo Huevero, Montaña del Molin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82730V">
            <text:p>42182730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100.0">
            <text:p>8100.0</text:p>
          </table:table-cell>
          <table:table-cell office:value-type="float" office:value="8667.0">
            <text:p>8667.0</text:p>
          </table:table-cell>
          <table:table-cell office:value-type="float" office:value="8100.0">
            <text:p>8100.0</text:p>
          </table:table-cell>
          <table:table-cell office:value-type="float" office:value="8100.0">
            <text:p>81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iYt9eVSUnmfkY6rls5tG9A%3D%3D">
            <text:p>https://contrataciondelestado.es/wps/poc?uri=deeplink:detalle_licitacion&amp;idEvl=iYt9eVSUnmfkY6rls5tG9A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9/2025">
            <text:p>139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Obras de mejoras necesarias en el estadio Municipal de Barlovento &quot;José Luis Batista Hernández&quot;">
            <text:p>Obras de mejoras necesarias en el estadio Municipal de Barlovento "José Luis Batista Hernández"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82730V">
            <text:p>42182730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104">
            <text:p>10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4%2FuGMtEZF7QeIBJRHQiPkQ%3D%3D">
            <text:p>https://contrataciondelestado.es/wps/poc?uri=deeplink:detalle_licitacion&amp;idEvl=4%2FuGMtEZF7QeIBJRHQiPkQ%3D%3D</text:p>
          </table:table-cell>
        </table:table-row>
        <table:table-row>
          <table:table-cell office:value-type="string" office:string-value="146/2025">
            <text:p>146/2025</text:p>
          </table:table-cell>
          <table:table-cell office:value-type="string" office:string-value="">
            <text:p/>
          </table:table-cell>
          <table:table-cell office:value-type="string" office:string-value="2025-03-26">
            <text:p>2025-03-26</text:p>
          </table:table-cell>
          <table:table-cell office:value-type="string" office:string-value="Obras de apertura de zanja en la carretera LP-107, para la sustitución de un tubo de agua de riego existente de 4&quot;, en la avenida de la Concordia, PK-0,410">
            <text:p>Obras de apertura de zanja en la carretera LP-107, para la sustitución de un tubo de agua de riego existente de 4", en la avenida de la Concordia, PK-0,410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773563">
            <text:p>B7677356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Iw6L8PXJPJD9pbnDwlaUlg%3D%3D">
            <text:p>https://contrataciondelestado.es/wps/poc?uri=deeplink:detalle_licitacion&amp;idEvl=Iw6L8PXJPJD9pbnDwlaUlg%3D%3D</text:p>
          </table:table-cell>
        </table:table-row>
        <table:table-row>
          <table:table-cell office:value-type="string" office:string-value="147/2025">
            <text:p>147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inturas Barlovento RC, S.L.">
            <text:p>Pinturas Barlovento RC, S.L.</text:p>
          </table:table-cell>
          <table:table-cell office:value-type="string" office:string-value="B38822771">
            <text:p>B3882277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801.01">
            <text:p>39801.01</text:p>
          </table:table-cell>
          <table:table-cell office:value-type="float" office:value="42798.9">
            <text:p>42798.9</text:p>
          </table:table-cell>
          <table:table-cell office:value-type="float" office:value="39801.01">
            <text:p>39801.01</text:p>
          </table:table-cell>
          <table:table-cell office:value-type="float" office:value="42587.08">
            <text:p>42587.08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lrMZBZnO6PLs%2BnLj3vAg5A%3D%3D">
            <text:p>https://contrataciondelestado.es/wps/poc?uri=deeplink:detalle_licitacion&amp;idEvl=lrMZBZnO6PLs%2BnLj3vAg5A%3D%3D</text:p>
          </table:table-cell>
        </table:table-row>
        <table:table-row>
          <table:table-cell office:value-type="string" office:string-value="189/2025">
            <text:p>189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Mejoras en obras vecinales en distintos núcleos del Municipio.">
            <text:p>Mejoras en obras vecinales en distintos núcleos del Municipi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VERSIONES Y CONSTRUCCIONES A MEDIDA S.L.">
            <text:p>INVERSIONES Y CONSTRUCCIONES A MEDIDA S.L.</text:p>
          </table:table-cell>
          <table:table-cell office:value-type="string" office:string-value="B38866059">
            <text:p>B38866059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UIDbJIF99i8Xhk1FZxEyvw%3D%3D">
            <text:p>https://contrataciondelestado.es/wps/poc?uri=deeplink:detalle_licitacion&amp;idEvl=UIDbJIF99i8Xhk1FZxEyvw%3D%3D</text:p>
          </table:table-cell>
        </table:table-row>
        <table:table-row>
          <table:table-cell office:value-type="string" office:string-value="243/2025">
            <text:p>243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Obras de ensanche viario municipal en el Lomo Romero, desvío de Morera-Barlovento.">
            <text:p>Obras de ensanche viario municipal en el Lomo Romero, desvío de Morera-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773563">
            <text:p>B7677356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aQBLF95ubwl6nTs9LZ9RhQ%3D%3D">
            <text:p>https://contrataciondelestado.es/wps/poc?uri=deeplink:detalle_licitacion&amp;idEvl=aQBLF95ubwl6nTs9LZ9RhQ%3D%3D</text:p>
          </table:table-cell>
        </table:table-row>
        <table:table-row>
          <table:table-cell office:value-type="string" office:string-value="287/2025">
            <text:p>287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Obras de acondicionamiento y nivelación con retirada de material vegetal y aportación de picón en zonas ajardinadas anexas a la LP-1.">
            <text:p>Obras de acondicionamiento y nivelación con retirada de material vegetal y aportación de picón en zonas ajardinadas anexas a la LP-1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Brito Rodríguez">
            <text:p>Francisco Javier Brito Rodríguez</text:p>
          </table:table-cell>
          <table:table-cell office:value-type="string" office:string-value="42174605B">
            <text:p>42174605B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77vw3sU2f5f10HRJw8TEnQ%3D%3D">
            <text:p>https://contrataciondelestado.es/wps/poc?uri=deeplink:detalle_licitacion&amp;idEvl=77vw3sU2f5f10HRJw8TEnQ%3D%3D</text:p>
          </table:table-cell>
        </table:table-row>
        <table:table-row>
          <table:table-cell office:value-type="string" office:string-value="350/2025">
            <text:p>350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Cambio de trazado de la tubería de riego de La Laguna de Barlovento">
            <text:p>Cambio de trazado de la tubería de riego de La Laguna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Francisco">
            <text:p>Miguel Ángel Pérez Francisco</text:p>
          </table:table-cell>
          <table:table-cell office:value-type="string" office:string-value="79410668V">
            <text:p>79410668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tMVB8wfAHfAadbH3CysQuQ%3D%3D">
            <text:p>https://contrataciondelestado.es/wps/poc?uri=deeplink:detalle_licitacion&amp;idEvl=tMVB8wfAHfAadbH3CysQuQ%3D%3D</text:p>
          </table:table-cell>
        </table:table-row>
        <table:table-row>
          <table:table-cell office:value-type="string" office:string-value="390/2025">
            <text:p>39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Obras de limpieza y arreglos del entorno de las piscinas de La Fajana.">
            <text:p>Obras de limpieza y arreglos del entorno de las piscinas de La Faja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82102X">
            <text:p>42182102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WGAQ1uF0k5bL1rX3q%2FMAPA%3D%3D">
            <text:p>https://contrataciondelestado.es/wps/poc?uri=deeplink:detalle_licitacion&amp;idEvl=WGAQ1uF0k5bL1rX3q%2FMAPA%3D%3D</text:p>
          </table:table-cell>
        </table:table-row>
        <table:table-row>
          <table:table-cell office:value-type="string" office:string-value="439/2025">
            <text:p>439/2025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539758">
            <text:p>B7653975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IvmyUghh4tb%2B3JAijKO%2Bkg%3D%3D">
            <text:p>https://contrataciondelestado.es/wps/poc?uri=deeplink:detalle_licitacion&amp;idEvl=IvmyUghh4tb%2B3JAijKO%2Bkg%3D%3D</text:p>
          </table:table-cell>
        </table:table-row>
        <table:table-row>
          <table:table-cell office:value-type="string" office:string-value="47/2025">
            <text:p>47/2025</text:p>
          </table:table-cell>
          <table:table-cell office:value-type="string" office:string-value="">
            <text:p/>
          </table:table-cell>
          <table:table-cell office:value-type="string" office:string-value="2025-01-28">
            <text:p>2025-01-28</text:p>
          </table:table-cell>
          <table:table-cell office:value-type="string" office:string-value="Obras de mejora del Suministro de agua potable a Gallegos, Barlovento">
            <text:p>Obras de mejora del Suministro de agua potable a Gallegos,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9">
            <text:p>2025-01-29</text:p>
          </table:table-cell>
          <table:table-cell office:value-type="string" office:string-value="https://contrataciondelestado.es/wps/poc?uri=deeplink:detalle_licitacion&amp;idEvl=fuLqSuem8jl4zIRvjBVCSw%3D%3D">
            <text:p>https://contrataciondelestado.es/wps/poc?uri=deeplink:detalle_licitacion&amp;idEvl=fuLqSuem8jl4zIRvjBVCSw%3D%3D</text:p>
          </table:table-cell>
        </table:table-row>
        <table:table-row>
          <table:table-cell office:value-type="string" office:string-value="471/2025">
            <text:p>471/2025</text:p>
          </table:table-cell>
          <table:table-cell office:value-type="string" office:string-value="">
            <text:p/>
          </table:table-cell>
          <table:table-cell office:value-type="string" office:string-value="2025-09-24">
            <text:p>2025-09-24</text:p>
          </table:table-cell>
          <table:table-cell office:value-type="string" office:string-value="Mejora en las instalaciones de los depósitos municipales de agua de abasto público">
            <text:p>Mejora en las instalaciones de los depósitos municipales de agua de abasto públic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82102X">
            <text:p>42182102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45">
            <text:p>4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5">
            <text:p>2025-09-25</text:p>
          </table:table-cell>
          <table:table-cell office:value-type="string" office:string-value="https://contrataciondelestado.es/wps/poc?uri=deeplink:detalle_licitacion&amp;idEvl=xToQuuPVLt0l5NjlNci%2BtA%3D%3D">
            <text:p>https://contrataciondelestado.es/wps/poc?uri=deeplink:detalle_licitacion&amp;idEvl=xToQuuPVLt0l5NjlNci%2BtA%3D%3D</text:p>
          </table:table-cell>
        </table:table-row>
        <table:table-row>
          <table:table-cell office:value-type="string" office:string-value="513/2025">
            <text:p>513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Terminación y reforma del Aula de Folclore en el Polideportivo Municipal de Barlovento.">
            <text:p>Terminación y reforma del Aula de Folclore en el Polideportivo Municipal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45">
            <text:p>4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KyoZijlAI5q8ebB%2FXTwy0A%3D%3D">
            <text:p>https://contrataciondelestado.es/wps/poc?uri=deeplink:detalle_licitacion&amp;idEvl=KyoZijlAI5q8ebB%2FXTwy0A%3D%3D</text:p>
          </table:table-cell>
        </table:table-row>
        <table:table-row>
          <table:table-cell office:value-type="string" office:string-value="573/2025">
            <text:p>573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Mejoras y arreglos en la pista Lomo Quinto Parte Alta.">
            <text:p>Mejoras y arreglos en la pista Lomo Quinto Parte Alt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539758">
            <text:p>B7653975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3704.0">
            <text:p>23704.0</text:p>
          </table:table-cell>
          <table:table-cell office:value-type="float" office:value="25363.28">
            <text:p>25363.28</text:p>
          </table:table-cell>
          <table:table-cell office:value-type="float" office:value="23680.0">
            <text:p>23680.0</text:p>
          </table:table-cell>
          <table:table-cell office:value-type="float" office:value="25337.6">
            <text:p>25337.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fnhuCdCtFZkUqXM96WStVA%3D%3D">
            <text:p>https://contrataciondelestado.es/wps/poc?uri=deeplink:detalle_licitacion&amp;idEvl=fnhuCdCtFZkUqXM96WStVA%3D%3D</text:p>
          </table:table-cell>
        </table:table-row>
        <table:table-row>
          <table:table-cell office:value-type="string" office:string-value="575/2025">
            <text:p>575/2025</text:p>
          </table:table-cell>
          <table:table-cell office:value-type="string" office:string-value="">
            <text:p/>
          </table:table-cell>
          <table:table-cell office:value-type="string" office:string-value="2025-11-27">
            <text:p>2025-11-27</text:p>
          </table:table-cell>
          <table:table-cell office:value-type="string" office:string-value="Pavimentación de pista Lomo Huevero, Montaña del Molino">
            <text:p>Pavimentación de pista Lomo Huevero, Montaña del Molin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82730V">
            <text:p>42182730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100.0">
            <text:p>8100.0</text:p>
          </table:table-cell>
          <table:table-cell office:value-type="float" office:value="8667.0">
            <text:p>8667.0</text:p>
          </table:table-cell>
          <table:table-cell office:value-type="float" office:value="8100.0">
            <text:p>8100.0</text:p>
          </table:table-cell>
          <table:table-cell office:value-type="float" office:value="8100.0">
            <text:p>81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iYt9eVSUnmfkY6rls5tG9A%3D%3D">
            <text:p>https://contrataciondelestado.es/wps/poc?uri=deeplink:detalle_licitacion&amp;idEvl=iYt9eVSUnmfkY6rls5tG9A%3D%3D</text:p>
          </table:table-cell>
        </table:table-row>
        <table:table-row>
          <table:table-cell office:value-type="string" office:string-value="96/2025">
            <text:p>96/2025</text:p>
          </table:table-cell>
          <table:table-cell office:value-type="string" office:string-value="">
            <text:p/>
          </table:table-cell>
          <table:table-cell office:value-type="string" office:string-value="2025-02-20">
            <text:p>2025-02-20</text:p>
          </table:table-cell>
          <table:table-cell office:value-type="string" office:string-value="Obras de instalación de rejilla para recogida de aguas pluviales en vial principal de la zona industrial y servicios, Las Llanadas de Bona.">
            <text:p>Obras de instalación de rejilla para recogida de aguas pluviales en vial principal de la zona industrial y servicios, Las Llanadas de Bo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as y servicios FEMARPAL, S.L.">
            <text:p>Ob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0">
            <text:p>2025-02-20</text:p>
          </table:table-cell>
          <table:table-cell office:value-type="string" office:string-value="https://contrataciondelestado.es/wps/poc?uri=deeplink:detalle_licitacion&amp;idEvl=HgfNifHZAVJVYjgxA4nMUw%3D%3D">
            <text:p>https://contrataciondelestado.es/wps/poc?uri=deeplink:detalle_licitacion&amp;idEvl=HgfNifHZAVJVYjgxA4nMU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