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39/2025">
            <text:p>139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Obras de mejoras necesarias en el estadio Municipal de Barlovento &quot;José Luis Batista Hernández&quot;">
            <text:p>Obras de mejoras necesarias en el estadio Municipal de Barlovento "José Luis Batista Hernández"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osé Hernández Pérez">
            <text:p>Francisco José Hernández Pérez</text:p>
          </table:table-cell>
          <table:table-cell office:value-type="string" office:string-value="421****0V">
            <text:p>421****0V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104.0">
            <text:p>10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4%2FuGMtEZF7QeIBJRHQiPkQ%3D%3D">
            <text:p>https://contrataciondelestado.es/wps/poc?uri=deeplink:detalle_licitacion&amp;idEvl=4%2FuGMtEZF7QeIBJRHQiPkQ%3D%3D</text:p>
          </table:table-cell>
        </table:table-row>
        <table:table-row>
          <table:table-cell office:value-type="string" office:string-value="146/2025">
            <text:p>146/2025</text:p>
          </table:table-cell>
          <table:table-cell office:value-type="string" office:string-value="">
            <text:p/>
          </table:table-cell>
          <table:table-cell office:value-type="string" office:string-value="2025-03-26">
            <text:p>2025-03-26</text:p>
          </table:table-cell>
          <table:table-cell office:value-type="string" office:string-value="Obras de apertura de zanja en la carretera LP-107, para la sustitución de un tubo de agua de riego existente de 4&quot;, en la avenida de la Concordia, PK-0,410">
            <text:p>Obras de apertura de zanja en la carretera LP-107, para la sustitución de un tubo de agua de riego existente de 4", en la avenida de la Concordia, PK-0,410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, S.L.">
            <text:p>Mantenimientos y obras Talavera, S.L.</text:p>
          </table:table-cell>
          <table:table-cell office:value-type="string" office:string-value="B76****63">
            <text:p>B76****63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5860.0">
            <text:p>5860.0</text:p>
          </table:table-cell>
          <table:table-cell office:value-type="float" office:value="6270.2">
            <text:p>6270.2</text:p>
          </table:table-cell>
          <table:table-cell office:value-type="float" office:value="5860.0">
            <text:p>5860.0</text:p>
          </table:table-cell>
          <table:table-cell office:value-type="float" office:value="6270.2">
            <text:p>6270.2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6">
            <text:p>2025-03-26</text:p>
          </table:table-cell>
          <table:table-cell office:value-type="string" office:string-value="https://contrataciondelestado.es/wps/poc?uri=deeplink:detalle_licitacion&amp;idEvl=Iw6L8PXJPJD9pbnDwlaUlg%3D%3D">
            <text:p>https://contrataciondelestado.es/wps/poc?uri=deeplink:detalle_licitacion&amp;idEvl=Iw6L8PXJPJD9pbnDwlaUlg%3D%3D</text:p>
          </table:table-cell>
        </table:table-row>
        <table:table-row>
          <table:table-cell office:value-type="string" office:string-value="147/2025">
            <text:p>147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Obras de construcción de un módulo de 42 nichos en el cementerio del Casco.">
            <text:p>Obras de construcción de un módulo de 42 nichos en el cementerio del Casc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inturas Barlovento RC, S.L.">
            <text:p>Pinturas Barlovento RC, S.L.</text:p>
          </table:table-cell>
          <table:table-cell office:value-type="string" office:string-value="B38****71">
            <text:p>B38****71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9801.01">
            <text:p>39801.01</text:p>
          </table:table-cell>
          <table:table-cell office:value-type="float" office:value="42798.9">
            <text:p>42798.9</text:p>
          </table:table-cell>
          <table:table-cell office:value-type="float" office:value="39801.01">
            <text:p>39801.01</text:p>
          </table:table-cell>
          <table:table-cell office:value-type="float" office:value="42587.08">
            <text:p>42587.08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6">
            <text:p>2025-03-26</text:p>
          </table:table-cell>
          <table:table-cell office:value-type="string" office:string-value="https://contrataciondelestado.es/wps/poc?uri=deeplink:detalle_licitacion&amp;idEvl=lrMZBZnO6PLs%2BnLj3vAg5A%3D%3D">
            <text:p>https://contrataciondelestado.es/wps/poc?uri=deeplink:detalle_licitacion&amp;idEvl=lrMZBZnO6PLs%2BnLj3vAg5A%3D%3D</text:p>
          </table:table-cell>
        </table:table-row>
        <table:table-row>
          <table:table-cell office:value-type="string" office:string-value="189/2025">
            <text:p>189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Mejoras en obras vecinales en distintos núcleos del Municipio.">
            <text:p>Mejoras en obras vecinales en distintos núcleos del Municipi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VERSIONES Y CONSTRUCCIONES A MEDIDA S.L.">
            <text:p>INVERSIONES Y CONSTRUCCIONES A MEDIDA S.L.</text:p>
          </table:table-cell>
          <table:table-cell office:value-type="string" office:string-value="B38****59">
            <text:p>B38****59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9611.08">
            <text:p>39611.08</text:p>
          </table:table-cell>
          <table:table-cell office:value-type="float" office:value="42383.86">
            <text:p>42383.86</text:p>
          </table:table-cell>
          <table:table-cell office:value-type="float" office:value="39611.08">
            <text:p>39611.08</text:p>
          </table:table-cell>
          <table:table-cell office:value-type="float" office:value="42383.86">
            <text:p>42383.86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UIDbJIF99i8Xhk1FZxEyvw%3D%3D">
            <text:p>https://contrataciondelestado.es/wps/poc?uri=deeplink:detalle_licitacion&amp;idEvl=UIDbJIF99i8Xhk1FZxEyvw%3D%3D</text:p>
          </table:table-cell>
        </table:table-row>
        <table:table-row>
          <table:table-cell office:value-type="string" office:string-value="243/2025">
            <text:p>243/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Obras de ensanche viario municipal en el Lomo Romero, desvío de Morera-Barlovento.">
            <text:p>Obras de ensanche viario municipal en el Lomo Romero, desvío de Morera-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, S.L.">
            <text:p>Mantenimientos y obras Talavera, S.L.</text:p>
          </table:table-cell>
          <table:table-cell office:value-type="string" office:string-value="B76****63">
            <text:p>B76****63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9158.89">
            <text:p>29158.89</text:p>
          </table:table-cell>
          <table:table-cell office:value-type="float" office:value="31200.01">
            <text:p>31200.01</text:p>
          </table:table-cell>
          <table:table-cell office:value-type="float" office:value="29158.89">
            <text:p>29158.89</text:p>
          </table:table-cell>
          <table:table-cell office:value-type="float" office:value="31200.01">
            <text:p>31200.01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2">
            <text:p>2025-05-12</text:p>
          </table:table-cell>
          <table:table-cell office:value-type="string" office:string-value="https://contrataciondelestado.es/wps/poc?uri=deeplink:detalle_licitacion&amp;idEvl=aQBLF95ubwl6nTs9LZ9RhQ%3D%3D">
            <text:p>https://contrataciondelestado.es/wps/poc?uri=deeplink:detalle_licitacion&amp;idEvl=aQBLF95ubwl6nTs9LZ9RhQ%3D%3D</text:p>
          </table:table-cell>
        </table:table-row>
        <table:table-row>
          <table:table-cell office:value-type="string" office:string-value="287/2025">
            <text:p>287/2025</text:p>
          </table:table-cell>
          <table:table-cell office:value-type="string" office:string-value="">
            <text:p/>
          </table:table-cell>
          <table:table-cell office:value-type="string" office:string-value="2025-06-04">
            <text:p>2025-06-04</text:p>
          </table:table-cell>
          <table:table-cell office:value-type="string" office:string-value="Obras de acondicionamiento y nivelación con retirada de material vegetal y aportación de picón en zonas ajardinadas anexas a la LP-1.">
            <text:p>Obras de acondicionamiento y nivelación con retirada de material vegetal y aportación de picón en zonas ajardinadas anexas a la LP-1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avier Brito Rodríguez">
            <text:p>Francisco Javier Brito Rodríguez</text:p>
          </table:table-cell>
          <table:table-cell office:value-type="string" office:string-value="421****5B">
            <text:p>421****5B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1768.04">
            <text:p>21768.04</text:p>
          </table:table-cell>
          <table:table-cell office:value-type="float" office:value="23291.8">
            <text:p>23291.8</text:p>
          </table:table-cell>
          <table:table-cell office:value-type="float" office:value="21768.04">
            <text:p>21768.04</text:p>
          </table:table-cell>
          <table:table-cell office:value-type="float" office:value="23291.8">
            <text:p>23291.8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77vw3sU2f5f10HRJw8TEnQ%3D%3D">
            <text:p>https://contrataciondelestado.es/wps/poc?uri=deeplink:detalle_licitacion&amp;idEvl=77vw3sU2f5f10HRJw8TEnQ%3D%3D</text:p>
          </table:table-cell>
        </table:table-row>
        <table:table-row>
          <table:table-cell office:value-type="string" office:string-value="350/2025">
            <text:p>350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Cambio de trazado de la tubería de riego de La Laguna de Barlovento">
            <text:p>Cambio de trazado de la tubería de riego de La Laguna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Francisco">
            <text:p>Miguel Ángel Pérez Francisco</text:p>
          </table:table-cell>
          <table:table-cell office:value-type="string" office:string-value="794****8V">
            <text:p>794****8V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4752.63">
            <text:p>14752.63</text:p>
          </table:table-cell>
          <table:table-cell office:value-type="float" office:value="15785.31">
            <text:p>15785.31</text:p>
          </table:table-cell>
          <table:table-cell office:value-type="float" office:value="14752.63">
            <text:p>14752.63</text:p>
          </table:table-cell>
          <table:table-cell office:value-type="float" office:value="15785.31">
            <text:p>15785.3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tMVB8wfAHfAadbH3CysQuQ%3D%3D">
            <text:p>https://contrataciondelestado.es/wps/poc?uri=deeplink:detalle_licitacion&amp;idEvl=tMVB8wfAHfAadbH3CysQuQ%3D%3D</text:p>
          </table:table-cell>
        </table:table-row>
        <table:table-row>
          <table:table-cell office:value-type="string" office:string-value="390/2025">
            <text:p>39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Obras de limpieza y arreglos del entorno de las piscinas de La Fajana.">
            <text:p>Obras de limpieza y arreglos del entorno de las piscinas de La Fajan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Goyo">
            <text:p>Miguel Ángel Pérez Goyo</text:p>
          </table:table-cell>
          <table:table-cell office:value-type="string" office:string-value="421****2X">
            <text:p>421****2X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1165.0">
            <text:p>21165.0</text:p>
          </table:table-cell>
          <table:table-cell office:value-type="float" office:value="22646.55">
            <text:p>22646.55</text:p>
          </table:table-cell>
          <table:table-cell office:value-type="float" office:value="21165.0">
            <text:p>21165.0</text:p>
          </table:table-cell>
          <table:table-cell office:value-type="float" office:value="22646.55">
            <text:p>22646.55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WGAQ1uF0k5bL1rX3q%2FMAPA%3D%3D">
            <text:p>https://contrataciondelestado.es/wps/poc?uri=deeplink:detalle_licitacion&amp;idEvl=WGAQ1uF0k5bL1rX3q%2FMAPA%3D%3D</text:p>
          </table:table-cell>
        </table:table-row>
        <table:table-row>
          <table:table-cell office:value-type="string" office:string-value="439/2025">
            <text:p>439/2025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Obras de construcción de un módulo de 42 nichos en el cementerio del Casco.">
            <text:p>Obras de construcción de un módulo de 42 nichos en el cementerio del Casc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string" office:string-value="B76****58">
            <text:p>B76****58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9998.97">
            <text:p>39998.97</text:p>
          </table:table-cell>
          <table:table-cell office:value-type="float" office:value="42798.9">
            <text:p>42798.9</text:p>
          </table:table-cell>
          <table:table-cell office:value-type="float" office:value="39998.97">
            <text:p>39998.97</text:p>
          </table:table-cell>
          <table:table-cell office:value-type="float" office:value="42798.9">
            <text:p>42798.9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IvmyUghh4tb%2B3JAijKO%2Bkg%3D%3D">
            <text:p>https://contrataciondelestado.es/wps/poc?uri=deeplink:detalle_licitacion&amp;idEvl=IvmyUghh4tb%2B3JAijKO%2Bkg%3D%3D</text:p>
          </table:table-cell>
        </table:table-row>
        <table:table-row>
          <table:table-cell office:value-type="string" office:string-value="47/2025">
            <text:p>47/2025</text:p>
          </table:table-cell>
          <table:table-cell office:value-type="string" office:string-value="">
            <text:p/>
          </table:table-cell>
          <table:table-cell office:value-type="string" office:string-value="2025-01-28">
            <text:p>2025-01-28</text:p>
          </table:table-cell>
          <table:table-cell office:value-type="string" office:string-value="Obras de mejora del Suministro de agua potable a Gallegos, Barlovento">
            <text:p>Obras de mejora del Suministro de agua potable a Gallegos,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, S.L.">
            <text:p>Obras y Servicios FEMARPAL, S.L.</text:p>
          </table:table-cell>
          <table:table-cell office:value-type="string" office:string-value="B76****42">
            <text:p>B76****42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39993.09">
            <text:p>39993.09</text:p>
          </table:table-cell>
          <table:table-cell office:value-type="float" office:value="42792.61">
            <text:p>42792.61</text:p>
          </table:table-cell>
          <table:table-cell office:value-type="float" office:value="39993.09">
            <text:p>39993.09</text:p>
          </table:table-cell>
          <table:table-cell office:value-type="float" office:value="42792.61">
            <text:p>42792.61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9">
            <text:p>2025-01-29</text:p>
          </table:table-cell>
          <table:table-cell office:value-type="string" office:string-value="https://contrataciondelestado.es/wps/poc?uri=deeplink:detalle_licitacion&amp;idEvl=fuLqSuem8jl4zIRvjBVCSw%3D%3D">
            <text:p>https://contrataciondelestado.es/wps/poc?uri=deeplink:detalle_licitacion&amp;idEvl=fuLqSuem8jl4zIRvjBVCSw%3D%3D</text:p>
          </table:table-cell>
        </table:table-row>
        <table:table-row>
          <table:table-cell office:value-type="string" office:string-value="471/2025">
            <text:p>471/2025</text:p>
          </table:table-cell>
          <table:table-cell office:value-type="string" office:string-value="">
            <text:p/>
          </table:table-cell>
          <table:table-cell office:value-type="string" office:string-value="2025-09-24">
            <text:p>2025-09-24</text:p>
          </table:table-cell>
          <table:table-cell office:value-type="string" office:string-value="Mejora en las instalaciones de los depósitos municipales de agua de abasto público">
            <text:p>Mejora en las instalaciones de los depósitos municipales de agua de abasto públic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Goyo">
            <text:p>Miguel Ángel Pérez Goyo</text:p>
          </table:table-cell>
          <table:table-cell office:value-type="string" office:string-value="421****2X">
            <text:p>421****2X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6835.0">
            <text:p>16835.0</text:p>
          </table:table-cell>
          <table:table-cell office:value-type="float" office:value="18013.45">
            <text:p>18013.45</text:p>
          </table:table-cell>
          <table:table-cell office:value-type="float" office:value="16835.0">
            <text:p>16835.0</text:p>
          </table:table-cell>
          <table:table-cell office:value-type="float" office:value="18013.45">
            <text:p>18013.45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5">
            <text:p>2025-09-25</text:p>
          </table:table-cell>
          <table:table-cell office:value-type="string" office:string-value="https://contrataciondelestado.es/wps/poc?uri=deeplink:detalle_licitacion&amp;idEvl=xToQuuPVLt0l5NjlNci%2BtA%3D%3D">
            <text:p>https://contrataciondelestado.es/wps/poc?uri=deeplink:detalle_licitacion&amp;idEvl=xToQuuPVLt0l5NjlNci%2BtA%3D%3D</text:p>
          </table:table-cell>
        </table:table-row>
        <table:table-row>
          <table:table-cell office:value-type="string" office:string-value="513/2025">
            <text:p>513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Terminación y reforma del Aula de Folclore en el Polideportivo Municipal de Barlovento.">
            <text:p>Terminación y reforma del Aula de Folclore en el Polideportivo Municipal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, S.L.">
            <text:p>Obras y Servicios FEMARPAL, S.L.</text:p>
          </table:table-cell>
          <table:table-cell office:value-type="string" office:string-value="B76****42">
            <text:p>B76****42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3283.68">
            <text:p>13283.68</text:p>
          </table:table-cell>
          <table:table-cell office:value-type="float" office:value="14213.54">
            <text:p>14213.54</text:p>
          </table:table-cell>
          <table:table-cell office:value-type="float" office:value="13283.68">
            <text:p>13283.68</text:p>
          </table:table-cell>
          <table:table-cell office:value-type="float" office:value="14213.54">
            <text:p>14213.54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KyoZijlAI5q8ebB%2FXTwy0A%3D%3D">
            <text:p>https://contrataciondelestado.es/wps/poc?uri=deeplink:detalle_licitacion&amp;idEvl=KyoZijlAI5q8ebB%2FXTwy0A%3D%3D</text:p>
          </table:table-cell>
        </table:table-row>
        <table:table-row>
          <table:table-cell office:value-type="string" office:string-value="573/2025">
            <text:p>573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Mejoras y arreglos en la pista Lomo Quinto Parte Alta.">
            <text:p>Mejoras y arreglos en la pista Lomo Quinto Parte Alt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string" office:string-value="B76****58">
            <text:p>B76****58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3704.0">
            <text:p>23704.0</text:p>
          </table:table-cell>
          <table:table-cell office:value-type="float" office:value="25363.28">
            <text:p>25363.28</text:p>
          </table:table-cell>
          <table:table-cell office:value-type="float" office:value="23680.0">
            <text:p>23680.0</text:p>
          </table:table-cell>
          <table:table-cell office:value-type="float" office:value="25337.6">
            <text:p>25337.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fnhuCdCtFZkUqXM96WStVA%3D%3D">
            <text:p>https://contrataciondelestado.es/wps/poc?uri=deeplink:detalle_licitacion&amp;idEvl=fnhuCdCtFZkUqXM96WStVA%3D%3D</text:p>
          </table:table-cell>
        </table:table-row>
        <table:table-row>
          <table:table-cell office:value-type="string" office:string-value="575/2025">
            <text:p>575/2025</text:p>
          </table:table-cell>
          <table:table-cell office:value-type="string" office:string-value="">
            <text:p/>
          </table:table-cell>
          <table:table-cell office:value-type="string" office:string-value="2025-11-27">
            <text:p>2025-11-27</text:p>
          </table:table-cell>
          <table:table-cell office:value-type="string" office:string-value="Pavimentación de pista Lomo Huevero, Montaña del Molino">
            <text:p>Pavimentación de pista Lomo Huevero, Montaña del Molin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osé Hernández Pérez">
            <text:p>Francisco José Hernández Pérez</text:p>
          </table:table-cell>
          <table:table-cell office:value-type="string" office:string-value="421****0V">
            <text:p>421****0V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8100.0">
            <text:p>8100.0</text:p>
          </table:table-cell>
          <table:table-cell office:value-type="float" office:value="8667.0">
            <text:p>8667.0</text:p>
          </table:table-cell>
          <table:table-cell office:value-type="float" office:value="8100.0">
            <text:p>8100.0</text:p>
          </table:table-cell>
          <table:table-cell office:value-type="float" office:value="8100.0">
            <text:p>81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iYt9eVSUnmfkY6rls5tG9A%3D%3D">
            <text:p>https://contrataciondelestado.es/wps/poc?uri=deeplink:detalle_licitacion&amp;idEvl=iYt9eVSUnmfkY6rls5tG9A%3D%3D</text:p>
          </table:table-cell>
        </table:table-row>
        <table:table-row>
          <table:table-cell office:value-type="string" office:string-value="96/2025">
            <text:p>96/2025</text:p>
          </table:table-cell>
          <table:table-cell office:value-type="string" office:string-value="">
            <text:p/>
          </table:table-cell>
          <table:table-cell office:value-type="string" office:string-value="2025-02-20">
            <text:p>2025-02-20</text:p>
          </table:table-cell>
          <table:table-cell office:value-type="string" office:string-value="Obras de instalación de rejilla para recogida de aguas pluviales en vial principal de la zona industrial y servicios, Las Llanadas de Bona.">
            <text:p>Obras de instalación de rejilla para recogida de aguas pluviales en vial principal de la zona industrial y servicios, Las Llanadas de Bon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as y servicios FEMARPAL, S.L.">
            <text:p>Obas y servicios FEMARPAL, S.L.</text:p>
          </table:table-cell>
          <table:table-cell office:value-type="string" office:string-value="B76****42">
            <text:p>B76****42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8440.21">
            <text:p>8440.21</text:p>
          </table:table-cell>
          <table:table-cell office:value-type="float" office:value="9031.02">
            <text:p>9031.02</text:p>
          </table:table-cell>
          <table:table-cell office:value-type="float" office:value="8440.21">
            <text:p>8440.21</text:p>
          </table:table-cell>
          <table:table-cell office:value-type="float" office:value="9031.02">
            <text:p>9031.02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0">
            <text:p>2025-02-20</text:p>
          </table:table-cell>
          <table:table-cell office:value-type="string" office:string-value="https://contrataciondelestado.es/wps/poc?uri=deeplink:detalle_licitacion&amp;idEvl=HgfNifHZAVJVYjgxA4nMUw%3D%3D">
            <text:p>https://contrataciondelestado.es/wps/poc?uri=deeplink:detalle_licitacion&amp;idEvl=HgfNifHZAVJVYjgxA4nMU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15.0">
            <text:p>15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380756.4300000001">
            <text:p>380756.4300000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379951.93">
            <text:p>379951.9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804.5">
            <text:p>804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02">
            <text:p>0.00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380,756.43 €">
            <text:p>380,756.4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804.50 €">
            <text:p>804.5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2%">
            <text:p>0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25,330.13 €">
            <text:p>25,330.1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45">
            <text:p>4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5">
            <text:p>15</text:p>
          </table:table-cell>
          <table:table-cell office:value-type="string" office:string-value="100.0%">
            <text:p>100.0%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25,330.13 €">
            <text:p>25,330.13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float" office:value="2">
            <text:p>2</text:p>
          </table:table-cell>
          <table:table-cell office:value-type="string" office:string-value="68,136.50 €">
            <text:p>68,136.50 €</text:p>
          </table:table-cell>
          <table:table-cell office:value-type="string" office:string-value="17.9%">
            <text:p>17.9%</text:p>
          </table:table-cell>
          <table:table-cell office:value-type="string" office:string-value="34,068.25 €">
            <text:p>34,068.25 €</text:p>
          </table:table-cell>
        </table:table-row>
        <table:table-row>
          <table:table-cell office:value-type="string" office:string-value="Obras y Servicios FEMARPAL, S.L.">
            <text:p>Obras y Servicios FEMARPAL, S.L.</text:p>
          </table:table-cell>
          <table:table-cell office:value-type="float" office:value="2">
            <text:p>2</text:p>
          </table:table-cell>
          <table:table-cell office:value-type="string" office:string-value="57,006.15 €">
            <text:p>57,006.15 €</text:p>
          </table:table-cell>
          <table:table-cell office:value-type="string" office:string-value="15.0%">
            <text:p>15.0%</text:p>
          </table:table-cell>
          <table:table-cell office:value-type="string" office:string-value="28,503.08 €">
            <text:p>28,503.08 €</text:p>
          </table:table-cell>
        </table:table-row>
        <table:table-row>
          <table:table-cell office:value-type="string" office:string-value="Francisco José Hernández Pérez">
            <text:p>Francisco José Hernández Pérez</text:p>
          </table:table-cell>
          <table:table-cell office:value-type="float" office:value="2">
            <text:p>2</text:p>
          </table:table-cell>
          <table:table-cell office:value-type="string" office:string-value="43,600.00 €">
            <text:p>43,600.00 €</text:p>
          </table:table-cell>
          <table:table-cell office:value-type="string" office:string-value="11.5%">
            <text:p>11.5%</text:p>
          </table:table-cell>
          <table:table-cell office:value-type="string" office:string-value="21,800.00 €">
            <text:p>21,800.00 €</text:p>
          </table:table-cell>
        </table:table-row>
        <table:table-row>
          <table:table-cell office:value-type="string" office:string-value="Pinturas Barlovento RC, S.L.">
            <text:p>Pinturas Barlovento RC, S.L.</text:p>
          </table:table-cell>
          <table:table-cell office:value-type="float" office:value="1">
            <text:p>1</text:p>
          </table:table-cell>
          <table:table-cell office:value-type="string" office:string-value="42,587.08 €">
            <text:p>42,587.08 €</text:p>
          </table:table-cell>
          <table:table-cell office:value-type="string" office:string-value="11.2%">
            <text:p>11.2%</text:p>
          </table:table-cell>
          <table:table-cell office:value-type="string" office:string-value="42,587.08 €">
            <text:p>42,587.08 €</text:p>
          </table:table-cell>
        </table:table-row>
        <table:table-row>
          <table:table-cell office:value-type="string" office:string-value="INVERSIONES Y CONSTRUCCIONES A MEDIDA S.L.">
            <text:p>INVERSIONES Y CONSTRUCCIONES A MEDIDA S.L.</text:p>
          </table:table-cell>
          <table:table-cell office:value-type="float" office:value="1">
            <text:p>1</text:p>
          </table:table-cell>
          <table:table-cell office:value-type="string" office:string-value="42,383.86 €">
            <text:p>42,383.86 €</text:p>
          </table:table-cell>
          <table:table-cell office:value-type="string" office:string-value="11.2%">
            <text:p>11.2%</text:p>
          </table:table-cell>
          <table:table-cell office:value-type="string" office:string-value="42,383.86 €">
            <text:p>42,383.86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66.8%">
            <text:p>66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15">
            <text:p>15</text:p>
          </table:table-cell>
          <table:table-cell office:value-type="string" office:string-value="100.0%">
            <text:p>100.0%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4">
            <text:p>4</text:p>
          </table:table-cell>
          <table:table-cell office:value-type="string" office:string-value="100,680.91 €">
            <text:p>100,680.91 €</text:p>
          </table:table-cell>
          <table:table-cell office:value-type="string" office:string-value="26.5%">
            <text:p>26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">
            <text:p>4</text:p>
          </table:table-cell>
          <table:table-cell office:value-type="string" office:string-value="132,375.67 €">
            <text:p>132,375.67 €</text:p>
          </table:table-cell>
          <table:table-cell office:value-type="string" office:string-value="34.8%">
            <text:p>34.8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4">
            <text:p>4</text:p>
          </table:table-cell>
          <table:table-cell office:value-type="string" office:string-value="99,244.21 €">
            <text:p>99,244.21 €</text:p>
          </table:table-cell>
          <table:table-cell office:value-type="string" office:string-value="26.1%">
            <text:p>26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3">
            <text:p>3</text:p>
          </table:table-cell>
          <table:table-cell office:value-type="string" office:string-value="47,651.14 €">
            <text:p>47,651.14 €</text:p>
          </table:table-cell>
          <table:table-cell office:value-type="string" office:string-value="12.5%">
            <text:p>12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5">
            <text:p>15</text:p>
          </table:table-cell>
          <table:table-cell office:value-type="string" office:string-value="100.0%">
            <text:p>100.0%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4">
            <text:p>4</text:p>
          </table:table-cell>
          <table:table-cell office:value-type="string" office:string-value="26.7%">
            <text:p>26.7%</text:p>
          </table:table-cell>
          <table:table-cell office:value-type="string" office:string-value="37,614.76 €">
            <text:p>37,614.7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7">
            <text:p>7</text:p>
          </table:table-cell>
          <table:table-cell office:value-type="string" office:string-value="46.7%">
            <text:p>46.7%</text:p>
          </table:table-cell>
          <table:table-cell office:value-type="string" office:string-value="171,774.72 €">
            <text:p>171,774.7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4">
            <text:p>4</text:p>
          </table:table-cell>
          <table:table-cell office:value-type="string" office:string-value="26.7%">
            <text:p>26.7%</text:p>
          </table:table-cell>
          <table:table-cell office:value-type="string" office:string-value="170,562.45 €">
            <text:p>170,562.4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380,756.43 €">
            <text:p>380,756.43 €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804.50 €">
            <text:p>804.50 €</text:p>
          </table:table-cell>
          <table:table-cell office:value-type="string" office:string-value="0.2%">
            <text:p>0.2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