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RGANIGRAMA AÑO 2025">
            <text:p>ORGANIGRAMA AÑO 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EGISTRO GENERAL Y PADRON">
            <text:p>REGISTRO GENERAL Y PADR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YURENA MARTIN OLIVERO">
            <text:p>MARIA YURENA MARTIN OLIVER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RACELI VIERA BRITO">
            <text:p>MARIA ARACELI VIERA BRI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TASTRO ">
            <text:p>CATASTRO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TONIO PÉREZ MORALES ">
            <text:p>ANTONIO PÉREZ MORALES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IGUEL A. TRIANA ORTIGOSA">
            <text:p>MIGUEL A. TRIANA ORTIGOS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ZGADO DE PAZ Y REGISTRO CIVIL">
            <text:p>JUZGADO DE PAZ Y REGISTRO CIVI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MANUELA SOSA TOLEDO">
            <text:p>CARMEN MANUELA SOSA TOLE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NAGRENI LOPEZ MARTIN">
            <text:p>MARIA ANAGRENI LOPEZ MARTI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OFICINA TECNICA Y OBRAS">
            <text:p>OFICINA TECNICA Y OBR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TONIO PÉREZ MORALES ">
            <text:p>ANTONIO PÉREZ MORALES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UIS RODRIGUEZ MEDINA">
            <text:p>LUIS RODRIGUEZ MEDIN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RAFAEL PÉREZ MARTÍN">
            <text:p>JOSE RAFAEL PÉREZ MARTÍ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LOS ALEXIS HERNANDEZ CABRERA">
            <text:p>CARLOS ALEXIS HERNANDEZ CABRE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DRO JESÚS MAGDALENA HERNÁNDEZ">
            <text:p>PEDRO JESÚS MAGDALENA HERNÁNDE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OSE JUAN HERRERA HERNANDEZ">
            <text:p>JOSE JUAN HERRERA HERNANDE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AVID ROCHA FERRAZ">
            <text:p>DAVID ROCHA FERRA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AN MANUEL BRITO MORALES">
            <text:p>JUAN MANUEL BRITO MOR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JUAN CARLOS RODRÍGUEZ CASTRO">
            <text:p>JUAN CARLOS RODRÍGUEZ CASTR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A ROSARIO FRANCISCO FRANCISCO">
            <text:p>ANA ROSARIO FRANCISCO FRANCIS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AYRA MARÍA SAAVEDRA HERNÁNDEZ">
            <text:p>NAYRA MARÍA SAAVEDRA HERNÁNDE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JOSE LINARES FELIPE">
            <text:p>MARIA JOSE LINARES FELIP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RVICIOS SOCIALES">
            <text:p>SERVICIOS SOCIAL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ZORAIDA DIAZ HERNANDEZ">
            <text:p>MARIA ZORAIDA DIAZ HERNANDE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ROSABEL DIAZ GARCIA">
            <text:p>ROSABEL DIAZ GAR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EVES YANIRA RODRIGUEZ HERNANDEZ">
            <text:p>NIEVES YANIRA RODRIGUEZ HERNANDE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SABEL MARÍA BRITO RODRIGUEZ">
            <text:p>ISABEL MARÍA BRITO RODRIGUE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ALICIA FRANCISCO FRANCISCO">
            <text:p>CARMEN ALICIA FRANCISCO FRANCIS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FRANCISCO CONCEPCION">
            <text:p>CARMEN FRANCISCO CONCEPCIO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DENISE ESCANDELL AGUILA">
            <text:p>DENISE ESCANDELL AGUILA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RISTINA RODRIGUEZ PEREZ">
            <text:p>CRISTINA RODRIGUEZ PERE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ULTURA Y FIESTAS">
            <text:p>CULTURA Y FIESTA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DRO M. HERRERA CONCEPCIÓN ">
            <text:p>PEDRO M. HERRERA CONCEPCIÓN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RACELI VIERA BRITO">
            <text:p>MARIA ARACELI VIERA BRI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ESAR MARTIN MESA">
            <text:p>CESAR MARTIN MES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EPORTES">
            <text:p>DEPORT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TAHISA HERNANDEZ BAUTE">
            <text:p>ITAHISA HERNANDEZ BAU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GENCIA DE EMPLEO Y DESARROLLO LOCAL">
            <text:p>AGENCIA DE EMPLEO Y DESARROLLO LOC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DANIEL PEREZ BRITO">
            <text:p>DANIEL PEREZ BRI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ELIZABETH HERNANDEZ PEREZ">
            <text:p>MARIA ELIZABETH HERNANDEZ PEREZ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ECRETARÍA-INTERVENCION-TESORERIA">
            <text:p>SECRETARÍA-INTERVENCION-TESORER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SARA MARTIN BARRERA">
            <text:p>SARA MARTIN BARRER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ARMEN NAYA RODRIGUEZ BRITO">
            <text:p>CARMEN NAYA RODRIGUEZ BRI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MARIA ANAGRENI LOPEZ MARTIN">
            <text:p>MARIA ANAGRENI LOPEZ MARTIN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OLICIA LOCAL ">
            <text:p>POLICIA LOCAL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LUCIA GONZALEZ GARCIA">
            <text:p>LUCIA GONZALEZ GAR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Hoja2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