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justify"/>
    </style:style>
    <style:style style:name="P4" style:parent-style-name="Normal" style:list-style-name="LFO1" style:family="paragraph">
      <style:paragraph-properties fo:text-align="justify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P7" style:parent-style-name="Normal" style:list-style-name="LFO1" style:family="paragraph">
      <style:paragraph-properties fo:text-align="justify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Destino<text:s/>y Uso de Locales Municipales</text:p>
      <text:p text:style-name="P3">De conformidad con las obligaciones de publicidad activa y los principios de transparencia en la gestión del patrimonio público local, se informa sobre el uso y destino de los siguientes inmuebles:</text:p>
      <text:list text:style-name="LFO1" text:continue-numbering="true">
        <text:list-item>
          <text:p text:style-name="P4"><text:span text:style-name="T5">Local en Travesía Casco Urbano:</text:span><text:s/>Este inmueble arrendado por la corporación se encuentra destinado de forma exclusiva al funcionamiento y dependencias del departamento de<text:s/><text:span text:style-name="T6">Servicios Sociales</text:span><text:s/>municipal, optimizando así la atención ciudadana y la gestión de las prestaciones sociales.</text:p>
        </text:list-item>
        <text:list-item>
          <text:p text:style-name="P7"><text:span text:style-name="T8">Local en La Cadena:</text:span><text:s/>Este espacio se encuentra plenamente afectado al servicio público como<text:s/><text:span text:style-name="T9">centro polivalente para personas mayores</text:span>, sirviendo de sede para el desarrollo de actividades formativas, de ocio, envejecimiento activo y asistencia integral para la tercera edad del municipio.</text:p>
        </text:list-item>
      </text:list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Perdigon Perez</meta:initial-creator>
    <dc:creator>Patricia Perdigon Perez</dc:creator>
    <meta:creation-date>2026-06-18T10:49:00Z</meta:creation-date>
    <dc:date>2026-06-18T10:4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3" meta:character-count="803" meta:row-count="5" meta:non-whitespace-character-count="681"/>
  </office:meta>
</office:document-meta>
</file>