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</office:automatic-styles>
  <office:body>
    <office:text text:use-soft-page-breaks="true">
      <text:p text:style-name="P1"><text:span text:style-name="T2">Secretaría de Alcaldía</text:span></text:p>
      <text:p text:style-name="Normal">La Secretaría de Alcaldía es la unidad administrativa encargada de prestar apoyo directo a la Alcaldía en el ejercicio de sus funciones de dirección, coordinación y representación institucional del Ayuntamiento.</text:p>
      <text:p text:style-name="Normal">Entre sus principales funciones se encuentran:</text:p>
      <text:list text:style-name="LFO1" text:continue-numbering="true">
        <text:list-item>
          <text:p text:style-name="P3">Gestionar la agenda institucional de la Alcaldía, coordinando reuniones, actos oficiales y compromisos institucionales.</text:p>
        </text:list-item>
        <text:list-item>
          <text:p text:style-name="P4">Tramitar y realizar el seguimiento de la correspondencia, comunicaciones y documentación dirigida a la Alcaldía.</text:p>
        </text:list-item>
        <text:list-item>
          <text:p text:style-name="P5">Prestar apoyo administrativo en la preparación, organización y coordinación de reuniones, actos y eventos institucionales.</text:p>
        </text:list-item>
        <text:list-item>
          <text:p text:style-name="P6">Coordinar las relaciones de la Alcaldía con las distintas áreas municipales, otras administraciones públicas, entidades y ciudadanía.</text:p>
        </text:list-item>
        <text:list-item>
          <text:p text:style-name="P7">Colaborar en la elaboración, gestión y archivo de documentos, resoluciones, informes y demás expedientes relacionados con la actividad de la Alcaldía.</text:p>
        </text:list-item>
        <text:list-item>
          <text:p text:style-name="P8">Gestionar las solicitudes de audiencia y atención a la ciudadanía dirigidas a la Alcaldía.</text:p>
        </text:list-item>
        <text:list-item>
          <text:p text:style-name="P9">Realizar tareas de registro, archivo y custodia de la documentación generada en el ámbito de la Alcaldía.</text:p>
        </text:list-item>
        <text:list-item>
          <text:p text:style-name="P10">Desempeñar cualesquiera otras funciones de carácter administrativo que le sean encomendadas por la Alcaldía para el adecuado funcionamiento de los servicios municipales.</text:p>
        </text:list-item>
      </text:list>
      <text:p text:style-name="Normal">La Secretaría de Alcaldía desarrolla sus funciones bajo la dependencia directa de la Alcaldía-Presidencia, contribuyendo al correcto funcionamiento de la actividad institucional y administrativa del Ayuntamient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6-06-15T09:17:00Z</meta:creation-date>
    <dc:date>2026-06-15T09:17:00Z</dc:date>
    <meta:template xlink:href="Normal.dotm" xlink:type="simple"/>
    <meta:editing-cycles>1</meta:editing-cycles>
    <meta:editing-duration>PT0S</meta:editing-duration>
    <meta:document-statistic meta:page-count="1" meta:paragraph-count="3" meta:word-count="231" meta:character-count="1501" meta:row-count="10" meta:non-whitespace-character-count="1273"/>
  </office:meta>
</office:document-meta>
</file>