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o1" style:family="table-column">
      <style:table-column-properties fo:break-before="auto" style:column-width="1.69333333333333cm"/>
    </style:style>
    <style:style style:name="co2" style:family="table-column">
      <style:table-column-properties fo:break-before="auto" style:column-width="3.95816666666667cm"/>
    </style:style>
    <style:style style:name="co3" style:family="table-column">
      <style:table-column-properties fo:break-before="auto" style:column-width="4.33916666666667cm"/>
    </style:style>
    <style:style style:name="co4" style:family="table-column">
      <style:table-column-properties fo:break-before="auto" style:column-width="13.6525cm"/>
    </style:style>
    <style:style style:name="co5" style:family="table-column">
      <style:table-column-properties fo:break-before="auto" style:column-width="3.40783333333333cm"/>
    </style:style>
    <style:style style:name="co6" style:family="table-column">
      <style:table-column-properties fo:break-before="auto" style:column-width="2.7305cm"/>
    </style:style>
    <style:style style:name="co7" style:family="table-column">
      <style:table-column-properties fo:break-before="auto" style:column-width="4.40266666666667cm"/>
    </style:style>
    <style:style style:name="co8" style:family="table-column">
      <style:table-column-properties fo:break-before="auto" style:column-width="15.409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OLICITUD_DE_INFORMAC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style-name="ce2">
            <text:p><text:s text:c="17"/>AYUNTAMIENTO<text:s/></text:p>
            <text:p><text:s text:c="16"/>DE<text:s/></text:p>
            <text:p><text:s text:c="14"/>BARLOVENTO</text:p>
            <text:p><text:s text:c="12"/>(Provincia de Santa Cruz de Tenerife)</text:p>
            <text:p><text:s text:c="17"/>____________</text:p>
            <text:p><text:s text:c="17"/>Plaza del Rosario, 3</text:p>
            <text:p><text:s text:c="16"/>38726 Barlovento</text:p>
            <text:p/>
          </table:table-cell>
          <table:table-cell table:number-columns-repeated="16383" table:style-name="ce2"/>
        </table:table-row>
        <table:table-row table:number-rows-repeated="4" table:style-name="ro1">
          <table:table-cell table:number-columns-repeated="16384" table:style-name="ce2"/>
        </table:table-row>
        <table:table-row table:style-name="ro1">
          <table:table-cell office:value-type="string" table:style-name="ce2">
            <text:p>SOLICITUD DE ACCESO A LA INFORMACIÓN PÚBLICA</text:p>
          </table:table-cell>
          <table:table-cell office:value-type="string" table:style-name="ce2">
            <text:p>FECHA</text:p>
          </table:table-cell>
          <table:table-cell office:value-type="string" table:style-name="ce2">
            <text:p>REGISTRO DE ENTRADA</text:p>
          </table:table-cell>
          <table:table-cell office:value-type="string" table:style-name="ce2">
            <text:p>CONCEPTO</text:p>
          </table:table-cell>
          <table:table-cell office:value-type="string" table:style-name="ce2">
            <text:p>RESPONDIDO</text:p>
          </table:table-cell>
          <table:table-cell office:value-type="string" table:style-name="ce2">
            <text:p>EXP</text:p>
          </table:table-cell>
          <table:table-cell table:number-columns-repeated="16378" table:style-name="ce2"/>
        </table:table-row>
        <table:table-row table:style-name="ro1">
          <table:table-cell office:value-type="string" table:style-name="ce2">
            <text:p>X</text:p>
          </table:table-cell>
          <table:table-cell office:value-type="string" table:style-name="ce2">
            <text:p>16/01/2025</text:p>
          </table:table-cell>
          <table:table-cell office:value-type="string" table:style-name="ce2">
            <text:p>2025-E-RE-23</text:p>
          </table:table-cell>
          <table:table-cell office:value-type="string" table:style-name="ce2">
            <text:p>QUE EN RELACIÓN A LA CONSTRUCCIÓN DEL DEPÓSITO REGULADOR Y ALMACENAMIENTO DE AGUA PARA RIEGO EN EL PAGO DE LOS CAMACHOS DE ESTE TÉRMINO MUNICIPAL, SOLICITA EL ACTA DE RECEPCIÓN Y COMPROBACIÓN DE LA OBRA DEL REFERIDO DEPÓSITO.</text:p>
          </table:table-cell>
          <table:table-cell office:value-type="string" table:style-name="ce2">
            <text:p>SI</text:p>
          </table:table-cell>
          <table:table-cell office:value-type="string" table:style-name="ce2">
            <text:p>495/2023</text:p>
          </table:table-cell>
          <table:table-cell table:number-columns-repeated="16378" table:style-name="ce2"/>
        </table:table-row>
        <table:table-row table:style-name="ro1">
          <table:table-cell office:value-type="string" table:style-name="ce2">
            <text:p>X</text:p>
          </table:table-cell>
          <table:table-cell office:value-type="string" table:style-name="ce2">
            <text:p>22/02/2025</text:p>
          </table:table-cell>
          <table:table-cell office:value-type="string" table:style-name="ce2">
            <text:p>2025-E-RE-64</text:p>
          </table:table-cell>
          <table:table-cell office:value-type="string" table:style-name="ce2">
            <text:p>QUE SE ESTÁ EJECUTANDO LA CONSTRUCCIÓN DE UN DEPÓSITO DE AGUA PARA RIEGO ADJUNTO AL DE LA CRUCITA EN LA ZONA DEL PARQUE RECREATIVO DE LA LAGUNA DE BARLOVENTO, SOLICITA EL PROYECTO TÉCNICO OBLIGATORIO QUE AVALE Y JUSTIFIQUE LA CONSTRUCCIÓN DEL MISMO.</text:p>
          </table:table-cell>
          <table:table-cell office:value-type="string" table:style-name="ce2">
            <text:p>SI</text:p>
          </table:table-cell>
          <table:table-cell office:value-type="string" table:style-name="ce2">
            <text:p>495/2023</text:p>
          </table:table-cell>
          <table:table-cell table:number-columns-repeated="16378" table:style-name="ce2"/>
        </table:table-row>
        <table:table-row table:style-name="ro1">
          <table:table-cell office:value-type="string" table:style-name="ce2">
            <text:p>X</text:p>
          </table:table-cell>
          <table:table-cell office:value-type="string" table:style-name="ce2">
            <text:p>04/03/2025</text:p>
          </table:table-cell>
          <table:table-cell office:value-type="string" table:style-name="ce2">
            <text:p>2025-E-RE-76</text:p>
          </table:table-cell>
          <table:table-cell office:value-type="string" table:style-name="ce2">
            <text:p>QUE SE ESTÁ EJECUTANDO LA CONSTRUCCIÓN DE UN DEPÓSITO DE AGUA PARA RIEGO ANEXO AL DE LA CRUCITA EN LA ZONA DEL PARQUE RECREATIVO DE LA LAGUNA DE BARLONENTO, SOLICITA ACTA DE COMPROBACIÓN DE REPLANTEO, EXPEDIENTES DE LICITACIÓN, ADJUDICACIÓN, CONTRATACIÓN DE</text:p>
            <text:p>DICHA OBRA Y AUTORIZACIÓN DEL CONSEJO INSULAR DE AGUAS DE LA PALMA PARA LA MISMA.</text:p>
          </table:table-cell>
          <table:table-cell office:value-type="string" table:style-name="ce2">
            <text:p>SI</text:p>
          </table:table-cell>
          <table:table-cell office:value-type="string" table:style-name="ce2">
            <text:p>495/2023</text:p>
          </table:table-cell>
          <table:table-cell table:number-columns-repeated="16378" table:style-name="ce2"/>
        </table:table-row>
        <table:table-row table:style-name="ro1">
          <table:table-cell office:value-type="string" table:style-name="ce2">
            <text:p>X</text:p>
          </table:table-cell>
          <table:table-cell office:value-type="string" table:style-name="ce2">
            <text:p>20/04/2025</text:p>
          </table:table-cell>
          <table:table-cell office:value-type="string" table:style-name="ce2">
            <text:p>2025-E-RE-149</text:p>
          </table:table-cell>
          <table:table-cell office:value-type="string" table:style-name="ce2">
            <text:p>QUE LA SEGURIDAD CONSTRUCTIVA DEL DEPÓSITO REGULADOR DE ALMACENAMIENTO DE AGUA PARA RIEGO DE "LOS CAMACHOS" DE ESTE TÉRMINO MUNICIPAL, DEBE CONTEMPLAR QUE LAS ZONAS ALEDAÑAS SEAN SEGURAS EN EL ACOPIO DE ESCOMBROS, DESAGÜES Y ESCORRENTIAS, POR LO TANTO, LA OBRA EJECUTADA EN CUESTIÓN ESTÁ OBLIGADA A IMPLANTAR UNA SERIE DE MEDIDAS QUE EVITE CUALQUIER RIESGO EN MI PROPIEDAD Y RESIDENCIA PARA QUE NO SE ETERNICE EN EL TIEMPO UNA AMENAZA CONSTANTE POR FENÓMENOS ATMOSFÉRICOS, ACCIDENTE O ROTURA DE LA INSTALACIÓN QUE NOS OCUPA, CON LA CONSIGUIENTE DEPRECIACIÓN EN CASO DE COMPRA-VENTA EN LA VALORACIÓN DE LA MISMA, DEBIDO A LA UBICACIÓN, PELIGRO Y AMENAZA DE DICHO DEPÓSITO POR ENCIMA DE MI VIVIENDA HABITUAL, SOLICITA INFORMACIÓN SOBRE EL SISTEMA Y CAPACIDAD DE DESAGÜE, PREVISTOS Y DE OBLIGADO CUMPLIMIENTO,</text:p>
            <text:p>PARA LA EVACUACIÓN DE AGUAS Y ESCOMBROS ANTE CUALQUIER ACONTECIMIENTO ALUDIDO</text:p>
            <text:p>ANTERIORMENTE EN LA EXPOSICIÓN.</text:p>
            <text:p>EN RESUMEN, ¿POR DONDE ESTÁ PREVISTO QUE SE ENCAUCE O DISCURRA EL AGUA Y ESCOMBROS CON</text:p>
            <text:p>SEGURIDAD EN CASO DE FENÓMENOS ATMOSFÉRICOS, ACCIDENTE O ROTURA DEL DEPÓSITO?</text:p>
          </table:table-cell>
          <table:table-cell office:value-type="string" table:style-name="ce2">
            <text:p>SI</text:p>
          </table:table-cell>
          <table:table-cell office:value-type="string" table:style-name="ce2">
            <text:p>495/2023</text:p>
          </table:table-cell>
          <table:table-cell table:number-columns-repeated="16378" table:style-name="ce2"/>
        </table:table-row>
        <table:table-row table:style-name="ro1">
          <table:table-cell office:value-type="string" table:style-name="ce2">
            <text:p>X</text:p>
          </table:table-cell>
          <table:table-cell office:value-type="string" table:style-name="ce2">
            <text:p>20/04/2025</text:p>
          </table:table-cell>
          <table:table-cell office:value-type="string" table:style-name="ce2">
            <text:p>2025-E-RE-150</text:p>
          </table:table-cell>
          <table:table-cell office:value-type="string" table:style-name="ce2">
            <text:p>QUE EN RELACIÓN A LOS EXPEDIENTES DE LEGALIZACIÓN DE LOS DEPÓSITOS EJECUTADOS POR ESTE AYUNTAMIENTO EN LAS ZONAS DE LA TOSCA Y LOMO MACHÍN (Nº LP-128.AD Y LP-129.AD), EL CONSEJO INSULAR DE AGUAS DE LA PALMA REMITIÓ A ÉSTE MEDIANTE OFICIO DEL 09/08/2024 COPIA DE DICHOS EXPEDIENTES, SEGÚN ESCRITO DIRIGIDO AL MISMO EL 24/02/2025,TODO EN BASE A DAR TRASLADO DE LA INFORMACIÓN A MI SOLICITUD DEL 15/10/2024. *ADJUNTO DOCUMENTOS. QUE POR EL DERECHO QUE ME CONFIERE LA LEGISLACIÓN A LA INFORMACIÓN PÚBLICA A LOS CIUDADANOS Y TRANSCURRIDOS LOS PLAZOS QUE OBLIGA LA LEY PARA RESOLVER ESTOS PROCEDIMIENTOS ADMINISTRATIVOS DESDE LA APERTURA DE LOS MISMOS, SEGÚN EL ART. 21, DE LA LEY 39/2015, DE 1 DE OCTUBRE, DEL PROCEDIMIENTO ADMINISTRATIVO COMÚN DE LAS ADMINISTRACIONES PUBLICAS (LPACAP), SOLICITA LOS EXPEDIENTES Y RESOLUCIONES DE AUTORIZACIÓN DE DICHOS DEPÓSITOS Y, EN SU DEFECTO, LA</text:p>
            <text:p>DOCUMENTACIÓN EXISTENTE ACTUALMENTE DE LOS MISMOS.</text:p>
          </table:table-cell>
          <table:table-cell office:value-type="string" table:style-name="ce2">
            <text:p>SI</text:p>
          </table:table-cell>
          <table:table-cell office:value-type="string" table:style-name="ce2">
            <text:p>495/2023</text:p>
          </table:table-cell>
          <table:table-cell table:number-columns-repeated="16378" table:style-name="ce2"/>
        </table:table-row>
        <table:table-row table:style-name="ro1">
          <table:table-cell office:value-type="string" table:style-name="ce2">
            <text:p>X</text:p>
          </table:table-cell>
          <table:table-cell office:value-type="string" table:style-name="ce2">
            <text:p>23/04/2025</text:p>
          </table:table-cell>
          <table:table-cell office:value-type="string" table:style-name="ce2">
            <text:p>2025-E-RC-697</text:p>
          </table:table-cell>
          <table:table-cell office:value-type="string" table:style-name="ce2">
            <text:p>1 ¿Cuántos gatos comunitarios gestiona su municipio? ¿De qué fecha es su último censo? 2 ¿Qué porcentaje está ya esterilizado? 3 ¿Tienen aprobado por pleno el plan de Gestión Ético de Colonias Felinas? ¿En qué fecha? 4 ¿Están chipando a los gatos comunitarios? En caso afirmativo ¿Qué porcentaje llevan chipados? 5 ¿Tienen partidas presupuestarias aprobadas para la gestión de gatos comunitarios y perros abandonados en 2025? ¿A cuánto ascienden las dedicadas al CER y las dedicadas a la recogida de animales abandonados? 6 Número de perros y gatos recogidos por el servicio municipal de recogida de animales entre 2021 y 2024, clasificados por mes, año y especie 7 Número de perros y gatos recogidos por el servicio municipal de recogida de animales entre 2021 y 2024 fallecidos, clasificados por mes, año y especie 8 ¿Tiene el Ayuntamiento actualmente algún convenio o contrato con alguna entidad protectora, veterinario o empresa privada de recogida de animales? Nombrar cuáles. 9 ¿Tienen un servicio de recogida de animales contratado 24/7? 10 ¿Tienen un veterinario para emergencias contratado 24/7?</text:p>
          </table:table-cell>
          <table:table-cell office:value-type="string" table:style-name="ce2">
            <text:p>NO</text:p>
          </table:table-cell>
          <table:table-cell office:value-type="string" table:style-name="ce2">
            <text:p>-</text:p>
          </table:table-cell>
          <table:table-cell table:number-columns-repeated="16378" table:style-name="ce2"/>
        </table:table-row>
        <table:table-row table:style-name="ro1">
          <table:table-cell office:value-type="string" table:style-name="ce2">
            <text:p>X</text:p>
          </table:table-cell>
          <table:table-cell office:value-type="string" table:style-name="ce2">
            <text:p>21/11/2025</text:p>
          </table:table-cell>
          <table:table-cell office:value-type="string" table:style-name="ce2">
            <text:p>2025-E-RE-485</text:p>
          </table:table-cell>
          <table:table-cell office:value-type="string" table:style-name="ce2">
            <text:p>QUE EN RELACIÓN A LA EJECUCIÓN DEL DEPÓSITO REGULADOR DE AGUA PARA RIEGO ANEXO AL DE LA CRUCITA EN LA ZONA DEL PARQUE RECREATIVO DE LA LAGUNA DE BARLOVENTO. SOLICITA LA DOCUMENTACIÓN DE LA CUENTA ECONÓMICA JUSTIFICATIVA DE LOS GASTOS Y CONCEPTOS</text:p>
            <text:p>PORMENORIZADOS CON FACTURAS E INGRESOS DE LOS PAGOS PARA LA CONSTRUCCIÓN DE DICHO DEPÓSITO.</text:p>
          </table:table-cell>
          <table:table-cell office:value-type="string" table:style-name="ce2">
            <text:p>SI</text:p>
          </table:table-cell>
          <table:table-cell office:value-type="string" table:style-name="ce2">
            <text:p>495/2023</text:p>
          </table:table-cell>
          <table:table-cell table:number-columns-repeated="16378" table:style-name="ce2"/>
        </table:table-row>
        <table:table-row table:style-name="ro1">
          <table:table-cell office:value-type="string" table:style-name="ce2">
            <text:p>X</text:p>
          </table:table-cell>
          <table:table-cell office:value-type="string" table:style-name="ce2">
            <text:p>01/12/2025</text:p>
          </table:table-cell>
          <table:table-cell office:value-type="string" table:style-name="ce2">
            <text:p>2025-E-RE-497</text:p>
          </table:table-cell>
          <table:table-cell office:value-type="string" table:style-name="ce2">
            <text:p>QUE REFERENTE AL DEPÓSITO REGULADOR DE AGUA PARA RIEGO ANEXO AL DE LA CRUCITA EN LA ZONA DEL PARQUE RECREATIVO DE LA LAGUNA DE BARLOVENTO.SOLICITA LAS ACTAS DE RECEPCIÓN Y COMPROBACIÓN DE LAS OBRAS DE DICHO DEPÓSITO.</text:p>
          </table:table-cell>
          <table:table-cell office:value-type="string" table:style-name="ce2">
            <text:p>SI</text:p>
          </table:table-cell>
          <table:table-cell office:value-type="string" table:style-name="ce2">
            <text:p>495/2023</text:p>
          </table:table-cell>
          <table:table-cell table:number-columns-repeated="16378" table:style-name="ce2"/>
        </table:table-row>
        <table:table-row table:style-name="ro1">
          <table:table-cell table:number-columns-repeated="16384"/>
        </table:table-row>
        <table:table-row table:style-name="ro1">
          <table:table-cell table:style-name="ce1"/>
          <table:table-cell office:value-type="string" table:style-name="ce1">
            <text:p>8 solicitudes de información recibidas</text:p>
          </table:table-cell>
          <table:table-cell table:number-columns-repeated="16382" table:style-name="ce1"/>
        </table:table-row>
        <table:table-row table:style-name="ro1">
          <table:table-cell/>
          <table:table-cell office:value-type="string" table:style-name="ce1">
            <text:p>7 solicitudes atendidas</text:p>
          </table:table-cell>
          <table:table-cell table:number-columns-repeated="16382"/>
        </table:table-row>
        <table:table-row table:style-name="ro1">
          <table:table-cell/>
          <table:table-cell office:value-type="string" table:style-name="ce1">
            <text:p>1 solicitud denegada</text:p>
          </table:table-cell>
          <table:table-cell table:number-columns-repeated="16382"/>
        </table:table-row>
        <table:table-row table:number-rows-repeated="1048558" table:style-name="ro1">
          <table:table-cell table:number-columns-repeated="16384"/>
        </table:table-row>
      </table:table>
      <table:table table:name="QUEJAS_Y_SUGERENCIA"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number-rows-repeated="6" table:style-name="ro1">
          <table:table-cell table:number-columns-repeated="16384"/>
        </table:table-row>
        <table:table-row table:style-name="ro1">
          <table:table-cell/>
          <table:table-cell office:value-type="string" table:style-name="ce2">
            <text:p>FECHA</text:p>
          </table:table-cell>
          <table:table-cell office:value-type="string" table:style-name="ce2">
            <text:p>REGISTRO DE ENTRADA</text:p>
          </table:table-cell>
          <table:table-cell office:value-type="string" table:style-name="ce2">
            <text:p>CONCEPTO</text:p>
          </table:table-cell>
          <table:table-cell office:value-type="string" table:style-name="ce2">
            <text:p>RESPONDIDO</text:p>
          </table:table-cell>
          <table:table-cell office:value-type="string" table:style-name="ce2">
            <text:p>EXP</text:p>
          </table:table-cell>
          <table:table-cell table:number-columns-repeated="16378"/>
        </table:table-row>
        <table:table-row table:style-name="ro1">
          <table:table-cell/>
          <table:table-cell office:value-type="string" table:style-name="ce2">
            <text:p>23/04/2025</text:p>
          </table:table-cell>
          <table:table-cell office:value-type="string" table:style-name="ce2">
            <text:p>2025-E-RE-158</text:p>
          </table:table-cell>
          <table:table-cell office:value-type="string" table:style-name="ce2">
            <text:p>SOLICITÉ UN CERTIFICADO DE NACIMIENTO EL 4 DE ABRIL DE 2024 Y, TRAS MÚLTIPLES GESTIONES Y DEMORAS, CONFIRMÉ QUE EL TRÁMITE ESTABA EN CURSO. SIN EMBARGO, EL 23 DE ABRIL DE 2025 SE ME INFORMÓ QUE NO EXISTÍA NINGUNA SOLICITUD PENDIENTE Y QUE DEBÍA INICIARLO DE NUEVO, SIN HABER RECIBIDO RESPUESTA PREVIA, TRAS MÁS DE UN AÑO DE ESPERA.</text:p>
          </table:table-cell>
          <table:table-cell office:value-type="string" table:style-name="ce2">
            <text:p>NO</text:p>
          </table:table-cell>
          <table:table-cell office:value-type="string" table:style-name="ce2">
            <text:p>-</text:p>
          </table:table-cell>
          <table:table-cell table:number-columns-repeated="16378"/>
        </table:table-row>
        <table:table-row table:style-name="ro1">
          <table:table-cell/>
          <table:table-cell office:value-type="string" table:style-name="ce2">
            <text:p>12/05/2025</text:p>
          </table:table-cell>
          <table:table-cell office:value-type="string" table:style-name="ce2">
            <text:p>2025-E-RC-823</text:p>
          </table:table-cell>
          <table:table-cell office:value-type="string" table:style-name="ce2">
            <text:p>PRESENTA INSTANCIA POR QUEJA DEL ALUMBRADO PÚBLICO, RETIRADA DE CABLE DEL ALUMBRADO, EN EL DOMICILIO C/ LA FUENTE Nº40 EN EL BARRIO DE GALLEGOS, SEGÚN LO REDACTADO EN LA SOLICITUD PRESENTADA.</text:p>
          </table:table-cell>
          <table:table-cell office:value-type="string" table:style-name="ce2">
            <text:p>NO</text:p>
          </table:table-cell>
          <table:table-cell office:value-type="string" table:style-name="ce2">
            <text:p>-</text:p>
          </table:table-cell>
          <table:table-cell table:number-columns-repeated="16378"/>
        </table:table-row>
        <table:table-row table:style-name="ro1">
          <table:table-cell/>
          <table:table-cell office:value-type="string" table:style-name="ce2">
            <text:p>02/11/2025</text:p>
          </table:table-cell>
          <table:table-cell office:value-type="string" table:style-name="ce2">
            <text:p>2025-E-RE-456</text:p>
          </table:table-cell>
          <table:table-cell office:value-type="string" table:style-name="ce2">
            <text:p>TU FINCA (REF. CATASTRAL 38007A01100005) LINDA CON LA DE D. ARGELIO HERNÁNDEZ ORTEGA, SITUADA EN LOMO MACHÍN ALTO Nº 1, QUE ESTÁ A UN NIVEL SUPERIOR. DESDE ESE TERRENO SE HAN PRODUCIDO DAÑOS EN TU PROPIEDAD: UNA EXCAVADORA ROMPIÓ LA VALLA DIVISORIA Y HUBO DESPRENDIMIENTOS QUE HAN ACUMULADO PIEDRAS, TIERRA Y TRONCOS EN TU PARCELA.</text:p>
          </table:table-cell>
          <table:table-cell office:value-type="string" table:style-name="ce2">
            <text:p>NO</text:p>
          </table:table-cell>
          <table:table-cell office:value-type="string" table:style-name="ce2">
            <text:p>-</text:p>
          </table:table-cell>
          <table:table-cell table:number-columns-repeated="16378"/>
        </table:table-row>
        <table:table-row table:style-name="ro1">
          <table:table-cell table:number-columns-repeated="16384"/>
        </table:table-row>
        <table:table-row table:style-name="ro1">
          <table:table-cell/>
          <table:table-cell office:value-type="string" table:style-name="ce1">
            <text:p>3 quejas y sugerencias recibidas</text:p>
          </table:table-cell>
          <table:table-cell table:number-columns-repeated="16382" table:style-name="ce1"/>
        </table:table-row>
        <table:table-row table:style-name="ro1">
          <table:table-cell/>
          <table:table-cell office:value-type="string" table:style-name="ce1">
            <text:p>3 no respondidas</text:p>
          </table:table-cell>
          <table:table-cell table:number-columns-repeated="16382" table:style-name="ce1"/>
        </table:table-row>
        <table:table-row table:number-rows-repeated="1048563" table:style-name="ro1">
          <table:table-cell table:number-columns-repeated="16384"/>
        </table:table-row>
      </table:table>
      <table:table table:name="Hoja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026</meta:generator>
    <dc:title/>
    <dc:description/>
    <dc:subject/>
    <meta:initial-creator/>
    <dc:creator>Patricia Perdigon Perez</dc:creator>
    <meta:creation-date>2026-06-16T12:54:56Z</meta:creation-date>
    <dc:date>2026-06-16T13:05:15Z</dc:date>
  </office:meta>
</office:document-meta>
</file>