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583in" text:min-label-width="1.6166in" text:list-level-position-and-space-mode="label-alignment">
          <style:list-level-label-alignment text:label-followed-by="listtab" fo:margin-left="1.975in" fo:text-indent="-1.6166in"/>
        </style:list-level-properties>
      </text:list-level-style-number>
      <text:list-level-style-number text:level="3" text:style-name="WW_CharLFO1LVL3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bullet text:level="5" text:bullet-char="•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bullet>
      <text:list-level-style-bullet text:level="6" text:bullet-char="•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bullet>
      <text:list-level-style-bullet text:level="7" text:bullet-char="•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8" text:bullet-char="•">
        <style:list-level-properties text:space-before="5.2222in" text:min-label-width="0.25in" text:list-level-position-and-space-mode="label-alignment">
          <style:list-level-label-alignment text:label-followed-by="listtab" fo:margin-left="5.4722in" fo:text-indent="-0.25in"/>
        </style:list-level-properties>
      </text:list-level-style-bullet>
      <text:list-level-style-bullet text:level="9" text:bullet-char="•">
        <style:list-level-properties text:space-before="5.9444in" text:min-label-width="0.25in" text:list-level-position-and-space-mode="label-alignment">
          <style:list-level-label-alignment text:label-followed-by="listtab" fo:margin-left="6.1944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" style:parent-style-name="Textkörper" style:family="paragraph">
      <style:paragraph-properties fo:margin-top="0.0479in" fo:margin-left="1.4381in">
        <style:tab-stops/>
      </style:paragraph-properties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06in"/>
    </style:style>
    <style:style style:name="P1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8" style:parent-style-name="Textkörper" style:family="paragraph">
      <style:paragraph-properties fo:text-align="justify" fo:margin-left="0.9465in" fo:margin-right="1.1791in" fo:text-indent="0.4916in">
        <style:tab-stops/>
      </style:paragraph-properties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24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29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2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23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4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36in"/>
    </style:style>
    <style:style style:name="T31" style:parent-style-name="Absatz-Standardschriftart" style:family="text">
      <style:text-properties fo:letter-spacing="0.022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3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45in"/>
    </style:style>
    <style:style style:name="T36" style:parent-style-name="Absatz-Standardschriftart" style:family="text">
      <style:text-properties fo:letter-spacing="-0.0166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29in"/>
    </style:style>
    <style:style style:name="T42" style:parent-style-name="Absatz-Standardschriftart" style:family="text">
      <style:text-properties style:font-name="Times New Roman" style:font-name-asian="Times New Roman" fo:letter-spacing="0.0145in" style:text-scale="99%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27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34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2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27in"/>
    </style:style>
    <style:style style:name="T57" style:parent-style-name="Absatz-Standardschriftart" style:family="text">
      <style:text-properties fo:letter-spacing="-0.0034in"/>
    </style:style>
    <style:style style:name="T58" style:parent-style-name="Absatz-Standardschriftart" style:family="text">
      <style:text-properties fo:letter-spacing="-0.0027in"/>
    </style:style>
    <style:style style:name="T59" style:parent-style-name="Absatz-Standardschriftart" style:family="text">
      <style:text-properties fo:letter-spacing="-0.0034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34in"/>
    </style:style>
    <style:style style:name="P6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3" style:parent-style-name="Textkörper" style:family="paragraph">
      <style:paragraph-properties fo:text-align="justify" fo:margin-left="0.9472in" fo:margin-right="1.1784in" fo:text-indent="0.4888in">
        <style:tab-stops/>
      </style:paragraph-properties>
    </style:style>
    <style:style style:name="T64" style:parent-style-name="Absatz-Standardschriftart" style:family="text">
      <style:text-properties fo:letter-spacing="-0.002in"/>
    </style:style>
    <style:style style:name="T65" style:parent-style-name="Absatz-Standardschriftart" style:family="text">
      <style:text-properties fo:letter-spacing="0.004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4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48in"/>
    </style:style>
    <style:style style:name="T73" style:parent-style-name="Absatz-Standardschriftart" style:family="text">
      <style:text-properties fo:letter-spacing="0.002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3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5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3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34in"/>
    </style:style>
    <style:style style:name="T82" style:parent-style-name="Absatz-Standardschriftart" style:family="text">
      <style:text-properties fo:letter-spacing="0.004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5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2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479in"/>
    </style:style>
    <style:style style:name="T89" style:parent-style-name="Absatz-Standardschriftart" style:family="text">
      <style:text-properties fo:letter-spacing="0.0118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18in"/>
    </style:style>
    <style:style style:name="T92" style:parent-style-name="Absatz-Standardschriftart" style:family="text">
      <style:text-properties fo:letter-spacing="0.011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3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3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1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0.011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25in"/>
    </style:style>
    <style:style style:name="T104" style:parent-style-name="Absatz-Standardschriftart" style:family="text">
      <style:text-properties fo:letter-spacing="0.011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2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54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41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3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7in"/>
    </style:style>
    <style:style style:name="T126" style:parent-style-name="Absatz-Standardschriftart" style:family="text">
      <style:text-properties fo:letter-spacing="-0.0027in"/>
    </style:style>
    <style:style style:name="T127" style:parent-style-name="Absatz-Standardschriftart" style:family="text">
      <style:text-properties fo:letter-spacing="-0.003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06in"/>
    </style:style>
    <style:style style:name="P13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2" style:parent-style-name="Textkörper" style:family="paragraph">
      <style:paragraph-properties fo:text-align="justify" fo:margin-left="0.9472in" fo:margin-right="1.1805in">
        <style:tab-stops/>
      </style:paragraph-properties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87in"/>
    </style:style>
    <style:style style:name="T135" style:parent-style-name="Absatz-Standardschriftart" style:family="text">
      <style:text-properties fo:letter-spacing="0.018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87in"/>
    </style:style>
    <style:style style:name="T138" style:parent-style-name="Absatz-Standardschriftart" style:family="text">
      <style:text-properties fo:letter-spacing="0.018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8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0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94in"/>
    </style:style>
    <style:style style:name="T145" style:parent-style-name="Absatz-Standardschriftart" style:family="text">
      <style:text-properties fo:letter-spacing="0.0083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0.0097in"/>
    </style:style>
    <style:style style:name="T148" style:parent-style-name="Absatz-Standardschriftart" style:family="text">
      <style:text-properties style:font-name="Times New Roman" fo:letter-spacing="0.0145in" style:text-scale="99%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75in"/>
    </style:style>
    <style:style style:name="T151" style:parent-style-name="Absatz-Standardschriftart" style:family="text">
      <style:text-properties fo:letter-spacing="-0.013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5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style:font-name="Times New Roman" fo:letter-spacing="0.0256in" style:text-scale="99%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0.020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0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01in"/>
    </style:style>
    <style:style style:name="T168" style:parent-style-name="Absatz-Standardschriftart" style:family="text">
      <style:text-properties fo:letter-spacing="0.020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0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04in"/>
    </style:style>
    <style:style style:name="T173" style:parent-style-name="Absatz-Standardschriftart" style:family="text">
      <style:text-properties fo:letter-spacing="0.020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1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-0.0048in"/>
    </style:style>
    <style:style style:name="T179" style:parent-style-name="Absatz-Standardschriftart" style:family="text">
      <style:text-properties fo:letter-spacing="-0.0055in"/>
    </style:style>
    <style:style style:name="T180" style:parent-style-name="Absatz-Standardschriftart" style:family="text">
      <style:text-properties fo:letter-spacing="-0.0048in"/>
    </style:style>
    <style:style style:name="T181" style:parent-style-name="Absatz-Standardschriftart" style:family="text">
      <style:text-properties fo:letter-spacing="0.0104in"/>
    </style:style>
    <style:style style:name="T182" style:parent-style-name="Absatz-Standardschriftart" style:family="text">
      <style:text-properties fo:letter-spacing="-0.0006in"/>
    </style:style>
    <style:style style:name="P183" style:parent-style-name="Standard" style:family="paragraph">
      <style:paragraph-properties fo:line-height="0.2465in" fo:margin-left="1.4388in" fo:text-indent="-1.3555in">
        <style:tab-stops/>
      </style:paragraph-properties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185" style:parent-style-name="Absatz-Standardschriftart" style:family="text">
      <style:text-properties style:font-name="Liberation Serif" fo:letter-spacing="-0.0006in" fo:font-size="12pt" style:font-size-asian="12pt"/>
    </style:style>
    <style:style style:name="T186" style:parent-style-name="Absatz-Standardschriftart" style:family="text">
      <style:text-properties style:font-name="Liberation Serif" fo:letter-spacing="-0.0118in" fo:font-size="12pt" style:font-size-asian="12pt"/>
    </style:style>
    <style:style style:name="T187" style:parent-style-name="Absatz-Standardschriftart" style:family="text">
      <style:text-properties style:font-name="Liberation Serif" fo:letter-spacing="-0.0006in" fo:font-size="12pt" style:font-size-asian="12pt"/>
    </style:style>
    <style:style style:name="T188" style:parent-style-name="Absatz-Standardschriftart" style:family="text">
      <style:text-properties style:font-name="Liberation Serif" fo:letter-spacing="-0.0027in" fo:font-size="12pt" style:font-size-asian="12pt"/>
    </style:style>
    <style:style style:name="T189" style:parent-style-name="Absatz-Standardschriftart" style:family="text">
      <style:text-properties style:font-name="Liberation Serif" fo:font-size="12pt" style:font-size-asian="12pt"/>
    </style:style>
    <style:style style:name="P190" style:parent-style-name="Textkörper" style:family="paragraph">
      <style:paragraph-properties fo:margin-top="0.1361in" fo:margin-left="1.4388in">
        <style:tab-stops/>
      </style:paragraph-properties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69in"/>
    </style:style>
    <style:style style:name="T193" style:parent-style-name="Absatz-Standardschriftart" style:family="text">
      <style:text-properties fo:letter-spacing="-0.0006in"/>
    </style:style>
    <style:style style:name="P194" style:parent-style-name="Textkörper" style:family="paragraph">
      <style:paragraph-properties fo:text-align="justify" fo:margin-left="0.9472in" fo:margin-right="1.1743in" fo:text-indent="0.4916in">
        <style:tab-stops/>
      </style:paragraph-properties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3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0.013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2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0.013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91in"/>
    </style:style>
    <style:style style:name="T211" style:parent-style-name="Absatz-Standardschriftart" style:family="text">
      <style:text-properties fo:letter-spacing="0.013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0.040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2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29in"/>
    </style:style>
    <style:style style:name="T218" style:parent-style-name="Absatz-Standardschriftart" style:family="text">
      <style:text-properties fo:letter-spacing="0.022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3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2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2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2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36in"/>
    </style:style>
    <style:style style:name="T231" style:parent-style-name="Absatz-Standardschriftart" style:family="text">
      <style:text-properties fo:letter-spacing="0.022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22in"/>
    </style:style>
    <style:style style:name="T234" style:parent-style-name="Absatz-Standardschriftart" style:family="text">
      <style:text-properties style:font-name="Times New Roman" fo:letter-spacing="0.0576in" style:text-scale="99%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3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27in"/>
    </style:style>
    <style:style style:name="T250" style:parent-style-name="Absatz-Standardschriftart" style:family="text">
      <style:text-properties fo:letter-spacing="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1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0.002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60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7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P28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84" style:parent-style-name="Textkörper" style:family="paragraph">
      <style:paragraph-properties fo:margin-left="1.4388in">
        <style:tab-stops/>
      </style:paragraph-properties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111in"/>
    </style:style>
    <style:style style:name="T289" style:parent-style-name="Absatz-Standardschriftart" style:family="text">
      <style:text-properties fo:letter-spacing="-0.0006in"/>
    </style:style>
    <style:style style:name="P290" style:parent-style-name="Textkörper" style:family="paragraph">
      <style:paragraph-properties fo:text-align="justify" fo:margin-left="0.9472in" fo:margin-right="1.1791in" fo:text-indent="0.4916in">
        <style:tab-stops/>
      </style:paragraph-properties>
    </style:style>
    <style:style style:name="T291" style:parent-style-name="Absatz-Standardschriftart" style:family="text">
      <style:text-properties fo:letter-spacing="0.007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69in"/>
    </style:style>
    <style:style style:name="T294" style:parent-style-name="Absatz-Standardschriftart" style:family="text">
      <style:text-properties fo:letter-spacing="0.008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7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83in"/>
    </style:style>
    <style:style style:name="T299" style:parent-style-name="Absatz-Standardschriftart" style:family="text">
      <style:text-properties fo:letter-spacing="0.007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2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0.00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9in"/>
    </style:style>
    <style:style style:name="T307" style:parent-style-name="Absatz-Standardschriftart" style:family="text">
      <style:text-properties fo:letter-spacing="0.006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83in"/>
    </style:style>
    <style:style style:name="T310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34in"/>
    </style:style>
    <style:style style:name="T324" style:parent-style-name="Absatz-Standardschriftart" style:family="text">
      <style:text-properties fo:letter-spacing="0.0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fo:letter-spacing="0.003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style:font-name-asian="Times New Roman" fo:letter-spacing="0.0604in" style:text-scale="99%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3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8in"/>
    </style:style>
    <style:style style:name="T343" style:parent-style-name="Absatz-Standardschriftart" style:family="text">
      <style:text-properties fo:letter-spacing="0.004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style:font-name-asian="Times New Roman" fo:letter-spacing="0.05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style:font-name-asian="Times New Roman" fo:letter-spacing="0.054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8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94in"/>
    </style:style>
    <style:style style:name="T385" style:parent-style-name="Absatz-Standardschriftart" style:family="text">
      <style:text-properties fo:letter-spacing="0.019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94in"/>
    </style:style>
    <style:style style:name="T388" style:parent-style-name="Absatz-Standardschriftart" style:family="text">
      <style:text-properties fo:letter-spacing="0.01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0.019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94in"/>
    </style:style>
    <style:style style:name="T394" style:parent-style-name="Absatz-Standardschriftart" style:family="text">
      <style:text-properties fo:letter-spacing="0.0194in"/>
    </style:style>
    <style:style style:name="T395" style:parent-style-name="Absatz-Standardschriftart" style:family="text">
      <style:text-properties fo:letter-spacing="0.0194in"/>
    </style:style>
    <style:style style:name="T396" style:parent-style-name="Absatz-Standardschriftart" style:family="text">
      <style:text-properties fo:letter-spacing="0.017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9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87in"/>
    </style:style>
    <style:style style:name="T403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4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34in"/>
    </style:style>
    <style:style style:name="T412" style:parent-style-name="Absatz-Standardschriftart" style:family="text">
      <style:text-properties fo:letter-spacing="0.003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27in"/>
    </style:style>
    <style:style style:name="T415" style:parent-style-name="Absatz-Standardschriftart" style:family="text">
      <style:text-properties fo:letter-spacing="0.0034in"/>
    </style:style>
    <style:style style:name="T416" style:parent-style-name="Absatz-Standardschriftart" style:family="text">
      <style:text-properties fo:letter-spacing="0.0034in"/>
    </style:style>
    <style:style style:name="T417" style:parent-style-name="Absatz-Standardschriftart" style:family="text">
      <style:text-properties fo:letter-spacing="0.0027in"/>
    </style:style>
    <style:style style:name="T418" style:parent-style-name="Absatz-Standardschriftart" style:family="text">
      <style:text-properties fo:letter-spacing="0.0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0.0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4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41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34in"/>
    </style:style>
    <style:style style:name="T431" style:parent-style-name="Absatz-Standardschriftart" style:family="text">
      <style:text-properties style:font-name="Times New Roman" style:font-name-asian="Times New Roman" fo:letter-spacing="0.0451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style:font-name-asian="Times New Roman" fo:letter-spacing="0.045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55in"/>
    </style:style>
    <style:style style:name="T450" style:parent-style-name="Absatz-Standardschriftart" style:family="text">
      <style:text-properties fo:letter-spacing="-0.0013in"/>
    </style:style>
    <style:style style:name="P451" style:parent-style-name="Standard" style:family="paragraph">
      <style:paragraph-properties fo:line-height="0.2263in" fo:margin-left="0.9472in" fo:text-indent="-0.8638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style:font-name="Liberation Serif" fo:letter-spacing="-0.0006in" fo:font-size="12pt" style:font-size-asian="12pt"/>
    </style:style>
    <style:style style:name="T454" style:parent-style-name="Absatz-Standardschriftart" style:family="text">
      <style:text-properties style:font-name="Liberation Serif" fo:font-size="12pt" style:font-size-asian="12pt"/>
    </style:style>
    <style:style style:name="T455" style:parent-style-name="Absatz-Standardschriftart" style:family="text">
      <style:text-properties style:font-name="Liberation Serif" fo:letter-spacing="0.002in" fo:font-size="12pt" style:font-size-asian="12pt"/>
    </style:style>
    <style:style style:name="T456" style:parent-style-name="Absatz-Standardschriftart" style:family="text">
      <style:text-properties style:font-name="Liberation Serif" fo:letter-spacing="-0.0006in" fo:font-size="12pt" style:font-size-asian="12pt"/>
    </style:style>
    <style:style style:name="T457" style:parent-style-name="Absatz-Standardschriftart" style:family="text">
      <style:text-properties style:font-name="Liberation Serif" fo:font-size="12pt" style:font-size-asian="12pt"/>
    </style:style>
    <style:style style:name="T458" style:parent-style-name="Absatz-Standardschriftart" style:family="text">
      <style:text-properties style:font-name="Liberation Serif" fo:letter-spacing="0.002in" fo:font-size="12pt" style:font-size-asian="12pt"/>
    </style:style>
    <style:style style:name="T459" style:parent-style-name="Absatz-Standardschriftart" style:family="text">
      <style:text-properties style:font-name="Liberation Serif" fo:font-size="12pt" style:font-size-asian="12pt"/>
    </style:style>
    <style:style style:name="T460" style:parent-style-name="Absatz-Standardschriftart" style:family="text">
      <style:text-properties style:font-name="Liberation Serif" fo:letter-spacing="0.002in" fo:font-size="12pt" style:font-size-asian="12pt"/>
    </style:style>
    <style:style style:name="T461" style:parent-style-name="Absatz-Standardschriftart" style:family="text">
      <style:text-properties style:font-name="Liberation Serif" fo:letter-spacing="-0.0006in" fo:font-size="12pt" style:font-size-asian="12pt"/>
    </style:style>
    <style:style style:name="T462" style:parent-style-name="Absatz-Standardschriftart" style:family="text">
      <style:text-properties style:font-name="Liberation Serif" fo:font-size="12pt" style:font-size-asian="12pt"/>
    </style:style>
    <style:style style:name="T463" style:parent-style-name="Absatz-Standardschriftart" style:family="text">
      <style:text-properties style:font-name="Liberation Serif" fo:letter-spacing="0.0027in" fo:font-size="12pt" style:font-size-asian="12pt"/>
    </style:style>
    <style:style style:name="T464" style:parent-style-name="Absatz-Standardschriftart" style:family="text">
      <style:text-properties style:font-name="Liberation Serif" fo:letter-spacing="-0.0006in" fo:font-size="12pt" style:font-size-asian="12pt"/>
    </style:style>
    <style:style style:name="T465" style:parent-style-name="Absatz-Standardschriftart" style:family="text">
      <style:text-properties style:font-name="Liberation Serif" fo:font-size="12pt" style:font-size-asian="12pt"/>
    </style:style>
    <style:style style:name="T466" style:parent-style-name="Absatz-Standardschriftart" style:family="text">
      <style:text-properties style:font-name="Liberation Serif" fo:letter-spacing="0.002in" fo:font-size="12pt" style:font-size-asian="12pt"/>
    </style:style>
    <style:style style:name="T467" style:parent-style-name="Absatz-Standardschriftart" style:family="text">
      <style:text-properties style:font-name="Liberation Serif" fo:font-size="12pt" style:font-size-asian="12pt"/>
    </style:style>
    <style:style style:name="T468" style:parent-style-name="Absatz-Standardschriftart" style:family="text">
      <style:text-properties style:font-name="Liberation Serif" fo:letter-spacing="0.002in" fo:font-size="12pt" style:font-size-asian="12pt"/>
    </style:style>
    <style:style style:name="T469" style:parent-style-name="Absatz-Standardschriftart" style:family="text">
      <style:text-properties style:font-name="Liberation Serif" fo:letter-spacing="-0.0006in" fo:font-size="12pt" style:font-size-asian="12pt"/>
    </style:style>
    <style:style style:name="T470" style:parent-style-name="Absatz-Standardschriftart" style:family="text">
      <style:text-properties style:font-name="Liberation Serif" fo:font-size="12pt" style:font-size-asian="12pt"/>
    </style:style>
    <style:style style:name="T471" style:parent-style-name="Absatz-Standardschriftart" style:family="text">
      <style:text-properties style:font-name="Liberation Serif" fo:letter-spacing="0.0013in" fo:font-size="12pt" style:font-size-asian="12pt"/>
    </style:style>
    <style:style style:name="T472" style:parent-style-name="Absatz-Standardschriftart" style:family="text">
      <style:text-properties style:font-name="Liberation Serif" fo:letter-spacing="-0.0006in" fo:font-size="12pt" style:font-size-asian="12pt"/>
    </style:style>
    <style:style style:name="T473" style:parent-style-name="Absatz-Standardschriftart" style:family="text">
      <style:text-properties style:font-name="Liberation Serif" fo:font-size="12pt" style:font-size-asian="12pt"/>
    </style:style>
    <style:style style:name="T474" style:parent-style-name="Absatz-Standardschriftart" style:family="text">
      <style:text-properties style:font-name="Liberation Serif" fo:letter-spacing="0.0034in" fo:font-size="12pt" style:font-size-asian="12pt"/>
    </style:style>
    <style:style style:name="T475" style:parent-style-name="Absatz-Standardschriftart" style:family="text">
      <style:text-properties style:font-name="Liberation Serif" fo:font-size="12pt" style:font-size-asian="12pt"/>
    </style:style>
    <style:style style:name="T476" style:parent-style-name="Absatz-Standardschriftart" style:family="text">
      <style:text-properties style:font-name="Liberation Serif" fo:letter-spacing="0.0006in" fo:font-size="12pt" style:font-size-asian="12pt"/>
    </style:style>
    <style:style style:name="T477" style:parent-style-name="Absatz-Standardschriftart" style:family="text">
      <style:text-properties style:font-name="Liberation Serif" fo:letter-spacing="-0.0006in" fo:font-size="12pt" style:font-size-asian="12pt"/>
    </style:style>
    <style:style style:name="T478" style:parent-style-name="Absatz-Standardschriftart" style:family="text">
      <style:text-properties style:font-name="Liberation Serif" fo:font-size="12pt" style:font-size-asian="12pt"/>
    </style:style>
    <style:style style:name="T479" style:parent-style-name="Absatz-Standardschriftart" style:family="text">
      <style:text-properties style:font-name="Liberation Serif" fo:letter-spacing="0.002in" fo:font-size="12pt" style:font-size-asian="12pt"/>
    </style:style>
    <style:style style:name="T480" style:parent-style-name="Absatz-Standardschriftart" style:family="text">
      <style:text-properties style:font-name="Liberation Serif" fo:letter-spacing="-0.0006in" fo:font-size="12pt" style:font-size-asian="12pt"/>
    </style:style>
    <style:style style:name="T481" style:parent-style-name="Absatz-Standardschriftart" style:family="text">
      <style:text-properties style:font-name="Liberation Serif" fo:font-size="12pt" style:font-size-asian="12pt"/>
    </style:style>
    <style:style style:name="T482" style:parent-style-name="Absatz-Standardschriftart" style:family="text">
      <style:text-properties style:font-name="Liberation Serif" fo:letter-spacing="0.002in" fo:font-size="12pt" style:font-size-asian="12pt"/>
    </style:style>
    <style:style style:name="T483" style:parent-style-name="Absatz-Standardschriftart" style:family="text">
      <style:text-properties style:font-name="Liberation Serif" fo:letter-spacing="-0.0006in" fo:font-size="12pt" style:font-size-asian="12pt"/>
    </style:style>
    <style:style style:name="P484" style:parent-style-name="Textkörper" style:family="paragraph">
      <style:paragraph-properties fo:text-align="justify" fo:line-height="0.1569in" fo:margin-left="0.9472in">
        <style:tab-stops/>
      </style:paragraph-properties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3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3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3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3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3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3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3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8in"/>
    </style:style>
    <style:style style:name="T501" style:parent-style-name="Absatz-Standardschriftart" style:family="text">
      <style:text-properties fo:letter-spacing="0.0138in"/>
    </style:style>
    <style:style style:name="T502" style:parent-style-name="Absatz-Standardschriftart" style:family="text">
      <style:text-properties fo:letter-spacing="0.0138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text-align="justify" fo:margin-left="0.9472in" fo:margin-right="1.1784in">
        <style:tab-stops/>
      </style:paragraph-properties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5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6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fo:letter-spacing="0.0145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5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5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59in"/>
    </style:style>
    <style:style style:name="T522" style:parent-style-name="Absatz-Standardschriftart" style:family="text">
      <style:text-properties fo:letter-spacing="0.015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9in"/>
    </style:style>
    <style:style style:name="T525" style:parent-style-name="Absatz-Standardschriftart" style:family="text">
      <style:text-properties fo:letter-spacing="0.015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52in"/>
    </style:style>
    <style:style style:name="T530" style:parent-style-name="Absatz-Standardschriftart" style:family="text">
      <style:text-properties fo:letter-spacing="-0.0006in"/>
    </style:style>
    <style:style style:name="P531" style:parent-style-name="Textkörper" style:family="paragraph">
      <style:paragraph-properties fo:text-align="justify" fo:margin-left="0.9472in" fo:margin-right="1.1791in" fo:text-indent="0.4916in">
        <style:tab-stops/>
      </style:paragraph-properties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8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7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8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8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87in"/>
    </style:style>
    <style:style style:name="T546" style:parent-style-name="Absatz-Standardschriftart" style:family="text">
      <style:text-properties fo:letter-spacing="0.0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8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fo:letter-spacing="0.056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5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0.004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5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5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0.004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fo:letter-spacing="0.056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27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7in"/>
    </style:style>
    <style:style style:name="T580" style:parent-style-name="Absatz-Standardschriftart" style:family="text">
      <style:text-properties fo:letter-spacing="-0.0034in"/>
    </style:style>
    <style:style style:name="T581" style:parent-style-name="Absatz-Standardschriftart" style:family="text">
      <style:text-properties fo:letter-spacing="-0.0006in"/>
    </style:style>
    <style:style style:name="P58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83" style:parent-style-name="Textkörper" style:family="paragraph">
      <style:paragraph-properties fo:margin-left="1.4388in">
        <style:tab-stops/>
      </style:paragraph-properties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4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41in"/>
    </style:style>
    <style:style style:name="T588" style:parent-style-name="Absatz-Standardschriftart" style:family="text">
      <style:text-properties fo:letter-spacing="-0.004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41in"/>
    </style:style>
    <style:style style:name="T591" style:parent-style-name="Absatz-Standardschriftart" style:family="text">
      <style:text-properties fo:letter-spacing="-0.0006in"/>
    </style:style>
    <style:style style:name="P592" style:parent-style-name="Textkörper" style:family="paragraph">
      <style:paragraph-properties fo:margin-left="1.4388in">
        <style:tab-stops/>
      </style:paragraph-properties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4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3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4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3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fo:letter-spacing="-0.0006in"/>
    </style:style>
    <style:style style:name="P612" style:parent-style-name="Textkörper" style:list-style-name="LFO1" style:family="paragraph">
      <style:paragraph-properties>
        <style:tab-stops>
          <style:tab-stop style:type="left" style:position="0.6444in"/>
        </style:tab-stops>
      </style:paragraph-properties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4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4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4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34in"/>
    </style:style>
    <style:style style:name="T623" style:parent-style-name="Absatz-Standardschriftart" style:family="text">
      <style:text-properties fo:letter-spacing="-0.0048in"/>
    </style:style>
    <style:style style:name="T624" style:parent-style-name="Absatz-Standardschriftart" style:family="text">
      <style:text-properties fo:letter-spacing="-0.0006in"/>
    </style:style>
    <style:style style:name="P625" style:parent-style-name="Textkörper" style:list-style-name="LFO1" style:family="paragraph">
      <style:paragraph-properties>
        <style:tab-stops>
          <style:tab-stop style:type="left" style:position="0.6444in"/>
        </style:tab-stops>
      </style:paragraph-properties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3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4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4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41in"/>
    </style:style>
    <style:style style:name="T642" style:parent-style-name="Absatz-Standardschriftart" style:family="text">
      <style:text-properties fo:letter-spacing="-0.0034in"/>
    </style:style>
    <style:style style:name="T643" style:parent-style-name="Absatz-Standardschriftart" style:family="text">
      <style:text-properties fo:letter-spacing="-0.0006in"/>
    </style:style>
    <style:style style:name="P644" style:parent-style-name="Textkörper" style:list-style-name="LFO1" style:family="paragraph">
      <style:paragraph-properties>
        <style:tab-stops>
          <style:tab-stop style:type="left" style:position="0.6444in"/>
        </style:tab-stops>
      </style:paragraph-properties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3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3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-0.004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-0.0006in"/>
    </style:style>
    <style:style style:name="P665" style:parent-style-name="Textkörper" style:list-style-name="LFO1" style:family="paragraph">
      <style:paragraph-properties fo:text-align="justify" fo:margin-right="1.1819in">
        <style:tab-stops>
          <style:tab-stop style:type="left" style:position="0.6444in"/>
        </style:tab-stops>
      </style:paragraph-properties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1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4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27in"/>
    </style:style>
    <style:style style:name="T681" style:parent-style-name="Absatz-Standardschriftart" style:family="text">
      <style:text-properties fo:letter-spacing="0.002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4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3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fo:letter-spacing="0.0493in" style:text-scale="99%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9in"/>
    </style:style>
    <style:style style:name="T690" style:parent-style-name="Absatz-Standardschriftart" style:family="text">
      <style:text-properties fo:letter-spacing="0.011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11in"/>
    </style:style>
    <style:style style:name="T695" style:parent-style-name="Absatz-Standardschriftart" style:family="text">
      <style:text-properties fo:letter-spacing="0.010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1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11in"/>
    </style:style>
    <style:style style:name="T700" style:parent-style-name="Absatz-Standardschriftart" style:family="text">
      <style:text-properties fo:letter-spacing="0.010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1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04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1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18in"/>
    </style:style>
    <style:style style:name="T710" style:parent-style-name="Absatz-Standardschriftart" style:family="text">
      <style:text-properties fo:letter-spacing="0.0097in"/>
    </style:style>
    <style:style style:name="T711" style:parent-style-name="Absatz-Standardschriftart" style:family="text">
      <style:text-properties fo:letter-spacing="0.0104in"/>
    </style:style>
    <style:style style:name="T712" style:parent-style-name="Absatz-Standardschriftart" style:family="text">
      <style:text-properties style:font-name="Times New Roman" fo:letter-spacing="0.0354in" style:text-scale="99%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41in"/>
    </style:style>
    <style:style style:name="T730" style:parent-style-name="Absatz-Standardschriftart" style:family="text">
      <style:text-properties fo:letter-spacing="-0.0006in"/>
    </style:style>
    <style:style style:name="P73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3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33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734" style:parent-style-name="Standard" style:family="paragraph">
      <style:paragraph-properties style:line-height-at-least="0.0138in" fo:margin-left="0.9416in">
        <style:tab-stops/>
      </style:paragraph-properties>
    </style:style>
    <style:style style:name="T735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736" style:parent-style-name="Standard" style:family="paragraph">
      <style:paragraph-properties fo:text-align="justify" fo:margin-top="0.0569in" fo:margin-left="0.9472in">
        <style:tab-stops>
          <style:tab-stop style:type="left" style:position="5.4229in"/>
        </style:tab-stops>
      </style:paragraph-properties>
    </style:style>
    <style:style style:name="T737" style:parent-style-name="Absatz-Standardschriftart" style:family="text">
      <style:text-properties style:font-name="Liberation Serif" fo:letter-spacing="-0.0013in" fo:font-size="8pt" style:font-size-asian="8pt"/>
    </style:style>
    <style:style style:name="T738" style:parent-style-name="Absatz-Standardschriftart" style:family="text">
      <style:text-properties style:font-name="Liberation Serif" fo:letter-spacing="-0.0055in" fo:font-size="8pt" style:font-size-asian="8pt"/>
    </style:style>
    <style:style style:name="T739" style:parent-style-name="Absatz-Standardschriftart" style:family="text">
      <style:text-properties style:font-name="Liberation Serif" fo:font-size="8pt" style:font-size-asian="8pt"/>
    </style:style>
    <style:style style:name="T740" style:parent-style-name="Absatz-Standardschriftart" style:family="text">
      <style:text-properties style:font-name="Liberation Serif" fo:letter-spacing="-0.0048in" fo:font-size="8pt" style:font-size-asian="8pt"/>
    </style:style>
    <style:style style:name="T741" style:parent-style-name="Absatz-Standardschriftart" style:family="text">
      <style:text-properties style:font-name="Liberation Serif" fo:letter-spacing="-0.0006in" fo:font-size="8pt" style:font-size-asian="8pt"/>
    </style:style>
    <style:style style:name="T742" style:parent-style-name="Absatz-Standardschriftart" style:family="text">
      <style:text-properties style:font-name="Times New Roman" fo:letter-spacing="-0.0006in" fo:font-size="8pt" style:font-size-asian="8pt"/>
    </style:style>
    <style:style style:name="T743" style:parent-style-name="Absatz-Standardschriftart" style:family="text">
      <style:text-properties style:font-name="Liberation Serif" fo:letter-spacing="-0.0006in" fo:font-size="8pt" style:font-size-asian="8pt"/>
    </style:style>
    <style:style style:name="T744" style:parent-style-name="Absatz-Standardschriftart" style:family="text">
      <style:text-properties style:font-name="Liberation Serif" fo:font-size="8pt" style:font-size-asian="8pt"/>
    </style:style>
    <style:style style:name="P745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753" style:parent-style-name="Standard" style:family="paragraph">
      <style:paragraph-properties style:line-height-at-least="0.0138in" fo:margin-left="0.8444in">
        <style:tab-stops/>
      </style:paragraph-properties>
    </style:style>
    <style:style style:name="T75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75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56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57" style:parent-style-name="Textkörper" style:list-style-name="LFO1" style:family="paragraph">
      <style:paragraph-properties fo:text-align="justify" fo:margin-top="0.0479in" fo:margin-left="1.8416in" fo:margin-right="0.8875in">
        <style:tab-stops>
          <style:tab-stop style:type="left" style:position="0in"/>
        </style:tab-stops>
      </style:paragraph-properties>
    </style:style>
    <style:style style:name="T758" style:parent-style-name="Absatz-Standardschriftart" style:family="text">
      <style:text-properties fo:letter-spacing="-0.0034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0.013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38in"/>
    </style:style>
    <style:style style:name="T763" style:parent-style-name="Absatz-Standardschriftart" style:family="text">
      <style:text-properties fo:letter-spacing="0.013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31in"/>
    </style:style>
    <style:style style:name="T766" style:parent-style-name="Absatz-Standardschriftart" style:family="text">
      <style:text-properties fo:letter-spacing="0.0138in"/>
    </style:style>
    <style:style style:name="T767" style:parent-style-name="Absatz-Standardschriftart" style:family="text">
      <style:text-properties fo:letter-spacing="0.012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31in"/>
    </style:style>
    <style:style style:name="T770" style:parent-style-name="Absatz-Standardschriftart" style:family="text">
      <style:text-properties fo:letter-spacing="0.0138in"/>
    </style:style>
    <style:style style:name="T771" style:parent-style-name="Absatz-Standardschriftart" style:family="text">
      <style:text-properties fo:letter-spacing="0.012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3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3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3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fo:letter-spacing="0.0381in"/>
    </style:style>
    <style:style style:name="T780" style:parent-style-name="Absatz-Standardschriftart" style:family="text">
      <style:text-properties fo:letter-spacing="0.014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38in"/>
    </style:style>
    <style:style style:name="T783" style:parent-style-name="Absatz-Standardschriftart" style:family="text">
      <style:text-properties fo:letter-spacing="0.015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45in"/>
    </style:style>
    <style:style style:name="T786" style:parent-style-name="Absatz-Standardschriftart" style:family="text">
      <style:text-properties fo:letter-spacing="0.014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5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45in"/>
    </style:style>
    <style:style style:name="T791" style:parent-style-name="Absatz-Standardschriftart" style:family="text">
      <style:text-properties fo:letter-spacing="0.013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5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45in"/>
    </style:style>
    <style:style style:name="T796" style:parent-style-name="Absatz-Standardschriftart" style:family="text">
      <style:text-properties style:font-name="Times New Roman" fo:letter-spacing="0.035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131in"/>
    </style:style>
    <style:style style:name="T799" style:parent-style-name="Absatz-Standardschriftart" style:family="text">
      <style:text-properties fo:letter-spacing="-0.0006in"/>
    </style:style>
    <style:style style:name="P80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01" style:parent-style-name="Textkörper" style:family="paragraph">
      <style:paragraph-properties fo:margin-left="1.3409in">
        <style:tab-stops/>
      </style:paragraph-properties>
    </style:style>
    <style:style style:name="T802" style:parent-style-name="Absatz-Standardschriftart" style:family="text">
      <style:text-properties fo:letter-spacing="-0.0041in"/>
    </style:style>
    <style:style style:name="T803" style:parent-style-name="Absatz-Standardschriftart" style:family="text">
      <style:text-properties fo:letter-spacing="-0.0034in"/>
    </style:style>
    <style:style style:name="T804" style:parent-style-name="Absatz-Standardschriftart" style:family="text">
      <style:text-properties fo:letter-spacing="-0.0041in"/>
    </style:style>
    <style:style style:name="T805" style:parent-style-name="Absatz-Standardschriftart" style:family="text">
      <style:text-properties fo:letter-spacing="-0.0034in"/>
    </style:style>
    <style:style style:name="T806" style:parent-style-name="Absatz-Standardschriftart" style:family="text">
      <style:text-properties fo:letter-spacing="-0.0055in"/>
    </style:style>
    <style:style style:name="T807" style:parent-style-name="Absatz-Standardschriftart" style:family="text">
      <style:text-properties fo:letter-spacing="-0.0006in"/>
    </style:style>
    <style:style style:name="P808" style:parent-style-name="Textkörper" style:list-style-name="LFO1" style:family="paragraph">
      <style:paragraph-properties fo:text-align="justify" fo:margin-right="0.8847in" fo:text-indent="-0.25in">
        <style:tab-stops>
          <style:tab-stop style:type="left" style:position="1.975in"/>
        </style:tab-stops>
      </style:paragraph-properties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2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2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33in"/>
    </style:style>
    <style:style style:name="T815" style:parent-style-name="Absatz-Standardschriftart" style:family="text">
      <style:text-properties fo:letter-spacing="0.033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2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33in"/>
    </style:style>
    <style:style style:name="T820" style:parent-style-name="Absatz-Standardschriftart" style:family="text">
      <style:text-properties fo:letter-spacing="0.032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3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12in"/>
    </style:style>
    <style:style style:name="T825" style:parent-style-name="Absatz-Standardschriftart" style:family="text">
      <style:text-properties style:font-name="Times New Roman" fo:letter-spacing="0.0284in" style:text-scale="99%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7in"/>
    </style:style>
    <style:style style:name="T828" style:parent-style-name="Absatz-Standardschriftart" style:family="text">
      <style:text-properties fo:letter-spacing="-0.0034in"/>
    </style:style>
    <style:style style:name="T829" style:parent-style-name="Absatz-Standardschriftart" style:family="text">
      <style:text-properties fo:letter-spacing="-0.0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-0.0041in"/>
    </style:style>
    <style:style style:name="T839" style:parent-style-name="Absatz-Standardschriftart" style:family="text">
      <style:text-properties fo:letter-spacing="-0.0006in"/>
    </style:style>
    <style:style style:name="P840" style:parent-style-name="Textkörper" style:list-style-name="LFO1" style:family="paragraph">
      <style:paragraph-properties fo:text-align="justify" fo:margin-right="0.8847in" fo:text-indent="-0.25in">
        <style:tab-stops>
          <style:tab-stop style:type="left" style:position="1.975in"/>
        </style:tab-stops>
      </style:paragraph-properties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83in"/>
    </style:style>
    <style:style style:name="T843" style:parent-style-name="Absatz-Standardschriftart" style:family="text">
      <style:text-properties fo:letter-spacing="0.008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8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83in"/>
    </style:style>
    <style:style style:name="T850" style:parent-style-name="Absatz-Standardschriftart" style:family="text">
      <style:text-properties fo:letter-spacing="0.0083in"/>
    </style:style>
    <style:style style:name="T851" style:parent-style-name="Absatz-Standardschriftart" style:family="text">
      <style:text-properties fo:letter-spacing="0.006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fo:letter-spacing="0.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34in"/>
    </style:style>
    <style:style style:name="T860" style:parent-style-name="Absatz-Standardschriftart" style:family="text">
      <style:text-properties fo:letter-spacing="-0.0006in"/>
    </style:style>
    <style:style style:name="P861" style:parent-style-name="Textkörper" style:list-style-name="LFO1" style:family="paragraph">
      <style:paragraph-properties fo:text-align="justify" fo:margin-right="0.8861in" fo:text-indent="-0.25in">
        <style:tab-stops>
          <style:tab-stop style:type="left" style:position="1.975in"/>
        </style:tab-stops>
      </style:paragraph-properties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7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7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7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7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73in"/>
    </style:style>
    <style:style style:name="T874" style:parent-style-name="Absatz-Standardschriftart" style:family="text">
      <style:text-properties fo:letter-spacing="0.0173in"/>
    </style:style>
    <style:style style:name="T875" style:parent-style-name="Absatz-Standardschriftart" style:family="text">
      <style:text-properties fo:letter-spacing="0.015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fo:letter-spacing="0.0284in" style:text-scale="99%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7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84in"/>
    </style:style>
    <style:style style:name="T882" style:parent-style-name="Absatz-Standardschriftart" style:family="text">
      <style:text-properties fo:letter-spacing="0.027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84in"/>
    </style:style>
    <style:style style:name="T887" style:parent-style-name="Absatz-Standardschriftart" style:family="text">
      <style:text-properties fo:letter-spacing="0.028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7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8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8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style:font-name="Times New Roman" fo:letter-spacing="0.0423in" style:text-scale="99%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45in"/>
    </style:style>
    <style:style style:name="T898" style:parent-style-name="Absatz-Standardschriftart" style:family="text">
      <style:text-properties fo:letter-spacing="0.0131in"/>
    </style:style>
    <style:style style:name="T899" style:parent-style-name="Absatz-Standardschriftart" style:family="text">
      <style:text-properties fo:letter-spacing="0.014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4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38in"/>
    </style:style>
    <style:style style:name="T904" style:parent-style-name="Absatz-Standardschriftart" style:family="text">
      <style:text-properties fo:letter-spacing="0.0138in"/>
    </style:style>
    <style:style style:name="T905" style:parent-style-name="Absatz-Standardschriftart" style:family="text">
      <style:text-properties fo:letter-spacing="0.013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3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style:font-name="Times New Roman" fo:letter-spacing="0.0451in" style:text-scale="99%"/>
    </style:style>
    <style:style style:name="T910" style:parent-style-name="Absatz-Standardschriftart" style:family="text">
      <style:text-properties fo:letter-spacing="-0.0013in"/>
    </style:style>
    <style:style style:name="P911" style:parent-style-name="Textkörper" style:list-style-name="LFO1" style:family="paragraph">
      <style:paragraph-properties fo:text-align="justify" fo:margin-right="0.8868in" fo:text-indent="-0.25in">
        <style:tab-stops>
          <style:tab-stop style:type="left" style:position="1.975in"/>
        </style:tab-stops>
      </style:paragraph-properties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61in"/>
    </style:style>
    <style:style style:name="T914" style:parent-style-name="Absatz-Standardschriftart" style:family="text">
      <style:text-properties fo:letter-spacing="0.035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6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68in"/>
    </style:style>
    <style:style style:name="T919" style:parent-style-name="Absatz-Standardschriftart" style:family="text">
      <style:text-properties fo:letter-spacing="0.034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61in"/>
    </style:style>
    <style:style style:name="T922" style:parent-style-name="Absatz-Standardschriftart" style:family="text">
      <style:text-properties style:font-name="Times New Roman" fo:letter-spacing="0.028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2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27in"/>
    </style:style>
    <style:style style:name="T929" style:parent-style-name="Absatz-Standardschriftart" style:family="text">
      <style:text-properties fo:letter-spacing="-0.0034in"/>
    </style:style>
    <style:style style:name="T930" style:parent-style-name="Absatz-Standardschriftart" style:family="text">
      <style:text-properties fo:letter-spacing="-0.0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2in"/>
    </style:style>
    <style:style style:name="T933" style:parent-style-name="Absatz-Standardschriftart" style:family="text">
      <style:text-properties fo:letter-spacing="-0.0006in"/>
    </style:style>
    <style:style style:name="P93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35" style:parent-style-name="Textkörper" style:family="paragraph">
      <style:paragraph-properties fo:margin-left="1.3409in">
        <style:tab-stops/>
      </style:paragraph-properties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27in"/>
    </style:style>
    <style:style style:name="T938" style:parent-style-name="Absatz-Standardschriftart" style:family="text">
      <style:text-properties fo:letter-spacing="-0.002in"/>
    </style:style>
    <style:style style:name="T939" style:parent-style-name="Absatz-Standardschriftart" style:family="text">
      <style:text-properties fo:letter-spacing="-0.0104in"/>
    </style:style>
    <style:style style:name="T940" style:parent-style-name="Absatz-Standardschriftart" style:family="text">
      <style:text-properties fo:letter-spacing="-0.0118in"/>
    </style:style>
    <style:style style:name="T941" style:parent-style-name="Absatz-Standardschriftart" style:family="text">
      <style:text-properties fo:letter-spacing="-0.002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118in"/>
    </style:style>
    <style:style style:name="T945" style:parent-style-name="Absatz-Standardschriftart" style:family="text">
      <style:text-properties fo:letter-spacing="-0.011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118in"/>
    </style:style>
    <style:style style:name="T948" style:parent-style-name="Absatz-Standardschriftart" style:family="text">
      <style:text-properties fo:letter-spacing="-0.0006in"/>
    </style:style>
    <style:style style:name="P949" style:parent-style-name="Textkörper" style:list-style-name="LFO1" style:family="paragraph">
      <style:paragraph-properties fo:text-align="justify" fo:margin-right="0.8854in">
        <style:tab-stops>
          <style:tab-stop style:type="left" style:position="0.5in"/>
        </style:tab-stops>
      </style:paragraph-properties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11in"/>
    </style:style>
    <style:style style:name="T954" style:parent-style-name="Absatz-Standardschriftart" style:family="text">
      <style:text-properties fo:letter-spacing="0.00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7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0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04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0.009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0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style:font-name="Times New Roman" fo:letter-spacing="0.0451in" style:text-scale="99%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131in"/>
    </style:style>
    <style:style style:name="T973" style:parent-style-name="Absatz-Standardschriftart" style:family="text">
      <style:text-properties fo:letter-spacing="-0.0006in"/>
    </style:style>
    <style:style style:name="P974" style:parent-style-name="Textkörper" style:list-style-name="LFO1" style:family="paragraph">
      <style:paragraph-properties fo:text-align="justify" fo:margin-right="0.884in">
        <style:tab-stops>
          <style:tab-stop style:type="left" style:position="0in"/>
        </style:tab-stops>
      </style:paragraph-properties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6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4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5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47in"/>
    </style:style>
    <style:style style:name="T983" style:parent-style-name="Absatz-Standardschriftart" style:family="text">
      <style:text-properties fo:letter-spacing="0.034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63in"/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0.0361in"/>
    </style:style>
    <style:style style:name="T988" style:parent-style-name="Absatz-Standardschriftart" style:family="text">
      <style:text-properties style:font-name="Times New Roman" fo:letter-spacing="0.0409in" style:text-scale="99%"/>
    </style:style>
    <style:style style:name="T989" style:parent-style-name="Absatz-Standardschriftart" style:family="text">
      <style:text-properties fo:letter-spacing="-0.0006in"/>
    </style:style>
    <style:style style:name="P990" style:parent-style-name="Textkörper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3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48in"/>
    </style:style>
    <style:style style:name="P995" style:parent-style-name="Textkörper" style:list-style-name="LFO1" style:family="paragraph">
      <style:paragraph-properties fo:text-align="justify" fo:margin-right="0.8916in">
        <style:tab-stops>
          <style:tab-stop style:type="left" style:position="0in"/>
        </style:tab-stops>
      </style:paragraph-properties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style:font-name="Times New Roman" fo:letter-spacing="0.0423in" style:text-scale="99%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6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62in"/>
    </style:style>
    <style:style style:name="T1016" style:parent-style-name="Absatz-Standardschriftart" style:family="text">
      <style:text-properties fo:letter-spacing="-0.0006in"/>
    </style:style>
    <style:style style:name="P1017" style:parent-style-name="Textkörper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34in"/>
    </style:style>
    <style:style style:name="T1024" style:parent-style-name="Absatz-Standardschriftart" style:family="text">
      <style:text-properties fo:letter-spacing="-0.0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-0.003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27in"/>
    </style:style>
    <style:style style:name="T1032" style:parent-style-name="Absatz-Standardschriftart" style:family="text">
      <style:text-properties fo:letter-spacing="-0.0027in"/>
    </style:style>
    <style:style style:name="T1033" style:parent-style-name="Absatz-Standardschriftart" style:family="text">
      <style:text-properties fo:letter-spacing="-0.0006in"/>
    </style:style>
    <style:style style:name="P1034" style:parent-style-name="Textkörper" style:list-style-name="LFO1" style:family="paragraph">
      <style:paragraph-properties fo:text-align="justify" fo:margin-right="0.8833in">
        <style:tab-stops>
          <style:tab-stop style:type="left" style:position="0in"/>
        </style:tab-stops>
      </style:paragraph-properties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9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76in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8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69in"/>
    </style:style>
    <style:style style:name="T1048" style:parent-style-name="Absatz-Standardschriftart" style:family="text">
      <style:text-properties style:font-name="Times New Roman" fo:letter-spacing="0.0381in" style:text-scale="99%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34in"/>
    </style:style>
    <style:style style:name="T1053" style:parent-style-name="Absatz-Standardschriftart" style:family="text">
      <style:text-properties fo:letter-spacing="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2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style:font-name="Times New Roman" fo:letter-spacing="0.032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0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01in"/>
    </style:style>
    <style:style style:name="T1069" style:parent-style-name="Absatz-Standardschriftart" style:family="text">
      <style:text-properties fo:letter-spacing="0.019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8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94in"/>
    </style:style>
    <style:style style:name="T1074" style:parent-style-name="Absatz-Standardschriftart" style:family="text">
      <style:text-properties fo:letter-spacing="0.020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9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fo:letter-spacing="0.0409in" style:text-scale="99%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27in"/>
    </style:style>
    <style:style style:name="T1081" style:parent-style-name="Absatz-Standardschriftart" style:family="text">
      <style:text-properties fo:letter-spacing="-0.003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34in"/>
    </style:style>
    <style:style style:name="T1086" style:parent-style-name="Absatz-Standardschriftart" style:family="text">
      <style:text-properties fo:letter-spacing="-0.0034in"/>
    </style:style>
    <style:style style:name="T1087" style:parent-style-name="Absatz-Standardschriftart" style:family="text">
      <style:text-properties fo:letter-spacing="-0.0027in"/>
    </style:style>
    <style:style style:name="T1088" style:parent-style-name="Absatz-Standardschriftart" style:family="text">
      <style:text-properties fo:letter-spacing="-0.0006in"/>
    </style:style>
    <style:style style:name="P1089" style:parent-style-name="Textkörper" style:list-style-name="LFO1" style:family="paragraph">
      <style:paragraph-properties fo:text-align="justify" fo:margin-right="0.884in">
        <style:tab-stops>
          <style:tab-stop style:type="left" style:position="0in"/>
        </style:tab-stops>
      </style:paragraph-properties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7in"/>
    </style:style>
    <style:style style:name="T1092" style:parent-style-name="Absatz-Standardschriftart" style:family="text">
      <style:text-properties fo:letter-spacing="0.002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41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4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34in"/>
    </style:style>
    <style:style style:name="T1106" style:parent-style-name="Absatz-Standardschriftart" style:family="text">
      <style:text-properties style:font-name="Times New Roman" fo:letter-spacing="0.0326in" style:text-scale="99%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48in"/>
    </style:style>
    <style:style style:name="T1111" style:parent-style-name="Absatz-Standardschriftart" style:family="text">
      <style:text-properties fo:letter-spacing="0.005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4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4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4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48in"/>
    </style:style>
    <style:style style:name="T1120" style:parent-style-name="Absatz-Standardschriftart" style:family="text">
      <style:text-properties fo:letter-spacing="0.004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75in"/>
    </style:style>
    <style:style style:name="T1123" style:parent-style-name="Absatz-Standardschriftart" style:family="text">
      <style:text-properties fo:letter-spacing="-0.0034in"/>
    </style:style>
    <style:style style:name="T1124" style:parent-style-name="Absatz-Standardschriftart" style:family="text">
      <style:text-properties fo:letter-spacing="-0.0041in"/>
    </style:style>
    <style:style style:name="T1125" style:parent-style-name="Absatz-Standardschriftart" style:family="text">
      <style:text-properties style:font-name="Times New Roman" fo:letter-spacing="0.0395in" style:text-scale="99%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6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6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7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55in"/>
    </style:style>
    <style:style style:name="T1134" style:parent-style-name="Absatz-Standardschriftart" style:family="text">
      <style:text-properties fo:letter-spacing="0.0069in"/>
    </style:style>
    <style:style style:name="T1135" style:parent-style-name="Absatz-Standardschriftart" style:family="text">
      <style:text-properties fo:letter-spacing="0.006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6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6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style:font-name="Times New Roman" fo:letter-spacing="0.036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62in"/>
    </style:style>
    <style:style style:name="T1146" style:parent-style-name="Absatz-Standardschriftart" style:family="text">
      <style:text-properties fo:letter-spacing="-0.006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62in"/>
    </style:style>
    <style:style style:name="T1149" style:parent-style-name="Absatz-Standardschriftart" style:family="text">
      <style:text-properties fo:letter-spacing="-0.0006in"/>
    </style:style>
    <style:style style:name="P1150" style:parent-style-name="Textkörper" style:list-style-name="LFO1" style:family="paragraph">
      <style:paragraph-properties fo:text-align="justify" fo:margin-right="0.8861in">
        <style:tab-stops>
          <style:tab-stop style:type="left" style:position="0.5in"/>
        </style:tab-stops>
      </style:paragraph-properties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83in"/>
    </style:style>
    <style:style style:name="T1153" style:parent-style-name="Absatz-Standardschriftart" style:family="text">
      <style:text-properties fo:letter-spacing="0.00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83in"/>
    </style:style>
    <style:style style:name="T1156" style:parent-style-name="Absatz-Standardschriftart" style:family="text">
      <style:text-properties fo:letter-spacing="0.008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1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8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76in"/>
    </style:style>
    <style:style style:name="T1163" style:parent-style-name="Absatz-Standardschriftart" style:family="text">
      <style:text-properties fo:letter-spacing="-0.0034in"/>
    </style:style>
    <style:style style:name="T1164" style:parent-style-name="Absatz-Standardschriftart" style:family="text">
      <style:text-properties fo:letter-spacing="-0.0027in"/>
    </style:style>
    <style:style style:name="T1165" style:parent-style-name="Absatz-Standardschriftart" style:family="text">
      <style:text-properties fo:letter-spacing="0.00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style:font-name="Times New Roman" fo:letter-spacing="0.042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83in"/>
    </style:style>
    <style:style style:name="T1170" style:parent-style-name="Absatz-Standardschriftart" style:family="text">
      <style:text-properties fo:letter-spacing="0.006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83in"/>
    </style:style>
    <style:style style:name="T1173" style:parent-style-name="Absatz-Standardschriftart" style:family="text">
      <style:text-properties fo:letter-spacing="0.006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8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8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fo:letter-spacing="0.0451in"/>
    </style:style>
    <style:style style:name="T1182" style:parent-style-name="Absatz-Standardschriftart" style:family="text">
      <style:text-properties fo:letter-spacing="0.011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2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2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2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2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2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25in"/>
    </style:style>
    <style:style style:name="T1195" style:parent-style-name="Absatz-Standardschriftart" style:family="text">
      <style:text-properties fo:letter-spacing="0.013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18in"/>
    </style:style>
    <style:style style:name="T1198" style:parent-style-name="Absatz-Standardschriftart" style:family="text">
      <style:text-properties fo:letter-spacing="0.0125in"/>
    </style:style>
    <style:style style:name="T1199" style:parent-style-name="Absatz-Standardschriftart" style:family="text">
      <style:text-properties fo:letter-spacing="0.0118in"/>
    </style:style>
    <style:style style:name="T1200" style:parent-style-name="Absatz-Standardschriftart" style:family="text">
      <style:text-properties fo:letter-spacing="0.012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25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0.0131in"/>
    </style:style>
    <style:style style:name="T1205" style:parent-style-name="Absatz-Standardschriftart" style:family="text">
      <style:text-properties style:font-name="Times New Roman" fo:letter-spacing="0.0395in" style:text-scale="99%"/>
    </style:style>
    <style:style style:name="T1206" style:parent-style-name="Absatz-Standardschriftart" style:family="text">
      <style:text-properties fo:letter-spacing="-0.0006in"/>
    </style:style>
    <style:style style:name="P1207" style:parent-style-name="Textkörper" style:list-style-name="LFO1" style:family="paragraph">
      <style:paragraph-properties fo:text-align="justify" fo:margin-right="0.8861in">
        <style:tab-stops>
          <style:tab-stop style:type="left" style:position="0in"/>
        </style:tab-stops>
      </style:paragraph-properties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6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63in"/>
    </style:style>
    <style:style style:name="T1212" style:parent-style-name="Absatz-Standardschriftart" style:family="text">
      <style:text-properties fo:letter-spacing="0.02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6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6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6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3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style:font-name="Times New Roman" fo:letter-spacing="0.043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48in"/>
    </style:style>
    <style:style style:name="T1225" style:parent-style-name="Absatz-Standardschriftart" style:family="text">
      <style:text-properties fo:letter-spacing="0.002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48in"/>
    </style:style>
    <style:style style:name="T1228" style:parent-style-name="Absatz-Standardschriftart" style:family="text">
      <style:text-properties fo:letter-spacing="0.0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48in"/>
    </style:style>
    <style:style style:name="T1231" style:parent-style-name="Absatz-Standardschriftart" style:family="text">
      <style:text-properties fo:letter-spacing="0.0034in"/>
    </style:style>
    <style:style style:name="T1232" style:parent-style-name="Absatz-Standardschriftart" style:family="text">
      <style:text-properties fo:letter-spacing="0.004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5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style:font-name="Times New Roman" fo:letter-spacing="0.043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6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6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6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73in"/>
    </style:style>
    <style:style style:name="T1245" style:parent-style-name="Absatz-Standardschriftart" style:family="text">
      <style:text-properties fo:letter-spacing="0.015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6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59in"/>
    </style:style>
    <style:style style:name="T1250" style:parent-style-name="Absatz-Standardschriftart" style:family="text">
      <style:text-properties fo:letter-spacing="0.015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73in"/>
    </style:style>
    <style:style style:name="T1253" style:parent-style-name="Absatz-Standardschriftart" style:family="text">
      <style:text-properties style:font-name="Times New Roman" fo:letter-spacing="0.0381in" style:text-scale="99%"/>
    </style:style>
    <style:style style:name="T1254" style:parent-style-name="Absatz-Standardschriftart" style:family="text">
      <style:text-properties fo:letter-spacing="-0.0013in"/>
    </style:style>
    <style:style style:name="P1255" style:parent-style-name="Textkörper" style:list-style-name="LFO1" style:family="paragraph">
      <style:paragraph-properties fo:text-align="justify" fo:margin-right="0.8861in">
        <style:tab-stops>
          <style:tab-stop style:type="left" style:position="0in"/>
        </style:tab-stops>
      </style:paragraph-properties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4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4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43in"/>
    </style:style>
    <style:style style:name="T1262" style:parent-style-name="Absatz-Standardschriftart" style:family="text">
      <style:text-properties fo:letter-spacing="0.02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style:font-name="Times New Roman" fo:letter-spacing="0.035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41in"/>
    </style:style>
    <style:style style:name="T1271" style:parent-style-name="Absatz-Standardschriftart" style:family="text">
      <style:text-properties fo:letter-spacing="-0.004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-0.003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3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34in"/>
    </style:style>
    <style:style style:name="T1279" style:parent-style-name="Absatz-Standardschriftart" style:family="text">
      <style:text-properties fo:letter-spacing="-0.0034in"/>
    </style:style>
    <style:style style:name="T1280" style:parent-style-name="Absatz-Standardschriftart" style:family="text">
      <style:text-properties fo:letter-spacing="-0.0006in"/>
    </style:style>
    <style:style style:name="P1281" style:parent-style-name="Textkörper" style:list-style-name="LFO1" style:family="paragraph">
      <style:paragraph-properties fo:text-align="justify" fo:margin-right="0.8868in">
        <style:tab-stops>
          <style:tab-stop style:type="left" style:position="0in"/>
        </style:tab-stops>
      </style:paragraph-properties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5in"/>
    </style:style>
    <style:style style:name="T1286" style:parent-style-name="Absatz-Standardschriftart" style:family="text">
      <style:text-properties fo:letter-spacing="0.02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5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5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5in"/>
    </style:style>
    <style:style style:name="T1297" style:parent-style-name="Absatz-Standardschriftart" style:family="text">
      <style:text-properties style:font-name="Times New Roman" fo:letter-spacing="0.034in" style:text-scale="99%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06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P131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1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12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13" style:parent-style-name="Standard" style:family="paragraph">
      <style:paragraph-properties style:line-height-at-least="0.0138in" fo:margin-left="0.8444in">
        <style:tab-stops/>
      </style:paragraph-properties>
    </style:style>
    <style:style style:name="T131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315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1316" style:parent-style-name="Absatz-Standardschriftart" style:family="text">
      <style:text-properties style:font-name="Liberation Serif" fo:letter-spacing="-0.0013in" fo:font-size="8pt" style:font-size-asian="8pt"/>
    </style:style>
    <style:style style:name="T1317" style:parent-style-name="Absatz-Standardschriftart" style:family="text">
      <style:text-properties style:font-name="Liberation Serif" fo:letter-spacing="-0.0055in" fo:font-size="8pt" style:font-size-asian="8pt"/>
    </style:style>
    <style:style style:name="T1318" style:parent-style-name="Absatz-Standardschriftart" style:family="text">
      <style:text-properties style:font-name="Liberation Serif" fo:font-size="8pt" style:font-size-asian="8pt"/>
    </style:style>
    <style:style style:name="T1319" style:parent-style-name="Absatz-Standardschriftart" style:family="text">
      <style:text-properties style:font-name="Liberation Serif" fo:letter-spacing="-0.0048in" fo:font-size="8pt" style:font-size-asian="8pt"/>
    </style:style>
    <style:style style:name="T1320" style:parent-style-name="Absatz-Standardschriftart" style:family="text">
      <style:text-properties style:font-name="Liberation Serif" fo:letter-spacing="-0.0006in" fo:font-size="8pt" style:font-size-asian="8pt"/>
    </style:style>
    <style:style style:name="T1321" style:parent-style-name="Absatz-Standardschriftart" style:family="text">
      <style:text-properties style:font-name="Times New Roman" fo:letter-spacing="-0.0006in" fo:font-size="8pt" style:font-size-asian="8pt"/>
    </style:style>
    <style:style style:name="T1322" style:parent-style-name="Absatz-Standardschriftart" style:family="text">
      <style:text-properties style:font-name="Liberation Serif" fo:letter-spacing="-0.0006in" fo:font-size="8pt" style:font-size-asian="8pt"/>
    </style:style>
    <style:style style:name="T1323" style:parent-style-name="Absatz-Standardschriftart" style:family="text">
      <style:text-properties style:font-name="Liberation Serif" fo:font-size="8pt" style:font-size-asian="8pt"/>
    </style:style>
    <style:style style:name="P1324" style:parent-style-name="Standard" style:master-page-name="MP2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332" style:parent-style-name="Standard" style:family="paragraph">
      <style:paragraph-properties style:line-height-at-least="0.0138in" fo:margin-left="0.8444in">
        <style:tab-stops/>
      </style:paragraph-properties>
    </style:style>
    <style:style style:name="T1333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33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3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36" style:parent-style-name="Textkörper" style:family="paragraph">
      <style:paragraph-properties fo:text-align="justify" fo:margin-top="0.0479in" fo:margin-left="2.5826in" fo:margin-right="0.8868in">
        <style:tab-stops/>
      </style:paragraph-properties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33in"/>
    </style:style>
    <style:style style:name="T1339" style:parent-style-name="Absatz-Standardschriftart" style:family="text">
      <style:text-properties fo:letter-spacing="0.0277in"/>
    </style:style>
    <style:style style:name="T1340" style:parent-style-name="Absatz-Standardschriftart" style:family="text">
      <style:text-properties fo:letter-spacing="-0.002in"/>
    </style:style>
    <style:style style:name="T1341" style:parent-style-name="Absatz-Standardschriftart" style:family="text">
      <style:text-properties fo:letter-spacing="0.031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36in"/>
    </style:style>
    <style:style style:name="T1344" style:parent-style-name="Absatz-Standardschriftart" style:family="text">
      <style:text-properties fo:letter-spacing="0.031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3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style:font-name="Times New Roman" fo:letter-spacing="0.035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5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5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59in"/>
    </style:style>
    <style:style style:name="T1355" style:parent-style-name="Absatz-Standardschriftart" style:family="text">
      <style:text-properties fo:letter-spacing="0.013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5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59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45in"/>
    </style:style>
    <style:style style:name="T1362" style:parent-style-name="Absatz-Standardschriftart" style:family="text">
      <style:text-properties fo:letter-spacing="0.0138in"/>
    </style:style>
    <style:style style:name="T1363" style:parent-style-name="Absatz-Standardschriftart" style:family="text">
      <style:text-properties fo:letter-spacing="0.015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5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5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style:font-name="Times New Roman" fo:letter-spacing="0.0298in" style:text-scale="99%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59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5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5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4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5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59in"/>
    </style:style>
    <style:style style:name="T1382" style:parent-style-name="Absatz-Standardschriftart" style:family="text">
      <style:text-properties fo:letter-spacing="0.015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59in"/>
    </style:style>
    <style:style style:name="T1385" style:parent-style-name="Absatz-Standardschriftart" style:family="text">
      <style:text-properties fo:letter-spacing="0.0145in"/>
    </style:style>
    <style:style style:name="T1386" style:parent-style-name="Absatz-Standardschriftart" style:family="text">
      <style:text-properties fo:letter-spacing="0.015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style:font-name="Times New Roman" fo:letter-spacing="0.0437in" style:text-scale="99%"/>
    </style:style>
    <style:style style:name="T1389" style:parent-style-name="Absatz-Standardschriftart" style:family="text">
      <style:text-properties fo:letter-spacing="-0.0083in"/>
    </style:style>
    <style:style style:name="T1390" style:parent-style-name="Absatz-Standardschriftart" style:family="text">
      <style:text-properties fo:letter-spacing="-0.0006in"/>
    </style:style>
    <style:style style:name="P1391" style:parent-style-name="Textkörper" style:family="paragraph">
      <style:paragraph-properties fo:text-align="justify" fo:margin-left="2.5826in">
        <style:tab-stops/>
      </style:paragraph-properties>
    </style:style>
    <style:style style:name="T1392" style:parent-style-name="Absatz-Standardschriftart" style:family="text">
      <style:text-properties fo:letter-spacing="-0.0034in"/>
    </style:style>
    <style:style style:name="T1393" style:parent-style-name="Absatz-Standardschriftart" style:family="text">
      <style:text-properties fo:letter-spacing="-0.0027in"/>
    </style:style>
    <style:style style:name="T1394" style:parent-style-name="Absatz-Standardschriftart" style:family="text">
      <style:text-properties fo:letter-spacing="-0.004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4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3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4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27in"/>
    </style:style>
    <style:style style:name="T1403" style:parent-style-name="Absatz-Standardschriftart" style:family="text">
      <style:text-properties fo:letter-spacing="-0.0041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34in"/>
    </style:style>
    <style:style style:name="T1406" style:parent-style-name="Absatz-Standardschriftart" style:family="text">
      <style:text-properties fo:letter-spacing="-0.0006in"/>
    </style:style>
    <style:style style:name="P140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08" style:parent-style-name="Textkörper" style:family="paragraph">
      <style:paragraph-properties fo:margin-left="1.3409in">
        <style:tab-stops/>
      </style:paragraph-properties>
    </style:style>
    <style:style style:name="T1409" style:parent-style-name="Absatz-Standardschriftart" style:family="text">
      <style:text-properties fo:letter-spacing="-0.0027in"/>
    </style:style>
    <style:style style:name="T1410" style:parent-style-name="Absatz-Standardschriftart" style:family="text">
      <style:text-properties fo:letter-spacing="-0.0034in"/>
    </style:style>
    <style:style style:name="T1411" style:parent-style-name="Absatz-Standardschriftart" style:family="text">
      <style:text-properties fo:letter-spacing="-0.0027in"/>
    </style:style>
    <style:style style:name="T1412" style:parent-style-name="Absatz-Standardschriftart" style:family="text">
      <style:text-properties fo:letter-spacing="-0.0034in"/>
    </style:style>
    <style:style style:name="T1413" style:parent-style-name="Absatz-Standardschriftart" style:family="text">
      <style:text-properties fo:letter-spacing="-0.0027in"/>
    </style:style>
    <style:style style:name="T1414" style:parent-style-name="Absatz-Standardschriftart" style:family="text">
      <style:text-properties fo:letter-spacing="-0.0006in"/>
    </style:style>
    <style:style style:name="P1415" style:parent-style-name="Textkörper" style:family="paragraph">
      <style:paragraph-properties fo:text-align="justify" fo:margin-left="0.8493in" fo:margin-right="0.893in" fo:text-indent="0.4916in">
        <style:tab-stops/>
      </style:paragraph-properties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3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5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4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5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45in"/>
    </style:style>
    <style:style style:name="T1426" style:parent-style-name="Absatz-Standardschriftart" style:family="text">
      <style:text-properties fo:letter-spacing="0.015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5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38in"/>
    </style:style>
    <style:style style:name="T1431" style:parent-style-name="Absatz-Standardschriftart" style:family="text">
      <style:text-properties fo:letter-spacing="0.0152in"/>
    </style:style>
    <style:style style:name="T1432" style:parent-style-name="Absatz-Standardschriftart" style:family="text">
      <style:text-properties fo:letter-spacing="0.013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3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45in"/>
    </style:style>
    <style:style style:name="T1437" style:parent-style-name="Absatz-Standardschriftart" style:family="text">
      <style:text-properties fo:letter-spacing="0.015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style:font-name="Times New Roman" fo:letter-spacing="0.05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2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2in"/>
    </style:style>
    <style:style style:name="T1444" style:parent-style-name="Absatz-Standardschriftart" style:family="text">
      <style:text-properties fo:letter-spacing="-0.002in"/>
    </style:style>
    <style:style style:name="T1445" style:parent-style-name="Absatz-Standardschriftart" style:family="text">
      <style:text-properties fo:letter-spacing="-0.00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-0.002in"/>
    </style:style>
    <style:style style:name="P145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58" style:parent-style-name="Textkörper" style:family="paragraph">
      <style:paragraph-properties fo:margin-left="1.3409in">
        <style:tab-stops/>
      </style:paragraph-properties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41in"/>
    </style:style>
    <style:style style:name="T1461" style:parent-style-name="Absatz-Standardschriftart" style:family="text">
      <style:text-properties fo:letter-spacing="-0.0006in"/>
    </style:style>
    <style:style style:name="P1462" style:parent-style-name="Textkörper" style:family="paragraph">
      <style:paragraph-properties fo:text-align="justify" fo:margin-left="0.8493in" fo:margin-right="0.8923in" fo:text-indent="0.4916in">
        <style:tab-stops/>
      </style:paragraph-properties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style:font-name="Times New Roman" fo:letter-spacing="0.0604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6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16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2in"/>
    </style:style>
    <style:style style:name="T1486" style:parent-style-name="Absatz-Standardschriftart" style:family="text">
      <style:text-properties fo:letter-spacing="0.006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7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6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7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6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76in"/>
    </style:style>
    <style:style style:name="T1499" style:parent-style-name="Absatz-Standardschriftart" style:family="text">
      <style:text-properties fo:letter-spacing="0.0062in"/>
    </style:style>
    <style:style style:name="T1500" style:parent-style-name="Absatz-Standardschriftart" style:family="text">
      <style:text-properties fo:letter-spacing="0.006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69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76in"/>
    </style:style>
    <style:style style:name="T1505" style:parent-style-name="Absatz-Standardschriftart" style:family="text">
      <style:text-properties style:font-name="Times New Roman" fo:letter-spacing="0.0173in" style:text-scale="99%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34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4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3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5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41in"/>
    </style:style>
    <style:style style:name="T1516" style:parent-style-name="Absatz-Standardschriftart" style:family="text">
      <style:text-properties fo:letter-spacing="0.0041in"/>
    </style:style>
    <style:style style:name="T1517" style:parent-style-name="Absatz-Standardschriftart" style:family="text">
      <style:text-properties fo:letter-spacing="0.004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4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3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5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fo:color="#0000FF" fo:font-size="14pt" style:font-size-asian="14pt"/>
    </style:style>
    <style:style style:name="T1527" style:parent-style-name="Absatz-Standardschriftart" style:family="text">
      <style:text-properties fo:color="#0000FF" fo:letter-spacing="-0.0006in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1528" style:parent-style-name="Absatz-Standardschriftart" style:family="text">
      <style:text-properties fo:color="#0000FF" fo:letter-spacing="-0.0125in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P1529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1530" style:parent-style-name="Textkörper" style:family="paragraph">
      <style:paragraph-properties fo:margin-left="1.3416in">
        <style:tab-stops/>
      </style:paragraph-properties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138in"/>
    </style:style>
    <style:style style:name="T1534" style:parent-style-name="Absatz-Standardschriftart" style:family="text">
      <style:text-properties fo:letter-spacing="-0.0222in"/>
    </style:style>
    <style:style style:name="T1535" style:parent-style-name="Absatz-Standardschriftart" style:family="text">
      <style:text-properties fo:letter-spacing="-0.004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41in"/>
    </style:style>
    <style:style style:name="T1541" style:parent-style-name="Absatz-Standardschriftart" style:family="text">
      <style:text-properties fo:letter-spacing="-0.0034in"/>
    </style:style>
    <style:style style:name="T1542" style:parent-style-name="Absatz-Standardschriftart" style:family="text">
      <style:text-properties fo:letter-spacing="-0.004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-0.0006in"/>
    </style:style>
    <style:style style:name="P1546" style:parent-style-name="Textkörper" style:family="paragraph">
      <style:paragraph-properties fo:text-align="justify" fo:margin-left="0.85in" fo:margin-right="0.8875in" fo:text-indent="0.4916in">
        <style:tab-stops/>
      </style:paragraph-properties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8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8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94in"/>
    </style:style>
    <style:style style:name="T1553" style:parent-style-name="Absatz-Standardschriftart" style:family="text">
      <style:text-properties fo:letter-spacing="0.018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375in"/>
    </style:style>
    <style:style style:name="T1556" style:parent-style-name="Absatz-Standardschriftart" style:family="text">
      <style:text-properties fo:letter-spacing="0.019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8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9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7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375in"/>
    </style:style>
    <style:style style:name="T1565" style:parent-style-name="Absatz-Standardschriftart" style:family="text">
      <style:text-properties style:font-name="Times New Roman" fo:letter-spacing="0.0395in" style:text-scale="99%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style:font-name="Times New Roman" fo:letter-spacing="0.061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8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9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84in"/>
    </style:style>
    <style:style style:name="T1589" style:parent-style-name="Absatz-Standardschriftart" style:family="text">
      <style:text-properties fo:letter-spacing="0.0145in"/>
    </style:style>
    <style:style style:name="T1590" style:parent-style-name="Absatz-Standardschriftart" style:family="text">
      <style:text-properties fo:letter-spacing="0.027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9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8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8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8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84in"/>
    </style:style>
    <style:style style:name="T1601" style:parent-style-name="Absatz-Standardschriftart" style:family="text">
      <style:text-properties style:font-name="Times New Roman" fo:letter-spacing="0.0534in" style:text-scale="99%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39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39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395in"/>
    </style:style>
    <style:style style:name="T1608" style:parent-style-name="Absatz-Standardschriftart" style:family="text">
      <style:text-properties fo:letter-spacing="0.039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8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9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9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9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9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88in"/>
    </style:style>
    <style:style style:name="T1621" style:parent-style-name="Absatz-Standardschriftart" style:family="text">
      <style:text-properties fo:letter-spacing="0.038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style:font-name="Times New Roman" fo:letter-spacing="0.0576in"/>
    </style:style>
    <style:style style:name="T1624" style:parent-style-name="Absatz-Standardschriftart" style:family="text">
      <style:text-properties fo:letter-spacing="-0.0006in"/>
    </style:style>
    <style:style style:name="P1625" style:parent-style-name="Textkörper" style:family="paragraph">
      <style:paragraph-properties fo:text-align="justify" fo:margin-left="0.85in" fo:margin-right="0.8895in" fo:text-indent="0.4916in">
        <style:tab-stops/>
      </style:paragraph-properties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2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3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3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2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27in"/>
    </style:style>
    <style:style style:name="T1636" style:parent-style-name="Absatz-Standardschriftart" style:family="text">
      <style:text-properties fo:letter-spacing="0.002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2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3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style:font-name="Times New Roman" fo:letter-spacing="0.0562in"/>
    </style:style>
    <style:style style:name="T1649" style:parent-style-name="Absatz-Standardschriftart" style:family="text">
      <style:text-properties fo:letter-spacing="0.004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4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4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6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4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5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4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6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41in"/>
    </style:style>
    <style:style style:name="T1668" style:parent-style-name="Absatz-Standardschriftart" style:family="text">
      <style:text-properties fo:letter-spacing="0.004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55in"/>
    </style:style>
    <style:style style:name="T1671" style:parent-style-name="Absatz-Standardschriftart" style:family="text">
      <style:text-properties style:font-name="Times New Roman" fo:letter-spacing="0.05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04in"/>
    </style:style>
    <style:style style:name="T1674" style:parent-style-name="Absatz-Standardschriftart" style:family="text">
      <style:text-properties fo:letter-spacing="0.0104in"/>
    </style:style>
    <style:style style:name="T1675" style:parent-style-name="Absatz-Standardschriftart" style:family="text">
      <style:text-properties fo:letter-spacing="0.011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29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11in"/>
    </style:style>
    <style:style style:name="T1680" style:parent-style-name="Absatz-Standardschriftart" style:family="text">
      <style:text-properties fo:letter-spacing="0.009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1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1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11in"/>
    </style:style>
    <style:style style:name="T1687" style:parent-style-name="Absatz-Standardschriftart" style:family="text">
      <style:text-properties fo:letter-spacing="0.011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1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25in"/>
    </style:style>
    <style:style style:name="T1692" style:parent-style-name="Absatz-Standardschriftart" style:family="text">
      <style:text-properties style:font-name="Times New Roman" fo:letter-spacing="0.0631in" style:text-scale="99%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38in"/>
    </style:style>
    <style:style style:name="T1695" style:parent-style-name="Absatz-Standardschriftart" style:family="text">
      <style:text-properties fo:letter-spacing="0.0152in"/>
    </style:style>
    <style:style style:name="T1696" style:parent-style-name="Absatz-Standardschriftart" style:family="text">
      <style:text-properties fo:letter-spacing="0.013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5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4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52in"/>
    </style:style>
    <style:style style:name="T1703" style:parent-style-name="Absatz-Standardschriftart" style:family="text">
      <style:text-properties fo:letter-spacing="0.014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5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5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4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52in"/>
    </style:style>
    <style:style style:name="T1712" style:parent-style-name="Absatz-Standardschriftart" style:family="text">
      <style:text-properties fo:letter-spacing="0.013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5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38in"/>
    </style:style>
    <style:style style:name="T1717" style:parent-style-name="Absatz-Standardschriftart" style:family="text">
      <style:text-properties fo:letter-spacing="-0.0034in"/>
    </style:style>
    <style:style style:name="T1718" style:parent-style-name="Absatz-Standardschriftart" style:family="text">
      <style:text-properties fo:letter-spacing="0.006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style:font-name="Times New Roman" fo:letter-spacing="0.056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48in"/>
    </style:style>
    <style:style style:name="T1723" style:parent-style-name="Absatz-Standardschriftart" style:family="text">
      <style:text-properties fo:letter-spacing="-0.005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4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55in"/>
    </style:style>
    <style:style style:name="T1728" style:parent-style-name="Absatz-Standardschriftart" style:family="text">
      <style:text-properties fo:letter-spacing="-0.0006in"/>
    </style:style>
    <style:style style:name="P1729" style:parent-style-name="Textkörper" style:family="paragraph">
      <style:paragraph-properties fo:text-align="justify" fo:margin-left="0.85in" fo:margin-right="0.8888in" fo:text-indent="0.4916in">
        <style:tab-stops/>
      </style:paragraph-properties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3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41in"/>
    </style:style>
    <style:style style:name="T1736" style:parent-style-name="Absatz-Standardschriftart" style:family="text">
      <style:text-properties fo:letter-spacing="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4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34in"/>
    </style:style>
    <style:style style:name="T1743" style:parent-style-name="Absatz-Standardschriftart" style:family="text">
      <style:text-properties fo:letter-spacing="0.002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4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41in"/>
    </style:style>
    <style:style style:name="T1750" style:parent-style-name="Absatz-Standardschriftart" style:family="text">
      <style:text-properties fo:letter-spacing="0.00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style:font-name="Times New Roman" fo:letter-spacing="0.0409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9in"/>
    </style:style>
    <style:style style:name="T1755" style:parent-style-name="Absatz-Standardschriftart" style:family="text">
      <style:text-properties fo:letter-spacing="0.009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9in"/>
    </style:style>
    <style:style style:name="T1758" style:parent-style-name="Absatz-Standardschriftart" style:family="text">
      <style:text-properties fo:letter-spacing="0.00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0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97in"/>
    </style:style>
    <style:style style:name="T1763" style:parent-style-name="Absatz-Standardschriftart" style:family="text">
      <style:text-properties fo:letter-spacing="0.009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83in"/>
    </style:style>
    <style:style style:name="T1766" style:parent-style-name="Absatz-Standardschriftart" style:family="text">
      <style:text-properties fo:letter-spacing="0.0097in"/>
    </style:style>
    <style:style style:name="T1767" style:parent-style-name="Absatz-Standardschriftart" style:family="text">
      <style:text-properties fo:letter-spacing="0.007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9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9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style:font-name="Times New Roman" fo:letter-spacing="0.0451in" style:text-scale="99%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34in"/>
    </style:style>
    <style:style style:name="T1780" style:parent-style-name="Absatz-Standardschriftart" style:family="text">
      <style:text-properties fo:letter-spacing="-0.004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7in"/>
    </style:style>
    <style:style style:name="T1783" style:parent-style-name="Absatz-Standardschriftart" style:family="text">
      <style:text-properties fo:letter-spacing="-0.0027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3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34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41in"/>
    </style:style>
    <style:style style:name="T1790" style:parent-style-name="Absatz-Standardschriftart" style:family="text">
      <style:text-properties fo:letter-spacing="-0.004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2in"/>
    </style:style>
    <style:style style:name="T1793" style:parent-style-name="Absatz-Standardschriftart" style:family="text">
      <style:text-properties fo:letter-spacing="-0.0041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2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34in"/>
    </style:style>
    <style:style style:name="T1798" style:parent-style-name="Absatz-Standardschriftart" style:family="text">
      <style:text-properties fo:letter-spacing="-0.0006in"/>
    </style:style>
    <style:style style:name="P1799" style:parent-style-name="Textkörper" style:family="paragraph">
      <style:paragraph-properties fo:text-align="justify" fo:margin-left="0.85in" fo:margin-right="0.8875in" fo:text-indent="0.4916in">
        <style:tab-stops/>
      </style:paragraph-properties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style:font-name="Times New Roman" fo:letter-spacing="0.056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34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4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34in"/>
    </style:style>
    <style:style style:name="T1831" style:parent-style-name="Absatz-Standardschriftart" style:family="text">
      <style:text-properties fo:letter-spacing="0.0034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4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3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3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style:font-name="Times New Roman" fo:letter-spacing="0.0618in" style:text-scale="99%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3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3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3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2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2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4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2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4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29in"/>
    </style:style>
    <style:style style:name="T1858" style:parent-style-name="Absatz-Standardschriftart" style:family="text">
      <style:text-properties fo:letter-spacing="0.023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4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style:font-name="Times New Roman" fo:letter-spacing="0.0645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0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0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15in"/>
    </style:style>
    <style:style style:name="T1869" style:parent-style-name="Absatz-Standardschriftart" style:family="text">
      <style:text-properties fo:letter-spacing="0.020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1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0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0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15in"/>
    </style:style>
    <style:style style:name="T1878" style:parent-style-name="Absatz-Standardschriftart" style:family="text">
      <style:text-properties fo:letter-spacing="0.020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15in"/>
    </style:style>
    <style:style style:name="T1881" style:parent-style-name="Absatz-Standardschriftart" style:family="text">
      <style:text-properties fo:letter-spacing="0.0208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style:font-name="Times New Roman" fo:letter-spacing="0.0562in" style:text-scale="99%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4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2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3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4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34in"/>
    </style:style>
    <style:style style:name="T1894" style:parent-style-name="Absatz-Standardschriftart" style:family="text">
      <style:text-properties fo:letter-spacing="-0.004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41in"/>
    </style:style>
    <style:style style:name="T1897" style:parent-style-name="Absatz-Standardschriftart" style:family="text">
      <style:text-properties fo:letter-spacing="-0.004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41in"/>
    </style:style>
    <style:style style:name="T1900" style:parent-style-name="Absatz-Standardschriftart" style:family="text">
      <style:text-properties fo:letter-spacing="-0.0006in"/>
    </style:style>
    <style:style style:name="P190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902" style:parent-style-name="Textkörper" style:family="paragraph">
      <style:paragraph-properties fo:margin-left="1.3416in">
        <style:tab-stops/>
      </style:paragraph-properties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111in"/>
    </style:style>
    <style:style style:name="T1905" style:parent-style-name="Absatz-Standardschriftart" style:family="text">
      <style:text-properties fo:letter-spacing="-0.0027in"/>
    </style:style>
    <style:style style:name="T1906" style:parent-style-name="Absatz-Standardschriftart" style:family="text">
      <style:text-properties fo:letter-spacing="-0.0041in"/>
    </style:style>
    <style:style style:name="P1907" style:parent-style-name="Textkörper" style:family="paragraph">
      <style:paragraph-properties fo:text-align="justify" fo:margin-left="0.85in" fo:margin-right="0.8881in" fo:text-indent="0.4916in">
        <style:tab-stops/>
      </style:paragraph-properties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87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94in"/>
    </style:style>
    <style:style style:name="T1912" style:parent-style-name="Absatz-Standardschriftart" style:family="text">
      <style:text-properties fo:letter-spacing="0.0173in"/>
    </style:style>
    <style:style style:name="T1913" style:parent-style-name="Absatz-Standardschriftart" style:family="text">
      <style:text-properties fo:letter-spacing="0.019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8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9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87in"/>
    </style:style>
    <style:style style:name="T1920" style:parent-style-name="Absatz-Standardschriftart" style:family="text">
      <style:text-properties fo:letter-spacing="0.0194in"/>
    </style:style>
    <style:style style:name="T1921" style:parent-style-name="Absatz-Standardschriftart" style:family="text">
      <style:text-properties fo:letter-spacing="0.01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8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94in"/>
    </style:style>
    <style:style style:name="T1926" style:parent-style-name="Absatz-Standardschriftart" style:family="text">
      <style:text-properties fo:letter-spacing="0.018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94in"/>
    </style:style>
    <style:style style:name="T1929" style:parent-style-name="Absatz-Standardschriftart" style:family="text">
      <style:text-properties fo:letter-spacing="0.018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9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style:font-name="Times New Roman" fo:letter-spacing="0.046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-0.0034in"/>
    </style:style>
    <style:style style:name="T1939" style:parent-style-name="Absatz-Standardschriftart" style:family="text">
      <style:text-properties fo:letter-spacing="-0.00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fo:letter-spacing="0.059in" style:text-scale="99%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2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1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3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1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25in"/>
    </style:style>
    <style:style style:name="T1958" style:parent-style-name="Absatz-Standardschriftart" style:family="text">
      <style:text-properties fo:letter-spacing="0.0111in"/>
    </style:style>
    <style:style style:name="T1959" style:parent-style-name="Absatz-Standardschriftart" style:family="text">
      <style:text-properties fo:letter-spacing="0.011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2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31in"/>
    </style:style>
    <style:style style:name="T1964" style:parent-style-name="Absatz-Standardschriftart" style:family="text">
      <style:text-properties fo:letter-spacing="0.011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2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2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style:font-name="Times New Roman" fo:letter-spacing="0.0604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18in"/>
    </style:style>
    <style:style style:name="T1974" style:parent-style-name="Absatz-Standardschriftart" style:family="text">
      <style:text-properties fo:letter-spacing="-0.016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06in"/>
    </style:style>
    <style:style style:name="T1979" style:parent-style-name="Absatz-Standardschriftart" style:family="text">
      <style:text-properties fo:letter-spacing="-0.0006in"/>
    </style:style>
    <style:style style:name="P198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981" style:parent-style-name="Textkörper" style:family="paragraph">
      <style:paragraph-properties fo:margin-left="1.3416in">
        <style:tab-stops/>
      </style:paragraph-properties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27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111in"/>
    </style:style>
    <style:style style:name="T1989" style:parent-style-name="Absatz-Standardschriftart" style:family="text">
      <style:text-properties fo:letter-spacing="-0.0027in"/>
    </style:style>
    <style:style style:name="P1990" style:parent-style-name="Textkörper" style:family="paragraph">
      <style:paragraph-properties fo:text-align="justify" fo:margin-left="0.85in" fo:margin-right="0.8847in" fo:text-indent="0.4916in">
        <style:tab-stops/>
      </style:paragraph-properties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34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6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36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354in"/>
    </style:style>
    <style:style style:name="T1999" style:parent-style-name="Absatz-Standardschriftart" style:family="text">
      <style:text-properties fo:letter-spacing="0.0361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354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347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354in"/>
    </style:style>
    <style:style style:name="T2006" style:parent-style-name="Absatz-Standardschriftart" style:family="text">
      <style:text-properties fo:letter-spacing="0.0361in"/>
    </style:style>
    <style:style style:name="T2007" style:parent-style-name="Absatz-Standardschriftart" style:family="text">
      <style:text-properties fo:letter-spacing="0.0354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style:font-name="Times New Roman" fo:letter-spacing="0.0506in" style:text-scale="99%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8in"/>
    </style:style>
    <style:style style:name="T2012" style:parent-style-name="Absatz-Standardschriftart" style:family="text">
      <style:text-properties fo:letter-spacing="0.0173in"/>
    </style:style>
    <style:style style:name="T2013" style:parent-style-name="Absatz-Standardschriftart" style:family="text">
      <style:text-properties fo:letter-spacing="0.018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87in"/>
    </style:style>
    <style:style style:name="T2018" style:parent-style-name="Absatz-Standardschriftart" style:family="text">
      <style:text-properties fo:letter-spacing="0.0187in"/>
    </style:style>
    <style:style style:name="T2019" style:parent-style-name="Absatz-Standardschriftart" style:family="text">
      <style:text-properties fo:letter-spacing="0.016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87in"/>
    </style:style>
    <style:style style:name="T2022" style:parent-style-name="Absatz-Standardschriftart" style:family="text">
      <style:text-properties fo:letter-spacing="0.017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8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8in"/>
    </style:style>
    <style:style style:name="T2027" style:parent-style-name="Absatz-Standardschriftart" style:family="text">
      <style:text-properties fo:letter-spacing="0.0173in"/>
    </style:style>
    <style:style style:name="T2028" style:parent-style-name="Absatz-Standardschriftart" style:family="text">
      <style:text-properties fo:letter-spacing="-0.0006in"/>
    </style:style>
    <style:style style:name="P202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3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3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P2032" style:parent-style-name="Standard" style:family="paragraph">
      <style:paragraph-properties style:line-height-at-least="0.0138in" fo:margin-left="0.8444in">
        <style:tab-stops/>
      </style:paragraph-properties>
    </style:style>
    <style:style style:name="T2033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2034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2035" style:parent-style-name="Absatz-Standardschriftart" style:family="text">
      <style:text-properties style:font-name="Liberation Serif" fo:letter-spacing="-0.0013in" fo:font-size="8pt" style:font-size-asian="8pt"/>
    </style:style>
    <style:style style:name="T2036" style:parent-style-name="Absatz-Standardschriftart" style:family="text">
      <style:text-properties style:font-name="Liberation Serif" fo:letter-spacing="-0.0055in" fo:font-size="8pt" style:font-size-asian="8pt"/>
    </style:style>
    <style:style style:name="T2037" style:parent-style-name="Absatz-Standardschriftart" style:family="text">
      <style:text-properties style:font-name="Liberation Serif" fo:font-size="8pt" style:font-size-asian="8pt"/>
    </style:style>
    <style:style style:name="T2038" style:parent-style-name="Absatz-Standardschriftart" style:family="text">
      <style:text-properties style:font-name="Liberation Serif" fo:letter-spacing="-0.0048in" fo:font-size="8pt" style:font-size-asian="8pt"/>
    </style:style>
    <style:style style:name="T2039" style:parent-style-name="Absatz-Standardschriftart" style:family="text">
      <style:text-properties style:font-name="Liberation Serif" fo:letter-spacing="-0.0006in" fo:font-size="8pt" style:font-size-asian="8pt"/>
    </style:style>
    <style:style style:name="T2040" style:parent-style-name="Absatz-Standardschriftart" style:family="text">
      <style:text-properties style:font-name="Times New Roman" fo:letter-spacing="-0.0006in" fo:font-size="8pt" style:font-size-asian="8pt"/>
    </style:style>
    <style:style style:name="T2041" style:parent-style-name="Absatz-Standardschriftart" style:family="text">
      <style:text-properties style:font-name="Liberation Serif" fo:letter-spacing="-0.0006in" fo:font-size="8pt" style:font-size-asian="8pt"/>
    </style:style>
    <style:style style:name="T2042" style:parent-style-name="Absatz-Standardschriftart" style:family="text">
      <style:text-properties style:font-name="Liberation Serif" fo:font-size="8pt" style:font-size-asian="8pt"/>
    </style:style>
    <style:style style:name="P2043" style:parent-style-name="Standard" style:master-page-name="MP3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5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2052" style:parent-style-name="Textkörper" style:family="paragraph">
      <style:paragraph-properties fo:margin-top="0.0479in" fo:margin-left="0.8493in" fo:margin-right="0.9125in">
        <style:tab-stops/>
      </style:paragraph-properties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3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3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32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34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32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32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33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34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31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347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style:font-name="Times New Roman" fo:letter-spacing="0.060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4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34in"/>
    </style:style>
    <style:style style:name="T2079" style:parent-style-name="Absatz-Standardschriftart" style:family="text">
      <style:text-properties fo:letter-spacing="-0.0006in"/>
    </style:style>
    <style:style style:name="P208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081" style:parent-style-name="Textkörper" style:family="paragraph">
      <style:paragraph-properties fo:margin-left="1.3409in">
        <style:tab-stops/>
      </style:paragraph-properties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76in"/>
    </style:style>
    <style:style style:name="T2084" style:parent-style-name="Absatz-Standardschriftart" style:family="text">
      <style:text-properties fo:letter-spacing="-0.0006in"/>
    </style:style>
    <style:style style:name="P2085" style:parent-style-name="Textkörper" style:family="paragraph">
      <style:paragraph-properties fo:text-align="justify" fo:margin-left="0.8493in" fo:margin-right="0.8895in" fo:text-indent="0.4916in">
        <style:tab-stops/>
      </style:paragraph-properties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5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4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48in"/>
    </style:style>
    <style:style style:name="T2092" style:parent-style-name="Absatz-Standardschriftart" style:family="text">
      <style:text-properties fo:letter-spacing="0.005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5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5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48in"/>
    </style:style>
    <style:style style:name="T2099" style:parent-style-name="Absatz-Standardschriftart" style:family="text">
      <style:text-properties fo:letter-spacing="0.004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6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48in"/>
    </style:style>
    <style:style style:name="T2104" style:parent-style-name="Absatz-Standardschriftart" style:family="text">
      <style:text-properties fo:letter-spacing="0.004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55in"/>
    </style:style>
    <style:style style:name="T2107" style:parent-style-name="Absatz-Standardschriftart" style:family="text">
      <style:text-properties style:font-name="Times New Roman" fo:letter-spacing="0.0534in" style:text-scale="99%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27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2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27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2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27in"/>
    </style:style>
    <style:style style:name="T2118" style:parent-style-name="Absatz-Standardschriftart" style:family="text">
      <style:text-properties fo:letter-spacing="0.002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2in"/>
    </style:style>
    <style:style style:name="T2121" style:parent-style-name="Absatz-Standardschriftart" style:family="text">
      <style:text-properties fo:letter-spacing="0.003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27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3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34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2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3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style:font-name="Times New Roman" fo:letter-spacing="0.0618in"/>
    </style:style>
    <style:style style:name="T2134" style:parent-style-name="Absatz-Standardschriftart" style:family="text">
      <style:text-properties fo:letter-spacing="0.006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69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69in"/>
    </style:style>
    <style:style style:name="T2139" style:parent-style-name="Absatz-Standardschriftart" style:family="text">
      <style:text-properties fo:letter-spacing="0.0069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6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5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69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6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7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7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6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6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6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69in"/>
    </style:style>
    <style:style style:name="T2160" style:parent-style-name="Absatz-Standardschriftart" style:family="text">
      <style:text-properties fo:letter-spacing="0.0055in"/>
    </style:style>
    <style:style style:name="T2161" style:parent-style-name="Absatz-Standardschriftart" style:family="text">
      <style:text-properties style:font-name="Times New Roman" fo:letter-spacing="0.0506in" style:text-scale="99%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41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2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27in"/>
    </style:style>
    <style:style style:name="T2168" style:parent-style-name="Absatz-Standardschriftart" style:family="text">
      <style:text-properties fo:letter-spacing="-0.0027in"/>
    </style:style>
    <style:style style:name="T2169" style:parent-style-name="Absatz-Standardschriftart" style:family="text">
      <style:text-properties fo:letter-spacing="-0.0027in"/>
    </style:style>
    <style:style style:name="T2170" style:parent-style-name="Absatz-Standardschriftart" style:family="text">
      <style:text-properties fo:letter-spacing="-0.004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27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2in"/>
    </style:style>
    <style:style style:name="T2175" style:parent-style-name="Absatz-Standardschriftart" style:family="text">
      <style:text-properties fo:letter-spacing="-0.0041in"/>
    </style:style>
    <style:style style:name="T2176" style:parent-style-name="Absatz-Standardschriftart" style:family="text">
      <style:text-properties fo:letter-spacing="-0.0006in"/>
    </style:style>
    <style:style style:name="P217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178" style:parent-style-name="Textkörper" style:family="paragraph">
      <style:paragraph-properties fo:margin-left="1.3409in">
        <style:tab-stops/>
      </style:paragraph-properties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3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97in"/>
    </style:style>
    <style:style style:name="T2183" style:parent-style-name="Absatz-Standardschriftart" style:family="text">
      <style:text-properties fo:letter-spacing="-0.0097in"/>
    </style:style>
    <style:style style:name="T2184" style:parent-style-name="Absatz-Standardschriftart" style:family="text">
      <style:text-properties fo:letter-spacing="-0.0006in"/>
    </style:style>
    <style:style style:name="P2185" style:parent-style-name="Textkörper" style:family="paragraph">
      <style:paragraph-properties fo:text-align="justify" fo:margin-left="0.8493in" fo:margin-right="0.8854in" fo:text-indent="0.4916in">
        <style:tab-stops/>
      </style:paragraph-properties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2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3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2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2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2in"/>
    </style:style>
    <style:style style:name="T2196" style:parent-style-name="Absatz-Standardschriftart" style:family="text">
      <style:text-properties fo:letter-spacing="0.00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27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27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style:font-name="Times New Roman" fo:letter-spacing="0.0631in"/>
    </style:style>
    <style:style style:name="T2203" style:parent-style-name="Absatz-Standardschriftart" style:family="text">
      <style:text-properties fo:letter-spacing="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2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2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27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27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2in"/>
    </style:style>
    <style:style style:name="T2216" style:parent-style-name="Absatz-Standardschriftart" style:family="text">
      <style:text-properties fo:letter-spacing="0.002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2in"/>
    </style:style>
    <style:style style:name="T2219" style:parent-style-name="Absatz-Standardschriftart" style:family="text">
      <style:text-properties fo:letter-spacing="0.001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2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style:font-name="Times New Roman" fo:letter-spacing="0.054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305in"/>
    </style:style>
    <style:style style:name="T2226" style:parent-style-name="Absatz-Standardschriftart" style:family="text">
      <style:text-properties fo:letter-spacing="0.0319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326in"/>
    </style:style>
    <style:style style:name="T2229" style:parent-style-name="Absatz-Standardschriftart" style:family="text">
      <style:text-properties fo:letter-spacing="0.031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31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30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31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2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32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1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12in"/>
    </style:style>
    <style:style style:name="T2244" style:parent-style-name="Absatz-Standardschriftart" style:family="text">
      <style:text-properties fo:letter-spacing="0.0312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style:font-name="Times New Roman" fo:letter-spacing="0.0562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2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27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2in"/>
    </style:style>
    <style:style style:name="T2257" style:parent-style-name="Absatz-Standardschriftart" style:family="text">
      <style:text-properties fo:letter-spacing="-0.0034in"/>
    </style:style>
    <style:style style:name="T2258" style:parent-style-name="Absatz-Standardschriftart" style:family="text">
      <style:text-properties fo:letter-spacing="-0.0027in"/>
    </style:style>
    <style:style style:name="T2259" style:parent-style-name="Absatz-Standardschriftart" style:family="text">
      <style:text-properties fo:letter-spacing="-0.0013in"/>
    </style:style>
    <style:style style:name="T2260" style:parent-style-name="Absatz-Standardschriftart" style:family="text">
      <style:text-properties fo:letter-spacing="-0.0006in"/>
    </style:style>
    <style:style style:name="P226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262" style:parent-style-name="Textkörper" style:family="paragraph">
      <style:paragraph-properties fo:margin-left="1.3409in">
        <style:tab-stops/>
      </style:paragraph-properties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9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159in"/>
    </style:style>
    <style:style style:name="T2267" style:parent-style-name="Absatz-Standardschriftart" style:family="text">
      <style:text-properties fo:letter-spacing="-0.0006in"/>
    </style:style>
    <style:style style:name="P2268" style:parent-style-name="Textkörper" style:family="paragraph">
      <style:paragraph-properties fo:text-align="justify" fo:margin-left="0.8493in" fo:margin-right="0.8868in" fo:text-indent="0.4916in">
        <style:tab-stops/>
      </style:paragraph-properties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2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2in"/>
    </style:style>
    <style:style style:name="T2273" style:parent-style-name="Absatz-Standardschriftart" style:family="text">
      <style:text-properties fo:letter-spacing="-0.00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2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style:font-name="Times New Roman" fo:letter-spacing="0.053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18in"/>
    </style:style>
    <style:style style:name="T2291" style:parent-style-name="Absatz-Standardschriftart" style:family="text">
      <style:text-properties fo:letter-spacing="0.011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1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04in"/>
    </style:style>
    <style:style style:name="T2296" style:parent-style-name="Absatz-Standardschriftart" style:family="text">
      <style:text-properties fo:letter-spacing="0.0118in"/>
    </style:style>
    <style:style style:name="T2297" style:parent-style-name="Absatz-Standardschriftart" style:family="text">
      <style:text-properties fo:letter-spacing="0.0118in"/>
    </style:style>
    <style:style style:name="T2298" style:parent-style-name="Absatz-Standardschriftart" style:family="text">
      <style:text-properties fo:letter-spacing="0.010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1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18in"/>
    </style:style>
    <style:style style:name="T2303" style:parent-style-name="Absatz-Standardschriftart" style:family="text">
      <style:text-properties fo:letter-spacing="0.011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11in"/>
    </style:style>
    <style:style style:name="T2306" style:parent-style-name="Absatz-Standardschriftart" style:family="text">
      <style:text-properties fo:letter-spacing="0.011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25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style:font-name="Times New Roman" fo:letter-spacing="0.0548in"/>
    </style:style>
    <style:style style:name="T2311" style:parent-style-name="Absatz-Standardschriftart" style:family="text">
      <style:text-properties fo:letter-spacing="0.00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2in"/>
    </style:style>
    <style:style style:name="T2314" style:parent-style-name="Absatz-Standardschriftart" style:family="text">
      <style:text-properties fo:letter-spacing="0.0041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2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41in"/>
    </style:style>
    <style:style style:name="T2321" style:parent-style-name="Absatz-Standardschriftart" style:family="text">
      <style:text-properties fo:letter-spacing="0.0027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2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27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2in"/>
    </style:style>
    <style:style style:name="T2328" style:parent-style-name="Absatz-Standardschriftart" style:family="text">
      <style:text-properties fo:letter-spacing="0.00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27in"/>
    </style:style>
    <style:style style:name="T2331" style:parent-style-name="Absatz-Standardschriftart" style:family="text">
      <style:text-properties fo:letter-spacing="0.0034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style:font-name="Times New Roman" fo:letter-spacing="0.053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27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27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2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27in"/>
    </style:style>
    <style:style style:name="T2347" style:parent-style-name="Absatz-Standardschriftart" style:family="text">
      <style:text-properties fo:letter-spacing="-0.002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34in"/>
    </style:style>
    <style:style style:name="T2350" style:parent-style-name="Absatz-Standardschriftart" style:family="text">
      <style:text-properties fo:letter-spacing="-0.002in"/>
    </style:style>
    <style:style style:name="T2351" style:parent-style-name="Absatz-Standardschriftart" style:family="text">
      <style:text-properties fo:letter-spacing="-0.002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2in"/>
    </style:style>
    <style:style style:name="T2354" style:parent-style-name="Absatz-Standardschriftart" style:family="text">
      <style:text-properties fo:letter-spacing="-0.0034in"/>
    </style:style>
    <style:style style:name="P235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56" style:parent-style-name="Textkörper" style:family="paragraph">
      <style:paragraph-properties fo:margin-left="1.3381in">
        <style:tab-stops/>
      </style:paragraph-properties>
    </style:style>
    <style:style style:name="T2357" style:parent-style-name="Absatz-Standardschriftart" style:family="text">
      <style:text-properties fo:letter-spacing="-0.0027in"/>
    </style:style>
    <style:style style:name="T2358" style:parent-style-name="Absatz-Standardschriftart" style:family="text">
      <style:text-properties fo:letter-spacing="-0.0034in"/>
    </style:style>
    <style:style style:name="T2359" style:parent-style-name="Absatz-Standardschriftart" style:family="text">
      <style:text-properties fo:letter-spacing="-0.0027in"/>
    </style:style>
    <style:style style:name="T2360" style:parent-style-name="Absatz-Standardschriftart" style:family="text">
      <style:text-properties fo:letter-spacing="-0.0034in"/>
    </style:style>
    <style:style style:name="T2361" style:parent-style-name="Absatz-Standardschriftart" style:family="text">
      <style:text-properties fo:letter-spacing="-0.0027in"/>
    </style:style>
    <style:style style:name="T2362" style:parent-style-name="Absatz-Standardschriftart" style:family="text">
      <style:text-properties fo:letter-spacing="-0.0041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27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41in"/>
    </style:style>
    <style:style style:name="T2367" style:parent-style-name="Absatz-Standardschriftart" style:family="text">
      <style:text-properties fo:letter-spacing="-0.004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41in"/>
    </style:style>
    <style:style style:name="T2370" style:parent-style-name="Absatz-Standardschriftart" style:family="text">
      <style:text-properties fo:letter-spacing="-0.003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27in"/>
    </style:style>
    <style:style style:name="T2373" style:parent-style-name="Absatz-Standardschriftart" style:family="text">
      <style:text-properties fo:letter-spacing="-0.0006in"/>
    </style:style>
    <style:style style:name="P237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75" style:parent-style-name="Textkörper" style:family="paragraph">
      <style:paragraph-properties fo:text-align="justify" fo:margin-left="0.8493in" fo:margin-right="0.884in" fo:text-indent="0.4888in">
        <style:tab-stops/>
      </style:paragraph-properties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8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73in"/>
    </style:style>
    <style:style style:name="T2380" style:parent-style-name="Absatz-Standardschriftart" style:family="text">
      <style:text-properties fo:letter-spacing="0.017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7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8in"/>
    </style:style>
    <style:style style:name="T2387" style:parent-style-name="Absatz-Standardschriftart" style:family="text">
      <style:text-properties fo:letter-spacing="0.017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7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8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87in"/>
    </style:style>
    <style:style style:name="T2396" style:parent-style-name="Absatz-Standardschriftart" style:family="text">
      <style:text-properties fo:letter-spacing="0.01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8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style:font-name="Times New Roman" fo:letter-spacing="0.0479in" style:text-scale="99%"/>
    </style:style>
    <style:style style:name="T2401" style:parent-style-name="Absatz-Standardschriftart" style:family="text">
      <style:text-properties fo:letter-spacing="0.001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13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1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1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13in"/>
    </style:style>
    <style:style style:name="T2410" style:parent-style-name="Absatz-Standardschriftart" style:family="text">
      <style:text-properties fo:letter-spacing="0.002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0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1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13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0.001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13in"/>
    </style:style>
    <style:style style:name="T2423" style:parent-style-name="Absatz-Standardschriftart" style:family="text">
      <style:text-properties fo:letter-spacing="0.001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0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27in"/>
    </style:style>
    <style:style style:name="T2428" style:parent-style-name="Absatz-Standardschriftart" style:family="text">
      <style:text-properties style:font-name="Times New Roman" fo:letter-spacing="0.0381in" style:text-scale="99%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3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4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5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4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5in"/>
    </style:style>
    <style:style style:name="T2443" style:parent-style-name="Absatz-Standardschriftart" style:family="text">
      <style:text-properties fo:letter-spacing="0.02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36in"/>
    </style:style>
    <style:style style:name="T2446" style:parent-style-name="Absatz-Standardschriftart" style:family="text">
      <style:text-properties fo:letter-spacing="0.023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5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4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style:font-name="Times New Roman" fo:letter-spacing="0.0562in" style:text-scale="99%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34in"/>
    </style:style>
    <style:style style:name="T2455" style:parent-style-name="Absatz-Standardschriftart" style:family="text">
      <style:text-properties fo:letter-spacing="0.0055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55in"/>
    </style:style>
    <style:style style:name="T2458" style:parent-style-name="Absatz-Standardschriftart" style:family="text">
      <style:text-properties fo:letter-spacing="0.0041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6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4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5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4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55in"/>
    </style:style>
    <style:style style:name="T2469" style:parent-style-name="Absatz-Standardschriftart" style:family="text">
      <style:text-properties fo:letter-spacing="0.005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style:font-name="Times New Roman" fo:letter-spacing="0.0604in"/>
    </style:style>
    <style:style style:name="T2472" style:parent-style-name="Absatz-Standardschriftart" style:family="text">
      <style:text-properties fo:letter-spacing="0.02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6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6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7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84in"/>
    </style:style>
    <style:style style:name="T2481" style:parent-style-name="Absatz-Standardschriftart" style:family="text">
      <style:text-properties fo:letter-spacing="0.025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84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84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7in"/>
    </style:style>
    <style:style style:name="T2488" style:parent-style-name="Absatz-Standardschriftart" style:family="text">
      <style:text-properties fo:letter-spacing="0.027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7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27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7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style:font-name="Times New Roman" fo:letter-spacing="0.0576in" style:text-scale="99%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4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27in"/>
    </style:style>
    <style:style style:name="P250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502" style:parent-style-name="Textkörper" style:family="paragraph">
      <style:paragraph-properties fo:line-height="200%" fo:margin-left="1.3409in" fo:margin-right="0.9125in" fo:text-indent="-0.0027in">
        <style:tab-stops>
          <style:tab-stop style:type="left" style:position="3.4472in"/>
        </style:tab-stops>
      </style:paragraph-properties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27in"/>
    </style:style>
    <style:style style:name="T2507" style:parent-style-name="Absatz-Standardschriftart" style:family="text">
      <style:text-properties fo:letter-spacing="-0.002in"/>
    </style:style>
    <style:style style:name="T2508" style:parent-style-name="Absatz-Standardschriftart" style:family="text">
      <style:text-properties fo:letter-spacing="-0.0027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34in"/>
    </style:style>
    <style:style style:name="T2512" style:parent-style-name="Absatz-Standardschriftart" style:family="text">
      <style:text-properties fo:letter-spacing="-0.0118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2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-0.0027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27in"/>
    </style:style>
    <style:style style:name="T2522" style:parent-style-name="Absatz-Standardschriftart" style:family="text">
      <style:text-properties fo:letter-spacing="-0.0027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-0.0027in"/>
    </style:style>
    <style:style style:name="T2526" style:parent-style-name="Absatz-Standardschriftart" style:family="text">
      <style:text-properties fo:letter-spacing="-0.002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style:font-name="Times New Roman" fo:letter-spacing="0.043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145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style:font-name="Times New Roman" fo:letter-spacing="-0.000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41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27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41in"/>
    </style:style>
    <style:style style:name="T2541" style:parent-style-name="Absatz-Standardschriftart" style:family="text">
      <style:text-properties fo:letter-spacing="-0.0006in"/>
    </style:style>
    <style:style style:name="P254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4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4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4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4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4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4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4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5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5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5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5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5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5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5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57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2558" style:parent-style-name="Standard" style:family="paragraph">
      <style:paragraph-properties style:line-height-at-least="0.0138in" fo:margin-left="0.8444in">
        <style:tab-stops/>
      </style:paragraph-properties>
    </style:style>
    <style:style style:name="T2559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2560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2561" style:parent-style-name="Absatz-Standardschriftart" style:family="text">
      <style:text-properties style:font-name="Liberation Serif" fo:letter-spacing="-0.0013in" fo:font-size="8pt" style:font-size-asian="8pt"/>
    </style:style>
    <style:style style:name="T2562" style:parent-style-name="Absatz-Standardschriftart" style:family="text">
      <style:text-properties style:font-name="Liberation Serif" fo:letter-spacing="-0.0055in" fo:font-size="8pt" style:font-size-asian="8pt"/>
    </style:style>
    <style:style style:name="T2563" style:parent-style-name="Absatz-Standardschriftart" style:family="text">
      <style:text-properties style:font-name="Liberation Serif" fo:font-size="8pt" style:font-size-asian="8pt"/>
    </style:style>
    <style:style style:name="T2564" style:parent-style-name="Absatz-Standardschriftart" style:family="text">
      <style:text-properties style:font-name="Liberation Serif" fo:letter-spacing="-0.0048in" fo:font-size="8pt" style:font-size-asian="8pt"/>
    </style:style>
    <style:style style:name="T2565" style:parent-style-name="Absatz-Standardschriftart" style:family="text">
      <style:text-properties style:font-name="Liberation Serif" fo:letter-spacing="-0.0006in" fo:font-size="8pt" style:font-size-asian="8pt"/>
    </style:style>
    <style:style style:name="T2566" style:parent-style-name="Absatz-Standardschriftart" style:family="text">
      <style:text-properties style:font-name="Times New Roman" fo:letter-spacing="-0.0006in" fo:font-size="8pt" style:font-size-asian="8pt"/>
    </style:style>
    <style:style style:name="T2567" style:parent-style-name="Absatz-Standardschriftart" style:family="text">
      <style:text-properties style:font-name="Liberation Serif" fo:letter-spacing="-0.0006in" fo:font-size="8pt" style:font-size-asian="8pt"/>
    </style:style>
    <style:style style:name="T2568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5680" draw:id="id1" draw:style-name="a2" draw:name="Freeform 3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><text:span text:style-name="T14">Resolución</text:span><text:span text:style-name="T15"><text:s/></text:span><text:span text:style-name="T16">49/2.020</text:span></text:p>
      <text:p text:style-name="P17"/>
      <text:p text:style-name="P18"><text:span text:style-name="T19">Decreto.-</text:span><text:span text:style-name="T20"><text:s/></text:span><text:span text:style-name="T21">Don</text:span><text:span text:style-name="T22"><text:s/></text:span><text:span text:style-name="T23">Jacob</text:span><text:span text:style-name="T24"><text:s/></text:span><text:span text:style-name="T25">Qadri</text:span><text:span text:style-name="T26"><text:s/></text:span><text:span text:style-name="T27">Hijazo,</text:span><text:span text:style-name="T28"><text:s/></text:span><text:span text:style-name="T29">Alcalde</text:span><text:span text:style-name="T30"><text:s/></text:span>–<text:span text:style-name="T31"><text:s/></text:span><text:span text:style-name="T32">Presidente</text:span><text:span text:style-name="T33"><text:s/></text:span><text:span text:style-name="T34">del</text:span><text:span text:style-name="T35"><text:s/></text:span><text:span text:style-name="T36">A</text:span>yun<text:span text:style-name="T37">t</text:span><text:span text:style-name="T38">amie</text:span><text:span text:style-name="T39">n</text:span><text:span text:style-name="T40">t</text:span>o<text:span text:style-name="T41"><text:s/></text:span>de<text:span text:style-name="T42"><text:s/></text:span><text:span text:style-name="T43">Barlovento,</text:span><text:span text:style-name="T44"><text:s/></text:span><text:span text:style-name="T45">en</text:span><text:span text:style-name="T46"><text:s/></text:span><text:span text:style-name="T47">el</text:span><text:span text:style-name="T48"><text:s/></text:span><text:span text:style-name="T49">día</text:span><text:span text:style-name="T50"><text:s/></text:span>de<text:span text:style-name="T51"><text:s/></text:span><text:span text:style-name="T52">la</text:span><text:span text:style-name="T53"><text:s/></text:span><text:span text:style-name="T54">fecha,</text:span><text:span text:style-name="T55"><text:s/></text:span>HE<text:span text:style-name="T56"><text:s/></text:span><text:span text:style-name="T57">RE</text:span><text:span text:style-name="T58">SU</text:span><text:span text:style-name="T59">ELT</text:span><text:span text:style-name="T60">O</text:span><text:span text:style-name="T61">:</text:span></text:p>
      <text:p text:style-name="P62"/>
      <text:p text:style-name="P63"><text:span text:style-name="T64">Vistas</text:span><text:span text:style-name="T65"><text:s/></text:span><text:span text:style-name="T66">las</text:span><text:span text:style-name="T67"><text:s/></text:span><text:span text:style-name="T68">Bases</text:span><text:span text:style-name="T69"><text:s/></text:span>que<text:span text:style-name="T70"><text:s/></text:span><text:span text:style-name="T71">han</text:span><text:span text:style-name="T72"><text:s/></text:span>de<text:span text:style-name="T73"><text:s/></text:span><text:span text:style-name="T74">regir</text:span><text:span text:style-name="T75"><text:s/></text:span><text:span text:style-name="T76">para</text:span><text:span text:style-name="T77"><text:s/></text:span><text:span text:style-name="T78">la</text:span><text:span text:style-name="T79"><text:s/></text:span><text:span text:style-name="T80">concesión</text:span><text:span text:style-name="T81"><text:s/></text:span>de<text:span text:style-name="T82"><text:s/></text:span><text:span text:style-name="T83">ayudas</text:span><text:span text:style-name="T84"><text:s/></text:span><text:span text:style-name="T85">al</text:span><text:span text:style-name="T86"><text:s/></text:span><text:span text:style-name="T87">desplazamiento</text:span><text:span text:style-name="T88"><text:s/></text:span>y<text:span text:style-name="T89"><text:s/></text:span><text:span text:style-name="T90">alojamiento</text:span><text:span text:style-name="T91"><text:s/></text:span>de<text:span text:style-name="T92"><text:s/></text:span><text:span text:style-name="T93">los</text:span><text:span text:style-name="T94"><text:s/></text:span><text:span text:style-name="T95">estudiantes</text:span><text:span text:style-name="T96"><text:s/></text:span><text:span text:style-name="T97">del</text:span><text:span text:style-name="T98"><text:s/></text:span><text:span text:style-name="T99">municipio</text:span><text:span text:style-name="T100"><text:s/></text:span>de<text:span text:style-name="T101"><text:s/></text:span><text:span text:style-name="T102">Barlovento,</text:span><text:span text:style-name="T103"><text:s/></text:span>que<text:span text:style-name="T104"><text:s/></text:span><text:span text:style-name="T105">cursen</text:span><text:span text:style-name="T106"><text:s/></text:span><text:span text:style-name="T107">sus</text:span><text:span text:style-name="T108"><text:s/></text:span><text:span text:style-name="T109">estudios</text:span><text:span text:style-name="T110"><text:s/></text:span><text:span text:style-name="T111">fuera</text:span><text:span text:style-name="T112"><text:s/></text:span>de<text:span text:style-name="T113"><text:s/></text:span><text:span text:style-name="T114">la</text:span><text:span text:style-name="T115"><text:s/></text:span><text:span text:style-name="T116">isla,</text:span><text:span text:style-name="T117"><text:s/></text:span><text:span text:style-name="T118">para</text:span><text:span text:style-name="T119"><text:s/></text:span><text:span text:style-name="T120">el</text:span><text:span text:style-name="T121"><text:s/></text:span><text:span text:style-name="T122">curso</text:span><text:span text:style-name="T123"><text:s/></text:span><text:span text:style-name="T124">académico</text:span><text:span text:style-name="T125"><text:s/></text:span>2019-2020,<text:span text:style-name="T126"><text:s/></text:span>que<text:span text:style-name="T127"><text:s/></text:span><text:span text:style-name="T128">literalmente</text:span><text:span text:style-name="T129"><text:s/></text:span><text:span text:style-name="T130">dicen:</text:span></text:p>
      <text:p text:style-name="P131"/>
      <text:p text:style-name="P132"><text:span text:style-name="T133">BASES</text:span><text:span text:style-name="T134"><text:s/></text:span>QUE<text:span text:style-name="T135"><text:s/></text:span><text:span text:style-name="T136">HAN</text:span><text:span text:style-name="T137"><text:s/></text:span>DE<text:span text:style-name="T138"><text:s/></text:span><text:span text:style-name="T139">REGIR</text:span><text:span text:style-name="T140"><text:s/></text:span><text:span text:style-name="T141">LA</text:span><text:span text:style-name="T142"><text:s/></text:span><text:span text:style-name="T143">CONCESIÓN</text:span><text:span text:style-name="T144"><text:s/></text:span>DE<text:span text:style-name="T145"><text:s/></text:span><text:span text:style-name="T146">AYUDAS</text:span><text:span text:style-name="T147"><text:s/></text:span>AL<text:span text:style-name="T148"><text:s/></text:span><text:span text:style-name="T149">DESPLAZAMIENTO</text:span><text:span text:style-name="T150"><text:s/></text:span>Y<text:span text:style-name="T151"><text:s/></text:span><text:span text:style-name="T152">ALOJAMIENTO</text:span><text:span text:style-name="T153"><text:s/></text:span>DE<text:span text:style-name="T154"><text:s/></text:span><text:span text:style-name="T155">ESTUDIANTES</text:span><text:span text:style-name="T156"><text:s/></text:span><text:span text:style-name="T157">DEL</text:span><text:span text:style-name="T158"><text:s/></text:span><text:span text:style-name="T159">MUNICIPIO</text:span><text:span text:style-name="T160"><text:s/></text:span>DE<text:span text:style-name="T161"><text:s/></text:span><text:span text:style-name="T162">BARLOVENTO</text:span><text:span text:style-name="T163"><text:s/></text:span><text:span text:style-name="T164">QUE</text:span><text:span text:style-name="T165"><text:s/></text:span><text:span text:style-name="T166">CURSAN</text:span><text:span text:style-name="T167"><text:s/></text:span>SUS<text:span text:style-name="T168"><text:s/></text:span><text:span text:style-name="T169">ESTUDIOS</text:span><text:span text:style-name="T170"><text:s/></text:span><text:span text:style-name="T171">FUERA</text:span><text:span text:style-name="T172"><text:s/></text:span>DE<text:span text:style-name="T173"><text:s/></text:span><text:span text:style-name="T174">LA</text:span><text:span text:style-name="T175"><text:s/></text:span><text:span text:style-name="T176">ISLA,</text:span><text:span text:style-name="T177"><text:s/></text:span><text:span text:style-name="T178">PA</text:span><text:span text:style-name="T179">R</text:span><text:span text:style-name="T180">A</text:span><text:span text:style-name="T181"><text:s/></text:span><text:span text:style-name="T182">EL</text:span></text:p>
      <text:p text:style-name="P183"><text:span text:style-name="T184"><text:s text:c="15"/></text:span><text:span text:style-name="T185">CURSO</text:span><text:span text:style-name="T186"><text:s/></text:span><text:span text:style-name="T187">ACADÉMICO</text:span><text:span text:style-name="T188"><text:s/></text:span><text:span text:style-name="T189">2019-2020.-</text:span></text:p>
      <text:p text:style-name="P190"><text:span text:style-name="T191">PRIMERA.-</text:span><text:span text:style-name="T192"><text:s/></text:span><text:span text:style-name="T193">OBJETO.</text:span></text:p>
      <text:p text:style-name="P194"><text:span text:style-name="T195">Será</text:span><text:span text:style-name="T196"><text:s/></text:span><text:span text:style-name="T197">objeto</text:span><text:span text:style-name="T198"><text:s/></text:span>de<text:span text:style-name="T199"><text:s/></text:span><text:span text:style-name="T200">estas</text:span><text:span text:style-name="T201"><text:s/></text:span><text:span text:style-name="T202">bases,</text:span><text:span text:style-name="T203"><text:s/></text:span><text:span text:style-name="T204">la</text:span><text:span text:style-name="T205"><text:s/></text:span><text:span text:style-name="T206">concesión</text:span><text:span text:style-name="T207"><text:s/></text:span>de<text:span text:style-name="T208"><text:s/></text:span><text:span text:style-name="T209">ayudas</text:span><text:span text:style-name="T210"><text:s/></text:span>de<text:span text:style-name="T211"><text:s/></text:span><text:span text:style-name="T212">desplazamiento</text:span><text:s/>y<text:span text:style-name="T213"><text:s/></text:span><text:span text:style-name="T214">alojamiento,</text:span><text:span text:style-name="T215"><text:s/></text:span><text:span text:style-name="T216">dirigida</text:span><text:span text:style-name="T217"><text:s/></text:span>a<text:span text:style-name="T218"><text:s/></text:span><text:span text:style-name="T219">los</text:span><text:span text:style-name="T220"><text:s/></text:span><text:span text:style-name="T221">estudiantes</text:span><text:span text:style-name="T222"><text:s/></text:span><text:span text:style-name="T223">residentes</text:span><text:span text:style-name="T224"><text:s/></text:span><text:span text:style-name="T225">en</text:span><text:span text:style-name="T226"><text:s/></text:span><text:span text:style-name="T227">el</text:span><text:span text:style-name="T228"><text:s/></text:span><text:span text:style-name="T229">municipio</text:span><text:span text:style-name="T230"><text:s/></text:span>de<text:span text:style-name="T231"><text:s/></text:span><text:span text:style-name="T232">Barlovento,</text:span><text:span text:style-name="T233"><text:s/></text:span>que<text:span text:style-name="T234"><text:s/></text:span><text:span text:style-name="T235">cursen</text:span><text:span text:style-name="T236"><text:s/></text:span><text:span text:style-name="T237">estudios</text:span><text:span text:style-name="T238"><text:s/></text:span><text:span text:style-name="T239">en</text:span><text:span text:style-name="T240"><text:s/></text:span><text:span text:style-name="T241">Universidades</text:span><text:span text:style-name="T242"><text:s/></text:span>o<text:span text:style-name="T243"><text:s/></text:span><text:span text:style-name="T244">Centros</text:span><text:span text:style-name="T245"><text:s/></text:span><text:span text:style-name="T246">Educativos</text:span><text:span text:style-name="T247"><text:s/></text:span><text:span text:style-name="T248">fuera</text:span><text:span text:style-name="T249"><text:s/></text:span>de<text:span text:style-name="T250"><text:s/></text:span><text:span text:style-name="T251">la</text:span><text:span text:style-name="T252"><text:s/></text:span><text:span text:style-name="T253">isla;</text:span><text:span text:style-name="T254"><text:s/></text:span><text:span text:style-name="T255">siempre</text:span><text:span text:style-name="T256"><text:s/></text:span>que<text:span text:style-name="T257"><text:s/></text:span><text:span text:style-name="T258">los</text:span><text:span text:style-name="T259"><text:s/></text:span><text:span text:style-name="T260">mismos</text:span><text:span text:style-name="T261"><text:s/></text:span>no<text:span text:style-name="T262"><text:s/></text:span>se<text:span text:style-name="T263"><text:s/></text:span><text:span text:style-name="T264">impartan</text:span><text:span text:style-name="T265"><text:s/></text:span><text:span text:style-name="T266">en</text:span><text:span text:style-name="T267"><text:s/></text:span><text:span text:style-name="T268">ningún</text:span><text:span text:style-name="T269"><text:s/></text:span><text:span text:style-name="T270">centro</text:span><text:span text:style-name="T271"><text:s/></text:span><text:span text:style-name="T272">escolar</text:span><text:span text:style-name="T273"><text:s/></text:span>de<text:span text:style-name="T274"><text:s/></text:span><text:span text:style-name="T275">la</text:span><text:span text:style-name="T276"><text:s/></text:span><text:span text:style-name="T277">isla</text:span><text:span text:style-name="T278"><text:s/></text:span>de<text:span text:style-name="T279"><text:s/></text:span><text:span text:style-name="T280">La</text:span><text:span text:style-name="T281"><text:s/></text:span><text:span text:style-name="T282">Palma.</text:span></text:p>
      <text:p text:style-name="P283"/>
      <text:p text:style-name="P284"><text:span text:style-name="T285">SEGUNDA.-</text:span><text:span text:style-name="T286"><text:s/></text:span><text:span text:style-name="T287">CUANTÍA</text:span><text:span text:style-name="T288"><text:s/></text:span><text:span text:style-name="T289">SUBVENCIÓN.</text:span></text:p>
      <text:p text:style-name="P290">Se<text:span text:style-name="T291"><text:s/></text:span><text:span text:style-name="T292">establece</text:span><text:span text:style-name="T293"><text:s/></text:span>una<text:span text:style-name="T294"><text:s/></text:span><text:span text:style-name="T295">ayuda</text:span><text:span text:style-name="T296"><text:s/></text:span><text:span text:style-name="T297">única</text:span><text:span text:style-name="T298"><text:s/></text:span>por<text:span text:style-name="T299"><text:s/></text:span><text:span text:style-name="T300">estudiante,</text:span><text:span text:style-name="T301"><text:s/></text:span><text:span text:style-name="T302">con</text:span><text:span text:style-name="T303"><text:s/></text:span>dos<text:span text:style-name="T304"><text:s/></text:span><text:span text:style-name="T305">líneas</text:span><text:span text:style-name="T306"><text:s/></text:span>de<text:span text:style-name="T307"><text:s/></text:span><text:span text:style-name="T308">subvención,</text:span><text:span text:style-name="T309"><text:s/></text:span>que<text:span text:style-name="T310"><text:s/></text:span><text:span text:style-name="T311">pueden</text:span><text:span text:style-name="T312"><text:s/></text:span><text:span text:style-name="T313">ser</text:span><text:span text:style-name="T314"><text:s/></text:span><text:span text:style-name="T315">acumulativas:</text:span><text:span text:style-name="T316"><text:s/></text:span><text:span text:style-name="T317">la</text:span><text:span text:style-name="T318"><text:s/></text:span><text:span text:style-name="T319">primera</text:span><text:span text:style-name="T320"><text:s/></text:span>por<text:span text:style-name="T321"><text:s/></text:span><text:span text:style-name="T322">lo</text:span><text:span text:style-name="T323"><text:s/></text:span>que<text:span text:style-name="T324"><text:s/></text:span><text:span text:style-name="T325">respecta</text:span><text:span text:style-name="T326"><text:s/></text:span>a<text:span text:style-name="T327"><text:s/></text:span><text:span text:style-name="T328">desplazamiento,</text:span><text:span text:style-name="T329"><text:s/></text:span>y<text:span text:style-name="T330"><text:s/></text:span><text:span text:style-name="T331">la</text:span><text:span text:style-name="T332"><text:s/></text:span><text:span text:style-name="T333">segunda</text:span><text:span text:style-name="T334"><text:s/></text:span><text:span text:style-name="T335">al</text:span><text:span text:style-name="T336"><text:s/></text:span><text:span text:style-name="T337">alojamiento;</text:span><text:span text:style-name="T338"><text:s/></text:span><text:span text:style-name="T339">el</text:span><text:span text:style-name="T340"><text:s/></text:span><text:span text:style-name="T341">importe</text:span><text:span text:style-name="T342"><text:s/></text:span>de<text:span text:style-name="T343"><text:s/></text:span><text:span text:style-name="T344">las</text:span><text:span text:style-name="T345"><text:s/></text:span><text:span text:style-name="T346">mismas</text:span><text:span text:style-name="T347"><text:s/></text:span><text:span text:style-name="T348">será</text:span><text:span text:style-name="T349"><text:s/></text:span><text:span text:style-name="T350">en</text:span><text:span text:style-name="T351"><text:s/></text:span><text:span text:style-name="T352">función</text:span><text:span text:style-name="T353"><text:s/></text:span>de<text:span text:style-name="T354"><text:s/></text:span><text:span text:style-name="T355">las</text:span><text:span text:style-name="T356"><text:s/></text:span><text:span text:style-name="T357">disponibilidades</text:span><text:span text:style-name="T358"><text:s/></text:span><text:span text:style-name="T359">presupuestarias</text:span><text:span text:style-name="T360"><text:s/></text:span><text:span text:style-name="T361">en</text:span><text:span text:style-name="T362"><text:s/></text:span><text:span text:style-name="T363">cada</text:span><text:span text:style-name="T364"><text:s/></text:span><text:span text:style-name="T365">ejercicio,</text:span><text:span text:style-name="T366"><text:s/></text:span><text:span text:style-name="T367">con</text:span><text:s/>una<text:span text:style-name="T368"><text:s/></text:span><text:span text:style-name="T369">ayuda</text:span><text:span text:style-name="T370"><text:s/></text:span><text:span text:style-name="T371">máxima</text:span><text:span text:style-name="T372"><text:s/></text:span>a<text:span text:style-name="T373"><text:s/></text:span><text:span text:style-name="T374">conceder</text:span><text:span text:style-name="T375"><text:s/></text:span><text:span text:style-name="T376">para el</text:span><text:s/><text:span text:style-name="T377">año</text:span><text:span text:style-name="T378"><text:s/></text:span><text:span text:style-name="T379">escolar</text:span><text:span text:style-name="T380"><text:s/></text:span><text:span text:style-name="T381">en</text:span><text:span text:style-name="T382"><text:s/></text:span><text:span text:style-name="T383">curso;</text:span><text:span text:style-name="T384"><text:s/></text:span>por<text:span text:style-name="T385"><text:s/></text:span><text:span text:style-name="T386">lo</text:span><text:span text:style-name="T387"><text:s/></text:span>que<text:span text:style-name="T388"><text:s/></text:span><text:span text:style-name="T389">respecta</text:span><text:span text:style-name="T390"><text:s/></text:span>a<text:span text:style-name="T391"><text:s/></text:span><text:span text:style-name="T392">desplazamiento</text:span><text:span text:style-name="T393"><text:s/></text:span>de<text:span text:style-name="T394"><text:s/></text:span>150,00<text:span text:style-name="T395"><text:s/></text:span>€,<text:span text:style-name="T396"><text:s/></text:span><text:span text:style-name="T397">para</text:span><text:span text:style-name="T398"><text:s/></text:span><text:span text:style-name="T399">los</text:span><text:span text:style-name="T400"><text:s/></text:span><text:span text:style-name="T401">estudiantes</text:span><text:span text:style-name="T402"><text:s/></text:span>que<text:span text:style-name="T403"><text:s/></text:span><text:span text:style-name="T404">cursen</text:span><text:span text:style-name="T405"><text:s/></text:span><text:span text:style-name="T406">sus</text:span><text:span text:style-name="T407"><text:s/></text:span><text:span text:style-name="T408">estudios</text:span><text:span text:style-name="T409"><text:s/></text:span><text:span text:style-name="T410">fuera</text:span><text:span text:style-name="T411"><text:s/></text:span>de<text:span text:style-name="T412"><text:s/></text:span><text:span text:style-name="T413">Canarias,</text:span><text:span text:style-name="T414"><text:s/></text:span>y<text:span text:style-name="T415"><text:s/></text:span>de<text:span text:style-name="T416"><text:s/></text:span>100,00<text:span text:style-name="T417"><text:s/></text:span>€,<text:span text:style-name="T418"><text:s/></text:span><text:span text:style-name="T419">en</text:span><text:span text:style-name="T420"><text:s/></text:span><text:span text:style-name="T421">otra</text:span><text:span text:style-name="T422"><text:s/></text:span>de<text:span text:style-name="T423"><text:s/></text:span><text:span text:style-name="T424">las</text:span><text:span text:style-name="T425"><text:s/></text:span><text:span text:style-name="T426">islas</text:span><text:span text:style-name="T427"><text:s/></text:span>de<text:span text:style-name="T428"><text:s/></text:span><text:span text:style-name="T429">Canarias.</text:span><text:span text:style-name="T430"><text:s/></text:span>Y<text:span text:style-name="T431"><text:s/></text:span>por<text:span text:style-name="T432"><text:s/></text:span><text:span text:style-name="T433">lo</text:span><text:span text:style-name="T434"><text:s/></text:span>que<text:span text:style-name="T435"><text:s/></text:span><text:span text:style-name="T436">respecta</text:span><text:span text:style-name="T437"><text:s/></text:span>a<text:span text:style-name="T438"><text:s/>alojamiento</text:span><text:span text:style-name="T439"><text:s/></text:span>de<text:span text:style-name="T440"><text:s/></text:span>150,00<text:span text:style-name="T441"><text:s/></text:span>€,<text:span text:style-name="T442"><text:s/></text:span><text:span text:style-name="T443">para los estudiantes<text:s/></text:span>que<text:span text:style-name="T444"><text:s/>estén</text:span><text:s/><text:span text:style-name="T445">alojados en</text:span><text:span text:style-name="T446"><text:s/></text:span><text:span text:style-name="T447">régimen</text:span><text:span text:style-name="T448"><text:s/></text:span>de<text:span text:style-name="T449"><text:s/></text:span><text:span text:style-name="T450">alquiler.</text:span></text:p>
      <text:p text:style-name="P451"><text:span text:style-name="T452"><text:s text:c="29"/></text:span><text:span text:style-name="T453">No</text:span><text:span text:style-name="T454"><text:s/></text:span><text:span text:style-name="T455"><text:s/></text:span><text:span text:style-name="T456">obstante,</text:span><text:span text:style-name="T457"><text:s/></text:span><text:span text:style-name="T458"><text:s/></text:span><text:span text:style-name="T459">si<text:s/></text:span><text:span text:style-name="T460"><text:s/></text:span><text:span text:style-name="T461">el</text:span><text:span text:style-name="T462"><text:s/></text:span><text:span text:style-name="T463"><text:s/></text:span><text:span text:style-name="T464">número</text:span><text:span text:style-name="T465"><text:s/></text:span><text:span text:style-name="T466"><text:s/></text:span><text:span text:style-name="T467">de<text:s/></text:span><text:span text:style-name="T468"><text:s/></text:span><text:span text:style-name="T469">solicitudes</text:span><text:span text:style-name="T470"><text:s/></text:span><text:span text:style-name="T471"><text:s/></text:span><text:span text:style-name="T472">presentadas</text:span><text:span text:style-name="T473"><text:s/></text:span><text:span text:style-name="T474"><text:s/></text:span><text:span text:style-name="T475">que<text:s/></text:span><text:span text:style-name="T476"><text:s/></text:span><text:span text:style-name="T477">cumplen</text:span><text:span text:style-name="T478"><text:s/></text:span><text:span text:style-name="T479"><text:s/></text:span><text:span text:style-name="T480">con</text:span><text:span text:style-name="T481"><text:s/></text:span><text:span text:style-name="T482"><text:s/></text:span><text:span text:style-name="T483">los</text:span></text:p>
      <text:p text:style-name="P484"><text:span text:style-name="T485">requisitos</text:span><text:s/><text:span text:style-name="T486"><text:s/></text:span><text:span text:style-name="T487">establecidos,</text:span><text:s/><text:span text:style-name="T488"><text:s/></text:span><text:span text:style-name="T489">supera</text:span><text:s/><text:span text:style-name="T490"><text:s/></text:span><text:span text:style-name="T491">el</text:span><text:s/><text:span text:style-name="T492"><text:s/></text:span><text:span text:style-name="T493">crédito</text:span><text:s/><text:span text:style-name="T494"><text:s/></text:span><text:span text:style-name="T495">disponible,</text:span><text:s/><text:span text:style-name="T496"><text:s/></text:span><text:span text:style-name="T497">se</text:span><text:s/><text:span text:style-name="T498"><text:s/></text:span><text:span text:style-name="T499">procederá</text:span><text:s/><text:span text:style-name="T500"><text:s/></text:span>a<text:s/><text:span text:style-name="T501"><text:s/></text:span>un<text:s/><text:span text:style-name="T502"><text:s/></text:span><text:span text:style-name="T503">descenso</text:span></text:p>
      <text:p text:style-name="P504"><text:span text:style-name="T505">proporcional</text:span><text:span text:style-name="T506"><text:s/></text:span><text:span text:style-name="T507">en</text:span><text:span text:style-name="T508"><text:s/></text:span><text:span text:style-name="T509">las</text:span><text:span text:style-name="T510"><text:s/></text:span><text:span text:style-name="T511">ayudas</text:span><text:span text:style-name="T512"><text:s/></text:span>a<text:span text:style-name="T513"><text:s/></text:span><text:span text:style-name="T514">conceder,</text:span><text:span text:style-name="T515"><text:s/></text:span><text:span text:style-name="T516">con</text:span><text:span text:style-name="T517"><text:s/></text:span><text:span text:style-name="T518">la</text:span><text:span text:style-name="T519"><text:s/></text:span><text:span text:style-name="T520">finalidad</text:span><text:span text:style-name="T521"><text:s/></text:span>de<text:span text:style-name="T522"><text:s/></text:span><text:span text:style-name="T523">atender</text:span><text:span text:style-name="T524"><text:s/></text:span>a<text:span text:style-name="T525"><text:s/></text:span><text:span text:style-name="T526">todas</text:span><text:span text:style-name="T527"><text:s/></text:span><text:span text:style-name="T528">las</text:span><text:span text:style-name="T529"><text:s/></text:span><text:span text:style-name="T530">solicitudes.</text:span></text:p>
      <text:p text:style-name="P531"><text:span text:style-name="T532">Esta</text:span><text:span text:style-name="T533"><text:s/></text:span><text:span text:style-name="T534">subvención</text:span><text:span text:style-name="T535"><text:s/></text:span><text:span text:style-name="T536">es</text:span><text:span text:style-name="T537"><text:s/></text:span><text:span text:style-name="T538">compatible</text:span><text:span text:style-name="T539"><text:s/></text:span><text:span text:style-name="T540">con</text:span><text:span text:style-name="T541"><text:s/></text:span><text:span text:style-name="T542">la</text:span><text:span text:style-name="T543"><text:s/></text:span><text:span text:style-name="T544">obtención</text:span><text:span text:style-name="T545"><text:s/></text:span>de<text:span text:style-name="T546"><text:s/></text:span><text:span text:style-name="T547">cualquier</text:span><text:span text:style-name="T548"><text:s/></text:span><text:span text:style-name="T549">otra</text:span><text:span text:style-name="T550"><text:s/></text:span><text:span text:style-name="T551">subvención,</text:span><text:span text:style-name="T552"><text:s/></text:span><text:span text:style-name="T553">ayuda,</text:span><text:span text:style-name="T554"><text:s/></text:span><text:span text:style-name="T555">ingreso</text:span><text:span text:style-name="T556"><text:s/></text:span>o<text:span text:style-name="T557"><text:s/></text:span><text:span text:style-name="T558">recurso</text:span><text:span text:style-name="T559"><text:s/></text:span><text:span text:style-name="T560">para</text:span><text:span text:style-name="T561"><text:s/></text:span><text:span text:style-name="T562">la</text:span><text:span text:style-name="T563"><text:s/></text:span><text:span text:style-name="T564">misma</text:span><text:span text:style-name="T565"><text:s/></text:span><text:span text:style-name="T566">finalidad,</text:span><text:span text:style-name="T567"><text:s/></text:span><text:span text:style-name="T568">procedentes</text:span><text:span text:style-name="T569"><text:s/></text:span>de<text:span text:style-name="T570"><text:s/></text:span><text:span text:style-name="T571">cualquier</text:span><text:span text:style-name="T572"><text:s/></text:span><text:span text:style-name="T573">administración,</text:span><text:span text:style-name="T574"><text:s/></text:span>o<text:span text:style-name="T575"><text:s/></text:span><text:span text:style-name="T576">ente</text:span><text:span text:style-name="T577"><text:s/></text:span><text:span text:style-name="T578">público</text:span><text:span text:style-name="T579"><text:s/></text:span>o<text:span text:style-name="T580"><text:s/></text:span><text:span text:style-name="T581">privado.</text:span></text:p>
      <text:p text:style-name="P582"/>
      <text:p text:style-name="P583"><text:span text:style-name="T584">TERCERA.-</text:span><text:span text:style-name="T585"><text:s/></text:span><text:span text:style-name="T586">REQUISITOS</text:span><text:span text:style-name="T587"><text:s/></text:span>DE<text:span text:style-name="T588"><text:s/></text:span><text:span text:style-name="T589">LOS</text:span><text:span text:style-name="T590"><text:s/></text:span><text:span text:style-name="T591">BENEFICIARIOS.</text:span></text:p>
      <text:p text:style-name="P592"><text:span text:style-name="T593">Para</text:span><text:span text:style-name="T594"><text:s/></text:span><text:span text:style-name="T595">poder</text:span><text:span text:style-name="T596"><text:s/></text:span><text:span text:style-name="T597">solicitar</text:span><text:span text:style-name="T598"><text:s/></text:span><text:span text:style-name="T599">esta</text:span><text:span text:style-name="T600"><text:s/></text:span><text:span text:style-name="T601">ayuda</text:span><text:span text:style-name="T602"><text:s/></text:span><text:span text:style-name="T603">son</text:span><text:span text:style-name="T604"><text:s/></text:span><text:span text:style-name="T605">requisitos</text:span><text:span text:style-name="T606"><text:s/></text:span><text:span text:style-name="T607">indispensables</text:span><text:span text:style-name="T608"><text:s/></text:span><text:span text:style-name="T609">los</text:span><text:span text:style-name="T610"><text:s/></text:span><text:span text:style-name="T611">siguientes:</text:span></text:p>
      <text:list text:style-name="LFO1" text:continue-numbering="true">
        <text:list-item>
          <text:p text:style-name="P612"><text:span text:style-name="T613">Estar</text:span><text:span text:style-name="T614"><text:s/></text:span><text:span text:style-name="T615">empadronado</text:span><text:span text:style-name="T616"><text:s/></text:span><text:span text:style-name="T617">en</text:span><text:span text:style-name="T618"><text:s/></text:span><text:span text:style-name="T619">el</text:span><text:span text:style-name="T620"><text:s/></text:span><text:span text:style-name="T621">municipio</text:span><text:span text:style-name="T622"><text:s/></text:span>de<text:span text:style-name="T623"><text:s/></text:span><text:span text:style-name="T624">Barlovento.</text:span></text:p>
        </text:list-item>
        <text:list-item>
          <text:p text:style-name="P625"><text:span text:style-name="T626">Residencia</text:span><text:span text:style-name="T627"><text:s/></text:span><text:span text:style-name="T628">habitual</text:span><text:span text:style-name="T629"><text:s/></text:span><text:span text:style-name="T630">del</text:span><text:span text:style-name="T631"><text:s/></text:span><text:span text:style-name="T632">núcleo</text:span><text:span text:style-name="T633"><text:s/></text:span><text:span text:style-name="T634">familiar</text:span><text:span text:style-name="T635"><text:s/></text:span><text:span text:style-name="T636">en</text:span><text:span text:style-name="T637"><text:s/></text:span><text:span text:style-name="T638">el</text:span><text:span text:style-name="T639"><text:s/></text:span><text:span text:style-name="T640">municipio</text:span><text:span text:style-name="T641"><text:s/></text:span>de<text:span text:style-name="T642"><text:s/></text:span><text:span text:style-name="T643">Barlovento.</text:span></text:p>
        </text:list-item>
        <text:list-item>
          <text:p text:style-name="P644"><text:span text:style-name="T645">Estar</text:span><text:span text:style-name="T646"><text:s/></text:span><text:span text:style-name="T647">matriculado</text:span><text:span text:style-name="T648"><text:s/></text:span><text:span text:style-name="T649">en</text:span><text:span text:style-name="T650"><text:s/></text:span><text:span text:style-name="T651">curso</text:span><text:span text:style-name="T652"><text:s/></text:span><text:span text:style-name="T653">académico</text:span><text:span text:style-name="T654"><text:s/></text:span><text:span text:style-name="T655">para</text:span><text:span text:style-name="T656"><text:s/></text:span><text:span text:style-name="T657">el</text:span><text:span text:style-name="T658"><text:s/></text:span>que<text:span text:style-name="T659"><text:s/></text:span><text:span text:style-name="T660">solicita</text:span><text:span text:style-name="T661"><text:s/></text:span><text:span text:style-name="T662">la</text:span><text:span text:style-name="T663"><text:s/></text:span><text:span text:style-name="T664">ayuda.</text:span></text:p>
        </text:list-item>
        <text:list-item>
          <text:p text:style-name="P665"><text:span text:style-name="T666">Que</text:span><text:span text:style-name="T667"><text:s/></text:span><text:span text:style-name="T668">la</text:span><text:span text:style-name="T669"><text:s/></text:span><text:span text:style-name="T670">Universidad</text:span><text:span text:style-name="T671"><text:s/></text:span>o<text:span text:style-name="T672"><text:s/></text:span><text:span text:style-name="T673">Centro</text:span><text:span text:style-name="T674"><text:s/></text:span><text:span text:style-name="T675">Educativo</text:span><text:span text:style-name="T676"><text:s/></text:span><text:span text:style-name="T677">en</text:span><text:span text:style-name="T678"><text:s/></text:span><text:span text:style-name="T679">el</text:span><text:span text:style-name="T680"><text:s/></text:span>que<text:span text:style-name="T681"><text:s/></text:span><text:span text:style-name="T682">curse</text:span><text:span text:style-name="T683"><text:s/></text:span><text:span text:style-name="T684">estudios,</text:span><text:span text:style-name="T685"><text:s/></text:span><text:span text:style-name="T686">radique</text:span><text:span text:style-name="T687"><text:s/></text:span><text:span text:style-name="T688">fuera</text:span><text:span text:style-name="T689"><text:s/></text:span>de<text:span text:style-name="T690"><text:s/></text:span><text:span text:style-name="T691">la</text:span><text:span text:style-name="T692"><text:s/></text:span><text:span text:style-name="T693">isla</text:span><text:span text:style-name="T694"><text:s/></text:span>de<text:span text:style-name="T695"><text:s/></text:span><text:span text:style-name="T696">La</text:span><text:span text:style-name="T697"><text:s/></text:span><text:span text:style-name="T698">Palma;</text:span><text:span text:style-name="T699"><text:s/></text:span>y<text:span text:style-name="T700"><text:s/></text:span><text:span text:style-name="T701">los</text:span><text:span text:style-name="T702"><text:s/></text:span><text:span text:style-name="T703">estudios</text:span><text:span text:style-name="T704"><text:s/></text:span>no<text:span text:style-name="T705"><text:s/></text:span><text:span text:style-name="T706">puedan</text:span><text:span text:style-name="T707"><text:s/></text:span><text:span text:style-name="T708">cursarse,</text:span><text:span text:style-name="T709"><text:s/></text:span>o<text:span text:style-name="T710"><text:s/></text:span>no<text:span text:style-name="T711"><text:s/></text:span>se<text:span text:style-name="T712"><text:s/></text:span><text:span text:style-name="T713">les</text:span><text:span text:style-name="T714"><text:s/></text:span><text:span text:style-name="T715">haya</text:span><text:span text:style-name="T716"><text:s/></text:span><text:span text:style-name="T717">concedido</text:span><text:span text:style-name="T718"><text:s/></text:span><text:span text:style-name="T719">plaza,</text:span><text:span text:style-name="T720"><text:s/></text:span><text:span text:style-name="T721">en</text:span><text:span text:style-name="T722"><text:s/></text:span><text:span text:style-name="T723">Centros</text:span><text:span text:style-name="T724"><text:s/></text:span><text:span text:style-name="T725">Educativos</text:span><text:span text:style-name="T726"><text:s/></text:span>de<text:span text:style-name="T727"><text:s/></text:span><text:span text:style-name="T728">La</text:span><text:span text:style-name="T729"><text:s/></text:span><text:span text:style-name="T730">Palma.</text:span></text:p>
        </text:list-item>
      </text:list>
      <text:p text:style-name="P731"/>
      <text:p text:style-name="P732"/>
      <text:p text:style-name="P733"/>
      <text:p text:style-name="P734"><text:span text:style-name="T735"><draw:custom-shape svg:x="0.00417in" svg:y="0.00417in" svg:width="5.90417in" svg:height="0.00139in" draw:z-index="251657728" draw:id="id2" draw:style-name="a3" draw:name="Freeform 28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736"><text:span text:style-name="T737">Ayuntamiento</text:span><text:span text:style-name="T738"><text:s/></text:span><text:span text:style-name="T739">de</text:span><text:span text:style-name="T740"><text:s/></text:span><text:span text:style-name="T741">Barlovento</text:span><text:span text:style-name="T742"><text:tab/></text:span><text:span text:style-name="T743">Pág.1<text:s/></text:span><text:span text:style-name="T744">de 4</text:span></text:p>
      <text:p text:style-name="P745"/>
      <text:p text:style-name="P753"><text:span text:style-name="T754"><draw:custom-shape svg:x="0.00417in" svg:y="0.00417in" svg:width="5.90417in" svg:height="0.00139in" draw:z-index="251658752" draw:id="id4" draw:style-name="a6" draw:name="Freeform 25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755"/>
      <text:p text:style-name="P756"/>
      <text:list text:style-name="LFO1" text:continue-numbering="true">
        <text:list-item>
          <text:p text:style-name="P757"><text:span text:style-name="T758">Tene</text:span><text:span text:style-name="T759">r</text:span><text:span text:style-name="T760"><text:s/></text:span><text:span text:style-name="T761">contrato</text:span><text:span text:style-name="T762"><text:s/></text:span>de<text:span text:style-name="T763"><text:s/></text:span><text:span text:style-name="T764">alquiler</text:span><text:span text:style-name="T765"><text:s/></text:span>de<text:span text:style-name="T766"><text:s/></text:span>un<text:span text:style-name="T767"><text:s/></text:span><text:span text:style-name="T768">inmueble</text:span><text:span text:style-name="T769"><text:s/></text:span>a<text:span text:style-name="T770"><text:s/></text:span>su<text:span text:style-name="T771"><text:s/></text:span><text:span text:style-name="T772">nombre</text:span><text:span text:style-name="T773"><text:s/></text:span><text:span text:style-name="T774">en</text:span><text:span text:style-name="T775"><text:s/></text:span><text:span text:style-name="T776">el</text:span><text:span text:style-name="T777"><text:s/></text:span><text:span text:style-name="T778">municipio</text:span><text:span text:style-name="T779"><text:s/></text:span>donde<text:span text:style-name="T780"><text:s/></text:span><text:span text:style-name="T781">estudia;</text:span><text:span text:style-name="T782"><text:s/></text:span>o<text:span text:style-name="T783"><text:s/></text:span><text:span text:style-name="T784">justificante</text:span><text:span text:style-name="T785"><text:s/></text:span>de<text:span text:style-name="T786"><text:s/></text:span><text:span text:style-name="T787">residencia</text:span><text:span text:style-name="T788"><text:s/></text:span><text:span text:style-name="T789">en</text:span><text:span text:style-name="T790"><text:s/></text:span>un<text:span text:style-name="T791"><text:s/></text:span><text:span text:style-name="T792">colegio</text:span><text:span text:style-name="T793"><text:s/></text:span><text:span text:style-name="T794">mayor</text:span><text:span text:style-name="T795"><text:s/></text:span>o<text:span text:style-name="T796"><text:s/></text:span><text:span text:style-name="T797">apartamento</text:span><text:span text:style-name="T798"><text:s/></text:span><text:span text:style-name="T799">universitario.</text:span></text:p>
        </text:list-item>
      </text:list>
      <text:p text:style-name="P800"/>
      <text:p text:style-name="P801"><text:span text:style-name="T802">C</text:span><text:span text:style-name="T803">UA</text:span><text:span text:style-name="T804">RT</text:span><text:span text:style-name="T805">A.-</text:span><text:span text:style-name="T806"><text:s/></text:span><text:span text:style-name="T807">OBLIGACIONES.</text:span></text:p>
      <text:list text:style-name="LFO1" text:continue-numbering="true">
        <text:list-item>
          <text:list>
            <text:list-item>
              <text:p text:style-name="P808"><text:span text:style-name="T809">Aceptar</text:span><text:span text:style-name="T810"><text:s/></text:span><text:span text:style-name="T811">la</text:span><text:span text:style-name="T812"><text:s/></text:span><text:span text:style-name="T813">ayuda,</text:span><text:span text:style-name="T814"><text:s/></text:span>o<text:span text:style-name="T815"><text:s/></text:span><text:span text:style-name="T816">bien</text:span><text:span text:style-name="T817"><text:s/></text:span><text:span text:style-name="T818">renunciar</text:span><text:span text:style-name="T819"><text:s/></text:span>a<text:span text:style-name="T820"><text:s/></text:span><text:span text:style-name="T821">ella,</text:span><text:span text:style-name="T822"><text:s/></text:span><text:span text:style-name="T823">en</text:span><text:span text:style-name="T824"><text:s/></text:span>el<text:span text:style-name="T825"><text:s/></text:span><text:span text:style-name="T826">plazo</text:span><text:span text:style-name="T827"><text:s/></text:span>de<text:span text:style-name="T828"><text:s/></text:span>15<text:span text:style-name="T829"><text:s/></text:span><text:span text:style-name="T830">días</text:span><text:span text:style-name="T831"><text:s/></text:span><text:span text:style-name="T832">desde</text:span><text:span text:style-name="T833"><text:s/></text:span><text:span text:style-name="T834">la</text:span><text:span text:style-name="T835"><text:s/></text:span><text:span text:style-name="T836">notificación</text:span><text:span text:style-name="T837"><text:s/></text:span>de<text:span text:style-name="T838"><text:s/></text:span><text:span text:style-name="T839">concesión.</text:span></text:p>
            </text:list-item>
            <text:list-item>
              <text:p text:style-name="P840"><text:span text:style-name="T841">Aceptar</text:span><text:span text:style-name="T842"><text:s/></text:span>y<text:span text:style-name="T843"><text:s/></text:span><text:span text:style-name="T844">cumplir</text:span><text:span text:style-name="T845"><text:s/></text:span><text:span text:style-name="T846">los</text:span><text:span text:style-name="T847"><text:s/></text:span><text:span text:style-name="T848">requisitos</text:span><text:span text:style-name="T849"><text:s/></text:span>que<text:span text:style-name="T850"><text:s/></text:span>se<text:span text:style-name="T851"><text:s/></text:span><text:span text:style-name="T852">establecen</text:span><text:span text:style-name="T853"><text:s/></text:span><text:span text:style-name="T854">en</text:span><text:span text:style-name="T855"><text:s/></text:span><text:span text:style-name="T856">las</text:span><text:span text:style-name="T857"><text:s/></text:span><text:span text:style-name="T858">presentes</text:span><text:span text:style-name="T859"><text:s/></text:span><text:span text:style-name="T860">bases.</text:span></text:p>
            </text:list-item>
            <text:list-item>
              <text:p text:style-name="P861"><text:span text:style-name="T862">Destinar</text:span><text:span text:style-name="T863"><text:s/></text:span><text:span text:style-name="T864">la</text:span><text:span text:style-name="T865"><text:s/></text:span><text:span text:style-name="T866">ayuda</text:span><text:span text:style-name="T867"><text:s/></text:span><text:span text:style-name="T868">para</text:span><text:span text:style-name="T869"><text:s/></text:span><text:span text:style-name="T870">la</text:span><text:span text:style-name="T871"><text:s/></text:span><text:span text:style-name="T872">finalidad</text:span><text:span text:style-name="T873"><text:s/></text:span>que<text:span text:style-name="T874"><text:s/></text:span>se<text:span text:style-name="T875"><text:s/></text:span><text:span text:style-name="T876">le</text:span><text:span text:style-name="T877"><text:s/></text:span><text:span text:style-name="T878">concede,</text:span><text:span text:style-name="T879"><text:s/></text:span><text:span text:style-name="T880">procediendo</text:span><text:span text:style-name="T881"><text:s/></text:span>a<text:span text:style-name="T882"><text:s/></text:span><text:span text:style-name="T883">la</text:span><text:span text:style-name="T884"><text:s/></text:span><text:span text:style-name="T885">justificación</text:span><text:span text:style-name="T886"><text:s/></text:span>de<text:span text:style-name="T887"><text:s/></text:span><text:span text:style-name="T888">dicha</text:span><text:span text:style-name="T889"><text:s/></text:span><text:span text:style-name="T890">ayuda,</text:span><text:span text:style-name="T891"><text:s/></text:span><text:span text:style-name="T892">con</text:span><text:span text:style-name="T893"><text:s/></text:span><text:span text:style-name="T894">la</text:span><text:span text:style-name="T895"><text:s/></text:span><text:span text:style-name="T896">aportación</text:span><text:span text:style-name="T897"><text:s/></text:span>de<text:span text:style-name="T898"><text:s/></text:span>la<text:span text:style-name="T899"><text:s/></text:span><text:span text:style-name="T900">documentación</text:span><text:span text:style-name="T901"><text:s/></text:span><text:span text:style-name="T902">correspondiente</text:span><text:span text:style-name="T903"><text:s/></text:span>que<text:span text:style-name="T904"><text:s/></text:span>se<text:span text:style-name="T905"><text:s/></text:span><text:span text:style-name="T906">le</text:span><text:span text:style-name="T907"><text:s/></text:span><text:span text:style-name="T908">pueda</text:span><text:span text:style-name="T909"><text:s/></text:span><text:span text:style-name="T910">requerir.</text:span></text:p>
            </text:list-item>
            <text:list-item>
              <text:p text:style-name="P911"><text:span text:style-name="T912">Someterse</text:span><text:span text:style-name="T913"><text:s/></text:span>a<text:span text:style-name="T914"><text:s/></text:span><text:span text:style-name="T915">las</text:span><text:span text:style-name="T916"><text:s/></text:span><text:span text:style-name="T917">actuaciones</text:span><text:span text:style-name="T918"><text:s/></text:span>de<text:span text:style-name="T919"><text:s/></text:span><text:span text:style-name="T920">comprobación</text:span><text:span text:style-name="T921"><text:s/></text:span>y<text:span text:style-name="T922"><text:s/></text:span><text:span text:style-name="T923">facilitar</text:span><text:span text:style-name="T924"><text:s/></text:span><text:span text:style-name="T925">los</text:span><text:span text:style-name="T926"><text:s/></text:span><text:span text:style-name="T927">datos</text:span><text:span text:style-name="T928"><text:s/></text:span>que<text:span text:style-name="T929"><text:s/></text:span>se<text:span text:style-name="T930"><text:s/></text:span><text:span text:style-name="T931">le</text:span><text:span text:style-name="T932"><text:s/></text:span><text:span text:style-name="T933">requieran.</text:span></text:p>
            </text:list-item>
          </text:list>
        </text:list-item>
      </text:list>
      <text:p text:style-name="P934"/>
      <text:p text:style-name="P935"><text:span text:style-name="T936">QUINTA.-</text:span><text:span text:style-name="T937"><text:s/></text:span><text:span text:style-name="T938">DOCUMENTACIÓN</text:span><text:span text:style-name="T939"><text:s/></text:span>A<text:span text:style-name="T940"><text:s/></text:span><text:span text:style-name="T941">PRESENTAR</text:span><text:span text:style-name="T942"><text:s/></text:span><text:span text:style-name="T943">JUANTO</text:span><text:span text:style-name="T944"><text:s/></text:span>A<text:span text:style-name="T945"><text:s/></text:span><text:span text:style-name="T946">LA</text:span><text:span text:style-name="T947"><text:s/></text:span><text:span text:style-name="T948">SOLICITUD.</text:span></text:p>
      <text:list text:style-name="LFO1" text:continue-numbering="true">
        <text:list-item>
          <text:list>
            <text:list-item>
              <text:list>
                <text:list-item>
                  <text:p text:style-name="P949"><text:span text:style-name="T950">Los</text:span><text:span text:style-name="T951"><text:s/></text:span><text:span text:style-name="T952">solicitantes</text:span><text:span text:style-name="T953"><text:s/></text:span>de<text:span text:style-name="T954"><text:s/></text:span><text:span text:style-name="T955">la</text:span><text:span text:style-name="T956"><text:s/></text:span><text:span text:style-name="T957">ayuda</text:span><text:span text:style-name="T958"><text:s/></text:span><text:span text:style-name="T959">deberán</text:span><text:span text:style-name="T960"><text:s/></text:span><text:span text:style-name="T961">aportar,</text:span><text:span text:style-name="T962"><text:s/></text:span><text:span text:style-name="T963">con</text:span><text:span text:style-name="T964"><text:s/></text:span><text:span text:style-name="T965">carácter</text:span><text:span text:style-name="T966"><text:s/></text:span><text:span text:style-name="T967">general,</text:span><text:span text:style-name="T968"><text:s/></text:span><text:span text:style-name="T969">la</text:span><text:span text:style-name="T970"><text:s/></text:span><text:span text:style-name="T971">siguiente</text:span><text:span text:style-name="T972"><text:s/></text:span><text:span text:style-name="T973">documentación:</text:span></text:p>
                  <text:list text:continue-numbering="true">
                    <text:list-item>
                      <text:p text:style-name="P974"><text:span text:style-name="T975">Instancia</text:span><text:span text:style-name="T976"><text:s/></text:span><text:span text:style-name="T977">en</text:span><text:span text:style-name="T978"><text:s/></text:span><text:span text:style-name="T979">modelo</text:span><text:span text:style-name="T980"><text:s/></text:span><text:span text:style-name="T981">facilitado</text:span><text:span text:style-name="T982"><text:s/></text:span>por<text:span text:style-name="T983"><text:s/></text:span><text:span text:style-name="T984">el</text:span><text:span text:style-name="T985"><text:s/></text:span><text:span text:style-name="T986">Ayuntamiento</text:span><text:span text:style-name="T987"><text:s/></text:span>de<text:span text:style-name="T988"><text:s/></text:span><text:span text:style-name="T989">Barlovento.</text:span></text:p>
                    </text:list-item>
                    <text:list-item>
                      <text:p text:style-name="P990"><text:span text:style-name="T991">Fotocopia</text:span><text:span text:style-name="T992"><text:s/></text:span><text:span text:style-name="T993">del</text:span><text:span text:style-name="T994"><text:s/></text:span>DNI.</text:p>
                    </text:list-item>
                    <text:list-item>
                      <text:p text:style-name="P995"><text:span text:style-name="T996">Copia</text:span><text:span text:style-name="T997"><text:s/></text:span>de<text:span text:style-name="T998"><text:s/></text:span><text:span text:style-name="T999">la</text:span><text:span text:style-name="T1000"><text:s/></text:span><text:span text:style-name="T1001">matrícula</text:span><text:span text:style-name="T1002"><text:s/></text:span><text:span text:style-name="T1003">del curso/estudios</text:span><text:span text:style-name="T1004"><text:s/></text:span><text:span text:style-name="T1005">para</text:span><text:span text:style-name="T1006"><text:s/></text:span><text:span text:style-name="T1007">el</text:span><text:span text:style-name="T1008"><text:s/></text:span>que<text:span text:style-name="T1009"><text:s/></text:span>se<text:span text:style-name="T1010"><text:s/>solicita</text:span><text:span text:style-name="T1011"><text:s/></text:span><text:span text:style-name="T1012">ayuda</text:span><text:span text:style-name="T1013"><text:s/></text:span><text:span text:style-name="T1014">para</text:span><text:span text:style-name="T1015"><text:s/></text:span><text:span text:style-name="T1016">compulsa.</text:span></text:p>
                    </text:list-item>
                    <text:list-item>
                      <text:p text:style-name="P1017"><text:span text:style-name="T1018">Copia</text:span><text:span text:style-name="T1019"><text:s/></text:span><text:span text:style-name="T1020">del</text:span><text:span text:style-name="T1021"><text:s/></text:span><text:span text:style-name="T1022">justificante</text:span><text:span text:style-name="T1023"><text:s/></text:span>de<text:span text:style-name="T1024"><text:s/></text:span><text:span text:style-name="T1025">pago</text:span><text:span text:style-name="T1026"><text:s/></text:span>de<text:span text:style-name="T1027"><text:s/></text:span><text:span text:style-name="T1028">las</text:span><text:span text:style-name="T1029"><text:s/></text:span><text:span text:style-name="T1030">tasas</text:span><text:span text:style-name="T1031"><text:s/></text:span>por<text:span text:style-name="T1032"><text:s/></text:span><text:span text:style-name="T1033">matrícula.</text:span></text:p>
                    </text:list-item>
                    <text:list-item>
                      <text:p text:style-name="P1034"><text:span text:style-name="T1035">Copia</text:span><text:span text:style-name="T1036"><text:s/></text:span><text:span text:style-name="T1037">del</text:span><text:span text:style-name="T1038"><text:s/></text:span><text:span text:style-name="T1039">contrato</text:span><text:span text:style-name="T1040"><text:s/></text:span>de<text:span text:style-name="T1041"><text:s/></text:span><text:span text:style-name="T1042">arrendamiento</text:span><text:span text:style-name="T1043"><text:s/></text:span><text:span text:style-name="T1044">del</text:span><text:span text:style-name="T1045"><text:s/></text:span><text:span text:style-name="T1046">inmueble</text:span><text:span text:style-name="T1047"><text:s/></text:span>donde<text:span text:style-name="T1048"><text:s/></text:span><text:span text:style-name="T1049">temporalmente</text:span><text:span text:style-name="T1050"><text:s/></text:span><text:span text:style-name="T1051">reside,</text:span><text:span text:style-name="T1052"><text:s/></text:span>o<text:span text:style-name="T1053"><text:s/></text:span><text:span text:style-name="T1054">del</text:span><text:span text:style-name="T1055"><text:s/></text:span><text:span text:style-name="T1056">alta</text:span><text:span text:style-name="T1057"><text:s/></text:span><text:span text:style-name="T1058">en</text:span><text:span text:style-name="T1059"><text:s/></text:span><text:span text:style-name="T1060">colegio</text:span><text:span text:style-name="T1061"><text:s/></text:span><text:span text:style-name="T1062">mayor</text:span><text:span text:style-name="T1063"><text:s/></text:span>o<text:span text:style-name="T1064"><text:s/></text:span><text:span text:style-name="T1065">apartamento</text:span><text:span text:style-name="T1066"><text:s/></text:span><text:span text:style-name="T1067">universitario;</text:span><text:span text:style-name="T1068"><text:s/></text:span>y<text:span text:style-name="T1069"><text:s/></text:span><text:span text:style-name="T1070">del</text:span><text:span text:style-name="T1071"><text:s/></text:span><text:span text:style-name="T1072">justificante</text:span><text:span text:style-name="T1073"><text:s/></text:span>de<text:span text:style-name="T1074"><text:s/></text:span><text:span text:style-name="T1075">pago</text:span><text:span text:style-name="T1076"><text:s/></text:span><text:span text:style-name="T1077">del</text:span><text:span text:style-name="T1078"><text:s/></text:span><text:span text:style-name="T1079">mismo,</text:span><text:span text:style-name="T1080"><text:s/></text:span>del<text:span text:style-name="T1081"><text:s/></text:span><text:span text:style-name="T1082">último</text:span><text:span text:style-name="T1083"><text:s/></text:span><text:span text:style-name="T1084">mes al</text:span><text:span text:style-name="T1085"><text:s/></text:span>de<text:span text:style-name="T1086"><text:s/></text:span>la<text:span text:style-name="T1087"><text:s/></text:span><text:span text:style-name="T1088">solicitud.</text:span></text:p>
                    </text:list-item>
                    <text:list-item>
                      <text:p text:style-name="P1089"><text:span text:style-name="T1090">Alta</text:span><text:span text:style-name="T1091"><text:s/></text:span>de<text:span text:style-name="T1092"><text:s/></text:span><text:span text:style-name="T1093">terceros</text:span><text:span text:style-name="T1094"><text:s/></text:span>de<text:span text:style-name="T1095"><text:s/></text:span><text:span text:style-name="T1096">este</text:span><text:span text:style-name="T1097"><text:s/></text:span><text:span text:style-name="T1098">ayuntamiento,</text:span><text:span text:style-name="T1099"><text:s/></text:span><text:span text:style-name="T1100">con</text:span><text:span text:style-name="T1101"><text:s/></text:span><text:span text:style-name="T1102">el</text:span><text:span text:style-name="T1103"><text:s/></text:span><text:span text:style-name="T1104">número</text:span><text:span text:style-name="T1105"><text:s/></text:span>de<text:span text:style-name="T1106"><text:s/></text:span><text:span text:style-name="T1107">cuenta</text:span><text:span text:style-name="T1108"><text:s/></text:span><text:span text:style-name="T1109">corriente</text:span><text:span text:style-name="T1110"><text:s/></text:span>(20<text:span text:style-name="T1111"><text:s/></text:span><text:span text:style-name="T1112">dígitos)</text:span><text:span text:style-name="T1113"><text:s/></text:span><text:span text:style-name="T1114">para</text:span><text:span text:style-name="T1115"><text:s/></text:span><text:span text:style-name="T1116">el</text:span><text:span text:style-name="T1117"><text:s/></text:span><text:span text:style-name="T1118">ingreso</text:span><text:span text:style-name="T1119"><text:s/></text:span>de<text:span text:style-name="T1120"><text:s/></text:span><text:span text:style-name="T1121">la</text:span><text:span text:style-name="T1122"><text:s/></text:span><text:span text:style-name="T1123">A</text:span><text:span text:style-name="T1124">yuda</text:span><text:span text:style-name="T1125"><text:s/></text:span><text:span text:style-name="T1126">concedida</text:span><text:span text:style-name="T1127"><text:s/></text:span><text:span text:style-name="T1128">(Para</text:span><text:span text:style-name="T1129"><text:s/></text:span><text:span text:style-name="T1130">los</text:span><text:span text:style-name="T1131"><text:s/></text:span><text:span text:style-name="T1132">estudiantes</text:span><text:span text:style-name="T1133"><text:s/></text:span>que<text:span text:style-name="T1134"><text:s/></text:span>no<text:span text:style-name="T1135"><text:s/></text:span><text:span text:style-name="T1136">lo</text:span><text:span text:style-name="T1137"><text:s/></text:span><text:span text:style-name="T1138">hayan</text:span><text:span text:style-name="T1139"><text:s/></text:span><text:span text:style-name="T1140">entregado</text:span><text:span text:style-name="T1141"><text:s/></text:span><text:span text:style-name="T1142">en</text:span><text:span text:style-name="T1143"><text:s/></text:span><text:span text:style-name="T1144">solicitudes</text:span><text:span text:style-name="T1145"><text:s/></text:span>de<text:span text:style-name="T1146"><text:s/></text:span><text:span text:style-name="T1147">ejercicios</text:span><text:span text:style-name="T1148"><text:s/></text:span><text:span text:style-name="T1149">anteriores).</text:span></text:p>
                    </text:list-item>
                  </text:list>
                </text:list-item>
                <text:list-item>
                  <text:p text:style-name="P1150"><text:span text:style-name="T1151">Cuando</text:span><text:span text:style-name="T1152"><text:s/></text:span>se<text:span text:style-name="T1153"><text:s/></text:span><text:span text:style-name="T1154">trate</text:span><text:span text:style-name="T1155"><text:s/></text:span>de<text:span text:style-name="T1156"><text:s/></text:span><text:span text:style-name="T1157">ayudas</text:span><text:span text:style-name="T1158"><text:s/></text:span><text:span text:style-name="T1159">para</text:span><text:span text:style-name="T1160"><text:s/></text:span><text:span text:style-name="T1161">investigación,</text:span><text:span text:style-name="T1162"><text:s/></text:span><text:span text:style-name="T1163">Terce</text:span><text:span text:style-name="T1164">r</text:span><text:span text:style-name="T1165"><text:s/></text:span><text:span text:style-name="T1166">Ciclo</text:span><text:span text:style-name="T1167"><text:s/></text:span><text:span text:style-name="T1168">Universitario</text:span><text:span text:style-name="T1169"><text:s/></text:span>o<text:span text:style-name="T1170"><text:s/></text:span><text:span text:style-name="T1171">Postgrado</text:span><text:span text:style-name="T1172"><text:s/></text:span>y<text:span text:style-name="T1173"><text:s/></text:span><text:span text:style-name="T1174">Especialización,</text:span><text:span text:style-name="T1175"><text:s/></text:span><text:span text:style-name="T1176">deberán</text:span><text:span text:style-name="T1177"><text:s/></text:span><text:span text:style-name="T1178">aportar</text:span><text:span text:style-name="T1179"><text:s/></text:span><text:span text:style-name="T1180">además</text:span><text:span text:style-name="T1181"><text:s/></text:span>de<text:span text:style-name="T1182"><text:s/></text:span><text:span text:style-name="T1183">la</text:span><text:span text:style-name="T1184"><text:s/></text:span><text:span text:style-name="T1185">prevista</text:span><text:span text:style-name="T1186"><text:s/></text:span><text:span text:style-name="T1187">en</text:span><text:span text:style-name="T1188"><text:s/></text:span><text:span text:style-name="T1189">los</text:span><text:span text:style-name="T1190"><text:s/></text:span><text:span text:style-name="T1191">apartados</text:span><text:span text:style-name="T1192"><text:s/></text:span><text:span text:style-name="T1193">a),</text:span><text:span text:style-name="T1194"><text:s/></text:span>b),<text:span text:style-name="T1195"><text:s/></text:span><text:span text:style-name="T1196">c)</text:span><text:span text:style-name="T1197"><text:s/></text:span>y<text:span text:style-name="T1198"><text:s/></text:span>d)<text:span text:style-name="T1199"><text:s/></text:span>del<text:span text:style-name="T1200"><text:s/></text:span><text:span text:style-name="T1201">número</text:span><text:span text:style-name="T1202"><text:s/></text:span><text:span text:style-name="T1203">anterior,</text:span><text:span text:style-name="T1204"><text:s/></text:span>la<text:span text:style-name="T1205"><text:s/></text:span><text:span text:style-name="T1206">siguiente:</text:span></text:p>
                  <text:list text:continue-numbering="true">
                    <text:list-item>
                      <text:p text:style-name="P1207"><text:span text:style-name="T1208">Certificación</text:span><text:span text:style-name="T1209"><text:s/></text:span><text:span text:style-name="T1210">acreditativa</text:span><text:span text:style-name="T1211"><text:s/></text:span>de<text:span text:style-name="T1212"><text:s/></text:span><text:span text:style-name="T1213">hallarse</text:span><text:span text:style-name="T1214"><text:s/></text:span><text:span text:style-name="T1215">en</text:span><text:span text:style-name="T1216"><text:s/></text:span><text:span text:style-name="T1217">posesión</text:span><text:span text:style-name="T1218"><text:s/></text:span><text:span text:style-name="T1219">del</text:span><text:span text:style-name="T1220"><text:s/></text:span><text:span text:style-name="T1221">Título</text:span><text:span text:style-name="T1222"><text:s/></text:span><text:span text:style-name="T1223">correspondiente</text:span><text:span text:style-name="T1224"><text:s/></text:span>de<text:span text:style-name="T1225"><text:s/></text:span><text:span text:style-name="T1226">Licenciado</text:span><text:span text:style-name="T1227"><text:s/></text:span>o<text:span text:style-name="T1228"><text:s/></text:span><text:span text:style-name="T1229">Diplomado</text:span><text:span text:style-name="T1230"><text:s/></text:span>y<text:span text:style-name="T1231"><text:s/></text:span>de<text:span text:style-name="T1232"><text:s/></text:span><text:span text:style-name="T1233">los</text:span><text:span text:style-name="T1234"><text:s/></text:span><text:span text:style-name="T1235">estudios</text:span><text:span text:style-name="T1236"><text:s/></text:span><text:span text:style-name="T1237">necesarios</text:span><text:span text:style-name="T1238"><text:s/></text:span><text:span text:style-name="T1239">para</text:span><text:span text:style-name="T1240"><text:s/></text:span><text:span text:style-name="T1241">la</text:span><text:span text:style-name="T1242"><text:s/></text:span><text:span text:style-name="T1243">realización</text:span><text:span text:style-name="T1244"><text:s/></text:span>de<text:span text:style-name="T1245"><text:s/></text:span><text:span text:style-name="T1246">la</text:span><text:span text:style-name="T1247"><text:s/></text:span><text:span text:style-name="T1248">investigación</text:span><text:span text:style-name="T1249"><text:s/></text:span>o<text:span text:style-name="T1250"><text:s/></text:span><text:span text:style-name="T1251">trabajo</text:span><text:span text:style-name="T1252"><text:s/></text:span>a<text:span text:style-name="T1253"><text:s/></text:span><text:span text:style-name="T1254">realizar.</text:span></text:p>
                    </text:list-item>
                    <text:list-item>
                      <text:p text:style-name="P1255"><text:span text:style-name="T1256">Certificación</text:span><text:span text:style-name="T1257"><text:s/></text:span><text:span text:style-name="T1258">académica</text:span><text:span text:style-name="T1259"><text:s/></text:span><text:span text:style-name="T1260">personal</text:span><text:span text:style-name="T1261"><text:s/></text:span>de<text:span text:style-name="T1262"><text:s/></text:span><text:span text:style-name="T1263">las</text:span><text:span text:style-name="T1264"><text:s/></text:span><text:span text:style-name="T1265">calificaciones</text:span><text:span text:style-name="T1266"><text:s/></text:span><text:span text:style-name="T1267">obtenidas</text:span><text:span text:style-name="T1268"><text:s/></text:span><text:span text:style-name="T1269">durante</text:span><text:span text:style-name="T1270"><text:s/></text:span>la<text:span text:style-name="T1271"><text:s/></text:span><text:span text:style-name="T1272">Licenciatura</text:span><text:span text:style-name="T1273"><text:s/></text:span>o<text:span text:style-name="T1274"><text:s/></text:span><text:span text:style-name="T1275">Diplomatura,</text:span><text:span text:style-name="T1276"><text:s/></text:span><text:span text:style-name="T1277">en</text:span><text:span text:style-name="T1278"><text:s/></text:span>su<text:span text:style-name="T1279"><text:s/></text:span><text:span text:style-name="T1280">caso.</text:span></text:p>
                    </text:list-item>
                    <text:list-item>
                      <text:p text:style-name="P1281"><text:span text:style-name="T1282">Documentación</text:span><text:span text:style-name="T1283"><text:s/></text:span><text:span text:style-name="T1284">acreditativa</text:span><text:span text:style-name="T1285"><text:s/></text:span>de<text:span text:style-name="T1286"><text:s/></text:span><text:span text:style-name="T1287">la</text:span><text:span text:style-name="T1288"><text:s/></text:span><text:span text:style-name="T1289">admisión</text:span><text:span text:style-name="T1290"><text:s/></text:span><text:span text:style-name="T1291">en</text:span><text:span text:style-name="T1292"><text:s/></text:span><text:span text:style-name="T1293">el</text:span><text:span text:style-name="T1294"><text:s/></text:span><text:span text:style-name="T1295">Centro</text:span><text:span text:style-name="T1296"><text:s/></text:span>de<text:span text:style-name="T1297"><text:s/></text:span><text:span text:style-name="T1298">Investigación</text:span><text:span text:style-name="T1299"><text:s/></text:span>o<text:span text:style-name="T1300"><text:s/></text:span>donde<text:span text:style-name="T1301"><text:s/></text:span><text:span text:style-name="T1302">vaya</text:span><text:span text:style-name="T1303"><text:s/></text:span>a<text:span text:style-name="T1304"><text:s/></text:span><text:span text:style-name="T1305">realizar</text:span><text:span text:style-name="T1306"><text:s/></text:span><text:span text:style-name="T1307">los</text:span><text:s/><text:span text:style-name="T1308">cursos</text:span><text:s/>de<text:s/><text:span text:style-name="T1309">Postgrado,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10"/>
      <text:p text:style-name="P1311"/>
      <text:p text:style-name="P1312"/>
      <text:p text:style-name="P1313"><text:span text:style-name="T1314"><draw:custom-shape svg:x="0.00417in" svg:y="0.00417in" svg:width="5.90417in" svg:height="0.00139in" draw:z-index="251660800" draw:id="id5" draw:style-name="a7" draw:name="Freeform 19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315"><text:span text:style-name="T1316">Ayuntamiento</text:span><text:span text:style-name="T1317"><text:s/></text:span><text:span text:style-name="T1318">de</text:span><text:span text:style-name="T1319"><text:s/></text:span><text:span text:style-name="T1320">Barlovento</text:span><text:span text:style-name="T1321"><text:tab/></text:span><text:span text:style-name="T1322">Pág.2<text:s/></text:span><text:span text:style-name="T1323">de 4</text:span></text:p>
      <text:p text:style-name="P1324"/>
      <text:p text:style-name="P1332"><text:span text:style-name="T1333"><draw:custom-shape svg:x="0.00417in" svg:y="0.00417in" svg:width="5.90417in" svg:height="0.00139in" draw:z-index="251661824" draw:id="id7" draw:style-name="a10" draw:name="Freeform 1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334"/>
      <text:p text:style-name="P1335"/>
      <text:p text:style-name="P1336"><text:span text:style-name="T1337">Especialización</text:span><text:span text:style-name="T1338"><text:s/></text:span>o<text:span text:style-name="T1339"><text:s/></text:span><text:span text:style-name="T1340">Tercer</text:span><text:span text:style-name="T1341"><text:s/></text:span><text:span text:style-name="T1342">Ciclo</text:span><text:span text:style-name="T1343"><text:s/></text:span>de<text:span text:style-name="T1344"><text:s/></text:span><text:span text:style-name="T1345">Estudios</text:span><text:span text:style-name="T1346"><text:s/></text:span><text:span text:style-name="T1347">Universitarios,</text:span><text:span text:style-name="T1348"><text:s/></text:span><text:span text:style-name="T1349">y/o</text:span><text:span text:style-name="T1350"><text:s/></text:span><text:span text:style-name="T1351">matrícula</text:span><text:span text:style-name="T1352"><text:s/></text:span><text:span text:style-name="T1353">en</text:span><text:span text:style-name="T1354"><text:s/></text:span>su<text:span text:style-name="T1355"><text:s/></text:span><text:span text:style-name="T1356">caso,</text:span><text:span text:style-name="T1357"><text:s/></text:span><text:span text:style-name="T1358">en</text:span><text:span text:style-name="T1359"><text:s/></text:span><text:span text:style-name="T1360">el</text:span><text:span text:style-name="T1361"><text:s/></text:span>que<text:span text:style-name="T1362"><text:s/></text:span>se<text:span text:style-name="T1363"><text:s/></text:span><text:span text:style-name="T1364">haga</text:span><text:span text:style-name="T1365"><text:s/></text:span><text:span text:style-name="T1366">constar</text:span><text:span text:style-name="T1367"><text:s/></text:span><text:span text:style-name="T1368">la</text:span><text:span text:style-name="T1369"><text:s/></text:span><text:span text:style-name="T1370">viabilidad</text:span><text:span text:style-name="T1371"><text:s/></text:span><text:span text:style-name="T1372">del</text:span><text:span text:style-name="T1373"><text:s/></text:span><text:span text:style-name="T1374">proyecto,</text:span><text:span text:style-name="T1375"><text:s/></text:span><text:span text:style-name="T1376">en</text:span><text:span text:style-name="T1377"><text:s/></text:span><text:span text:style-name="T1378">el</text:span><text:span text:style-name="T1379"><text:s/></text:span><text:span text:style-name="T1380">supuesto</text:span><text:span text:style-name="T1381"><text:s/></text:span>de<text:span text:style-name="T1382"><text:s/></text:span><text:span text:style-name="T1383">optar</text:span><text:span text:style-name="T1384"><text:s/></text:span>a<text:span text:style-name="T1385"><text:s/></text:span>una<text:span text:style-name="T1386"><text:s/></text:span><text:span text:style-name="T1387">ayuda</text:span><text:span text:style-name="T1388"><text:s/></text:span>de<text:span text:style-name="T1389"><text:s/></text:span><text:span text:style-name="T1390">investigación.</text:span></text:p>
      <text:p text:style-name="P1391"><text:span text:style-name="T1392">T</text:span><text:span text:style-name="T1393">odos</text:span><text:span text:style-name="T1394"><text:s/></text:span><text:span text:style-name="T1395">ellos</text:span><text:span text:style-name="T1396"><text:s/></text:span><text:span text:style-name="T1397">en</text:span><text:span text:style-name="T1398"><text:s/></text:span><text:span text:style-name="T1399">documento</text:span><text:span text:style-name="T1400"><text:s/></text:span><text:span text:style-name="T1401">original</text:span><text:span text:style-name="T1402"><text:s/></text:span>o<text:span text:style-name="T1403"><text:s/></text:span><text:span text:style-name="T1404">fotocopia</text:span><text:span text:style-name="T1405"><text:s/></text:span><text:span text:style-name="T1406">compulsada.</text:span></text:p>
      <text:p text:style-name="P1407"/>
      <text:p text:style-name="P1408"><text:span text:style-name="T1409">S</text:span><text:span text:style-name="T1410">E</text:span><text:span text:style-name="T1411">X</text:span><text:span text:style-name="T1412">T</text:span><text:span text:style-name="T1413">A.-<text:s/></text:span><text:span text:style-name="T1414">PLAZO.</text:span></text:p>
      <text:p text:style-name="P1415"><text:span text:style-name="T1416">El</text:span><text:span text:style-name="T1417"><text:s/></text:span><text:span text:style-name="T1418">plazo</text:span><text:span text:style-name="T1419"><text:s/></text:span><text:span text:style-name="T1420">para</text:span><text:span text:style-name="T1421"><text:s/></text:span><text:span text:style-name="T1422">la</text:span><text:span text:style-name="T1423"><text:s/></text:span><text:span text:style-name="T1424">presentación</text:span><text:span text:style-name="T1425"><text:s/></text:span>de<text:span text:style-name="T1426"><text:s/></text:span><text:span text:style-name="T1427">solicitudes</text:span><text:span text:style-name="T1428"><text:s/></text:span><text:span text:style-name="T1429">será</text:span><text:span text:style-name="T1430"><text:s/></text:span>de<text:span text:style-name="T1431"><text:s/></text:span>UN<text:span text:style-name="T1432"><text:s/></text:span><text:span text:style-name="T1433">MES,</text:span><text:span text:style-name="T1434"><text:s/></text:span><text:span text:style-name="T1435">contado</text:span><text:span text:style-name="T1436"><text:s/></text:span>a<text:span text:style-name="T1437"><text:s/></text:span><text:span text:style-name="T1438">partir</text:span><text:span text:style-name="T1439"><text:s/></text:span><text:span text:style-name="T1440">del</text:span><text:span text:style-name="T1441"><text:s/></text:span><text:span text:style-name="T1442">día<text:s/></text:span>13<text:span text:style-name="T1443"><text:s/></text:span>de<text:span text:style-name="T1444"><text:s/></text:span>abril<text:span text:style-name="T1445"><text:s/></text:span><text:span text:style-name="T1446">hasta</text:span><text:span text:style-name="T1447"><text:s/></text:span><text:span text:style-name="T1448">el</text:span><text:span text:style-name="T1449"><text:s/></text:span><text:span text:style-name="T1450">día</text:span><text:span text:style-name="T1451"><text:s/></text:span>13<text:span text:style-name="T1452"><text:s/></text:span>de<text:span text:style-name="T1453"><text:s/></text:span><text:span text:style-name="T1454">mayo</text:span><text:span text:style-name="T1455"><text:s/></text:span>de<text:span text:style-name="T1456"><text:s/></text:span>2020.</text:p>
      <text:p text:style-name="P1457"/>
      <text:p text:style-name="P1458"><text:span text:style-name="T1459">SÉPTIMA.-</text:span><text:span text:style-name="T1460"><text:s/></text:span><text:span text:style-name="T1461">LUGAR.</text:span></text:p>
      <text:p text:style-name="P1462"><text:span text:style-name="T1463">Los</text:span><text:s/><text:span text:style-name="T1464">interesados</text:span><text:span text:style-name="T1465"><text:s/></text:span><text:span text:style-name="T1466">podrán presentar</text:span><text:span text:style-name="T1467"><text:s/></text:span><text:span text:style-name="T1468">la</text:span><text:span text:style-name="T1469"><text:s/></text:span><text:span text:style-name="T1470">instancia</text:span><text:s/><text:span text:style-name="T1471">solicitando la</text:span><text:s/><text:span text:style-name="T1472">ayuda, en el</text:span><text:span text:style-name="T1473"><text:s/></text:span><text:span text:style-name="T1474">Registro</text:span><text:span text:style-name="T1475"><text:s/></text:span><text:span text:style-name="T1476">General</text:span><text:span text:style-name="T1477"><text:s/></text:span><text:span text:style-name="T1478">del<text:s/></text:span><text:span text:style-name="T1479">A</text:span>yun<text:span text:style-name="T1480">t</text:span><text:span text:style-name="T1481">a</text:span><text:span text:style-name="T1482">mie</text:span><text:span text:style-name="T1483">n</text:span><text:span text:style-name="T1484">t</text:span>o<text:span text:style-name="T1485"><text:s/></text:span>de<text:span text:style-name="T1486"><text:s/></text:span><text:span text:style-name="T1487">Barlovento,</text:span><text:span text:style-name="T1488"><text:s/></text:span><text:span text:style-name="T1489">sito</text:span><text:span text:style-name="T1490"><text:s/></text:span><text:span text:style-name="T1491">en</text:span><text:span text:style-name="T1492"><text:s/></text:span><text:span text:style-name="T1493">Plaza</text:span><text:span text:style-name="T1494"><text:s/></text:span><text:span text:style-name="T1495">del</text:span><text:span text:style-name="T1496"><text:s/></text:span><text:span text:style-name="T1497">Rosario,</text:span><text:span text:style-name="T1498"><text:s/></text:span>nº<text:span text:style-name="T1499"><text:s/></text:span>3,<text:span text:style-name="T1500"><text:s/></text:span><text:span text:style-name="T1501">en</text:span><text:span text:style-name="T1502"><text:s/></text:span><text:span text:style-name="T1503">horario</text:span><text:span text:style-name="T1504"><text:s/></text:span>de<text:span text:style-name="T1505"><text:s/></text:span><text:span text:style-name="T1506">atención</text:span><text:span text:style-name="T1507"><text:s/></text:span><text:span text:style-name="T1508">al</text:span><text:span text:style-name="T1509"><text:s/></text:span><text:span text:style-name="T1510">público;</text:span><text:span text:style-name="T1511"><text:s/></text:span><text:span text:style-name="T1512">bien</text:span><text:span text:style-name="T1513"><text:s/></text:span><text:span text:style-name="T1514">presencialmente,</text:span><text:span text:style-name="T1515"><text:s/></text:span>o<text:span text:style-name="T1516"><text:s/></text:span>a<text:span text:style-name="T1517"><text:s/></text:span><text:span text:style-name="T1518">través</text:span><text:span text:style-name="T1519"><text:s/></text:span><text:span text:style-name="T1520">del</text:span><text:span text:style-name="T1521"><text:s/></text:span><text:span text:style-name="T1522">correo</text:span><text:span text:style-name="T1523"><text:s/></text:span><text:span text:style-name="T1524">electrónico</text:span><text:span text:style-name="T1525"><text:s/></text:span><text:span text:style-name="T1526"><text:s/></text:span><text:a xlink:href="mailto:registro@barlovento.es" office:target-frame-name="_top" xlink:show="replace"><text:span text:style-name="T1527">registro@barlovento.es</text:span><text:span text:style-name="T1528"><text:s/></text:span></text:a>.</text:p>
      <text:p text:style-name="P1529"/>
      <text:p text:style-name="P1530"><text:span text:style-name="T1531">O</text:span><text:span text:style-name="T1532">C</text:span><text:span text:style-name="T1533">T</text:span><text:span text:style-name="T1534">AV</text:span>A.-<text:span text:style-name="T1535"><text:s/></text:span>P<text:span text:style-name="T1536">R</text:span>O<text:span text:style-name="T1537">CE</text:span>D<text:span text:style-name="T1538">I</text:span>MI<text:span text:style-name="T1539">E</text:span>N<text:span text:style-name="T1540">T</text:span>O<text:span text:style-name="T1541"><text:s/></text:span>DE<text:span text:style-name="T1542"><text:s/></text:span><text:span text:style-name="T1543">C</text:span><text:span text:style-name="T1544">O</text:span>N<text:span text:style-name="T1545">CE</text:span>SIÓN.</text:p>
      <text:p text:style-name="P1546"><text:span text:style-name="T1547">Transcurrido</text:span><text:span text:style-name="T1548"><text:s/></text:span><text:span text:style-name="T1549">el</text:span><text:span text:style-name="T1550"><text:s/></text:span><text:span text:style-name="T1551">plazo</text:span><text:span text:style-name="T1552"><text:s/></text:span>de<text:span text:style-name="T1553"><text:s/></text:span><text:span text:style-name="T1554">presentación</text:span><text:span text:style-name="T1555"><text:s/></text:span>de<text:span text:style-name="T1556"><text:s/></text:span><text:span text:style-name="T1557">instancias,</text:span><text:span text:style-name="T1558"><text:s/></text:span><text:span text:style-name="T1559">el</text:span><text:span text:style-name="T1560"><text:s/></text:span><text:span text:style-name="T1561">órgano</text:span><text:span text:style-name="T1562"><text:s/></text:span><text:span text:style-name="T1563">instructor</text:span><text:span text:style-name="T1564"><text:s/></text:span>que<text:span text:style-name="T1565"><text:s/></text:span><text:span text:style-name="T1566">será</text:span><text:span text:style-name="T1567"><text:s/></text:span>la<text:span text:style-name="T1568"><text:s/></text:span><text:span text:style-name="T1569">Concejalía</text:span><text:s/>de<text:span text:style-name="T1570"><text:s/></text:span><text:span text:style-name="T1571">Educación,</text:span><text:s/>o<text:span text:style-name="T1572"><text:s/>persona</text:span><text:span text:style-name="T1573"><text:s/></text:span><text:span text:style-name="T1574">en</text:span><text:span text:style-name="T1575"><text:s/></text:span><text:span text:style-name="T1576">quién</text:span><text:s/><text:span text:style-name="T1577">delegue;</text:span><text:s/><text:span text:style-name="T1578">realizará</text:span><text:s/>de<text:span text:style-name="T1579"><text:s/></text:span><text:span text:style-name="T1580">oficio</text:span><text:s/><text:span text:style-name="T1581">cuantas</text:span><text:span text:style-name="T1582"><text:s/></text:span><text:span text:style-name="T1583">actuaciones</text:span><text:span text:style-name="T1584"><text:s/></text:span><text:span text:style-name="T1585">sean</text:span><text:span text:style-name="T1586"><text:s/></text:span><text:span text:style-name="T1587">necesarias;</text:span><text:span text:style-name="T1588"><text:s/></text:span>y<text:span text:style-name="T1589"><text:s/></text:span>una<text:span text:style-name="T1590"><text:s/></text:span><text:span text:style-name="T1591">vez</text:span><text:span text:style-name="T1592"><text:s/></text:span><text:span text:style-name="T1593">efectuadas</text:span><text:span text:style-name="T1594"><text:s/></text:span><text:span text:style-name="T1595">las</text:span><text:span text:style-name="T1596"><text:s/></text:span><text:span text:style-name="T1597">verificaciones</text:span><text:span text:style-name="T1598"><text:s/></text:span><text:span text:style-name="T1599">pertinentes,</text:span><text:span text:style-name="T1600"><text:s/></text:span>se<text:span text:style-name="T1601"><text:s/></text:span><text:span text:style-name="T1602">indique</text:span><text:span text:style-name="T1603"><text:s/></text:span><text:span text:style-name="T1604">los</text:span><text:span text:style-name="T1605"><text:s/></text:span><text:span text:style-name="T1606">beneficiarios</text:span><text:span text:style-name="T1607"><text:s/></text:span>que<text:span text:style-name="T1608"><text:s/></text:span><text:span text:style-name="T1609">reúnen</text:span><text:span text:style-name="T1610"><text:s/></text:span><text:span text:style-name="T1611">las</text:span><text:span text:style-name="T1612"><text:s/></text:span><text:span text:style-name="T1613">condiciones</text:span><text:span text:style-name="T1614"><text:s/></text:span><text:span text:style-name="T1615">necesarias</text:span><text:span text:style-name="T1616"><text:s/></text:span><text:span text:style-name="T1617">para</text:span><text:span text:style-name="T1618"><text:s/></text:span><text:span text:style-name="T1619">acceder</text:span><text:span text:style-name="T1620"><text:s/></text:span>a<text:span text:style-name="T1621"><text:s/></text:span><text:span text:style-name="T1622">las</text:span><text:span text:style-name="T1623"><text:s/></text:span><text:span text:style-name="T1624">ayudas.</text:span></text:p>
      <text:p text:style-name="P1625"><text:span text:style-name="T1626">Una</text:span><text:span text:style-name="T1627"><text:s/></text:span><text:span text:style-name="T1628">vez</text:span><text:span text:style-name="T1629"><text:s/></text:span><text:span text:style-name="T1630">evaluadas</text:span><text:span text:style-name="T1631"><text:s/></text:span><text:span text:style-name="T1632">las</text:span><text:span text:style-name="T1633"><text:s/></text:span><text:span text:style-name="T1634">solicitudes,</text:span><text:span text:style-name="T1635"><text:s/></text:span>se<text:span text:style-name="T1636"><text:s/></text:span><text:span text:style-name="T1637">remitirá</text:span><text:span text:style-name="T1638"><text:s/></text:span><text:span text:style-name="T1639">el</text:span><text:span text:style-name="T1640"><text:s/></text:span><text:span text:style-name="T1641">expediente</text:span><text:span text:style-name="T1642"><text:s/></text:span><text:span text:style-name="T1643">al</text:span><text:span text:style-name="T1644"><text:s/></text:span><text:span text:style-name="T1645">órgano</text:span><text:span text:style-name="T1646"><text:s/></text:span><text:span text:style-name="T1647">colegiado,</text:span><text:span text:style-name="T1648"><text:s/></text:span>que<text:span text:style-name="T1649"><text:s/></text:span><text:span text:style-name="T1650">sea</text:span><text:span text:style-name="T1651"><text:s/></text:span><text:span text:style-name="T1652">el</text:span><text:span text:style-name="T1653"><text:s/></text:span><text:span text:style-name="T1654">competente</text:span><text:span text:style-name="T1655"><text:s/></text:span><text:span text:style-name="T1656">para</text:span><text:span text:style-name="T1657"><text:s/></text:span><text:span text:style-name="T1658">dictaminar</text:span><text:span text:style-name="T1659"><text:s/></text:span><text:span text:style-name="T1660">al</text:span><text:span text:style-name="T1661"><text:s/></text:span><text:span text:style-name="T1662">efecto</text:span><text:span text:style-name="T1663"><text:s/></text:span><text:span text:style-name="T1664">(Comisión</text:span><text:span text:style-name="T1665"><text:s/></text:span><text:span text:style-name="T1666">Informativa</text:span><text:span text:style-name="T1667"><text:s/></text:span>de<text:span text:style-name="T1668"><text:s/></text:span><text:span text:style-name="T1669">Educación</text:span><text:span text:style-name="T1670"><text:s/></text:span>y<text:span text:style-name="T1671"><text:s/></text:span><text:span text:style-name="T1672">Cultura);</text:span><text:span text:style-name="T1673"><text:s/></text:span>y<text:span text:style-name="T1674"><text:s/></text:span>que<text:span text:style-name="T1675"><text:s/></text:span><text:span text:style-name="T1676">emitirá</text:span><text:span text:style-name="T1677"><text:s/></text:span><text:span text:style-name="T1678">propuesta</text:span><text:span text:style-name="T1679"><text:s/></text:span>de<text:span text:style-name="T1680"><text:s/></text:span><text:span text:style-name="T1681">resolución</text:span><text:span text:style-name="T1682"><text:s/></text:span><text:span text:style-name="T1683">definitiva,</text:span><text:span text:style-name="T1684"><text:s/></text:span><text:span text:style-name="T1685">relativa</text:span><text:span text:style-name="T1686"><text:s/></text:span>a<text:span text:style-name="T1687"><text:s/></text:span><text:span text:style-name="T1688">los</text:span><text:span text:style-name="T1689"><text:s/></text:span><text:span text:style-name="T1690">solicitantes</text:span><text:span text:style-name="T1691"><text:s/></text:span>a<text:span text:style-name="T1692"><text:s/></text:span><text:span text:style-name="T1693">los</text:span><text:span text:style-name="T1694"><text:s/></text:span>que<text:span text:style-name="T1695"><text:s/></text:span>se<text:span text:style-name="T1696"><text:s/></text:span><text:span text:style-name="T1697">concede</text:span><text:span text:style-name="T1698"><text:s/></text:span><text:span text:style-name="T1699">la</text:span><text:span text:style-name="T1700"><text:s/></text:span><text:span text:style-name="T1701">ayuda,</text:span><text:span text:style-name="T1702"><text:s/></text:span>y<text:span text:style-name="T1703"><text:s/></text:span><text:span text:style-name="T1704">su</text:span><text:span text:style-name="T1705"><text:s/></text:span><text:span text:style-name="T1706">cuantía.</text:span><text:span text:style-name="T1707"><text:s/></text:span><text:span text:style-name="T1708">Dicha</text:span><text:span text:style-name="T1709"><text:s/></text:span><text:span text:style-name="T1710">propuesta</text:span><text:span text:style-name="T1711"><text:s/></text:span>se<text:span text:style-name="T1712"><text:s/></text:span><text:span text:style-name="T1713">remitirá</text:span><text:span text:style-name="T1714"><text:s/></text:span><text:span text:style-name="T1715">al</text:span><text:span text:style-name="T1716"><text:s/></text:span><text:span text:style-name="T1717">Sr.</text:span><text:span text:style-name="T1718"><text:s/></text:span><text:span text:style-name="T1719">Alcalde-</text:span><text:span text:style-name="T1720"><text:s/></text:span><text:span text:style-name="T1721">Presidente</text:span><text:span text:style-name="T1722"><text:s/></text:span>que<text:span text:style-name="T1723"><text:s/></text:span><text:span text:style-name="T1724">resolverá</text:span><text:span text:style-name="T1725"><text:s/></text:span><text:span text:style-name="T1726">el</text:span><text:span text:style-name="T1727"><text:s/></text:span><text:span text:style-name="T1728">procedimiento.</text:span></text:p>
      <text:p text:style-name="P1729"><text:span text:style-name="T1730">En</text:span><text:span text:style-name="T1731"><text:s/></text:span><text:span text:style-name="T1732">la</text:span><text:span text:style-name="T1733"><text:s/></text:span><text:span text:style-name="T1734">resolución,</text:span><text:span text:style-name="T1735"><text:s/></text:span>que<text:span text:style-name="T1736"><text:s/></text:span><text:span text:style-name="T1737">deberá</text:span><text:span text:style-name="T1738"><text:s/></text:span><text:span text:style-name="T1739">ser</text:span><text:span text:style-name="T1740"><text:s/></text:span><text:span text:style-name="T1741">motivada,</text:span><text:span text:style-name="T1742"><text:s/></text:span>se<text:span text:style-name="T1743"><text:s/></text:span><text:span text:style-name="T1744">hará</text:span><text:span text:style-name="T1745"><text:s/></text:span><text:span text:style-name="T1746">constar</text:span><text:span text:style-name="T1747"><text:s/></text:span><text:span text:style-name="T1748">además</text:span><text:span text:style-name="T1749"><text:s/></text:span>de<text:span text:style-name="T1750"><text:s/></text:span><text:span text:style-name="T1751">los</text:span><text:span text:style-name="T1752"><text:s/></text:span><text:span text:style-name="T1753">solicitantes,</text:span><text:span text:style-name="T1754"><text:s/></text:span>o<text:span text:style-name="T1755"><text:s/></text:span><text:span text:style-name="T1756">relación</text:span><text:span text:style-name="T1757"><text:s/></text:span>de<text:span text:style-name="T1758"><text:s/></text:span><text:span text:style-name="T1759">los</text:span><text:span text:style-name="T1760"><text:s/></text:span><text:span text:style-name="T1761">solicitantes</text:span><text:span text:style-name="T1762"><text:s/></text:span>a<text:span text:style-name="T1763"><text:s/></text:span><text:span text:style-name="T1764">los</text:span><text:span text:style-name="T1765"><text:s/></text:span>que<text:span text:style-name="T1766"><text:s/></text:span>se<text:span text:style-name="T1767"><text:s/></text:span><text:span text:style-name="T1768">les</text:span><text:span text:style-name="T1769"><text:s/></text:span><text:span text:style-name="T1770">concede</text:span><text:span text:style-name="T1771"><text:s/></text:span><text:span text:style-name="T1772">la</text:span><text:span text:style-name="T1773"><text:s/></text:span><text:span text:style-name="T1774">ayuda,</text:span><text:span text:style-name="T1775"><text:s/></text:span><text:span text:style-name="T1776">la</text:span><text:span text:style-name="T1777"><text:s/></text:span><text:span text:style-name="T1778">desestimación</text:span><text:span text:style-name="T1779"><text:s/></text:span>del<text:span text:style-name="T1780"><text:s/></text:span><text:span text:style-name="T1781">resto</text:span><text:span text:style-name="T1782"><text:s/></text:span>de<text:span text:style-name="T1783"><text:s/></text:span><text:span text:style-name="T1784">solicitudes.</text:span><text:span text:style-name="T1785"><text:s/></text:span><text:span text:style-name="T1786">La</text:span><text:span text:style-name="T1787"><text:s/></text:span><text:span text:style-name="T1788">misma</text:span><text:span text:style-name="T1789"><text:s/></text:span>pone<text:span text:style-name="T1790"><text:s/></text:span><text:span text:style-name="T1791">fin</text:span><text:span text:style-name="T1792"><text:s/></text:span>a<text:span text:style-name="T1793"><text:s/></text:span><text:span text:style-name="T1794">la</text:span><text:span text:style-name="T1795"><text:s/></text:span><text:span text:style-name="T1796">vía</text:span><text:span text:style-name="T1797"><text:s/></text:span><text:span text:style-name="T1798">administrativa.</text:span></text:p>
      <text:p text:style-name="P1799"><text:span text:style-name="T1800">El</text:span><text:span text:style-name="T1801"><text:s/></text:span><text:span text:style-name="T1802">plazo</text:span><text:span text:style-name="T1803"><text:s/></text:span><text:span text:style-name="T1804">máximo</text:span><text:s/><text:span text:style-name="T1805">para</text:span><text:span text:style-name="T1806"><text:s/></text:span><text:span text:style-name="T1807">resolver<text:s/></text:span>y<text:span text:style-name="T1808"><text:s/></text:span><text:span text:style-name="T1809">notificar</text:span><text:span text:style-name="T1810"><text:s/></text:span><text:span text:style-name="T1811">las</text:span><text:span text:style-name="T1812"><text:s/></text:span><text:span text:style-name="T1813">solicitudes<text:s/></text:span>de<text:span text:style-name="T1814"><text:s/></text:span><text:span text:style-name="T1815">subvención</text:span><text:span text:style-name="T1816"><text:s/></text:span><text:span text:style-name="T1817">será</text:span><text:span text:style-name="T1818"><text:s/></text:span>de<text:span text:style-name="T1819"><text:s/></text:span>2<text:span text:style-name="T1820"><text:s/></text:span><text:span text:style-name="T1821">meses,</text:span><text:span text:style-name="T1822"><text:s/></text:span><text:span text:style-name="T1823">contados</text:span><text:span text:style-name="T1824"><text:s/></text:span><text:span text:style-name="T1825">desde</text:span><text:span text:style-name="T1826"><text:s/></text:span><text:span text:style-name="T1827">la</text:span><text:span text:style-name="T1828"><text:s/></text:span><text:span text:style-name="T1829">publicación</text:span><text:span text:style-name="T1830"><text:s/></text:span>de<text:span text:style-name="T1831"><text:s/></text:span><text:span text:style-name="T1832">la</text:span><text:span text:style-name="T1833"><text:s/></text:span><text:span text:style-name="T1834">correspondiente</text:span><text:span text:style-name="T1835"><text:s/></text:span><text:span text:style-name="T1836">convocatoria.</text:span><text:s/><text:span text:style-name="T1837"><text:s/></text:span><text:span text:style-name="T1838">El</text:span><text:span text:style-name="T1839"><text:s/></text:span><text:span text:style-name="T1840">vencimiento</text:span><text:span text:style-name="T1841"><text:s/></text:span><text:span text:style-name="T1842">del</text:span><text:span text:style-name="T1843"><text:s/></text:span><text:span text:style-name="T1844">plazo</text:span><text:span text:style-name="T1845"><text:s/></text:span><text:span text:style-name="T1846">sin</text:span><text:span text:style-name="T1847"><text:s/></text:span><text:span text:style-name="T1848">haberse</text:span><text:span text:style-name="T1849"><text:s/></text:span><text:span text:style-name="T1850">notificado</text:span><text:span text:style-name="T1851"><text:s/></text:span><text:span text:style-name="T1852">la</text:span><text:span text:style-name="T1853"><text:s/></text:span><text:span text:style-name="T1854">resolución</text:span><text:span text:style-name="T1855"><text:s/></text:span><text:span text:style-name="T1856">legítima</text:span><text:span text:style-name="T1857"><text:s/></text:span>a<text:span text:style-name="T1858"><text:s/></text:span><text:span text:style-name="T1859">los</text:span><text:span text:style-name="T1860"><text:s/></text:span><text:span text:style-name="T1861">interesados</text:span><text:span text:style-name="T1862"><text:s/></text:span><text:span text:style-name="T1863">para</text:span><text:span text:style-name="T1864"><text:s/></text:span><text:span text:style-name="T1865">entender</text:span><text:span text:style-name="T1866"><text:s/></text:span><text:span text:style-name="T1867">desestimada</text:span><text:span text:style-name="T1868"><text:s/></text:span>por<text:span text:style-name="T1869"><text:s/></text:span><text:span text:style-name="T1870">silencio</text:span><text:span text:style-name="T1871"><text:s/></text:span><text:span text:style-name="T1872">administrativo</text:span><text:span text:style-name="T1873"><text:s/></text:span><text:span text:style-name="T1874">la</text:span><text:span text:style-name="T1875"><text:s/></text:span><text:span text:style-name="T1876">solicitud</text:span><text:span text:style-name="T1877"><text:s/></text:span>de<text:span text:style-name="T1878"><text:s/></text:span><text:span text:style-name="T1879">concesión</text:span><text:span text:style-name="T1880"><text:s/></text:span>de<text:span text:style-name="T1881"><text:s/></text:span><text:span text:style-name="T1882">la</text:span><text:span text:style-name="T1883"><text:s/></text:span><text:span text:style-name="T1884">subvención.</text:span><text:span text:style-name="T1885"><text:s/></text:span><text:span text:style-name="T1886">La</text:span><text:span text:style-name="T1887"><text:s/></text:span><text:span text:style-name="T1888">resolución</text:span><text:span text:style-name="T1889"><text:s/></text:span><text:span text:style-name="T1890">del</text:span><text:span text:style-name="T1891"><text:s/></text:span><text:span text:style-name="T1892">procedimiento</text:span><text:span text:style-name="T1893"><text:s/></text:span>se<text:span text:style-name="T1894"><text:s/></text:span><text:span text:style-name="T1895">notificará</text:span><text:span text:style-name="T1896"><text:s/></text:span>a<text:span text:style-name="T1897"><text:s/></text:span><text:span text:style-name="T1898">los</text:span><text:span text:style-name="T1899"><text:s/></text:span><text:span text:style-name="T1900">interesados.</text:span></text:p>
      <text:p text:style-name="P1901"/>
      <text:p text:style-name="P1902"><text:span text:style-name="T1903">NOVENA.-FORMA</text:span><text:span text:style-name="T1904"><text:s/></text:span>DE<text:span text:style-name="T1905"><text:s/></text:span><text:span text:style-name="T1906">PAGO.</text:span></text:p>
      <text:p text:style-name="P1907"><text:span text:style-name="T1908">El</text:span><text:span text:style-name="T1909"><text:s/></text:span><text:span text:style-name="T1910">importe</text:span><text:span text:style-name="T1911"><text:s/></text:span>de<text:span text:style-name="T1912"><text:s/></text:span>la<text:span text:style-name="T1913"><text:s/></text:span><text:span text:style-name="T1914">ayuda,</text:span><text:span text:style-name="T1915"><text:s/></text:span><text:span text:style-name="T1916">se</text:span><text:span text:style-name="T1917"><text:s/></text:span><text:span text:style-name="T1918">percibirá</text:span><text:span text:style-name="T1919"><text:s/></text:span>de<text:span text:style-name="T1920"><text:s/></text:span>una<text:span text:style-name="T1921"><text:s/></text:span><text:span text:style-name="T1922">sola</text:span><text:span text:style-name="T1923"><text:s/></text:span><text:span text:style-name="T1924">vez,</text:span><text:span text:style-name="T1925"><text:s/></text:span>a<text:span text:style-name="T1926"><text:s/></text:span><text:span text:style-name="T1927">partir</text:span><text:span text:style-name="T1928"><text:s/></text:span>de<text:span text:style-name="T1929"><text:s/></text:span><text:span text:style-name="T1930">la</text:span><text:span text:style-name="T1931"><text:s/></text:span><text:span text:style-name="T1932">resolución</text:span><text:span text:style-name="T1933"><text:s/></text:span><text:span text:style-name="T1934">definitiva</text:span><text:span text:style-name="T1935"><text:s/></text:span>por<text:s/><text:span text:style-name="T1936">el</text:span><text:span text:style-name="T1937"><text:s/></text:span><text:span text:style-name="T1938">Sr.</text:span><text:span text:style-name="T1939"><text:s/></text:span><text:span text:style-name="T1940">Alcalde. El ingreso</text:span><text:span text:style-name="T1941"><text:s/></text:span>se<text:span text:style-name="T1942"><text:s/></text:span><text:span text:style-name="T1943">realizará en la cuenta bancaria</text:span><text:span text:style-name="T1944"><text:s/></text:span><text:span text:style-name="T1945">indicada<text:s/></text:span>por<text:s/><text:span text:style-name="T1946">el</text:span><text:span text:style-name="T1947"><text:s/></text:span><text:span text:style-name="T1948">beneficiario.</text:span><text:span text:style-name="T1949"><text:s/></text:span><text:span text:style-name="T1950">Estando</text:span><text:span text:style-name="T1951"><text:s/></text:span><text:span text:style-name="T1952">condicionado</text:span><text:span text:style-name="T1953"><text:s/></text:span><text:span text:style-name="T1954">el</text:span><text:span text:style-name="T1955"><text:s/></text:span><text:span text:style-name="T1956">pago,</text:span><text:span text:style-name="T1957"><text:s/></text:span>a<text:span text:style-name="T1958"><text:s/></text:span>que<text:span text:style-name="T1959"><text:s/></text:span><text:span text:style-name="T1960">el</text:span><text:span text:style-name="T1961"><text:s/></text:span><text:span text:style-name="T1962">beneficiario</text:span><text:span text:style-name="T1963"><text:s/></text:span>no<text:span text:style-name="T1964"><text:s/></text:span><text:span text:style-name="T1965">tenga</text:span><text:span text:style-name="T1966"><text:s/></text:span><text:span text:style-name="T1967">deudas</text:span><text:span text:style-name="T1968"><text:s/></text:span><text:span text:style-name="T1969">con</text:span><text:span text:style-name="T1970"><text:s/></text:span><text:span text:style-name="T1971">e</text:span>s<text:span text:style-name="T1972">t</text:span>e<text:span text:style-name="T1973"><text:s/></text:span><text:span text:style-name="T1974">A</text:span>yun<text:span text:style-name="T1975">t</text:span><text:span text:style-name="T1976">a</text:span><text:span text:style-name="T1977">mie</text:span><text:span text:style-name="T1978">n</text:span><text:span text:style-name="T1979">t</text:span>o.</text:p>
      <text:p text:style-name="P1980"/>
      <text:p text:style-name="P1981"><text:span text:style-name="T1982">DÉCIMA.-</text:span><text:span text:style-name="T1983"><text:s/></text:span><text:span text:style-name="T1984">JUSTIFICACIÓN</text:span><text:span text:style-name="T1985"><text:s/></text:span>DE<text:span text:style-name="T1986"><text:s/></text:span><text:span text:style-name="T1987">LAS</text:span><text:span text:style-name="T1988"><text:s/></text:span><text:span text:style-name="T1989">AYUDAS.</text:span></text:p>
      <text:p text:style-name="P1990"><text:span text:style-name="T1991">No</text:span><text:span text:style-name="T1992"><text:s/></text:span><text:span text:style-name="T1993">es</text:span><text:span text:style-name="T1994"><text:s/></text:span><text:span text:style-name="T1995">necesario;</text:span><text:span text:style-name="T1996"><text:s/></text:span><text:span text:style-name="T1997">considerándose</text:span><text:span text:style-name="T1998"><text:s/></text:span>que<text:span text:style-name="T1999"><text:s/></text:span><text:span text:style-name="T2000">la</text:span><text:span text:style-name="T2001"><text:s/></text:span><text:span text:style-name="T2002">mera</text:span><text:span text:style-name="T2003"><text:s/></text:span><text:span text:style-name="T2004">presentación</text:span><text:span text:style-name="T2005"><text:s/></text:span>de<text:span text:style-name="T2006"><text:s/></text:span>una<text:span text:style-name="T2007"><text:s/></text:span><text:span text:style-name="T2008">matrícula</text:span><text:span text:style-name="T2009"><text:s/></text:span><text:span text:style-name="T2010">correspondiente</text:span><text:s/><text:span text:style-name="T2011"><text:s/></text:span>a<text:s/><text:span text:style-name="T2012"><text:s/></text:span>un<text:s/><text:span text:style-name="T2013"><text:s/></text:span><text:span text:style-name="T2014">centro</text:span><text:s/><text:span text:style-name="T2015"><text:s/></text:span><text:span text:style-name="T2016">educativo,</text:span><text:s/><text:span text:style-name="T2017"><text:s/></text:span>que<text:s/><text:span text:style-name="T2018"><text:s/></text:span>no<text:s/><text:span text:style-name="T2019"><text:s/></text:span><text:span text:style-name="T2020">pertenezca</text:span><text:s/><text:span text:style-name="T2021"><text:s/></text:span>a<text:s/><text:span text:style-name="T2022"><text:s/></text:span><text:span text:style-name="T2023">esta</text:span><text:s/><text:span text:style-name="T2024"><text:s/></text:span><text:span text:style-name="T2025">isla,</text:span><text:s/><text:span text:style-name="T2026"><text:s/></text:span>y<text:s/><text:span text:style-name="T2027"><text:s/></text:span><text:span text:style-name="T2028">demás</text:span></text:p>
      <text:p text:style-name="P2029"/>
      <text:p text:style-name="P2030"/>
      <text:p text:style-name="P2031"/>
      <text:p text:style-name="P2032"><text:span text:style-name="T2033"><draw:custom-shape svg:x="0.00417in" svg:y="0.00417in" svg:width="5.90417in" svg:height="0.00139in" draw:z-index="251663872" draw:id="id8" draw:style-name="a11" draw:name="Freeform 1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034"><text:span text:style-name="T2035">Ayuntamiento</text:span><text:span text:style-name="T2036"><text:s/></text:span><text:span text:style-name="T2037">de</text:span><text:span text:style-name="T2038"><text:s/></text:span><text:span text:style-name="T2039">Barlovento</text:span><text:span text:style-name="T2040"><text:tab/></text:span><text:span text:style-name="T2041">Pág.3<text:s/></text:span><text:span text:style-name="T2042">de 4</text:span></text:p>
      <text:p text:style-name="P2043"/>
      <text:p text:style-name="P2051"/>
      <text:p text:style-name="P2052"><text:span text:style-name="T2053">documentación</text:span><text:span text:style-name="T2054"><text:s/></text:span><text:span text:style-name="T2055">contemplada</text:span><text:span text:style-name="T2056"><text:s/></text:span><text:span text:style-name="T2057">en</text:span><text:span text:style-name="T2058"><text:s/></text:span><text:span text:style-name="T2059">la</text:span><text:span text:style-name="T2060"><text:s/></text:span><text:span text:style-name="T2061">base</text:span><text:span text:style-name="T2062"><text:s/></text:span><text:span text:style-name="T2063">Quinta,</text:span><text:span text:style-name="T2064"><text:s/></text:span><text:span text:style-name="T2065">es</text:span><text:span text:style-name="T2066"><text:s/></text:span><text:span text:style-name="T2067">título</text:span><text:span text:style-name="T2068"><text:s/></text:span><text:span text:style-name="T2069">habilitante</text:span><text:span text:style-name="T2070"><text:s/></text:span><text:span text:style-name="T2071">para</text:span><text:span text:style-name="T2072"><text:s/></text:span><text:span text:style-name="T2073">considerar</text:span><text:span text:style-name="T2074"><text:s/></text:span><text:span text:style-name="T2075">justificado</text:span><text:span text:style-name="T2076"><text:s/></text:span><text:span text:style-name="T2077">este</text:span><text:span text:style-name="T2078"><text:s/></text:span><text:span text:style-name="T2079">gasto.</text:span></text:p>
      <text:p text:style-name="P2080"/>
      <text:p text:style-name="P2081"><text:span text:style-name="T2082">UNDÉCIMA.-</text:span><text:span text:style-name="T2083"><text:s/></text:span><text:span text:style-name="T2084">REINTEGRO.</text:span></text:p>
      <text:p text:style-name="P2085"><text:span text:style-name="T2086">Procederá</text:span><text:span text:style-name="T2087"><text:s/></text:span><text:span text:style-name="T2088">el</text:span><text:span text:style-name="T2089"><text:s/></text:span><text:span text:style-name="T2090">reintegro</text:span><text:span text:style-name="T2091"><text:s/></text:span>de<text:span text:style-name="T2092"><text:s/></text:span><text:span text:style-name="T2093">las</text:span><text:span text:style-name="T2094"><text:s/></text:span><text:span text:style-name="T2095">cantidades</text:span><text:span text:style-name="T2096"><text:s/></text:span><text:span text:style-name="T2097">percibidas,</text:span><text:span text:style-name="T2098"><text:s/></text:span>y<text:span text:style-name="T2099"><text:s/></text:span><text:span text:style-name="T2100">la</text:span><text:span text:style-name="T2101"><text:s/></text:span><text:span text:style-name="T2102">exigencia</text:span><text:span text:style-name="T2103"><text:s/></text:span>del<text:span text:style-name="T2104"><text:s/></text:span><text:span text:style-name="T2105">interés</text:span><text:span text:style-name="T2106"><text:s/></text:span>de<text:span text:style-name="T2107"><text:s/></text:span><text:span text:style-name="T2108">demora</text:span><text:span text:style-name="T2109"><text:s/></text:span><text:span text:style-name="T2110">correspondiente</text:span><text:span text:style-name="T2111"><text:s/></text:span><text:span text:style-name="T2112">desde</text:span><text:span text:style-name="T2113"><text:s/></text:span><text:span text:style-name="T2114">el</text:span><text:span text:style-name="T2115"><text:s/></text:span><text:span text:style-name="T2116">momento</text:span><text:span text:style-name="T2117"><text:s/></text:span>del<text:span text:style-name="T2118"><text:s/></text:span><text:span text:style-name="T2119">pago</text:span><text:span text:style-name="T2120"><text:s/></text:span>de<text:span text:style-name="T2121"><text:s/></text:span><text:span text:style-name="T2122">la</text:span><text:span text:style-name="T2123"><text:s/></text:span><text:span text:style-name="T2124">subvención,</text:span><text:span text:style-name="T2125"><text:s/></text:span><text:span text:style-name="T2126">hasta</text:span><text:span text:style-name="T2127"><text:s/></text:span><text:span text:style-name="T2128">la</text:span><text:span text:style-name="T2129"><text:s/></text:span><text:span text:style-name="T2130">fecha</text:span><text:span text:style-name="T2131"><text:s/></text:span><text:span text:style-name="T2132">en</text:span><text:span text:style-name="T2133"><text:s/></text:span>que<text:span text:style-name="T2134"><text:s/></text:span><text:span text:style-name="T2135">se</text:span><text:span text:style-name="T2136"><text:s/></text:span><text:span text:style-name="T2137">acuerda</text:span><text:span text:style-name="T2138"><text:s/></text:span>la<text:span text:style-name="T2139"><text:s/></text:span><text:span text:style-name="T2140">procedencia</text:span><text:span text:style-name="T2141"><text:s/></text:span><text:span text:style-name="T2142">del</text:span><text:span text:style-name="T2143"><text:s/></text:span><text:span text:style-name="T2144">reintegro,</text:span><text:span text:style-name="T2145"><text:s/></text:span><text:span text:style-name="T2146">en</text:span><text:span text:style-name="T2147"><text:s/></text:span><text:span text:style-name="T2148">los</text:span><text:span text:style-name="T2149"><text:s/></text:span><text:span text:style-name="T2150">casos</text:span><text:span text:style-name="T2151"><text:s/></text:span><text:span text:style-name="T2152">señalados</text:span><text:span text:style-name="T2153"><text:s/></text:span><text:span text:style-name="T2154">en</text:span><text:span text:style-name="T2155"><text:s/></text:span><text:span text:style-name="T2156">el</text:span><text:span text:style-name="T2157"><text:s/></text:span><text:span text:style-name="T2158">artículo</text:span><text:span text:style-name="T2159"><text:s/></text:span>37<text:span text:style-name="T2160"><text:s/></text:span>de<text:span text:style-name="T2161"><text:s/></text:span><text:span text:style-name="T2162">la</text:span><text:span text:style-name="T2163"><text:s/></text:span><text:span text:style-name="T2164">Ley</text:span><text:span text:style-name="T2165"><text:s/></text:span><text:span text:style-name="T2166">38/2003,</text:span><text:span text:style-name="T2167"><text:s/></text:span>de<text:span text:style-name="T2168"><text:s/></text:span>17<text:span text:style-name="T2169"><text:s/></text:span>de<text:span text:style-name="T2170"><text:s/></text:span><text:span text:style-name="T2171">noviembre</text:span><text:span text:style-name="T2172"><text:s/></text:span><text:span text:style-name="T2173">General</text:span><text:span text:style-name="T2174"><text:s/></text:span>de<text:span text:style-name="T2175"><text:s/></text:span><text:span text:style-name="T2176">Subvenciones.</text:span></text:p>
      <text:p text:style-name="P2177"/>
      <text:p text:style-name="P2178"><text:span text:style-name="T2179">DUODÉCIMA.-</text:span><text:span text:style-name="T2180"><text:s/></text:span><text:span text:style-name="T2181">INFRACCIONES</text:span><text:span text:style-name="T2182"><text:s/></text:span>Y<text:span text:style-name="T2183"><text:s/></text:span><text:span text:style-name="T2184">SANCIONES.</text:span></text:p>
      <text:p text:style-name="P2185"><text:span text:style-name="T2186">Constituye</text:span><text:span text:style-name="T2187"><text:s/></text:span><text:span text:style-name="T2188">infracciones</text:span><text:span text:style-name="T2189"><text:s/></text:span><text:span text:style-name="T2190">administrativas</text:span><text:span text:style-name="T2191"><text:s/></text:span><text:span text:style-name="T2192">en</text:span><text:span text:style-name="T2193"><text:s/></text:span><text:span text:style-name="T2194">materia</text:span><text:span text:style-name="T2195"><text:s/></text:span>de<text:span text:style-name="T2196"><text:s/></text:span><text:span text:style-name="T2197">subvenciones</text:span><text:span text:style-name="T2198"><text:s/></text:span><text:span text:style-name="T2199">las</text:span><text:span text:style-name="T2200"><text:s/></text:span><text:span text:style-name="T2201">acciones</text:span><text:span text:style-name="T2202"><text:s/></text:span>y<text:span text:style-name="T2203"><text:s/></text:span><text:span text:style-name="T2204">omisiones</text:span><text:span text:style-name="T2205"><text:s/></text:span><text:span text:style-name="T2206">tipificadas</text:span><text:span text:style-name="T2207"><text:s/></text:span><text:span text:style-name="T2208">en</text:span><text:span text:style-name="T2209"><text:s/></text:span><text:span text:style-name="T2210">la</text:span><text:span text:style-name="T2211"><text:s/></text:span><text:span text:style-name="T2212">Ley</text:span><text:span text:style-name="T2213"><text:s/></text:span><text:span text:style-name="T2214">General</text:span><text:span text:style-name="T2215"><text:s/></text:span>de<text:span text:style-name="T2216"><text:s/></text:span><text:span text:style-name="T2217">Subvenciones,</text:span><text:span text:style-name="T2218"><text:s/></text:span>y<text:s/><text:span text:style-name="T2219"><text:s/></text:span><text:span text:style-name="T2220">serán</text:span><text:s/><text:span text:style-name="T2221"><text:s/></text:span><text:span text:style-name="T2222">sancionables</text:span><text:span text:style-name="T2223"><text:s/></text:span><text:span text:style-name="T2224">incluso</text:span><text:span text:style-name="T2225"><text:s/></text:span>a<text:span text:style-name="T2226"><text:s/></text:span><text:span text:style-name="T2227">título</text:span><text:span text:style-name="T2228"><text:s/></text:span>de<text:span text:style-name="T2229"><text:s/></text:span><text:span text:style-name="T2230">mera</text:span><text:span text:style-name="T2231"><text:s/></text:span><text:span text:style-name="T2232">negligencia.</text:span><text:span text:style-name="T2233"><text:s/></text:span><text:span text:style-name="T2234">El</text:span><text:span text:style-name="T2235"><text:s/></text:span><text:span text:style-name="T2236">procedimiento</text:span><text:span text:style-name="T2237"><text:s/></text:span><text:span text:style-name="T2238">sancionador</text:span><text:span text:style-name="T2239"><text:s/></text:span><text:span text:style-name="T2240">se</text:span><text:span text:style-name="T2241"><text:s/></text:span><text:span text:style-name="T2242">ajustará</text:span><text:span text:style-name="T2243"><text:s/></text:span>a<text:span text:style-name="T2244"><text:s/></text:span><text:span text:style-name="T2245">lo</text:span><text:span text:style-name="T2246"><text:s/></text:span><text:span text:style-name="T2247">previsto</text:span><text:span text:style-name="T2248"><text:s/></text:span><text:span text:style-name="T2249">en</text:span><text:span text:style-name="T2250"><text:s/></text:span><text:span text:style-name="T2251">la</text:span><text:span text:style-name="T2252"><text:s/></text:span><text:span text:style-name="T2253">Ley</text:span><text:span text:style-name="T2254"><text:s/></text:span><text:span text:style-name="T2255">38/2003,</text:span><text:span text:style-name="T2256"><text:s/></text:span>de<text:span text:style-name="T2257"><text:s/></text:span>17<text:span text:style-name="T2258"><text:s/></text:span>de<text:span text:style-name="T2259"><text:s/></text:span><text:span text:style-name="T2260">noviembre.</text:span></text:p>
      <text:p text:style-name="P2261"/>
      <text:p text:style-name="P2262"><text:span text:style-name="T2263">DECIMOTERCERA.-</text:span><text:span text:style-name="T2264"><text:s/></text:span><text:span text:style-name="T2265">LEGISLACIÓN</text:span><text:span text:style-name="T2266"><text:s/></text:span><text:span text:style-name="T2267">APLICABLE.</text:span></text:p>
      <text:p text:style-name="P2268"><text:span text:style-name="T2269">Para</text:span><text:span text:style-name="T2270"><text:s/></text:span><text:span text:style-name="T2271">lo</text:span><text:span text:style-name="T2272"><text:s/></text:span>no<text:span text:style-name="T2273"><text:s/></text:span><text:span text:style-name="T2274">previsto expresamente</text:span><text:span text:style-name="T2275"><text:s/></text:span><text:span text:style-name="T2276">en</text:span><text:span text:style-name="T2277"><text:s/></text:span><text:span text:style-name="T2278">las</text:span><text:span text:style-name="T2279"><text:s/></text:span><text:span text:style-name="T2280">presentes</text:span><text:span text:style-name="T2281"><text:s/></text:span><text:span text:style-name="T2282">Bases,</text:span><text:span text:style-name="T2283"><text:s/></text:span><text:span text:style-name="T2284">resultarán</text:span><text:span text:style-name="T2285"><text:s/></text:span>de<text:span text:style-name="T2286"><text:s/></text:span><text:span text:style-name="T2287">aplicación</text:span><text:span text:style-name="T2288"><text:s/></text:span><text:span text:style-name="T2289">supletoria</text:span><text:span text:style-name="T2290"><text:s/></text:span>la<text:span text:style-name="T2291"><text:s/></text:span><text:span text:style-name="T2292">Ley</text:span><text:span text:style-name="T2293"><text:s/></text:span><text:span text:style-name="T2294">38/2003,</text:span><text:span text:style-name="T2295"><text:s/></text:span>de<text:span text:style-name="T2296"><text:s/></text:span>17<text:span text:style-name="T2297"><text:s/></text:span>de<text:span text:style-name="T2298"><text:s/></text:span><text:span text:style-name="T2299">noviembre,</text:span><text:span text:style-name="T2300"><text:s/></text:span><text:span text:style-name="T2301">General</text:span><text:span text:style-name="T2302"><text:s/></text:span>de<text:span text:style-name="T2303"><text:s/></text:span><text:span text:style-name="T2304">Subvenciones;</text:span><text:span text:style-name="T2305"><text:s/></text:span>y<text:span text:style-name="T2306"><text:s/></text:span><text:span text:style-name="T2307">las</text:span><text:span text:style-name="T2308"><text:s/></text:span><text:span text:style-name="T2309">Bases</text:span><text:span text:style-name="T2310"><text:s/></text:span>que<text:span text:style-name="T2311"><text:s/></text:span><text:span text:style-name="T2312">han</text:span><text:span text:style-name="T2313"><text:s/></text:span>de<text:span text:style-name="T2314"><text:s/></text:span><text:span text:style-name="T2315">regir</text:span><text:span text:style-name="T2316"><text:s/></text:span><text:span text:style-name="T2317">las</text:span><text:span text:style-name="T2318"><text:s/></text:span><text:span text:style-name="T2319">ayudas</text:span><text:span text:style-name="T2320"><text:s/></text:span>a<text:span text:style-name="T2321"><text:s/></text:span><text:span text:style-name="T2322">estudiantes</text:span><text:span text:style-name="T2323"><text:s/></text:span><text:span text:style-name="T2324">del</text:span><text:span text:style-name="T2325"><text:s/></text:span><text:span text:style-name="T2326">municipio</text:span><text:span text:style-name="T2327"><text:s/></text:span>de<text:span text:style-name="T2328"><text:s/></text:span><text:span text:style-name="T2329">Barlovento,</text:span><text:span text:style-name="T2330"><text:s/></text:span>que<text:span text:style-name="T2331"><text:s/></text:span><text:span text:style-name="T2332">con</text:span><text:span text:style-name="T2333"><text:s/></text:span><text:span text:style-name="T2334">carácter</text:span><text:span text:style-name="T2335"><text:s/></text:span><text:span text:style-name="T2336">general</text:span><text:span text:style-name="T2337"><text:s/></text:span><text:span text:style-name="T2338">fueron</text:span><text:span text:style-name="T2339"><text:s/></text:span><text:span text:style-name="T2340">aprobadas</text:span><text:span text:style-name="T2341"><text:s/></text:span>por<text:span text:style-name="T2342"><text:s/></text:span><text:span text:style-name="T2343">acuerdo</text:span><text:span text:style-name="T2344"><text:s/></text:span><text:span text:style-name="T2345">plenario</text:span><text:span text:style-name="T2346"><text:s/></text:span>de<text:span text:style-name="T2347"><text:s/></text:span><text:span text:style-name="T2348">fecha</text:span><text:span text:style-name="T2349"><text:s/></text:span>8<text:span text:style-name="T2350"><text:s/></text:span>de<text:span text:style-name="T2351"><text:s/></text:span><text:span text:style-name="T2352">abril</text:span><text:span text:style-name="T2353"><text:s/></text:span>de<text:span text:style-name="T2354"><text:s/></text:span>2.019.</text:p>
      <text:p text:style-name="P2355"/>
      <text:p text:style-name="P2356"><text:span text:style-name="T2357">V</text:span><text:span text:style-name="T2358">i</text:span><text:span text:style-name="T2359">s</text:span><text:span text:style-name="T2360">t</text:span><text:span text:style-name="T2361">o</text:span><text:span text:style-name="T2362"><text:s/></text:span><text:span text:style-name="T2363">el</text:span><text:span text:style-name="T2364"><text:s/></text:span><text:span text:style-name="T2365">Informe</text:span><text:span text:style-name="T2366"><text:s/></text:span>de<text:span text:style-name="T2367"><text:s/></text:span><text:span text:style-name="T2368">Secretaría</text:span><text:span text:style-name="T2369"><text:s/></text:span>–<text:span text:style-name="T2370"><text:s/></text:span><text:span text:style-name="T2371">Intervención</text:span><text:span text:style-name="T2372"><text:s/></text:span><text:span text:style-name="T2373">favorable.</text:span></text:p>
      <text:p text:style-name="P2374"/>
      <text:p text:style-name="P2375"><text:span text:style-name="T2376">En</text:span><text:span text:style-name="T2377"><text:s/></text:span><text:span text:style-name="T2378">base</text:span><text:span text:style-name="T2379"><text:s/></text:span>a<text:span text:style-name="T2380"><text:s/></text:span><text:span text:style-name="T2381">mis</text:span><text:span text:style-name="T2382"><text:s/></text:span><text:span text:style-name="T2383">facultades</text:span><text:span text:style-name="T2384"><text:s/></text:span><text:span text:style-name="T2385">legales,</text:span><text:span text:style-name="T2386"><text:s/></text:span>y<text:span text:style-name="T2387"><text:s/></text:span><text:span text:style-name="T2388">en</text:span><text:span text:style-name="T2389"><text:s/></text:span><text:span text:style-name="T2390">concreto</text:span><text:span text:style-name="T2391"><text:s/></text:span><text:span text:style-name="T2392">al</text:span><text:span text:style-name="T2393"><text:s/></text:span><text:span text:style-name="T2394">ejercicio</text:span><text:span text:style-name="T2395"><text:s/></text:span>de<text:span text:style-name="T2396"><text:s/></text:span><text:span text:style-name="T2397">la</text:span><text:span text:style-name="T2398"><text:s/></text:span><text:span text:style-name="T2399">competencia</text:span><text:span text:style-name="T2400"><text:s/></text:span>que<text:span text:style-name="T2401"><text:s/></text:span><text:span text:style-name="T2402">me</text:span><text:span text:style-name="T2403"><text:s/></text:span><text:span text:style-name="T2404">otorga</text:span><text:span text:style-name="T2405"><text:s/></text:span><text:span text:style-name="T2406">el</text:span><text:span text:style-name="T2407"><text:s/></text:span><text:span text:style-name="T2408">art.</text:span><text:span text:style-name="T2409"><text:s/></text:span>21.1.f) de<text:span text:style-name="T2410"><text:s/></text:span><text:span text:style-name="T2411">la</text:span><text:span text:style-name="T2412"><text:s/></text:span><text:span text:style-name="T2413">Ley</text:span><text:span text:style-name="T2414"><text:s/></text:span><text:span text:style-name="T2415">7/1985,</text:span><text:span text:style-name="T2416"><text:s/></text:span>de<text:span text:style-name="T2417"><text:s/></text:span>2 de<text:span text:style-name="T2418"><text:s/></text:span><text:span text:style-name="T2419">abril,</text:span><text:span text:style-name="T2420"><text:s/></text:span><text:span text:style-name="T2421">Reguladora</text:span><text:span text:style-name="T2422"><text:s/></text:span>de<text:span text:style-name="T2423"><text:s/></text:span><text:span text:style-name="T2424">las</text:span><text:span text:style-name="T2425"><text:s/></text:span><text:span text:style-name="T2426">Bases</text:span><text:span text:style-name="T2427"><text:s/></text:span>de<text:span text:style-name="T2428"><text:s/></text:span><text:span text:style-name="T2429">Régimen</text:span><text:span text:style-name="T2430"><text:s/></text:span><text:span text:style-name="T2431">Local;</text:span><text:span text:style-name="T2432"><text:s/></text:span><text:span text:style-name="T2433">acuerdo</text:span><text:span text:style-name="T2434"><text:s/></text:span><text:span text:style-name="T2435">aprobar</text:span><text:span text:style-name="T2436"><text:s/></text:span><text:span text:style-name="T2437">las</text:span><text:span text:style-name="T2438"><text:s/></text:span><text:span text:style-name="T2439">referidas</text:span><text:span text:style-name="T2440"><text:s/></text:span><text:span text:style-name="T2441">Bases</text:span><text:span text:style-name="T2442"><text:s/></text:span>de<text:span text:style-name="T2443"><text:s/></text:span><text:span text:style-name="T2444">concesión</text:span><text:span text:style-name="T2445"><text:s/></text:span>de<text:span text:style-name="T2446"><text:s/></text:span><text:span text:style-name="T2447">ayudas</text:span><text:span text:style-name="T2448"><text:s/></text:span><text:span text:style-name="T2449">para</text:span><text:span text:style-name="T2450"><text:s/></text:span><text:span text:style-name="T2451">el</text:span><text:span text:style-name="T2452"><text:s/></text:span><text:span text:style-name="T2453">desplazamiento</text:span><text:span text:style-name="T2454"><text:s/></text:span>y<text:span text:style-name="T2455"><text:s/></text:span><text:span text:style-name="T2456">alojamiento,</text:span><text:span text:style-name="T2457"><text:s/></text:span>de<text:span text:style-name="T2458"><text:s/></text:span><text:span text:style-name="T2459">estudiantes</text:span><text:span text:style-name="T2460"><text:s/></text:span><text:span text:style-name="T2461">residentes</text:span><text:span text:style-name="T2462"><text:s/></text:span><text:span text:style-name="T2463">en</text:span><text:span text:style-name="T2464"><text:s/></text:span><text:span text:style-name="T2465">el</text:span><text:span text:style-name="T2466"><text:s/></text:span><text:span text:style-name="T2467">municipio</text:span><text:span text:style-name="T2468"><text:s/></text:span>de<text:span text:style-name="T2469"><text:s/></text:span><text:span text:style-name="T2470">Barlovento,</text:span><text:span text:style-name="T2471"><text:s/></text:span>que<text:span text:style-name="T2472"><text:s/></text:span><text:span text:style-name="T2473">cursen</text:span><text:span text:style-name="T2474"><text:s/></text:span><text:span text:style-name="T2475">estudios</text:span><text:span text:style-name="T2476"><text:s/></text:span><text:span text:style-name="T2477">en</text:span><text:span text:style-name="T2478"><text:s/></text:span><text:span text:style-name="T2479">Universidades</text:span><text:span text:style-name="T2480"><text:s/></text:span>o<text:span text:style-name="T2481"><text:s/></text:span><text:span text:style-name="T2482">Centros</text:span><text:span text:style-name="T2483"><text:s/></text:span><text:span text:style-name="T2484">Educativos</text:span><text:span text:style-name="T2485"><text:s/></text:span><text:span text:style-name="T2486">fuera</text:span><text:span text:style-name="T2487"><text:s/></text:span>de<text:span text:style-name="T2488"><text:s/></text:span><text:span text:style-name="T2489">la</text:span><text:span text:style-name="T2490"><text:s/></text:span><text:span text:style-name="T2491">isla,</text:span><text:span text:style-name="T2492"><text:s/></text:span><text:span text:style-name="T2493">para</text:span><text:span text:style-name="T2494"><text:s/></text:span><text:span text:style-name="T2495">el</text:span><text:span text:style-name="T2496"><text:s/></text:span><text:span text:style-name="T2497">curso</text:span><text:span text:style-name="T2498"><text:s/></text:span><text:span text:style-name="T2499">académico</text:span><text:span text:style-name="T2500"><text:s/></text:span>2019-2020.</text:p>
      <text:p text:style-name="P2501"/>
      <text:p text:style-name="P2502"><text:span text:style-name="T2503">Lo</text:span><text:span text:style-name="T2504"><text:s/></text:span><text:span text:style-name="T2505">ordena</text:span><text:span text:style-name="T2506"><text:s/></text:span>y<text:span text:style-name="T2507"><text:s/></text:span>firma<text:span text:style-name="T2508"><text:s/></text:span><text:span text:style-name="T2509">el</text:span><text:span text:style-name="T2510"><text:s/></text:span><text:span text:style-name="T2511">Sr.</text:span><text:span text:style-name="T2512"><text:s/></text:span><text:span text:style-name="T2513">Alcalde,</text:span><text:span text:style-name="T2514"><text:s/></text:span><text:span text:style-name="T2515">en</text:span><text:span text:style-name="T2516"><text:s/></text:span><text:span text:style-name="T2517">Barlovento,</text:span><text:span text:style-name="T2518"><text:s/></text:span>a<text:span text:style-name="T2519"><text:s/></text:span><text:span text:style-name="T2520">seis</text:span><text:span text:style-name="T2521"><text:s/></text:span>de<text:span text:style-name="T2522"><text:s/></text:span><text:span text:style-name="T2523">abril</text:span><text:span text:style-name="T2524"><text:s/></text:span>de<text:span text:style-name="T2525"><text:s/></text:span>dos<text:span text:style-name="T2526"><text:s/></text:span><text:span text:style-name="T2527">mil</text:span><text:span text:style-name="T2528"><text:s/></text:span><text:span text:style-name="T2529">veinte.</text:span><text:span text:style-name="T2530"><text:s/></text:span><text:span text:style-name="T2531">El</text:span><text:span text:style-name="T2532"><text:s/></text:span><text:span text:style-name="T2533">Alcalde</text:span><text:span text:style-name="T2534"><text:tab/></text:span><text:span text:style-name="T2535">Ante</text:span><text:span text:style-name="T2536"><text:s/></text:span><text:span text:style-name="T2537">mí,</text:span><text:span text:style-name="T2538"><text:s/></text:span><text:span text:style-name="T2539">El</text:span><text:span text:style-name="T2540"><text:s/></text:span><text:span text:style-name="T2541">Secretario</text:span></text:p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><text:span text:style-name="T2559"><draw:custom-shape svg:x="0.00417in" svg:y="0.00417in" svg:width="5.90417in" svg:height="0.00139in" draw:z-index="251665920" draw:id="id11" draw:style-name="a15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560"><text:span text:style-name="T2561">Ayuntamiento</text:span><text:span text:style-name="T2562"><text:s/></text:span><text:span text:style-name="T2563">de</text:span><text:span text:style-name="T2564"><text:s/></text:span><text:span text:style-name="T2565">Barlovento</text:span><text:span text:style-name="T2566"><text:tab/></text:span><text:span text:style-name="T2567">Pág.4<text:s/></text:span><text:span text:style-name="T2568">de 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5833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fo:letter-spacing="-0.0006in" style:text-scale="99%" fo:font-size="12pt" style:font-size-asian="12pt" style:font-size-complex="12pt"/>
    </style:style>
    <style:style style:name="WW_CharLFO1LVL2" style:family="text">
      <style:text-properties style:font-name="Liberation Serif" style:font-name-asian="Liberation Serif" fo:font-size="12pt" style:font-size-asian="12pt" style:font-size-complex="12pt"/>
    </style:style>
    <style:style style:name="WW_CharLFO1LVL3" style:family="text">
      <style:text-properties style:font-name="Liberation Serif" style:font-name-asian="Liberation Serif" fo:font-size="12pt" style:font-size-asian="12pt" style:font-size-complex="12pt"/>
    </style:style>
    <style:style style:name="WW_CharLFO1LVL4" style:family="text">
      <style:text-properties style:font-name="Liberation Serif" style:font-name-asian="Liberation Serif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583in" text:min-label-width="1.6166in" text:list-level-position-and-space-mode="label-alignment">
          <style:list-level-label-alignment text:label-followed-by="listtab" fo:margin-left="1.975in" fo:text-indent="-1.6166in"/>
        </style:list-level-properties>
      </text:list-level-style-number>
      <text:list-level-style-number text:level="3" text:style-name="WW_CharLFO1LVL3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bullet text:level="5" text:bullet-char="•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bullet>
      <text:list-level-style-bullet text:level="6" text:bullet-char="•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bullet>
      <text:list-level-style-bullet text:level="7" text:bullet-char="•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8" text:bullet-char="•">
        <style:list-level-properties text:space-before="5.2222in" text:min-label-width="0.25in" text:list-level-position-and-space-mode="label-alignment">
          <style:list-level-label-alignment text:label-followed-by="listtab" fo:margin-left="5.4722in" fo:text-indent="-0.25in"/>
        </style:list-level-properties>
      </text:list-level-style-bullet>
      <text:list-level-style-bullet text:level="9" text:bullet-char="•">
        <style:list-level-properties text:space-before="5.9444in" text:min-label-width="0.25in" text:list-level-position-and-space-mode="label-alignment">
          <style:list-level-label-alignment text:label-followed-by="listtab" fo:margin-left="6.1944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746" style:parent-style-name="Standard" style:family="paragraph">
      <style:paragraph-properties fo:line-height="5%"/>
    </style:style>
    <style:style style:name="P747" style:parent-style-name="Standard" style:family="paragraph">
      <style:paragraph-properties fo:line-height="0.2125in" fo:margin-left="0.0138in">
        <style:tab-stops/>
      </style:paragraph-properties>
    </style:style>
    <style:style style:name="T748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749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75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51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75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1325" style:parent-style-name="Standard" style:family="paragraph">
      <style:paragraph-properties fo:line-height="5%"/>
    </style:style>
    <style:style style:name="P1326" style:parent-style-name="Standard" style:family="paragraph">
      <style:paragraph-properties fo:line-height="0.2125in" fo:margin-left="0.0138in">
        <style:tab-stops/>
      </style:paragraph-properties>
    </style:style>
    <style:style style:name="T1327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1328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132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330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133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3">
      <style:page-layout-properties fo:page-width="8.2638in" fo:page-height="11.6944in" style:print-orientation="portrait" fo:margin-top="0.4944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11in"/>
      </style:header-style>
      <style:footer-style>
        <style:header-footer-properties style:dynamic-spacing="true" fo:min-height="-0.5in"/>
      </style:footer-style>
    </style:page-layout>
    <style:style style:name="P2044" style:parent-style-name="Standard" style:family="paragraph">
      <style:paragraph-properties fo:line-height="5%"/>
    </style:style>
    <style:style style:name="P2045" style:parent-style-name="Standard" style:family="paragraph">
      <style:paragraph-properties fo:line-height="0.2125in" fo:margin-left="0.0138in">
        <style:tab-stops/>
      </style:paragraph-properties>
    </style:style>
    <style:style style:name="T2046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2047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204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049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205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5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746"><draw:frame draw:z-index="251662336" draw:style-name="a4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5" text:anchor-type="paragraph" svg:x="2.93056in" svg:y="1.26736in" svg:width="2.40903in" svg:height="0.22153in" style:rel-width="scale" style:rel-height="scale"><draw:text-box><text:p text:style-name="P747"><text:span text:style-name="T748">Ayuntamiento</text:span><text:span text:style-name="T749"><text:s/></text:span><text:span text:style-name="T750">de</text:span><text:span text:style-name="T751"><text:s/></text:span><text:span text:style-name="T752">Barlovento</text:span></text:p></draw:text-box><svg:title/><svg:desc/></draw:frame></text:p>
      </style:header>
    </style:master-page>
    <style:master-page style:name="MP2" style:page-layout-name="PL2">
      <style:header>
        <text:p text:style-name="P1325"><draw:frame draw:z-index="251665408" draw:style-name="a8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6432" draw:id="id6" draw:style-name="a9" draw:name="Text Box 5" text:anchor-type="paragraph" svg:x="2.93056in" svg:y="1.26736in" svg:width="2.40903in" svg:height="0.22153in" style:rel-width="scale" style:rel-height="scale"><draw:text-box><text:p text:style-name="P1326"><text:span text:style-name="T1327">Ayuntamiento</text:span><text:span text:style-name="T1328"><text:s/></text:span><text:span text:style-name="T1329">de</text:span><text:span text:style-name="T1330"><text:s/></text:span><text:span text:style-name="T1331">Barlovento</text:span></text:p></draw:text-box><svg:title/><svg:desc/></draw:frame></text:p>
      </style:header>
    </style:master-page>
    <style:master-page style:name="MP3" style:page-layout-name="PL3">
      <style:header>
        <text:p text:style-name="P2044"><draw:frame draw:z-index="251668480" draw:style-name="a12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69504" draw:id="id9" draw:style-name="a13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0528" draw:id="id10" draw:style-name="a14" draw:name="Text Box 1" text:anchor-type="paragraph" svg:x="2.93056in" svg:y="1.26736in" svg:width="2.40903in" svg:height="0.22153in" style:rel-width="scale" style:rel-height="scale"><draw:text-box><text:p text:style-name="P2045"><text:span text:style-name="T2046">Ayuntamiento</text:span><text:span text:style-name="T2047"><text:s/></text:span><text:span text:style-name="T2048">de</text:span><text:span text:style-name="T2049"><text:s/></text:span><text:span text:style-name="T2050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3-16T09:56:00Z</meta:creation-date>
    <dc:date>2021-03-16T09:57:00Z</dc:date>
    <meta:template xlink:href="Normal" xlink:type="simple"/>
    <meta:editing-cycles>3</meta:editing-cycles>
    <meta:editing-duration>PT60S</meta:editing-duration>
    <meta:user-defined meta:name="Created" meta:value-type="date">2021-03-16T00:00:00Z</meta:user-defined>
    <meta:user-defined meta:name="LastSaved" meta:value-type="date">2021-03-16T00:00:00Z</meta:user-defined>
    <meta:document-statistic meta:page-count="4" meta:paragraph-count="18" meta:word-count="1432" meta:character-count="9293" meta:row-count="65" meta:non-whitespace-character-count="7879"/>
  </office:meta>
</office:document-meta>
</file>