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ext-properties fo:color="#000000" style:font-name="Verdana" style:font-name-asian="Verdana" style:font-name-complex="Verdana" fo:font-size="10pt" style:font-size-asian="10pt" style:font-size-complex="10pt"/>
    </style:style>
    <style:style style:name="ce4" style:family="table-cell" style:parent-style-name="Hiperv_237_nculo" style:data-style-name="N0">
      <style:text-properties fo:color="#0563C1" style:text-underline-style="solid" style:text-underline-type="single"/>
    </style:style>
    <style:style style:name="co1" style:family="table-column">
      <style:table-column-properties fo:break-before="auto" style:column-width="17.5683333333333cm"/>
    </style:style>
    <style:style style:name="co2" style:family="table-column">
      <style:table-column-properties fo:break-before="auto" style:column-width="2.20133333333333cm"/>
    </style:style>
    <style:style style:name="co3" style:family="table-column">
      <style:table-column-properties fo:break-before="auto" style:column-width="13.2503333333333cm"/>
    </style:style>
    <style:style style:name="co4" style:family="table-column">
      <style:table-column-properties fo:break-before="auto" style:column-width="23.7913333333333cm"/>
    </style:style>
    <style:style style:name="co5" style:family="table-column">
      <style:table-column-properties fo:break-before="auto" style:column-width="13.9911666666667cm"/>
    </style:style>
    <style:style style:name="co6" style:family="table-column">
      <style:table-column-properties fo:break-before="auto" style:column-width="16.764cm"/>
    </style:style>
    <style:style style:name="co7" style:family="table-column">
      <style:table-column-properties fo:break-before="auto" style:column-width="20.997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OP_2023"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modificación del Reglamento de Régimen Interno, Organización y Funcionamiento del Centro de Día de Mayores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12-15">Boletin numero 152 de fecha 15-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modificación del Reglamento de Régimen Interno, Organización y Funcionamiento del Centro de Día de Mayores de Gallegos</text:p>
          </table:table-cell>
          <table:table-cell table:number-columns-repeated="16383"/>
        </table:table-row>
        <table:table-row table:style-name="ro1">
          <table:table-cell office:value-type="string" table:style-name="ce4">
            <text:p><text:a xlink:href="https://www.bopsantacruzdetenerife.es/bopsc2/sumario.php?codigopub=1&amp;fecha_mas_reciente=2023-12-15">Boletin numero 152 de fecha 15-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modificación de la Ordenanza fiscal Reguladora de la tasa por prestación del servicio de Centro de Día</text:p>
          </table:table-cell>
          <table:table-cell table:number-columns-repeated="16383"/>
        </table:table-row>
        <table:table-row table:style-name="ro1">
          <table:table-cell office:value-type="string" table:style-name="ce4">
            <text:p><text:a xlink:href="https://www.bopsantacruzdetenerife.es/bopsc2/sumario.php?codigopub=1&amp;fecha_mas_reciente=2023-12-15">Boletin numero 152 de fecha 15-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10/2023 del Presupuesto en vigor, en la modalidad de suplemento de créditos, financiado mediante anulación o bajas de créditos de otras aplicaciones y mediante la incorporación de Remanente Líquido de Tesorería para Gastos Generales</text:p>
          </table:table-cell>
          <table:table-cell table:number-columns-repeated="16383"/>
        </table:table-row>
        <table:table-row table:style-name="ro1">
          <table:table-cell office:value-type="string" table:style-name="ce4">
            <text:p><text:a xlink:href="https://www.bopsantacruzdetenerife.es/bopsc2/sumario.php?codigopub=1&amp;fecha_mas_reciente=2023-12-15">Boletin numero 152 de fecha 15-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de ayudas por nacimiento de hijo o adopción de niños menores de tres años del Ayuntamiento de Barlovento.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11-24">Boletin numero 143 de fecha 24-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de ayudas de emergencia social del Ayuntamiento de Barlovento d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11-24">Boletin numero 143 de fecha 24-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de ayudas para la redacción de Proyectos de autoconstrucción de primera vivienda del Ayuntamiento de Barlovento d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11-24">Boletin numero 143 de fecha 24-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de ayudas para nuevos autónomos, así como la creación de nuevas empresas en el municipio de Barlovento.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11-24">Boletin numero 143 de fecha 24-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s Bases reguladoras de ayudas por nacimiento de hijo o adopción de niños menores de tres años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s Bases reguladoras de que rigen las ayudas para nuevos autónomos, así como la creación de nuevas empresas en el municipi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s Bases reguladoras del Ayuntamiento de Barlovento que rigen las ayudas para la redacción de proyectos de autoconstrucción de primera vivienda</text:p>
          </table:table-cell>
          <table:table-cell table:number-columns-repeated="16383"/>
        </table:table-row>
        <table:table-row table:style-name="ro1">
          <table:table-cell office:value-type="string" table:style-name="ce4">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s Bases reguladoras que rigen las ayudas al fomento de la rehabilitación de viviendas de titularidad privada dentro del Programa para combatir la despoblación en el medio rural del Plan de Vivienda de Canarias 2020-2025 para el municipi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s Bases Reguladoras de la concesión de ayudas de emergencia social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10/2023 del Presupuesto en vigor,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3-11-17">Boletin numero 139 de fecha 17-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el expediente de incremento del 0,5% de la masa salarial</text:p>
          </table:table-cell>
          <table:table-cell table:number-columns-repeated="16383"/>
        </table:table-row>
        <table:table-row table:style-name="ro1">
          <table:table-cell office:value-type="string" table:style-name="ce4">
            <text:p><text:a xlink:href="https://www.bopsantacruzdetenerife.es/bopsc2/sumario.php?codigopub=1&amp;fecha_mas_reciente=2023-11-10">Boletin numero 136 de fecha 1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provisional de la modificación de la Ordenanza Fiscal Reguladora de la tasa por prestación del servicio de Centro de Día</text:p>
          </table:table-cell>
          <table:table-cell table:number-columns-repeated="16383"/>
        </table:table-row>
        <table:table-row table:style-name="ro1">
          <table:table-cell office:value-type="string" table:style-name="ce4">
            <text:p><text:a xlink:href="https://www.bopsantacruzdetenerife.es/bopsc2/sumario.php?codigopub=1&amp;fecha_mas_reciente=2023-10-02">Boletin numero 119 de fecha 02-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l Reglamento de Régimen Interno, Organización y Funcionamiento del Centro de Día del Casc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10-02">Boletin numero 119 de fecha 02-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l Reglamento de Régimen Interno, Organización y Funcionamiento del Centro de Día de Mayores de Gallegos</text:p>
          </table:table-cell>
          <table:table-cell table:number-columns-repeated="16383"/>
        </table:table-row>
        <table:table-row table:style-name="ro1">
          <table:table-cell office:value-type="string" table:style-name="ce4">
            <text:p><text:a xlink:href="https://www.bopsantacruzdetenerife.es/bopsc2/sumario.php?codigopub=1&amp;fecha_mas_reciente=2023-10-02">Boletin numero 119 de fecha 02-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s Bases Reguladoras de las ayudas para nuevo autónomos así como creación de nuevas empresas en el municipi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s Bases Reguladoras de las ayudas para la redacción de proyectos de autoconstrucción de primera vivienda en el municipi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s Bases Reguladoras de la concesión de ayudas de emergencia social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s Bases reguladoras de ayudas por nacimiento de hijo o adopción de menor de tres años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s Bases Reguladoras que rigen las ayudas al fomento de la rehabilitación de viviendas de titularidad privada dentro del programa combatir la despoblación en el medio rural del Plan de Vivienda de Canarias 2020-2025 para el municipi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 modificación de la Plantilla de Personal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varios padrones de tributos municipales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8-30">Boletin numero 105 de fecha 30-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4/2023 del Presupuesto en vigor,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3-08-23">Boletin numero 102 de fecha 23-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nombramiento de personal eventual de Dña. María Yurena Martín Olivero por Resolución de Alcaldía 200/2023, de 27/07/2023</text:p>
          </table:table-cell>
          <table:table-cell table:number-columns-repeated="16383"/>
        </table:table-row>
        <table:table-row table:style-name="ro1">
          <table:table-cell office:value-type="string" table:style-name="ce4">
            <text:p><text:a xlink:href="https://www.bopsantacruzdetenerife.es/bopsc2/sumario.php?codigopub=1&amp;fecha_mas_reciente=2023-08-04">Boletin numero 94 de fecha 04-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exposición pública de la aprobación por el Pleno del Ayuntamiento del régimen de dedicación parcial, retribuciones de los miembros de la Corporación y la dotación económica a los Grupos Políticos</text:p>
          </table:table-cell>
          <table:table-cell table:number-columns-repeated="16383"/>
        </table:table-row>
        <table:table-row table:style-name="ro1">
          <table:table-cell office:value-type="string" table:style-name="ce4">
            <text:p><text:a xlink:href="https://www.bopsantacruzdetenerife.es/bopsc2/sumario.php?codigopub=1&amp;fecha_mas_reciente=2023-07-28">Boletin numero 91 de fecha 28-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4/2023 del Presupuesto en vigor,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3-07-26">Boletin numero 90 de fecha 26-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exposición pública de la Resolución de Alcaldía nº 168/2023, de 22 de junio de 2023, que adoptó acuerdo relativo al nombramiento de Tenientes Alcaldes y delegación de atribuciones genéricas a los Concejales</text:p>
          </table:table-cell>
          <table:table-cell table:number-columns-repeated="16383"/>
        </table:table-row>
        <table:table-row table:style-name="ro1">
          <table:table-cell office:value-type="string" table:style-name="ce4">
            <text:p><text:a xlink:href="https://www.bopsantacruzdetenerife.es/bopsc2/sumario.php?codigopub=1&amp;fecha_mas_reciente=2023-07-19">Boletin numero 87 de fecha 19-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constitución de la Junta de Gobierno Local, composición y delegaciones de competencias</text:p>
          </table:table-cell>
          <table:table-cell table:number-columns-repeated="16383"/>
        </table:table-row>
        <table:table-row table:style-name="ro1">
          <table:table-cell office:value-type="string" table:style-name="ce4">
            <text:p><text:a xlink:href="https://www.bopsantacruzdetenerife.es/bopsc2/sumario.php?codigopub=1&amp;fecha_mas_reciente=2023-07-19">Boletin numero 87 de fecha 19-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la matrícula del Impuesto sobre Actividades Económicas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6-02">Boletin numero 67 de fecha 02-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Padrón del Impuesto sobre Bienes Inmuebles Urbana y Rústica d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06-02">Boletin numero 67 de fecha 02-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3/2023 del Presupuesto en vigor, en la modalidad de suplemento de créditos y crédito extraordinario</text:p>
          </table:table-cell>
          <table:table-cell table:number-columns-repeated="16383"/>
        </table:table-row>
        <table:table-row table:style-name="ro1">
          <table:table-cell office:value-type="string" table:style-name="ce4">
            <text:p><text:a xlink:href="https://www.bopsantacruzdetenerife.es/bopsc2/sumario.php?codigopub=1&amp;fecha_mas_reciente=2023-05-26">Boletin numero 64 de fecha 26-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exposición pública de la Cuenta General del Presupuesto del año 2022 de este Ayuntamiento</text:p>
          </table:table-cell>
          <table:table-cell table:number-columns-repeated="16383"/>
        </table:table-row>
        <table:table-row table:style-name="ro1">
          <table:table-cell office:value-type="string" table:style-name="ce4">
            <text:p><text:a xlink:href="https://www.bopsantacruzdetenerife.es/bopsc2/sumario.php?codigopub=1&amp;fecha_mas_reciente=2023-05-19">Boletin numero 61 de fecha 19-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3/2023 del Presupuesto en vigor, en la modalidad de suplemento de créditos y créditos extraordinarios</text:p>
          </table:table-cell>
          <table:table-cell table:number-columns-repeated="16383"/>
        </table:table-row>
        <table:table-row table:style-name="ro1">
          <table:table-cell office:value-type="string" table:style-name="ce4">
            <text:p><text:a xlink:href="https://www.bopsantacruzdetenerife.es/bopsc2/sumario.php?codigopub=1&amp;fecha_mas_reciente=2023-04-28">Boletin numero 51 de fecha 28-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de ayudas al desplazamiento y alojamiento de estudiantes del municipio de Barlovento que cursan sus estudios fuera de la isla. Curso escolar 2022/2023</text:p>
          </table:table-cell>
          <table:table-cell table:number-columns-repeated="16383"/>
        </table:table-row>
        <table:table-row table:style-name="ro1">
          <table:table-cell office:value-type="string" table:style-name="ce4">
            <text:p><text:a xlink:href="https://www.bopsantacruzdetenerife.es/bopsc2/sumario.php?codigopub=1&amp;fecha_mas_reciente=2023-04-26">Boletin numero 50 de fecha 26-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s Bases reguladoras que han de regir la concesión de ayudas al desplazamiento y alojamiento de estudiantes del municipio de Barlovento que cursan sus estudios fuera de la isla</text:p>
          </table:table-cell>
          <table:table-cell table:number-columns-repeated="16383"/>
        </table:table-row>
        <table:table-row table:style-name="ro1">
          <table:table-cell office:value-type="string" table:style-name="ce4">
            <text:p><text:a xlink:href="https://www.bopsantacruzdetenerife.es/bopsc2/sumario.php?codigopub=1&amp;fecha_mas_reciente=2023-04-19">Boletin numero 47 de fecha 19-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las Bases reguladoras que han de regir la concesión de ayudas al desplazamiento y alojamiento de estudiantes del municipio de Barlovento que cursan sus estudios fuera de la Isla</text:p>
          </table:table-cell>
          <table:table-cell table:number-columns-repeated="16383"/>
        </table:table-row>
        <table:table-row table:style-name="ro1">
          <table:table-cell office:value-type="string" table:style-name="ce4">
            <text:p><text:a xlink:href="https://www.bopsantacruzdetenerife.es/bopsc2/sumario.php?codigopub=1&amp;fecha_mas_reciente=2023-03-01">Boletin numero 26 de fecha 01-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varios padrones de tributos municipales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3-01">Boletin numero 26 de fecha 01-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Presupuesto único del Ayuntamiento de Barlovento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2-20">Boletin numero 22 de fecha 20-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acuerdo adoptado por el Pleno en sesión extraordinaria urgente de 20 de enero de 2023 relativa a la incorporación de un Anexo al Convenio Colectivo de aplicación al personal laboral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2-01">Boletin numero 14 de fecha 01-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Presupuesto único del Ayuntamiento de Barlovento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1-25">Boletin numero 11 de fecha 25-01-2023: Ir sumario y adquirir Boletin</text:a></text:p>
          </table:table-cell>
          <table:table-cell table:number-columns-repeated="16383"/>
        </table:table-row>
        <table:table-row table:number-rows-repeated="1048404" table:style-name="ro1">
          <table:table-cell table:number-columns-repeated="16384"/>
        </table:table-row>
      </table:table>
      <table:table table:name="CONVENIOS" table:style-name="ta1">
        <table:table-column table:style-name="co3"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acuerdo adoptado por el Pleno en sesión extraordinaria urgente de 20 de enero de 2023 relativa a la incorporación de un Anexo al Convenio Colectivo de aplicación al personal laboral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2-01">Boletin numero 14 de fecha 01-02-2023: Ir sumario y adquirir Boletin</text:a></text:p>
          </table:table-cell>
          <table:table-cell table:number-columns-repeated="16383"/>
        </table:table-row>
        <table:table-row table:number-rows-repeated="1048572" table:style-name="ro1">
          <table:table-cell table:number-columns-repeated="16384"/>
        </table:table-row>
      </table:table>
      <table:table table:name="ECONÓMICO_FINANCIERA" table:style-name="ta1">
        <table:table-column table:style-name="co4"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exposición pública de la Cuenta General del Presupuesto del año 2022 de este Ayuntamiento</text:p>
          </table:table-cell>
          <table:table-cell table:number-columns-repeated="16383"/>
        </table:table-row>
        <table:table-row table:style-name="ro1">
          <table:table-cell office:value-type="string" table:style-name="ce4">
            <text:p><text:a xlink:href="https://www.bopsantacruzdetenerife.es/bopsc2/sumario.php?codigopub=1&amp;fecha_mas_reciente=2023-05-19">Boletin numero 61 de fecha 19-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3/2023 del Presupuesto en vigor, en la modalidad de suplemento de créditos y créditos extraordinarios</text:p>
          </table:table-cell>
          <table:table-cell table:number-columns-repeated="16383"/>
        </table:table-row>
        <table:table-row table:style-name="ro1">
          <table:table-cell office:value-type="string" table:style-name="ce4">
            <text:p><text:a xlink:href="https://www.bopsantacruzdetenerife.es/bopsc2/sumario.php?codigopub=1&amp;fecha_mas_reciente=2023-04-28">Boletin numero 51 de fecha 28-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Presupuesto único del Ayuntamiento de Barlovento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2-20">Boletin numero 22 de fecha 20-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Presupuesto único del Ayuntamiento de Barlovento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1-25">Boletin numero 11 de fecha 25-01-2023: Ir sumario y adquirir Boletin</text:a></text:p>
          </table:table-cell>
          <table:table-cell table:number-columns-repeated="16383"/>
        </table:table-row>
        <table:table-row table:number-rows-repeated="1048560" table:style-name="ro1">
          <table:table-cell table:number-columns-repeated="16384"/>
        </table:table-row>
      </table:table>
      <table:table table:name="NORMATIVA" table:style-name="ta1">
        <table:table-column table:style-name="co5"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modificación del Reglamento de Régimen Interno, Organización y Funcionamiento del Centro de Día de Mayores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12-15">Boletin numero 152 de fecha 15-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modificación del Reglamento de Régimen Interno, Organización y Funcionamiento del Centro de Día de Mayores de Gallegos</text:p>
          </table:table-cell>
          <table:table-cell table:number-columns-repeated="16383"/>
        </table:table-row>
        <table:table-row table:style-name="ro1">
          <table:table-cell office:value-type="string" table:style-name="ce4">
            <text:p><text:a xlink:href="https://www.bopsantacruzdetenerife.es/bopsc2/sumario.php?codigopub=1&amp;fecha_mas_reciente=2023-12-15">Boletin numero 152 de fecha 15-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modificación de la Ordenanza fiscal Reguladora de la tasa por prestación del servicio de Centro de Día</text:p>
          </table:table-cell>
          <table:table-cell table:number-columns-repeated="16383"/>
        </table:table-row>
        <table:table-row table:style-name="ro1">
          <table:table-cell office:value-type="string" table:style-name="ce4">
            <text:p><text:a xlink:href="https://www.bopsantacruzdetenerife.es/bopsc2/sumario.php?codigopub=1&amp;fecha_mas_reciente=2023-12-15">Boletin numero 152 de fecha 15-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l Reglamento de Régimen Interno, Organización y Funcionamiento del Centro de Día del Casc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10-02">Boletin numero 119 de fecha 02-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l Reglamento de Régimen Interno, Organización y Funcionamiento del Centro de Día de Mayores de Gallegos</text:p>
          </table:table-cell>
          <table:table-cell table:number-columns-repeated="16383"/>
        </table:table-row>
        <table:table-row table:style-name="ro1">
          <table:table-cell office:value-type="string" table:style-name="ce4">
            <text:p><text:a xlink:href="https://www.bopsantacruzdetenerife.es/bopsc2/sumario.php?codigopub=1&amp;fecha_mas_reciente=2023-10-02">Boletin numero 119 de fecha 02-10-2023: Ir sumario y adquirir Boletin</text:a></text:p>
          </table:table-cell>
          <table:table-cell table:number-columns-repeated="16383"/>
        </table:table-row>
        <table:table-row table:number-rows-repeated="1048556" table:style-name="ro1">
          <table:table-cell table:number-columns-repeated="16384"/>
        </table:table-row>
      </table:table>
      <table:table table:name="MODIFICACIONES_DE_CRÉDITO" table:style-name="ta1">
        <table:table-column table:style-name="co6"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10/2023 del Presupuesto en vigor, en la modalidad de suplemento de créditos, financiado mediante anulación o bajas de créditos de otras aplicaciones y mediante la incorporación de Remanente Líquido de Tesorería para Gastos Generales</text:p>
          </table:table-cell>
          <table:table-cell table:number-columns-repeated="16383"/>
        </table:table-row>
        <table:table-row table:style-name="ro1">
          <table:table-cell office:value-type="string" table:style-name="ce4">
            <text:p><text:a xlink:href="https://www.bopsantacruzdetenerife.es/bopsc2/sumario.php?codigopub=1&amp;fecha_mas_reciente=2023-12-15">Boletin numero 152 de fecha 15-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10/2023 del Presupuesto en vigor,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3-11-17">Boletin numero 139 de fecha 17-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el expediente de incremento del 0,5% de la masa salarial</text:p>
          </table:table-cell>
          <table:table-cell table:number-columns-repeated="16383"/>
        </table:table-row>
        <table:table-row table:style-name="ro1">
          <table:table-cell office:value-type="string" table:style-name="ce4">
            <text:p><text:a xlink:href="https://www.bopsantacruzdetenerife.es/bopsc2/sumario.php?codigopub=1&amp;fecha_mas_reciente=2023-11-10">Boletin numero 136 de fecha 1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4/2023 del Presupuesto en vigor,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3-08-23">Boletin numero 102 de fecha 23-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4/2023 del Presupuesto en vigor,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3-07-26">Boletin numero 90 de fecha 26-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3/2023 del Presupuesto en vigor, en la modalidad de suplemento de créditos y crédito extraordinario</text:p>
          </table:table-cell>
          <table:table-cell table:number-columns-repeated="16383"/>
        </table:table-row>
        <table:table-row table:style-name="ro1">
          <table:table-cell office:value-type="string" table:style-name="ce4">
            <text:p><text:a xlink:href="https://www.bopsantacruzdetenerife.es/bopsc2/sumario.php?codigopub=1&amp;fecha_mas_reciente=2023-05-26">Boletin numero 64 de fecha 26-05-2023: Ir sumario y adquirir Boletin</text:a></text:p>
          </table:table-cell>
          <table:table-cell table:number-columns-repeated="16383"/>
        </table:table-row>
        <table:table-row table:number-rows-repeated="1048552" table:style-name="ro1">
          <table:table-cell table:number-columns-repeated="16384"/>
        </table:table-row>
      </table:table>
      <table:table table:name="EMPLEO_PÚBLICO" table:style-name="ta1">
        <table:table-column table:style-name="co7"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 modificación de la Plantilla de Personal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nombramiento de personal eventual de Dña. María Yurena Martín Olivero por Resolución de Alcaldía 200/2023, de 27/07/2023</text:p>
          </table:table-cell>
          <table:table-cell table:number-columns-repeated="16383"/>
        </table:table-row>
        <table:table-row table:style-name="ro1">
          <table:table-cell office:value-type="string" table:style-name="ce4">
            <text:p><text:a xlink:href="https://www.bopsantacruzdetenerife.es/bopsc2/sumario.php?codigopub=1&amp;fecha_mas_reciente=2023-08-04">Boletin numero 94 de fecha 04-08-2023: Ir sumario y adquirir Boletin</text:a></text:p>
          </table:table-cell>
          <table:table-cell table:number-columns-repeated="16383"/>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Patricia Perdigon Perez</meta:initial-creator>
    <dc:creator>Patricia Perdigon Perez</dc:creator>
    <meta:creation-date>2024-12-04T11:20:33Z</meta:creation-date>
    <dc:date>2024-12-04T11:28:43Z</dc:date>
  </office:meta>
</office:document-meta>
</file>