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ext-properties style:font-name="Verdana" style:font-name-asian="Verdana" style:font-name-complex="Verdana" fo:font-size="10pt" style:font-size-asian="10pt" style:font-size-complex="10pt"/>
    </style:style>
    <style:style style:name="ce4" style:family="table-cell" style:parent-style-name="Hiperv_237_nculo" style:data-style-name="N0">
      <style:text-properties fo:color="#0563C1" style:text-underline-style="solid" style:text-underline-type="single"/>
    </style:style>
    <style:style style:name="co1" style:family="table-column">
      <style:table-column-properties fo:break-before="auto" style:column-width="20.4681666666667cm"/>
    </style:style>
    <style:style style:name="co2" style:family="table-column">
      <style:table-column-properties fo:break-before="auto" style:column-width="2.20133333333333cm"/>
    </style:style>
    <style:style style:name="co3" style:family="table-column">
      <style:table-column-properties fo:break-before="auto" style:column-width="18.542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7/2024 del Presupuesto en vigor, en la modalidad de suplemento de créditos financiado mediante nuevos y mayores ingresos y mediante la incorporación de remanente líquido de Tesorería para Gastos Generales</text:p>
          </table:table-cell>
          <table:table-cell table:number-columns-repeated="16383"/>
        </table:table-row>
        <table:table-row table:style-name="ro1">
          <table:table-cell office:value-type="string" table:style-name="ce4">
            <text:p><text:a xlink:href="https://www.bopsantacruzdetenerife.es/bopsc2/sumario.php?codigopub=1&amp;fecha_mas_reciente=2024-11-29">Boletin numero 144 de fecha 29-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correspondiente a la anualidad 2024 de ayudas para la redacción de proyectos de autoconstrucción de primera vivienda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correspondientes a la anualidad 2024 de ayudas por nacimiento de hijo o adopción de niños menores de tres años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correspondiente a la anualidad 2024 de ayudas para nuevos autónomos, así como la creación de nuevas empresas en el municipi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Decreto 253/2024, de 30 de octubre de 2024, que contiene el listado definitivo de admitidos/as y excluidos/as en la convocatoria pública para la provisión por personal laboral fijo, mediante concurso, de varias plazas de Trabajador/a Social-PCI; Trabajador/a Social-Plan del Menor; Técnico de Intervención; Director/a de Banda de Música; Auxiliar administrativo de intervención; Auxiliar administrativo de informática; Auxiliar administrativo de biblioteca; Auxiliar administrativo de animación cultural; Asistente de ayuda a domicilio,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Decreto 254/2024, de 30 de octubre de 2024, que contiene el listado definitivo de admitidos/as y excluidos/as en la convocatoria pública para la provisión por personal laboral fijo, mediante concurso, de una plaza de Técnico Superior denominada AEDL-Economista,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7/2024 del Presupuesto en vigor,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listado definitivo de admitidos/as y excluidos/as en la convocatoria pública para la provisión por personal laboral fijo, mediante concurso, de varias plazas de Auxiliar de Limpieza, Oficial de 1ª y Peón,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10-18">Boletin numero 126 de fecha 18-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listado definitivo de admitidos/as y excluidos/as en la convocatoria pública para la provisión por personal laboral fijo, mediante concurso, de tres plazas de Auxiliar de Ayuda a Domicilio denominadas asistente ayuda a domicilio (jornada parcial) del Ayuntamiento de Barlovento,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10-14">Boletin numero 124 de fecha 14-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Decreto 231/2024, de 8/10/2024 que contiene el listado definitivo de admitidos/as y excluidos/as en la convocatoria pública para la provisión por personal laboral fijo, mediante concurso, de una plaza de auxiliar administrativo de deportes,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listado provisional de admitidos/as y excluidos/as en la convocatoria pública para la provisión por personal laboral fijo, mediante concurso, de varias plazas de Trabajador/a Social-PCI; Trabajador/a Social-Plan del Menor; Técnico de Intervención; Director/a de Banda de Música; Auxiliar Administrativo de Intervención; Auxiliar Administrativo de Informática; Auxiliar Administrativo de Biblioteca; Auxiliar Administrativo de Animación Cultural; Asistente de Ayuda a Domicilio,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listado provisional de admitidos/as y excluidos/as en la convocatoria pública para la provisión por personal laboral fijo, mediante concurso, de una plaza de Auxiliar Administrativo de Deportes,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l listado provisional de admitidos/as y excluidos/as en la convocatoria pública para la provisión por personal laboral fijo, mediante concurso, de una plaza de Técnico Superior denominada AEDL-Economista, correspondientes a la Oferta de Empleo Público para la estabilización de empleo temporal</text:p>
          </table:table-cell>
          <table:table-cell table:number-columns-repeated="16383"/>
        </table:table-row>
        <table:table-row table:style-name="ro1">
          <table:table-cell office:value-type="string" table:style-name="ce4">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ista provisional de admitidos/as y excluidos/as en la convocatoria pública para la provisión por personal laboral fijo, mediante concurso, de varias plazas de Auxiliar de Limpieza, Oficial de 1ª y Peón, correspondientes a la Oferta Excepcional de Empleo Público para la estabilización de empleo temporal (con generación de lista de reserva) (Expt. 772/2022)</text:p>
          </table:table-cell>
          <table:table-cell table:number-columns-repeated="16383"/>
        </table:table-row>
        <table:table-row table:style-name="ro1">
          <table:table-cell office:value-type="string" table:style-name="ce4">
            <text:p><text:a xlink:href="https://www.bopsantacruzdetenerife.es/bopsc2/sumario.php?codigopub=1&amp;fecha_mas_reciente=2024-09-06">Boletin numero 108 de fecha 06-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ista provisional de admitidos/as y excluidos/as en la convocatoria pública para la provisión por personal laboral fijo, mediante concurso, de tres plazas de Auxiliar de Ayuda a Domicilio con jornada parcial, correspondientes a la Oferta Excepcional de Empleo Público para la estabilización de empleo temporal (con generación de lista de reserva) (Expt. 773/2022)</text:p>
          </table:table-cell>
          <table:table-cell table:number-columns-repeated="16383"/>
        </table:table-row>
        <table:table-row table:style-name="ro1">
          <table:table-cell office:value-type="string" table:style-name="ce4">
            <text:p><text:a xlink:href="https://www.bopsantacruzdetenerife.es/bopsc2/sumario.php?codigopub=1&amp;fecha_mas_reciente=2024-09-06">Boletin numero 108 de fecha 06-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para la concesión de subvenciones a deportistas individuales mediante concurrencia competitiva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9-04">Boletin numero 107 de fecha 04-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expediente de modificación de créditos nº 6/2024 del Presupuesto en vigor, en la modalidad de suplemento de créditos, financiado mediante anulación o bajas de créditos de otras aplicaciones y mediante la incorporación de Remanente Líquido de Tesorería para Gastos Generales</text:p>
          </table:table-cell>
          <table:table-cell table:number-columns-repeated="16383"/>
        </table:table-row>
        <table:table-row table:style-name="ro1">
          <table:table-cell office:value-type="string" table:style-name="ce4">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Segunda convocatoria de ayudas de emergencia social del Ayuntamiento de Barlovento d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varios padrones de tributos municipales para 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Ordenanza Fiscal Reguladora de la Tasa por Instalación de quioscos y ocupación de terrenos de us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4-08-12">Boletin numero 97 de fecha 12-08-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cuerdo plenario por el que se aprueba el incremento de la masa salarial (0,5% de 2023 y 2% de 2024) del personal laboral, eventual y funcionario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expediente de modificación de créditos nº 6/2024 del Presupuesto en vigor, en la modalidad de suplemento de créditos</text:p>
          </table:table-cell>
          <table:table-cell table:number-columns-repeated="16383"/>
        </table:table-row>
        <table:table-row table:style-name="ro1">
          <table:table-cell office:value-type="string" table:style-name="ce4">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 la Ordenanza de Bases reguladoras del Ayuntamiento de Barlovento para la concesión de subvenciones para deportistas individuales mediante concurrencia competitiva</text:p>
          </table:table-cell>
          <table:table-cell table:number-columns-repeated="16383"/>
        </table:table-row>
        <table:table-row table:style-name="ro1">
          <table:table-cell office:value-type="string" table:style-name="ce4">
            <text:p><text:a xlink:href="https://www.bopsantacruzdetenerife.es/bopsc2/sumario.php?codigopub=1&amp;fecha_mas_reciente=2024-07-01">Boletin numero 79 de fecha 01-07-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Padrón del Impuesto sobre Bienes Inmuebles Urbana y Rústica del ejercicio 2024</text:p>
          </table:table-cell>
          <table:table-cell table:number-columns-repeated="16383"/>
        </table:table-row>
        <table:table-row table:style-name="ro1">
          <table:table-cell office:value-type="string" table:style-name="ce4">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la Ordenanza Fiscal Reguladora de la Tasa por Instalación de quioscos y ocupación de terrenos de uso público</text:p>
          </table:table-cell>
          <table:table-cell table:number-columns-repeated="16383"/>
        </table:table-row>
        <table:table-row table:style-name="ro1">
          <table:table-cell office:value-type="string" table:style-name="ce4">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probación inicial de la matrícula del Impuesto sobre Actividades Económicas para el año 2024,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4-06-17">Boletin numero 73 de fecha 17-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de ayudas para al desplazamiento y alojamiento de estudiantes del municipio de Barlovento que cursan sus estudios fuera de la isla durante el curso académico 2023/2024</text:p>
          </table:table-cell>
          <table:table-cell table:number-columns-repeated="16383"/>
        </table:table-row>
        <table:table-row table:style-name="ro1">
          <table:table-cell office:value-type="string" table:style-name="ce4">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exposición pública de la Cuenta General 2023</text:p>
          </table:table-cell>
          <table:table-cell table:number-columns-repeated="16383"/>
        </table:table-row>
        <table:table-row table:style-name="ro1">
          <table:table-cell office:value-type="string" table:style-name="ce4">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definitiva del Presupuesto único del Ayuntamiento de Barlovento para 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5-31">Boletin numero 66 de fecha 31-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la Ordenanza de Bases reguladoras del Ayuntamiento de Barlovento para la concesión de subvenciones a deportistas individuales mediante concurrencia competitiva</text:p>
          </table:table-cell>
          <table:table-cell table:number-columns-repeated="16383"/>
        </table:table-row>
        <table:table-row table:style-name="ro1">
          <table:table-cell office:value-type="string" table:style-name="ce4">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l Presupuesto único del Ayuntamiento de Barlovento para 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5-06">Boletin numero 55 de fecha 06-05-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Primera convocatoria de ayudas de emergencia social del Ayuntamiento de Barlovento d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Convocatoria de ayudas al fomento de la rehabilitación de viviendas de titularidad privada dentro del Programa para combatir la despoblación en el medio rural del Plan de Vivienda de Canarias 2020-2025 para el municipio de Barlovento. Anualidad 2022</text:p>
          </table:table-cell>
          <table:table-cell table:number-columns-repeated="16383"/>
        </table:table-row>
        <table:table-row table:style-name="ro1">
          <table:table-cell office:value-type="string" table:style-name="ce4">
            <text:p><text:a xlink:href="https://www.bopsantacruzdetenerife.es/bopsc2/sumario.php?codigopub=1&amp;fecha_mas_reciente=2024-03-22">Boletin numero 36 de fecha 22-03-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aprobación inicial de varios padrones de tributos municipales para e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2-28">Boletin numero 26 de fecha 28-02-2024: Ir sumario y adquirir Boletin</text:a></text:p>
          </table:table-cell>
          <table:table-cell table:number-columns-repeated="16383"/>
        </table:table-row>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la propuesta de nombramiento de Juez de Paz Sustituto del municipio</text:p>
          </table:table-cell>
          <table:table-cell table:number-columns-repeated="16383"/>
        </table:table-row>
        <table:table-row table:style-name="ro1">
          <table:table-cell office:value-type="string" table:style-name="ce4">
            <text:p><text:a xlink:href="https://www.bopsantacruzdetenerife.es/bopsc2/sumario.php?codigopub=1&amp;fecha_mas_reciente=2024-01-01">Boletin numero 1 de fecha 01-01-2024: Ir sumario y adquirir Boletin</text:a></text:p>
          </table:table-cell>
          <table:table-cell table:number-columns-repeated="16383"/>
        </table:table-row>
        <table:table-row table:number-rows-repeated="1048436" table:style-name="ro1">
          <table:table-cell table:number-columns-repeated="16384"/>
        </table:table-row>
      </table:table>
      <table:table table:name="RETRIBUCIONES" table:style-name="ta1">
        <table:table-column table:style-name="co3"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1">
          <table:table-cell office:value-type="string" table:style-name="ce3">
            <text:p>Anuncio relativo a Acuerdo plenario por el que se aprueba el incremento de la masa salarial (0,5% de 2023 y 2% de 2024) del personal laboral, eventual y funcionario del Ayuntamiento de Barlovento</text:p>
          </table:table-cell>
          <table:table-cell table:number-columns-repeated="16383"/>
        </table:table-row>
        <table:table-row table:style-name="ro1">
          <table:table-cell office:value-type="string" table:style-name="ce4">
            <text:p><text:a xlink:href="https://www.bopsantacruzdetenerife.es/bopsc2/sumario.php?codigopub=1&amp;fecha_mas_reciente=2024-08-05">Boletin numero 94 de fecha 05-08-2024: Ir sumario y adquirir Boletin</text:a></text:p>
          </table:table-cell>
          <table:table-cell table:number-columns-repeated="16383"/>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Patricia Perdigon Perez</meta:initial-creator>
    <dc:creator>Patricia Perdigon Perez</dc:creator>
    <meta:creation-date>2024-12-04T11:14:32Z</meta:creation-date>
    <dc:date>2024-12-04T12:20:14Z</dc:date>
  </office:meta>
</office:document-meta>
</file>