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70">
        <style:list-level-properties text:space-before="0.425in" text:min-label-width="0.5222in" text:list-level-position-and-space-mode="label-alignment">
          <style:list-level-label-alignment text:label-followed-by="listtab" fo:margin-left="0.9472in" fo:text-indent="-0.5222in"/>
        </style:list-level-properties>
      </text:list-level-style-number>
      <text:list-level-style-number text:level="2" text:style-name="WW_CharLFO1LVL2" style:num-format="1" text:display-levels="2">
        <style:list-level-properties text:space-before="0.425in" text:min-label-width="0.5222in" text:list-level-position-and-space-mode="label-alignment">
          <style:list-level-label-alignment text:label-followed-by="listtab" fo:margin-left="0.9472in" fo:text-indent="-0.5222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</text:list-level-style-number>
      <text:list-level-style-bullet text:level="4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5" text:bullet-char="•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bullet>
      <text:list-level-style-bullet text:level="6" text:bullet-char="•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bullet>
      <text:list-level-style-bullet text:level="7" text:bullet-char="•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bullet>
      <text:list-level-style-bullet text:level="8" text:bullet-char="•">
        <style:list-level-properties text:space-before="5.3722in" text:min-label-width="0.25in" text:list-level-position-and-space-mode="label-alignment">
          <style:list-level-label-alignment text:label-followed-by="listtab" fo:margin-left="5.6222in" fo:text-indent="-0.25in"/>
        </style:list-level-properties>
      </text:list-level-style-bullet>
      <text:list-level-style-bullet text:level="9" text:bullet-char="•">
        <style:list-level-properties text:space-before="6.0444in" text:min-label-width="0.25in" text:list-level-position-and-space-mode="label-alignment">
          <style:list-level-label-alignment text:label-followed-by="listtab" fo:margin-left="6.2944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Textkörper" style:family="paragraph">
      <style:paragraph-properties fo:text-align="justify" fo:margin-top="0.0479in" fo:margin-left="0.9465in" fo:margin-right="1.1805in" fo:text-indent="0.4916in">
        <style:tab-stops/>
      </style:paragraph-properties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style:font-name="Times New Roman" style:font-name-asian="Times New Roman" fo:letter-spacing="0.024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8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2in"/>
    </style:style>
    <style:style style:name="T30" style:parent-style-name="Absatz-Standardschriftart" style:family="text">
      <style:text-properties fo:letter-spacing="-0.0027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11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11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118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pt" style:font-size-asian="1pt" style:font-size-complex="1pt"/>
    </style:style>
    <style:style style:name="P45" style:parent-style-name="Standard" style:family="paragraph">
      <style:paragraph-properties style:line-height-at-least="0.0277in" fo:margin-left="0.9402in">
        <style:tab-stops/>
      </style:paragraph-properties>
    </style:style>
    <style:style style:name="T46" style:parent-style-name="Absatz-Standardschriftart" style:family="text">
      <style:text-properties style:font-name="Liberation Serif" style:font-name-asian="Liberation Serif" style:font-name-complex="Liberation Serif" fo:font-size="2pt" style:font-size-asian="2pt" style:font-size-complex="2pt"/>
    </style:style>
    <style:style style:name="P47" style:parent-style-name="Standard" style:family="paragraph">
      <style:paragraph-properties fo:margin-top="0.0069in"/>
      <style:text-properties style:font-name="Liberation Serif" style:font-name-asian="Liberation Serif" style:font-name-complex="Liberation Serif"/>
    </style:style>
    <style:style style:name="P48" style:parent-style-name="Textkörper" style:family="paragraph">
      <style:paragraph-properties fo:text-align="justify" fo:margin-left="0.9465in" fo:margin-right="1.1798in" fo:text-indent="0.4916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1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0.012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25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25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18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31in"/>
    </style:style>
    <style:style style:name="T66" style:parent-style-name="Absatz-Standardschriftart" style:family="text">
      <style:text-properties fo:letter-spacing="0.011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31in"/>
    </style:style>
    <style:style style:name="T69" style:parent-style-name="Absatz-Standardschriftart" style:family="text">
      <style:text-properties fo:letter-spacing="0.011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style:font-name="Times New Roman" fo:letter-spacing="0.0395in" style:text-scale="99%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31in"/>
    </style:style>
    <style:style style:name="T82" style:parent-style-name="Absatz-Standardschriftart" style:family="text">
      <style:text-properties fo:letter-spacing="0.011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0.013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31in"/>
    </style:style>
    <style:style style:name="T88" style:parent-style-name="Absatz-Standardschriftart" style:family="text">
      <style:text-properties fo:letter-spacing="0.013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3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2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2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style:font-name="Times New Roman" fo:letter-spacing="0.05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41in"/>
    </style:style>
    <style:style style:name="T101" style:parent-style-name="Absatz-Standardschriftart" style:family="text">
      <style:text-properties fo:letter-spacing="0.0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3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4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34in"/>
    </style:style>
    <style:style style:name="T108" style:parent-style-name="Absatz-Standardschriftart" style:family="text">
      <style:text-properties fo:letter-spacing="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4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41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41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60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3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33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1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32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3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2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1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1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2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2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26in"/>
    </style:style>
    <style:style style:name="T146" style:parent-style-name="Absatz-Standardschriftart" style:family="text">
      <style:text-properties fo:letter-spacing="0.0312in"/>
    </style:style>
    <style:style style:name="T147" style:parent-style-name="Absatz-Standardschriftart" style:family="text">
      <style:text-properties fo:letter-spacing="0.032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562in" style:text-scale="99%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104in"/>
    </style:style>
    <style:style style:name="T152" style:parent-style-name="Absatz-Standardschriftart" style:family="text">
      <style:text-properties fo:letter-spacing="-0.0006in"/>
    </style:style>
    <style:style style:name="P153" style:parent-style-name="Textkörper" style:family="paragraph">
      <style:paragraph-properties fo:text-align="justify" fo:margin-left="0.9465in" fo:margin-right="1.1812in" fo:text-indent="0.5888in">
        <style:tab-stops/>
      </style:paragraph-properties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1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1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1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1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18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18in"/>
    </style:style>
    <style:style style:name="T169" style:parent-style-name="Absatz-Standardschriftart" style:family="text">
      <style:text-properties fo:letter-spacing="0.010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54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15in"/>
    </style:style>
    <style:style style:name="T176" style:parent-style-name="Absatz-Standardschriftart" style:family="text">
      <style:text-properties fo:letter-spacing="0.021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2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1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22in"/>
    </style:style>
    <style:style style:name="T183" style:parent-style-name="Absatz-Standardschriftart" style:family="text">
      <style:text-properties fo:letter-spacing="0.0215in"/>
    </style:style>
    <style:style style:name="T184" style:parent-style-name="Absatz-Standardschriftart" style:family="text">
      <style:text-properties fo:letter-spacing="0.0208in"/>
    </style:style>
    <style:style style:name="T185" style:parent-style-name="Absatz-Standardschriftart" style:family="text">
      <style:text-properties fo:letter-spacing="0.021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0.021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0.022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15in"/>
    </style:style>
    <style:style style:name="T194" style:parent-style-name="Absatz-Standardschriftart" style:family="text">
      <style:text-properties fo:letter-spacing="0.020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2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15in"/>
    </style:style>
    <style:style style:name="T199" style:parent-style-name="Absatz-Standardschriftart" style:family="text">
      <style:text-properties fo:letter-spacing="0.0215in"/>
    </style:style>
    <style:style style:name="T200" style:parent-style-name="Absatz-Standardschriftart" style:family="text">
      <style:text-properties style:font-name="Times New Roman" fo:letter-spacing="0.0423in" style:text-scale="99%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6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76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-0.0006in"/>
    </style:style>
    <style:style style:name="P227" style:parent-style-name="Standard" style:family="paragraph">
      <style:paragraph-properties fo:line-height="0.3888in" fo:margin-left="0.0826in">
        <style:tab-stops/>
      </style:paragraph-properties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Liberation Serif" fo:letter-spacing="-0.0006in" fo:font-size="12pt" style:font-size-asian="12pt"/>
    </style:style>
    <style:style style:name="P230" style:parent-style-name="Textkörper" style:family="paragraph">
      <style:paragraph-properties fo:text-align="justify" fo:margin-left="0.9472in" fo:margin-right="1.1756in" fo:text-indent="0.4916in">
        <style:tab-stops/>
      </style:paragraph-properties>
    </style:style>
    <style:style style:name="T2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fo:letter-spacing="0.011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1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1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2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0.0097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0.0104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0.0104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11in"/>
    </style:style>
    <style:style style:name="T280" style:parent-style-name="Absatz-Standardschriftart" style:family="text">
      <style:text-properties style:font-name="Times New Roman" style:font-name-asian="Times New Roman" fo:letter-spacing="0.0368in" style:text-scale="99%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P28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88" style:parent-style-name="Textkörper" style:family="paragraph">
      <style:paragraph-properties fo:margin-left="1.4388in">
        <style:tab-stops/>
      </style:paragraph-properties>
    </style:style>
    <style:style style:name="T2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94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295" style:parent-style-name="Textkörper" style:family="paragraph">
      <style:paragraph-properties fo:margin-top="0.0479in" fo:margin-left="1.4388in">
        <style:tab-stops/>
      </style:paragraph-properties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62in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0" style:parent-style-name="Textkörper" style:family="paragraph">
      <style:paragraph-properties fo:margin-left="1.4388in">
        <style:tab-stops/>
      </style:paragraph-properties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34in"/>
    </style:style>
    <style:style style:name="T306" style:parent-style-name="Absatz-Standardschriftart" style:family="text">
      <style:text-properties fo:letter-spacing="-0.0006in"/>
    </style:style>
    <style:style style:name="P30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8" style:parent-style-name="Textkörper" style:family="paragraph">
      <style:paragraph-properties fo:text-align="justify" fo:margin-left="0.9472in" fo:margin-right="1.1791in" fo:text-indent="0.4916in">
        <style:tab-stops/>
      </style:paragraph-properties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2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0.005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style:font-name-asian="Times New Roman" fo:letter-spacing="0.049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in"/>
    </style:style>
    <style:style style:name="T345" style:parent-style-name="Absatz-Standardschriftart" style:family="text">
      <style:text-properties fo:letter-spacing="0.040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354" style:parent-style-name="Absatz-Standardschriftart" style:family="text">
      <style:text-properties fo:letter-spacing="0.0152in"/>
    </style:style>
    <style:style style:name="T355" style:parent-style-name="Absatz-Standardschriftart" style:family="text">
      <style:text-properties fo:letter-spacing="0.0173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fo:letter-spacing="0.016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7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9in"/>
    </style:style>
    <style:style style:name="T362" style:parent-style-name="Absatz-Standardschriftart" style:family="text">
      <style:text-properties fo:letter-spacing="0.0173in"/>
    </style:style>
    <style:style style:name="T363" style:parent-style-name="Absatz-Standardschriftart" style:family="text">
      <style:text-properties fo:letter-spacing="0.015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6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6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6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6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7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77in"/>
    </style:style>
    <style:style style:name="T382" style:parent-style-name="Absatz-Standardschriftart" style:family="text">
      <style:text-properties fo:letter-spacing="0.027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77in"/>
    </style:style>
    <style:style style:name="T385" style:parent-style-name="Absatz-Standardschriftart" style:family="text">
      <style:text-properties fo:letter-spacing="0.027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77in"/>
    </style:style>
    <style:style style:name="T390" style:parent-style-name="Absatz-Standardschriftart" style:family="text">
      <style:text-properties fo:letter-spacing="0.026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8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7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7in"/>
    </style:style>
    <style:style style:name="T397" style:parent-style-name="Absatz-Standardschriftart" style:family="text">
      <style:text-properties fo:letter-spacing="0.0263in"/>
    </style:style>
    <style:style style:name="T398" style:parent-style-name="Absatz-Standardschriftart" style:family="text">
      <style:text-properties fo:letter-spacing="0.027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7in"/>
    </style:style>
    <style:style style:name="T401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0.006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8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76in"/>
    </style:style>
    <style:style style:name="T426" style:parent-style-name="Absatz-Standardschriftart" style:family="text">
      <style:text-properties style:font-name="Times New Roman" style:font-name-asian="Times New Roman" fo:letter-spacing="0.0534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13in"/>
    </style:style>
    <style:style style:name="P43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38" style:parent-style-name="Textkörper" style:family="paragraph">
      <style:paragraph-properties fo:margin-left="1.4388in">
        <style:tab-stops/>
      </style:paragraph-properties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3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3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27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06in"/>
    </style:style>
    <style:style style:name="P45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52" style:parent-style-name="Textkörper" style:family="paragraph">
      <style:paragraph-properties fo:text-align="justify" fo:margin-left="0.9472in" fo:margin-right="1.177in" fo:text-indent="0.4916in">
        <style:tab-stops/>
      </style:paragraph-properties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2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22in"/>
    </style:style>
    <style:style style:name="T459" style:parent-style-name="Absatz-Standardschriftart" style:family="text">
      <style:text-properties fo:letter-spacing="0.020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0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2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08in"/>
    </style:style>
    <style:style style:name="T466" style:parent-style-name="Absatz-Standardschriftart" style:family="text">
      <style:text-properties fo:letter-spacing="0.0222in"/>
    </style:style>
    <style:style style:name="T467" style:parent-style-name="Absatz-Standardschriftart" style:family="text">
      <style:text-properties fo:letter-spacing="0.020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1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0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0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1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08in"/>
    </style:style>
    <style:style style:name="T478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0.003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style:font-name-asian="Times New Roman" fo:letter-spacing="0.0659in" style:text-scale="99%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11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0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18in"/>
    </style:style>
    <style:style style:name="T531" style:parent-style-name="Absatz-Standardschriftart" style:family="text">
      <style:text-properties fo:letter-spacing="0.011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548" style:parent-style-name="Absatz-Standardschriftart" style:family="text">
      <style:text-properties fo:letter-spacing="0.0298in"/>
    </style:style>
    <style:style style:name="T549" style:parent-style-name="Absatz-Standardschriftart" style:family="text">
      <style:text-properties fo:letter-spacing="0.029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0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1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1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1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1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05in"/>
    </style:style>
    <style:style style:name="T562" style:parent-style-name="Absatz-Standardschriftart" style:family="text">
      <style:text-properties fo:letter-spacing="0.031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05in"/>
    </style:style>
    <style:style style:name="T565" style:parent-style-name="Absatz-Standardschriftart" style:family="text">
      <style:text-properties fo:letter-spacing="0.030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0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05in"/>
    </style:style>
    <style:style style:name="P570" style:parent-style-name="Textkörper" style:list-style-name="LFO1" style:family="paragraph">
      <style:paragraph-properties fo:text-align="justify" fo:margin-right="1.1777in" fo:text-indent="0in">
        <style:tab-stops>
          <style:tab-stop style:type="left" style:position="0.4243in"/>
        </style:tab-stops>
      </style:paragraph-properties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94in"/>
    </style:style>
    <style:style style:name="T573" style:parent-style-name="Absatz-Standardschriftart" style:family="text">
      <style:text-properties fo:letter-spacing="0.018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0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8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94in"/>
    </style:style>
    <style:style style:name="T580" style:parent-style-name="Absatz-Standardschriftart" style:family="text">
      <style:text-properties fo:letter-spacing="0.020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9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87in"/>
    </style:style>
    <style:style style:name="T585" style:parent-style-name="Absatz-Standardschriftart" style:family="text">
      <style:text-properties fo:letter-spacing="0.0201in"/>
    </style:style>
    <style:style style:name="T586" style:parent-style-name="Absatz-Standardschriftart" style:family="text">
      <style:text-properties fo:letter-spacing="0.0194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18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8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593" style:parent-style-name="Absatz-Standardschriftart" style:family="text">
      <style:text-properties fo:letter-spacing="0.0166in"/>
    </style:style>
    <style:style style:name="T594" style:parent-style-name="Absatz-Standardschriftart" style:family="text">
      <style:text-properties fo:letter-spacing="0.0166in"/>
    </style:style>
    <style:style style:name="T595" style:parent-style-name="Absatz-Standardschriftart" style:family="text">
      <style:text-properties fo:letter-spacing="0.015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66in"/>
    </style:style>
    <style:style style:name="T600" style:parent-style-name="Absatz-Standardschriftart" style:family="text">
      <style:text-properties fo:letter-spacing="0.017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7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59in"/>
    </style:style>
    <style:style style:name="T605" style:parent-style-name="Absatz-Standardschriftart" style:family="text">
      <style:text-properties fo:letter-spacing="0.015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5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7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5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6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8in"/>
    </style:style>
    <style:style style:name="T616" style:parent-style-name="Absatz-Standardschriftart" style:family="text">
      <style:text-properties fo:letter-spacing="0.015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style:font-name-asian="Times New Roman" fo:letter-spacing="0.049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3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4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45in"/>
    </style:style>
    <style:style style:name="T625" style:parent-style-name="Absatz-Standardschriftart" style:family="text">
      <style:text-properties fo:letter-spacing="0.013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5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3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4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3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38in"/>
    </style:style>
    <style:style style:name="T636" style:parent-style-name="Absatz-Standardschriftart" style:family="text">
      <style:text-properties fo:letter-spacing="0.005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45in"/>
    </style:style>
    <style:style style:name="T639" style:parent-style-name="Absatz-Standardschriftart" style:family="text">
      <style:text-properties fo:letter-spacing="0.013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5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38in"/>
    </style:style>
    <style:style style:name="T644" style:parent-style-name="Absatz-Standardschriftart" style:family="text">
      <style:text-properties fo:letter-spacing="0.013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3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0.005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8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76in"/>
    </style:style>
    <style:style style:name="T662" style:parent-style-name="Absatz-Standardschriftart" style:family="text">
      <style:text-properties fo:letter-spacing="0.005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55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0.0055in"/>
    </style:style>
    <style:style style:name="T671" style:parent-style-name="Absatz-Standardschriftart" style:family="text">
      <style:text-properties fo:letter-spacing="0.006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style:font-name-asian="Times New Roman" fo:letter-spacing="0.05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7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2in"/>
    </style:style>
    <style:style style:name="P69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92" style:parent-style-name="Textkörper" style:family="paragraph">
      <style:paragraph-properties fo:text-align="justify" fo:margin-left="0.9472in" fo:margin-right="1.1791in" fo:text-indent="0.4916in">
        <style:tab-stops/>
      </style:paragraph-properties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8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9in"/>
    </style:style>
    <style:style style:name="T701" style:parent-style-name="Absatz-Standardschriftart" style:family="text">
      <style:text-properties fo:letter-spacing="0.00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8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83in"/>
    </style:style>
    <style:style style:name="T706" style:parent-style-name="Absatz-Standardschriftart" style:family="text">
      <style:text-properties fo:letter-spacing="0.00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8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8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18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1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2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1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1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2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1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1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0.012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2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25in"/>
    </style:style>
    <style:style style:name="T740" style:parent-style-name="Absatz-Standardschriftart" style:family="text">
      <style:text-properties fo:letter-spacing="0.0111in"/>
    </style:style>
    <style:style style:name="T741" style:parent-style-name="Absatz-Standardschriftart" style:family="text">
      <style:text-properties fo:letter-spacing="0.0104in"/>
    </style:style>
    <style:style style:name="P74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43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744" style:parent-style-name="Standard" style:family="paragraph">
      <style:paragraph-properties style:line-height-at-least="0.0138in" fo:margin-left="0.9416in">
        <style:tab-stops/>
      </style:paragraph-properties>
    </style:style>
    <style:style style:name="T745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746" style:parent-style-name="Standard" style:family="paragraph">
      <style:paragraph-properties fo:text-align="justify" fo:margin-top="0.0569in" fo:margin-left="0.9472in">
        <style:tab-stops>
          <style:tab-stop style:type="left" style:position="5.4229in"/>
        </style:tab-stops>
      </style:paragraph-properties>
    </style:style>
    <style:style style:name="T747" style:parent-style-name="Absatz-Standardschriftart" style:family="text">
      <style:text-properties style:font-name="Liberation Serif" fo:letter-spacing="-0.0013in" fo:font-size="8pt" style:font-size-asian="8pt"/>
    </style:style>
    <style:style style:name="T748" style:parent-style-name="Absatz-Standardschriftart" style:family="text">
      <style:text-properties style:font-name="Liberation Serif" fo:letter-spacing="-0.0055in" fo:font-size="8pt" style:font-size-asian="8pt"/>
    </style:style>
    <style:style style:name="T749" style:parent-style-name="Absatz-Standardschriftart" style:family="text">
      <style:text-properties style:font-name="Liberation Serif" fo:font-size="8pt" style:font-size-asian="8pt"/>
    </style:style>
    <style:style style:name="T750" style:parent-style-name="Absatz-Standardschriftart" style:family="text">
      <style:text-properties style:font-name="Liberation Serif" fo:letter-spacing="-0.0048in" fo:font-size="8pt" style:font-size-asian="8pt"/>
    </style:style>
    <style:style style:name="T751" style:parent-style-name="Absatz-Standardschriftart" style:family="text">
      <style:text-properties style:font-name="Liberation Serif" fo:letter-spacing="-0.0006in" fo:font-size="8pt" style:font-size-asian="8pt"/>
    </style:style>
    <style:style style:name="T752" style:parent-style-name="Absatz-Standardschriftart" style:family="text">
      <style:text-properties style:font-name="Times New Roman" fo:letter-spacing="-0.0006in" fo:font-size="8pt" style:font-size-asian="8pt"/>
    </style:style>
    <style:style style:name="T753" style:parent-style-name="Absatz-Standardschriftart" style:family="text">
      <style:text-properties style:font-name="Liberation Serif" fo:letter-spacing="-0.0006in" fo:font-size="8pt" style:font-size-asian="8pt"/>
    </style:style>
    <style:style style:name="T754" style:parent-style-name="Absatz-Standardschriftart" style:family="text">
      <style:text-properties style:font-name="Liberation Serif" fo:font-size="8pt" style:font-size-asian="8pt"/>
    </style:style>
    <style:style style:name="P755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763" style:parent-style-name="Standard" style:family="paragraph">
      <style:paragraph-properties style:line-height-at-least="0.0138in" fo:margin-left="0.8444in">
        <style:tab-stops/>
      </style:paragraph-properties>
    </style:style>
    <style:style style:name="T76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76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66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67" style:parent-style-name="Textkörper" style:family="paragraph">
      <style:paragraph-properties fo:text-align="justify" fo:margin-top="0.0479in" fo:margin-right="0.888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1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25in"/>
    </style:style>
    <style:style style:name="T774" style:parent-style-name="Absatz-Standardschriftart" style:family="text">
      <style:text-properties fo:letter-spacing="0.010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18in"/>
    </style:style>
    <style:style style:name="T777" style:parent-style-name="Absatz-Standardschriftart" style:family="text">
      <style:text-properties fo:letter-spacing="0.011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1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1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0.011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1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11in"/>
    </style:style>
    <style:style style:name="T789" style:parent-style-name="Absatz-Standardschriftart" style:family="text">
      <style:text-properties style:font-name="Times New Roman" style:font-name-asian="Times New Roman" fo:letter-spacing="0.0548in"/>
    </style:style>
    <style:style style:name="T790" style:parent-style-name="Absatz-Standardschriftart" style:family="text">
      <style:text-properties fo:letter-spacing="0.005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62in"/>
    </style:style>
    <style:style style:name="T793" style:parent-style-name="Absatz-Standardschriftart" style:family="text">
      <style:text-properties fo:letter-spacing="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6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55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0.005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5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5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8in"/>
    </style:style>
    <style:style style:name="T808" style:parent-style-name="Absatz-Standardschriftart" style:family="text">
      <style:text-properties fo:letter-spacing="0.006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55in"/>
    </style:style>
    <style:style style:name="T811" style:parent-style-name="Absatz-Standardschriftart" style:family="text">
      <style:text-properties fo:letter-spacing="0.0041in"/>
    </style:style>
    <style:style style:name="T812" style:parent-style-name="Absatz-Standardschriftart" style:family="text">
      <style:text-properties fo:letter-spacing="0.0062in"/>
    </style:style>
    <style:style style:name="T813" style:parent-style-name="Absatz-Standardschriftart" style:family="text">
      <style:text-properties style:font-name="Times New Roman" style:font-name-asian="Times New Roman" fo:letter-spacing="0.036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4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06in"/>
    </style:style>
    <style:style style:name="P82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27" style:parent-style-name="Textkörper" style:family="paragraph">
      <style:paragraph-properties fo:text-align="justify" fo:margin-right="0.8909in" fo:text-indent="0.4916in"/>
    </style:style>
    <style:style style:name="T828" style:parent-style-name="Absatz-Standardschriftart" style:family="text">
      <style:text-properties fo:letter-spacing="0.025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7in"/>
    </style:style>
    <style:style style:name="T831" style:parent-style-name="Absatz-Standardschriftart" style:family="text">
      <style:text-properties fo:letter-spacing="0.027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7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7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7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7in"/>
    </style:style>
    <style:style style:name="T852" style:parent-style-name="Absatz-Standardschriftart" style:family="text">
      <style:text-properties style:font-name="Times New Roman" style:font-name-asian="Times New Roman" fo:letter-spacing="0.052in" style:text-scale="99%"/>
    </style:style>
    <style:style style:name="P85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54" style:parent-style-name="Textkörper" style:family="paragraph">
      <style:paragraph-properties fo:margin-left="1.3409in">
        <style:tab-stops/>
      </style:paragraph-properties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83in"/>
    </style:style>
    <style:style style:name="T857" style:parent-style-name="Absatz-Standardschriftart" style:family="text">
      <style:text-properties fo:letter-spacing="-0.0006in"/>
    </style:style>
    <style:style style:name="P85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59" style:parent-style-name="Textkörper" style:family="paragraph">
      <style:paragraph-properties fo:text-align="justify" fo:margin-right="0.8909in" fo:text-indent="0.491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0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22in"/>
    </style:style>
    <style:style style:name="T864" style:parent-style-name="Absatz-Standardschriftart" style:family="text">
      <style:text-properties fo:letter-spacing="0.020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22in"/>
    </style:style>
    <style:style style:name="T867" style:parent-style-name="Absatz-Standardschriftart" style:family="text">
      <style:text-properties fo:letter-spacing="0.021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2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1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2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0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22in"/>
    </style:style>
    <style:style style:name="T878" style:parent-style-name="Absatz-Standardschriftart" style:family="text">
      <style:text-properties fo:letter-spacing="0.021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0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15in"/>
    </style:style>
    <style:style style:name="T883" style:parent-style-name="Absatz-Standardschriftart" style:family="text">
      <style:text-properties fo:letter-spacing="0.022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15in"/>
    </style:style>
    <style:style style:name="T886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7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0.006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6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76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6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8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0.0069in"/>
    </style:style>
    <style:style style:name="T908" style:parent-style-name="Absatz-Standardschriftart" style:family="text">
      <style:text-properties fo:letter-spacing="0.0062in"/>
    </style:style>
    <style:style style:name="T909" style:parent-style-name="Absatz-Standardschriftart" style:family="text">
      <style:text-properties fo:letter-spacing="0.0055in"/>
    </style:style>
    <style:style style:name="T910" style:parent-style-name="Absatz-Standardschriftart" style:family="text">
      <style:text-properties fo:letter-spacing="0.007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style:font-name-asian="Times New Roman" fo:letter-spacing="0.040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27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2in"/>
    </style:style>
    <style:style style:name="P93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32" style:parent-style-name="Textkörper" style:family="paragraph">
      <style:paragraph-properties fo:text-align="justify" fo:margin-right="0.8875in" fo:text-indent="0.491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6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0.0055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0.0055in"/>
    </style:style>
    <style:style style:name="T942" style:parent-style-name="Absatz-Standardschriftart" style:family="text">
      <style:text-properties fo:letter-spacing="0.006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6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5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76in"/>
    </style:style>
    <style:style style:name="T955" style:parent-style-name="Absatz-Standardschriftart" style:family="text">
      <style:text-properties style:font-name="Times New Roman" fo:letter-spacing="0.052in" style:text-scale="99%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3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0.0027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fo:letter-spacing="0.0548in"/>
    </style:style>
    <style:style style:name="T982" style:parent-style-name="Absatz-Standardschriftart" style:family="text">
      <style:text-properties fo:letter-spacing="0.0048in"/>
    </style:style>
    <style:style style:name="T983" style:parent-style-name="Absatz-Standardschriftart" style:family="text">
      <style:text-properties fo:letter-spacing="0.004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55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48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62in"/>
    </style:style>
    <style:style style:name="T994" style:parent-style-name="Absatz-Standardschriftart" style:family="text">
      <style:text-properties fo:letter-spacing="0.004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6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8in"/>
    </style:style>
    <style:style style:name="T1003" style:parent-style-name="Absatz-Standardschriftart" style:family="text">
      <style:text-properties fo:letter-spacing="0.006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="Times New Roman" fo:letter-spacing="0.047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5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52in"/>
    </style:style>
    <style:style style:name="T1010" style:parent-style-name="Absatz-Standardschriftart" style:family="text">
      <style:text-properties fo:letter-spacing="0.0152in"/>
    </style:style>
    <style:style style:name="T1011" style:parent-style-name="Absatz-Standardschriftart" style:family="text">
      <style:text-properties fo:letter-spacing="0.015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59in"/>
    </style:style>
    <style:style style:name="T1014" style:parent-style-name="Absatz-Standardschriftart" style:family="text">
      <style:text-properties fo:letter-spacing="0.0159in"/>
    </style:style>
    <style:style style:name="T1015" style:parent-style-name="Absatz-Standardschriftart" style:family="text">
      <style:text-properties fo:letter-spacing="0.0152in"/>
    </style:style>
    <style:style style:name="T1016" style:parent-style-name="Absatz-Standardschriftart" style:family="text">
      <style:text-properties fo:letter-spacing="0.015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7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9in"/>
    </style:style>
    <style:style style:name="T1021" style:parent-style-name="Absatz-Standardschriftart" style:family="text">
      <style:text-properties fo:letter-spacing="0.015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5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5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45in"/>
    </style:style>
    <style:style style:name="T1030" style:parent-style-name="Absatz-Standardschriftart" style:family="text">
      <style:text-properties fo:letter-spacing="0.0159in"/>
    </style:style>
    <style:style style:name="T1031" style:parent-style-name="Absatz-Standardschriftart" style:family="text">
      <style:text-properties style:font-name="Times New Roman" fo:letter-spacing="0.049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41in"/>
    </style:style>
    <style:style style:name="T1034" style:parent-style-name="Absatz-Standardschriftart" style:family="text">
      <style:text-properties fo:letter-spacing="-0.004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34in"/>
    </style:style>
    <style:style style:name="T1037" style:parent-style-name="Absatz-Standardschriftart" style:family="text">
      <style:text-properties fo:letter-spacing="-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2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41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06in"/>
    </style:style>
    <style:style style:name="P104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45" style:parent-style-name="Textkörper" style:family="paragraph">
      <style:paragraph-properties fo:text-align="justify" fo:margin-right="0.8895in" fo:text-indent="0.4916in"/>
    </style:style>
    <style:style style:name="T1046" style:parent-style-name="Absatz-Standardschriftart" style:family="text">
      <style:text-properties fo:letter-spacing="0.015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73in"/>
    </style:style>
    <style:style style:name="T1049" style:parent-style-name="Absatz-Standardschriftart" style:family="text">
      <style:text-properties fo:letter-spacing="0.017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7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7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6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7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7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7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7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6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7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73in"/>
    </style:style>
    <style:style style:name="T1070" style:parent-style-name="Absatz-Standardschriftart" style:family="text">
      <style:text-properties style:font-name="Times New Roman" style:font-name-asian="Times New Roman" fo:letter-spacing="0.052in" style:text-scale="99%"/>
    </style:style>
    <style:style style:name="P107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72" style:parent-style-name="Textkörper" style:family="paragraph">
      <style:paragraph-properties fo:text-align="justify" fo:margin-right="0.8861in" fo:text-indent="0.4916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1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1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2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1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1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25in"/>
    </style:style>
    <style:style style:name="T1086" style:parent-style-name="Absatz-Standardschriftart" style:family="text">
      <style:text-properties fo:letter-spacing="0.011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25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1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1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18in"/>
    </style:style>
    <style:style style:name="T1096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4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4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34in"/>
    </style:style>
    <style:style style:name="T1105" style:parent-style-name="Absatz-Standardschriftart" style:family="text">
      <style:text-properties fo:letter-spacing="0.004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0.003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34in"/>
    </style:style>
    <style:style style:name="T1111" style:parent-style-name="Absatz-Standardschriftart" style:family="text">
      <style:text-properties fo:letter-spacing="0.0041in"/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48in"/>
    </style:style>
    <style:style style:name="T1117" style:parent-style-name="Absatz-Standardschriftart" style:family="text">
      <style:text-properties fo:letter-spacing="0.0041in"/>
    </style:style>
    <style:style style:name="T1118" style:parent-style-name="Absatz-Standardschriftart" style:family="text">
      <style:text-properties fo:letter-spacing="0.003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4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48in"/>
    </style:style>
    <style:style style:name="T1127" style:parent-style-name="Absatz-Standardschriftart" style:family="text">
      <style:text-properties style:font-name="Times New Roman" style:font-name-asian="Times New Roman" fo:letter-spacing="0.038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P114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41" style:parent-style-name="Textkörper" style:family="paragraph">
      <style:paragraph-properties fo:margin-left="1.3416in" fo:margin-right="1.5951in">
        <style:tab-stops/>
      </style:paragraph-properties>
    </style:style>
    <style:style style:name="T11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4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5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5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5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5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9" style:parent-style-name="Absatz-Standardschriftart" style:family="text">
      <style:text-properties style:font-name="Times New Roman" style:font-name-asian="Times New Roman" style:text-scale="99%"/>
    </style:style>
    <style:style style:name="T1160" style:parent-style-name="Absatz-Standardschriftart" style:family="text">
      <style:text-properties style:font-name="Times New Roman" style:font-name-asian="Times New Roman" fo:letter-spacing="0.0194in" style:text-scale="99%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34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-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61in"/>
    </style:style>
    <style:style style:name="T1171" style:parent-style-name="Absatz-Standardschriftart" style:family="text">
      <style:text-properties style:font-name="Times New Roman" style:font-name-asian="Times New Roman" fo:letter-spacing="0.05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88in"/>
    </style:style>
    <style:style style:name="T1178" style:parent-style-name="Absatz-Standardschriftart" style:family="text">
      <style:text-properties fo:letter-spacing="0.0368in"/>
    </style:style>
    <style:style style:name="T1179" style:parent-style-name="Absatz-Standardschriftart" style:family="text">
      <style:text-properties style:font-name="Times New Roman" style:font-name-asian="Times New Roman" fo:letter-spacing="0.07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4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48in"/>
    </style:style>
    <style:style style:name="P118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85" style:parent-style-name="Textkörper" style:family="paragraph">
      <style:paragraph-properties fo:margin-left="2in">
        <style:tab-stops/>
      </style:paragraph-properties>
    </style:style>
    <style:style style:name="P1186" style:parent-style-name="Textkörper" style:family="paragraph">
      <style:paragraph-properties fo:margin-left="2.0013in">
        <style:tab-stops/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in"/>
    </style:style>
    <style:style style:name="P118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90" style:parent-style-name="Textkörper" style:family="paragraph">
      <style:paragraph-properties fo:text-align="justify" fo:margin-left="0.85in" fo:margin-right="0.8854in" fo:text-indent="0.4888in">
        <style:tab-stops/>
      </style:paragraph-properties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2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4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5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1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3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4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2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4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3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3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fo:letter-spacing="0.0534in" style:text-scale="99%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3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3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3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34in"/>
    </style:style>
    <style:style style:name="T1223" style:parent-style-name="Absatz-Standardschriftart" style:family="text">
      <style:text-properties fo:letter-spacing="-0.0006in"/>
    </style:style>
    <style:style style:name="P1224" style:parent-style-name="Textkörper" style:list-style-name="LFO1" style:family="paragraph">
      <style:paragraph-properties>
        <style:tab-stops>
          <style:tab-stop style:type="left" style:position="-0.7395in"/>
        </style:tab-stops>
      </style:paragraph-properties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-0.003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27in"/>
    </style:style>
    <style:style style:name="T1230" style:parent-style-name="Absatz-Standardschriftart" style:family="text">
      <style:text-properties fo:letter-spacing="-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34in"/>
    </style:style>
    <style:style style:name="T1233" style:parent-style-name="Absatz-Standardschriftart" style:family="text">
      <style:text-properties fo:letter-spacing="-0.0027in"/>
    </style:style>
    <style:style style:name="T1234" style:parent-style-name="Absatz-Standardschriftart" style:family="text">
      <style:text-properties fo:letter-spacing="-0.0006in"/>
    </style:style>
    <style:style style:name="P1235" style:parent-style-name="Textkörper" style:list-style-name="LFO1" style:family="paragraph">
      <style:paragraph-properties>
        <style:tab-stops>
          <style:tab-stop style:type="left" style:position="-0.7395in"/>
        </style:tab-stops>
      </style:paragraph-properties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3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27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2in"/>
    </style:style>
    <style:style style:name="P1245" style:parent-style-name="Textkörper" style:list-style-name="LFO1" style:family="paragraph">
      <style:paragraph-properties>
        <style:tab-stops>
          <style:tab-stop style:type="left" style:position="-0.7395in"/>
        </style:tab-stops>
      </style:paragraph-properties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27in"/>
    </style:style>
    <style:style style:name="T1248" style:parent-style-name="Absatz-Standardschriftart" style:family="text">
      <style:text-properties fo:letter-spacing="-0.003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34in"/>
    </style:style>
    <style:style style:name="T1251" style:parent-style-name="Absatz-Standardschriftart" style:family="text">
      <style:text-properties fo:letter-spacing="-0.003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27in"/>
    </style:style>
    <style:style style:name="T1257" style:parent-style-name="Absatz-Standardschriftart" style:family="text">
      <style:text-properties fo:letter-spacing="-0.0013in"/>
    </style:style>
    <style:style style:name="P125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59" style:parent-style-name="Textkörper" style:family="paragraph">
      <style:paragraph-properties fo:text-align="justify" fo:margin-left="0.85in" fo:margin-right="0.8902in" fo:text-indent="0.4888in">
        <style:tab-stops/>
      </style:paragraph-properties>
    </style:style>
    <style:style style:name="T1260" style:parent-style-name="Absatz-Standardschriftart" style:family="text">
      <style:text-properties fo:letter-spacing="0.036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7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37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375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0.0375in"/>
    </style:style>
    <style:style style:name="T1269" style:parent-style-name="Absatz-Standardschriftart" style:family="text">
      <style:text-properties fo:letter-spacing="0.037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7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6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68in"/>
    </style:style>
    <style:style style:name="T1276" style:parent-style-name="Absatz-Standardschriftart" style:family="text">
      <style:text-properties fo:letter-spacing="0.0368in"/>
    </style:style>
    <style:style style:name="T1277" style:parent-style-name="Absatz-Standardschriftart" style:family="text">
      <style:text-properties fo:letter-spacing="0.035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68in"/>
    </style:style>
    <style:style style:name="T1280" style:parent-style-name="Absatz-Standardschriftart" style:family="text">
      <style:text-properties fo:letter-spacing="0.036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fo:letter-spacing="0.046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1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25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3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1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31in"/>
    </style:style>
    <style:style style:name="T1294" style:parent-style-name="Absatz-Standardschriftart" style:family="text">
      <style:text-properties fo:letter-spacing="0.0118in"/>
    </style:style>
    <style:style style:name="T1295" style:parent-style-name="Absatz-Standardschriftart" style:family="text">
      <style:text-properties fo:letter-spacing="0.011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1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2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1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2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1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fo:letter-spacing="0.059in" style:text-scale="99%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83in"/>
    </style:style>
    <style:style style:name="T1310" style:parent-style-name="Absatz-Standardschriftart" style:family="text">
      <style:text-properties fo:letter-spacing="0.011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97in"/>
    </style:style>
    <style:style style:name="T1313" style:parent-style-name="Absatz-Standardschriftart" style:family="text">
      <style:text-properties fo:letter-spacing="0.009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9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9in"/>
    </style:style>
    <style:style style:name="T1318" style:parent-style-name="Absatz-Standardschriftart" style:family="text">
      <style:text-properties fo:letter-spacing="0.009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11in"/>
    </style:style>
    <style:style style:name="T1321" style:parent-style-name="Absatz-Standardschriftart" style:family="text">
      <style:text-properties fo:letter-spacing="0.00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97in"/>
    </style:style>
    <style:style style:name="T1326" style:parent-style-name="Absatz-Standardschriftart" style:family="text">
      <style:text-properties fo:letter-spacing="0.009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97in"/>
    </style:style>
    <style:style style:name="T1329" style:parent-style-name="Absatz-Standardschriftart" style:family="text">
      <style:text-properties style:font-name="Times New Roman" fo:letter-spacing="0.0479in" style:text-scale="99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1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05in"/>
    </style:style>
    <style:style style:name="T1334" style:parent-style-name="Absatz-Standardschriftart" style:family="text">
      <style:text-properties fo:letter-spacing="0.0305in"/>
    </style:style>
    <style:style style:name="T1335" style:parent-style-name="Absatz-Standardschriftart" style:family="text">
      <style:text-properties fo:letter-spacing="0.0312in"/>
    </style:style>
    <style:style style:name="T1336" style:parent-style-name="Absatz-Standardschriftart" style:family="text">
      <style:text-properties fo:letter-spacing="0.029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1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1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98in"/>
    </style:style>
    <style:style style:name="T1343" style:parent-style-name="Absatz-Standardschriftart" style:family="text">
      <style:text-properties fo:letter-spacing="0.0312in"/>
    </style:style>
    <style:style style:name="T1344" style:parent-style-name="Absatz-Standardschriftart" style:family="text">
      <style:text-properties fo:letter-spacing="0.0298in"/>
    </style:style>
    <style:style style:name="T1345" style:parent-style-name="Absatz-Standardschriftart" style:family="text">
      <style:text-properties fo:letter-spacing="0.031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1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style:font-name="Times New Roman" fo:letter-spacing="0.0451in" style:text-scale="99%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3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2in"/>
    </style:style>
    <style:style style:name="T1361" style:parent-style-name="Absatz-Standardschriftart" style:family="text">
      <style:text-properties fo:letter-spacing="-0.0027in"/>
    </style:style>
    <style:style style:name="T1362" style:parent-style-name="Absatz-Standardschriftart" style:family="text">
      <style:text-properties fo:letter-spacing="-0.002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-0.002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2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2in"/>
    </style:style>
    <style:style style:name="T1371" style:parent-style-name="Absatz-Standardschriftart" style:family="text">
      <style:text-properties fo:letter-spacing="-0.0006in"/>
    </style:style>
    <style:style style:name="P137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7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74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75" style:parent-style-name="Standard" style:family="paragraph">
      <style:paragraph-properties style:line-height-at-least="0.0138in" fo:margin-left="0.8444in">
        <style:tab-stops/>
      </style:paragraph-properties>
    </style:style>
    <style:style style:name="T1376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377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1378" style:parent-style-name="Absatz-Standardschriftart" style:family="text">
      <style:text-properties style:font-name="Liberation Serif" fo:letter-spacing="-0.0013in" fo:font-size="8pt" style:font-size-asian="8pt"/>
    </style:style>
    <style:style style:name="T1379" style:parent-style-name="Absatz-Standardschriftart" style:family="text">
      <style:text-properties style:font-name="Liberation Serif" fo:letter-spacing="-0.0055in" fo:font-size="8pt" style:font-size-asian="8pt"/>
    </style:style>
    <style:style style:name="T1380" style:parent-style-name="Absatz-Standardschriftart" style:family="text">
      <style:text-properties style:font-name="Liberation Serif" fo:font-size="8pt" style:font-size-asian="8pt"/>
    </style:style>
    <style:style style:name="T1381" style:parent-style-name="Absatz-Standardschriftart" style:family="text">
      <style:text-properties style:font-name="Liberation Serif" fo:letter-spacing="-0.0048in" fo:font-size="8pt" style:font-size-asian="8pt"/>
    </style:style>
    <style:style style:name="T1382" style:parent-style-name="Absatz-Standardschriftart" style:family="text">
      <style:text-properties style:font-name="Liberation Serif" fo:letter-spacing="-0.0006in" fo:font-size="8pt" style:font-size-asian="8pt"/>
    </style:style>
    <style:style style:name="T1383" style:parent-style-name="Absatz-Standardschriftart" style:family="text">
      <style:text-properties style:font-name="Times New Roman" fo:letter-spacing="-0.0006in" fo:font-size="8pt" style:font-size-asian="8pt"/>
    </style:style>
    <style:style style:name="T1384" style:parent-style-name="Absatz-Standardschriftart" style:family="text">
      <style:text-properties style:font-name="Liberation Serif" fo:letter-spacing="-0.0006in" fo:font-size="8pt" style:font-size-asian="8pt"/>
    </style:style>
    <style:style style:name="T1385" style:parent-style-name="Absatz-Standardschriftart" style:family="text">
      <style:text-properties style:font-name="Liberation Serif" fo:font-size="8pt" style:font-size-asian="8pt"/>
    </style:style>
    <style:style style:name="P1386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394" style:parent-style-name="Standard" style:family="paragraph">
      <style:paragraph-properties style:line-height-at-least="0.0138in" fo:margin-left="0.8444in">
        <style:tab-stops/>
      </style:paragraph-properties>
    </style:style>
    <style:style style:name="T1395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39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9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98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99" style:parent-style-name="Textkörper" style:list-style-name="LFO1" style:family="paragraph">
      <style:paragraph-properties fo:margin-top="0.0479in">
        <style:tab-stops>
          <style:tab-stop style:type="left" style:position="-0.7395in"/>
        </style:tab-stops>
      </style:paragraph-properties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-0.003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7in"/>
    </style:style>
    <style:style style:name="T1405" style:parent-style-name="Absatz-Standardschriftart" style:family="text">
      <style:text-properties fo:letter-spacing="-0.0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34in"/>
    </style:style>
    <style:style style:name="T1408" style:parent-style-name="Absatz-Standardschriftart" style:family="text">
      <style:text-properties fo:letter-spacing="-0.0027in"/>
    </style:style>
    <style:style style:name="T1409" style:parent-style-name="Absatz-Standardschriftart" style:family="text">
      <style:text-properties fo:letter-spacing="-0.0006in"/>
    </style:style>
    <style:style style:name="P1410" style:parent-style-name="Textkörper" style:list-style-name="LFO1" style:family="paragraph">
      <style:paragraph-properties>
        <style:tab-stops>
          <style:tab-stop style:type="left" style:position="-0.7395in"/>
        </style:tab-stops>
      </style:paragraph-properties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7in"/>
    </style:style>
    <style:style style:name="T1416" style:parent-style-name="Absatz-Standardschriftart" style:family="text">
      <style:text-properties fo:letter-spacing="-0.002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34in"/>
    </style:style>
    <style:style style:name="T1419" style:parent-style-name="Absatz-Standardschriftart" style:family="text">
      <style:text-properties fo:letter-spacing="-0.002in"/>
    </style:style>
    <style:style style:name="P1420" style:parent-style-name="Textkörper" style:list-style-name="LFO1" style:family="paragraph">
      <style:paragraph-properties>
        <style:tab-stops>
          <style:tab-stop style:type="left" style:position="-0.7395in"/>
        </style:tab-stops>
      </style:paragraph-properties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27in"/>
    </style:style>
    <style:style style:name="T1423" style:parent-style-name="Absatz-Standardschriftart" style:family="text">
      <style:text-properties fo:letter-spacing="-0.003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34in"/>
    </style:style>
    <style:style style:name="T1426" style:parent-style-name="Absatz-Standardschriftart" style:family="text">
      <style:text-properties fo:letter-spacing="-0.003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fo:letter-spacing="-0.0027in"/>
    </style:style>
    <style:style style:name="T1432" style:parent-style-name="Absatz-Standardschriftart" style:family="text">
      <style:text-properties fo:letter-spacing="-0.0013in"/>
    </style:style>
    <style:style style:name="P143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34" style:parent-style-name="Textkörper" style:family="paragraph">
      <style:paragraph-properties fo:margin-left="1.3388in">
        <style:tab-stops/>
      </style:paragraph-properties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27in"/>
    </style:style>
    <style:style style:name="T1437" style:parent-style-name="Absatz-Standardschriftart" style:family="text">
      <style:text-properties fo:letter-spacing="-0.002in"/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fo:letter-spacing="-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27in"/>
    </style:style>
    <style:style style:name="T1442" style:parent-style-name="Absatz-Standardschriftart" style:family="text">
      <style:text-properties fo:letter-spacing="-0.0027in"/>
    </style:style>
    <style:style style:name="P1443" style:parent-style-name="Textkörper" style:family="paragraph">
      <style:paragraph-properties fo:text-align="center" fo:margin-left="0in" fo:margin-right="2.2243in">
        <style:tab-stops/>
      </style:paragraph-properties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4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34in"/>
    </style:style>
    <style:style style:name="T1448" style:parent-style-name="Absatz-Standardschriftart" style:family="text">
      <style:text-properties fo:letter-spacing="-0.0034in"/>
    </style:style>
    <style:style style:name="T1449" style:parent-style-name="Absatz-Standardschriftart" style:family="text">
      <style:text-properties fo:letter-spacing="-0.0006in"/>
    </style:style>
    <style:style style:name="P145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5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5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5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5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5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5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5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5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5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6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6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6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6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6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6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6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6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6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6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7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7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7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7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7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7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7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7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7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7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8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8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8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8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8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8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8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8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8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8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9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9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9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9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9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9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9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97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498" style:parent-style-name="Standard" style:family="paragraph">
      <style:paragraph-properties style:line-height-at-least="0.0138in" fo:margin-left="0.8444in">
        <style:tab-stops/>
      </style:paragraph-properties>
    </style:style>
    <style:style style:name="T1499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500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1501" style:parent-style-name="Absatz-Standardschriftart" style:family="text">
      <style:text-properties style:font-name="Liberation Serif" fo:letter-spacing="-0.0013in" fo:font-size="8pt" style:font-size-asian="8pt"/>
    </style:style>
    <style:style style:name="T1502" style:parent-style-name="Absatz-Standardschriftart" style:family="text">
      <style:text-properties style:font-name="Liberation Serif" fo:letter-spacing="-0.0055in" fo:font-size="8pt" style:font-size-asian="8pt"/>
    </style:style>
    <style:style style:name="T1503" style:parent-style-name="Absatz-Standardschriftart" style:family="text">
      <style:text-properties style:font-name="Liberation Serif" fo:font-size="8pt" style:font-size-asian="8pt"/>
    </style:style>
    <style:style style:name="T1504" style:parent-style-name="Absatz-Standardschriftart" style:family="text">
      <style:text-properties style:font-name="Liberation Serif" fo:letter-spacing="-0.0048in" fo:font-size="8pt" style:font-size-asian="8pt"/>
    </style:style>
    <style:style style:name="T1505" style:parent-style-name="Absatz-Standardschriftart" style:family="text">
      <style:text-properties style:font-name="Liberation Serif" fo:letter-spacing="-0.0006in" fo:font-size="8pt" style:font-size-asian="8pt"/>
    </style:style>
    <style:style style:name="T1506" style:parent-style-name="Absatz-Standardschriftart" style:family="text">
      <style:text-properties style:font-name="Times New Roman" fo:letter-spacing="-0.0006in" fo:font-size="8pt" style:font-size-asian="8pt"/>
    </style:style>
    <style:style style:name="T1507" style:parent-style-name="Absatz-Standardschriftart" style:family="text">
      <style:text-properties style:font-name="Liberation Serif" fo:letter-spacing="-0.0006in" fo:font-size="8pt" style:font-size-asian="8pt"/>
    </style:style>
    <style:style style:name="T1508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109in" svg:stroke-color="#000000" svg:stroke-opacity="100%" draw:stroke-linejoin="round"/>
    </style:style>
    <style:style style:family="graphic" style:name="a4">
      <style:graphic-properties draw:fill="none" draw:stroke="solid" svg:stroke-width="0.01109in" svg:stroke-color="#000000" svg:stroke-opacity="100%" draw:stroke-linejoin="round"/>
    </style:style>
    <style:style style:family="graphic" style:name="a13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/>
    </style:style>
    <style:style style:family="graphic" style:name="a14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4656" draw:id="id1" draw:style-name="a2" draw:name="Freeform 31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><text:span text:style-name="T14">INFORME</text:span><text:span text:style-name="T15"><text:s/></text:span><text:span text:style-name="T16">TÉCNICO<text:s/></text:span>–<text:span text:style-name="T17"><text:s/></text:span><text:span text:style-name="T18">ECONOMICO</text:span><text:s/>QUE<text:span text:style-name="T19"><text:s/></text:span>SE<text:span text:style-name="T20"><text:s/></text:span><text:span text:style-name="T21">EMITE EN RELACIÓN</text:span><text:s/><text:span text:style-name="T22">CON</text:span><text:span text:style-name="T23"><text:s/></text:span><text:span text:style-name="T24">EL</text:span><text:span text:style-name="T25"><text:s/></text:span><text:span text:style-name="T26">PRECIO</text:span><text:span text:style-name="T27"><text:s/></text:span><text:span text:style-name="T28">PÚBLICO</text:span><text:span text:style-name="T29"><text:s/></text:span>POR<text:span text:style-name="T30"><text:s/></text:span><text:span text:style-name="T31">SUMINISTRO</text:span><text:span text:style-name="T32"><text:s/></text:span>DE<text:span text:style-name="T33"><text:s/></text:span><text:span text:style-name="T34">AGUA</text:span><text:span text:style-name="T35"><text:s/></text:span><text:span text:style-name="T36">PA</text:span><text:span text:style-name="T37">R</text:span><text:span text:style-name="T38">A</text:span><text:span text:style-name="T39"><text:s/></text:span><text:span text:style-name="T40">RIEGO</text:span><text:span text:style-name="T41"><text:s/></text:span>DE<text:span text:style-name="T42"><text:s/></text:span><text:span text:style-name="T43">FINCAS.</text:span></text:p>
      <text:p text:style-name="P44"/>
      <text:p text:style-name="P45"><text:span text:style-name="T46"><draw:g draw:name="Group 23" draw:id="id4" draw:style-name="a5" text:anchor-type="as-char"><svg:title/><svg:desc/><draw:custom-shape svg:x="0in" svg:y="0in" svg:width="5.90417in" svg:height="0.00139in" draw:id="id2" draw:style-name="a3" draw:name="Freeform 27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custom-shape svg:x="0in" svg:y="0.02083in" svg:width="5.90417in" svg:height="0.00139in" draw:id="id3" draw:style-name="a4" draw:name="Freeform 25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draw:g></text:span></text:p>
      <text:p text:style-name="P47"/>
      <text:p text:style-name="P48"><text:span text:style-name="T49">El</text:span><text:span text:style-name="T50"><text:s/></text:span><text:span text:style-name="T51">art.</text:span><text:span text:style-name="T52"><text:s/></text:span>44,1<text:span text:style-name="T53"><text:s/></text:span><text:span text:style-name="T54">del</text:span><text:span text:style-name="T55"><text:s/></text:span><text:span text:style-name="T56">Real</text:span><text:span text:style-name="T57"><text:s/></text:span><text:span text:style-name="T58">Decreto</text:span><text:span text:style-name="T59"><text:s/></text:span><text:span text:style-name="T60">Legislativo</text:span><text:span text:style-name="T61"><text:s/></text:span><text:span text:style-name="T62">2/2.004,</text:span><text:span text:style-name="T63"><text:s/></text:span>de<text:span text:style-name="T64"><text:s/></text:span>5<text:span text:style-name="T65"><text:s/></text:span>de<text:span text:style-name="T66"><text:s/></text:span><text:span text:style-name="T67">marzo,</text:span><text:span text:style-name="T68"><text:s/></text:span>por<text:span text:style-name="T69"><text:s/></text:span><text:span text:style-name="T70">el</text:span><text:span text:style-name="T71"><text:s/></text:span>que<text:span text:style-name="T72"><text:s/></text:span>se<text:span text:style-name="T73"><text:s/></text:span><text:span text:style-name="T74">aprueba</text:span><text:span text:style-name="T75"><text:s/></text:span><text:span text:style-name="T76">el</text:span><text:span text:style-name="T77"><text:s/></text:span><text:span text:style-name="T78">texto</text:span><text:span text:style-name="T79"><text:s/></text:span><text:span text:style-name="T80">refundido</text:span><text:span text:style-name="T81"><text:s/></text:span>de<text:span text:style-name="T82"><text:s/></text:span><text:span text:style-name="T83">la</text:span><text:span text:style-name="T84"><text:s/></text:span>Ley<text:span text:style-name="T85"><text:s/></text:span><text:span text:style-name="T86">reguladora</text:span><text:span text:style-name="T87"><text:s/></text:span>de<text:span text:style-name="T88"><text:s/></text:span><text:span text:style-name="T89">las</text:span><text:span text:style-name="T90"><text:s/></text:span><text:span text:style-name="T91">Haciendas</text:span><text:span text:style-name="T92"><text:s/></text:span><text:span text:style-name="T93">Locales;</text:span><text:span text:style-name="T94"><text:s/></text:span><text:span text:style-name="T95">los</text:span><text:span text:style-name="T96"><text:s/></text:span><text:span text:style-name="T97">precios</text:span><text:span text:style-name="T98"><text:s/></text:span><text:span text:style-name="T99">públicos</text:span><text:span text:style-name="T100"><text:s/></text:span>se<text:span text:style-name="T101"><text:s/></text:span><text:span text:style-name="T102">prestan</text:span><text:span text:style-name="T103"><text:s/></text:span><text:span text:style-name="T104">en</text:span><text:span text:style-name="T105"><text:s/></text:span><text:span text:style-name="T106">régimen</text:span><text:span text:style-name="T107"><text:s/></text:span>de<text:span text:style-name="T108"><text:s/></text:span><text:span text:style-name="T109">concurrencia</text:span><text:span text:style-name="T110"><text:s/></text:span><text:span text:style-name="T111">con</text:span><text:span text:style-name="T112"><text:s/></text:span><text:span text:style-name="T113">los</text:span><text:span text:style-name="T114"><text:s/></text:span><text:span text:style-name="T115">particulares,</text:span><text:span text:style-name="T116"><text:s/></text:span>y<text:span text:style-name="T117"><text:s/></text:span>el<text:span text:style-name="T118"><text:s/></text:span><text:span text:style-name="T119">importe</text:span><text:span text:style-name="T120"><text:s/></text:span>de<text:span text:style-name="T121"><text:s/></text:span><text:span text:style-name="T122">los</text:span><text:span text:style-name="T123"><text:s/></text:span><text:span text:style-name="T124">precios</text:span><text:span text:style-name="T125"><text:s/></text:span><text:span text:style-name="T126">públicos</text:span><text:span text:style-name="T127"><text:s/></text:span><text:span text:style-name="T128">deberá</text:span><text:span text:style-name="T129"><text:s/></text:span><text:span text:style-name="T130">cubrir</text:span><text:span text:style-name="T131"><text:s/></text:span><text:span text:style-name="T132">como</text:span><text:span text:style-name="T133"><text:s/></text:span><text:span text:style-name="T134">mínimo</text:span><text:span text:style-name="T135"><text:s/></text:span><text:span text:style-name="T136">el</text:span><text:span text:style-name="T137"><text:s/></text:span><text:span text:style-name="T138">coste</text:span><text:span text:style-name="T139"><text:s/></text:span><text:span text:style-name="T140">del</text:span><text:span text:style-name="T141"><text:s/></text:span><text:span text:style-name="T142">servicio</text:span><text:span text:style-name="T143"><text:s/></text:span><text:span text:style-name="T144">prestado</text:span><text:span text:style-name="T145"><text:s/></text:span>o<text:span text:style-name="T146"><text:s/></text:span>de<text:span text:style-name="T147"><text:s/></text:span><text:span text:style-name="T148">la</text:span><text:span text:style-name="T149"><text:s/></text:span><text:span text:style-name="T150">actividad</text:span><text:span text:style-name="T151"><text:s/></text:span><text:span text:style-name="T152">realizada.</text:span></text:p>
      <text:p text:style-name="P153"><text:span text:style-name="T154">La</text:span><text:span text:style-name="T155"><text:s/></text:span><text:span text:style-name="T156">información</text:span><text:span text:style-name="T157"><text:s/></text:span><text:span text:style-name="T158">utilizada</text:span><text:span text:style-name="T159"><text:s/></text:span><text:span text:style-name="T160">proviene</text:span><text:span text:style-name="T161"><text:s/></text:span><text:span text:style-name="T162">en</text:span><text:span text:style-name="T163"><text:s/></text:span><text:span text:style-name="T164">cuanto</text:span><text:span text:style-name="T165"><text:s/></text:span>a<text:span text:style-name="T166"><text:s/></text:span><text:span text:style-name="T167">ingresos</text:span><text:span text:style-name="T168"><text:s/></text:span>de<text:span text:style-name="T169"><text:s/></text:span><text:span text:style-name="T170">los</text:span><text:span text:style-name="T171"><text:s/></text:span><text:span text:style-name="T172">padrones</text:span><text:span text:style-name="T173"><text:s/></text:span><text:span text:style-name="T174">aprobados</text:span><text:span text:style-name="T175"><text:s/></text:span>de<text:span text:style-name="T176"><text:s/></text:span><text:span text:style-name="T177">la</text:span><text:span text:style-name="T178"><text:s/></text:span><text:span text:style-name="T179">tasa</text:span><text:span text:style-name="T180"><text:s/></text:span><text:span text:style-name="T181">para</text:span><text:span text:style-name="T182"><text:s/></text:span>2020,<text:span text:style-name="T183"><text:s/></text:span>y<text:span text:style-name="T184"><text:s/></text:span>por<text:span text:style-name="T185"><text:s/></text:span><text:span text:style-name="T186">lo</text:span><text:span text:style-name="T187"><text:s/></text:span>que<text:span text:style-name="T188"><text:s/></text:span><text:span text:style-name="T189">respecta</text:span><text:span text:style-name="T190"><text:s/></text:span>a<text:span text:style-name="T191"><text:s/></text:span><text:span text:style-name="T192">gastos,</text:span><text:span text:style-name="T193"><text:s/></text:span>de<text:span text:style-name="T194"><text:s/></text:span><text:span text:style-name="T195">los</text:span><text:span text:style-name="T196"><text:s/></text:span><text:span text:style-name="T197">costes</text:span><text:span text:style-name="T198"><text:s/></text:span>que<text:span text:style-name="T199"><text:s/></text:span>ha<text:span text:style-name="T200"><text:s/></text:span><text:span text:style-name="T201">generado</text:span><text:span text:style-name="T202"><text:s/></text:span><text:span text:style-name="T203">en</text:span><text:span text:style-name="T204"><text:s/></text:span><text:span text:style-name="T205">este</text:span><text:span text:style-name="T206"><text:s/></text:span><text:span text:style-name="T207">mismo</text:span><text:span text:style-name="T208"><text:s/></text:span><text:span text:style-name="T209">año;</text:span><text:span text:style-name="T210"><text:s/></text:span><text:span text:style-name="T211">así</text:span><text:span text:style-name="T212"><text:s/></text:span><text:span text:style-name="T213">como</text:span><text:span text:style-name="T214"><text:s/></text:span>de<text:span text:style-name="T215"><text:s/></text:span><text:span text:style-name="T216">la</text:span><text:span text:style-name="T217"><text:s/></text:span><text:span text:style-name="T218">documentación</text:span><text:span text:style-name="T219"><text:s/></text:span>que<text:span text:style-name="T220"><text:s/></text:span>obra<text:span text:style-name="T221"><text:s/></text:span><text:span text:style-name="T222">en</text:span><text:span text:style-name="T223"><text:s/></text:span><text:span text:style-name="T224">estas</text:span><text:span text:style-name="T225"><text:s/></text:span><text:span text:style-name="T226">oficinas</text:span></text:p>
      <text:p text:style-name="P227"><text:span text:style-name="T228"><text:s text:c="15"/></text:span><text:span text:style-name="T229">municipales.</text:span></text:p>
      <text:p text:style-name="P230"><text:span text:style-name="T231">Ingresos</text:span><text:span text:style-name="T232"><text:s/></text:span><text:span text:style-name="T233">del</text:span><text:span text:style-name="T234"><text:s/></text:span><text:span text:style-name="T235">Precio</text:span><text:span text:style-name="T236"><text:s/></text:span><text:span text:style-name="T237">Público</text:span>:<text:span text:style-name="T238"><text:s/></text:span><text:span text:style-name="T239">El</text:span><text:span text:style-name="T240"><text:s/></text:span><text:span text:style-name="T241">importe</text:span><text:span text:style-name="T242"><text:s/></text:span><text:span text:style-name="T243">del</text:span><text:span text:style-name="T244"><text:s/></text:span><text:span text:style-name="T245">padrón</text:span><text:span text:style-name="T246"><text:s/></text:span><text:span text:style-name="T247">del</text:span><text:span text:style-name="T248"><text:s/></text:span><text:span text:style-name="T249">precio</text:span><text:span text:style-name="T250"><text:s/></text:span><text:span text:style-name="T251">público</text:span><text:span text:style-name="T252"><text:s/></text:span>por<text:span text:style-name="T253"><text:s/></text:span><text:span text:style-name="T254">agua</text:span><text:span text:style-name="T255"><text:s/></text:span><text:span text:style-name="T256">para</text:span><text:span text:style-name="T257"><text:s/></text:span><text:span text:style-name="T258">riego</text:span><text:span text:style-name="T259"><text:s/></text:span>de<text:span text:style-name="T260"><text:s/></text:span><text:span text:style-name="T261">fincas</text:span><text:span text:style-name="T262"><text:s/></text:span><text:span text:style-name="T263">para</text:span><text:span text:style-name="T264"><text:s/></text:span><text:span text:style-name="T265">el</text:span><text:span text:style-name="T266"><text:s/></text:span><text:span text:style-name="T267">año</text:span><text:span text:style-name="T268"><text:s/></text:span>2020,<text:span text:style-name="T269"><text:s/></text:span>fue<text:span text:style-name="T270"><text:s/></text:span>de<text:span text:style-name="T271"><text:s/></text:span>70.656,95<text:span text:style-name="T272"><text:s/></text:span>€.,<text:span text:style-name="T273"><text:s/></text:span>por<text:span text:style-name="T274"><text:s/></text:span>el<text:span text:style-name="T275"><text:s/></text:span><text:span text:style-name="T276">suministro</text:span><text:span text:style-name="T277"><text:s/></text:span><text:span text:style-name="T278">global</text:span><text:span text:style-name="T279"><text:s/></text:span>de<text:span text:style-name="T280"><text:s/></text:span>267.790<text:span text:style-name="T281"><text:s/></text:span><text:span text:style-name="T282">m3</text:span><text:span text:style-name="T283"><text:s/></text:span>de<text:span text:style-name="T284"><text:s/></text:span><text:span text:style-name="T285">agua</text:span><text:s/>(494.603,20<text:span text:style-name="T286"><text:s/></text:span>€).</text:p>
      <text:p text:style-name="P287"/>
      <text:p text:style-name="P288"><text:span text:style-name="T289">Costes</text:span><text:span text:style-name="T290"><text:s/></text:span><text:span text:style-name="T291">del</text:span><text:span text:style-name="T292"><text:s/></text:span><text:span text:style-name="T293">Servicios:</text:span></text:p>
      <text:p text:style-name="P294"/>
      <text:p text:style-name="P295"><text:span text:style-name="T296">Costes</text:span><text:span text:style-name="T297"><text:s/></text:span><text:span text:style-name="T298">Directos:</text:span></text:p>
      <text:p text:style-name="P299"/>
      <text:p text:style-name="P300"><text:span text:style-name="T301">1º.-</text:span><text:span text:style-name="T302"><text:s/></text:span><text:span text:style-name="T303">Gastos</text:span><text:span text:style-name="T304"><text:s/></text:span>de<text:span text:style-name="T305"><text:s/></text:span><text:span text:style-name="T306">personal.-</text:span></text:p>
      <text:p text:style-name="P307"/>
      <text:p text:style-name="P308">Se<text:span text:style-name="T309"><text:s/></text:span>ha<text:span text:style-name="T310"><text:s/></text:span><text:span text:style-name="T311">tomado</text:span><text:span text:style-name="T312"><text:s/></text:span><text:span text:style-name="T313">como</text:span><text:span text:style-name="T314"><text:s/></text:span><text:span text:style-name="T315">personal</text:span><text:span text:style-name="T316"><text:s/></text:span><text:span text:style-name="T317">adscrito</text:span><text:span text:style-name="T318"><text:s/></text:span>un<text:span text:style-name="T319"><text:s/></text:span><text:span text:style-name="T320">operario</text:span><text:span text:style-name="T321"><text:s/></text:span><text:span text:style-name="T322">Oficial</text:span><text:span text:style-name="T323"><text:s/></text:span>de<text:span text:style-name="T324"><text:s/></text:span><text:span text:style-name="T325">1ª;</text:span><text:span text:style-name="T326"><text:s/></text:span><text:span text:style-name="T327">para</text:span><text:span text:style-name="T328"><text:s/></text:span>su<text:span text:style-name="T329"><text:s/></text:span><text:span text:style-name="T330">arreglo,</text:span><text:span text:style-name="T331"><text:s/></text:span><text:span text:style-name="T332">mantenimiento</text:span><text:span text:style-name="T333"><text:s/></text:span>y<text:span text:style-name="T334"><text:s/></text:span><text:span text:style-name="T335">ayuda</text:span><text:s/><text:span text:style-name="T336">en</text:span><text:span text:style-name="T337"><text:s/></text:span><text:span text:style-name="T338">la</text:span><text:span text:style-name="T339"><text:s/></text:span><text:span text:style-name="T340">tramitación</text:span><text:span text:style-name="T341"><text:s/></text:span>de<text:span text:style-name="T342"><text:s/></text:span><text:span text:style-name="T343">altas</text:span><text:span text:style-name="T344"><text:s/></text:span>y<text:span text:style-name="T345"><text:s/></text:span><text:span text:style-name="T346">bajas;</text:span><text:span text:style-name="T347"><text:s/></text:span><text:span text:style-name="T348">con</text:span><text:s text:c="2"/>un<text:span text:style-name="T349"><text:s/></text:span><text:span text:style-name="T350">coste</text:span><text:span text:style-name="T351"><text:s/></text:span><text:span text:style-name="T352">salarial</text:span><text:span text:style-name="T353"><text:s/></text:span>(24.200,34<text:span text:style-name="T354"><text:s/></text:span>€)<text:span text:style-name="T355"><text:s/></text:span>y<text:span text:style-name="T356"><text:s/></text:span>de<text:span text:style-name="T357"><text:s/></text:span><text:span text:style-name="T358">seguridad</text:span><text:span text:style-name="T359"><text:s/></text:span><text:span text:style-name="T360">social</text:span><text:span text:style-name="T361"><text:s/></text:span>(8.619,72<text:span text:style-name="T362"><text:s/></text:span>€)<text:span text:style-name="T363"><text:s/></text:span><text:span text:style-name="T364">para</text:span><text:span text:style-name="T365"><text:s/></text:span><text:span text:style-name="T366">este</text:span><text:span text:style-name="T367"><text:s/></text:span><text:span text:style-name="T368">año.</text:span><text:span text:style-name="T369"><text:s/></text:span><text:span text:style-name="T370">El</text:span><text:span text:style-name="T371"><text:s/></text:span><text:span text:style-name="T372">servicio,</text:span><text:span text:style-name="T373"><text:s/></text:span><text:span text:style-name="T374">tanto</text:span><text:span text:style-name="T375"><text:s/></text:span><text:span text:style-name="T376">éste</text:span><text:span text:style-name="T377"><text:s/></text:span><text:span text:style-name="T378">como</text:span><text:span text:style-name="T379"><text:s/></text:span><text:span text:style-name="T380">el</text:span><text:span text:style-name="T381"><text:s/></text:span>de<text:span text:style-name="T382"><text:s/></text:span><text:span text:style-name="T383">suministro</text:span><text:span text:style-name="T384"><text:s/></text:span>de<text:span text:style-name="T385"><text:s/></text:span><text:span text:style-name="T386">agua</text:span><text:span text:style-name="T387"><text:s/></text:span><text:span text:style-name="T388">potable,</text:span><text:span text:style-name="T389"><text:s/></text:span>son<text:span text:style-name="T390"><text:s/></text:span><text:span text:style-name="T391">atendidos</text:span><text:span text:style-name="T392"><text:s/></text:span><text:span text:style-name="T393">en</text:span><text:span text:style-name="T394"><text:s/></text:span><text:span text:style-name="T395">común</text:span><text:span text:style-name="T396"><text:s/></text:span>por<text:span text:style-name="T397"><text:s/></text:span>2<text:span text:style-name="T398"><text:s/></text:span><text:span text:style-name="T399">Oficiales</text:span><text:span text:style-name="T400"><text:s/></text:span>de<text:span text:style-name="T401"><text:s/></text:span><text:span text:style-name="T402">primera,</text:span><text:span text:style-name="T403"><text:s/></text:span>que<text:span text:style-name="T404"><text:s/></text:span><text:span text:style-name="T405">indistintamente</text:span><text:span text:style-name="T406"><text:s/></text:span><text:span text:style-name="T407">realizan</text:span><text:span text:style-name="T408"><text:s/></text:span><text:span text:style-name="T409">sus</text:span><text:span text:style-name="T410"><text:s/></text:span><text:span text:style-name="T411">labores</text:span><text:span text:style-name="T412"><text:s/></text:span><text:span text:style-name="T413">en</text:span><text:span text:style-name="T414"><text:s/></text:span><text:span text:style-name="T415">el</text:span><text:span text:style-name="T416"><text:s/></text:span><text:span text:style-name="T417">servicio</text:span><text:span text:style-name="T418"><text:s/></text:span>que<text:span text:style-name="T419"><text:s/></text:span><text:span text:style-name="T420">más</text:span><text:span text:style-name="T421"><text:s/></text:span><text:span text:style-name="T422">lo</text:span><text:span text:style-name="T423"><text:s/></text:span><text:span text:style-name="T424">demande,</text:span><text:span text:style-name="T425"><text:s/></text:span>y<text:span text:style-name="T426"><text:s/></text:span>por<text:span text:style-name="T427"><text:s/></text:span><text:span text:style-name="T428">tanto el</text:span><text:span text:style-name="T429"><text:s/></text:span><text:span text:style-name="T430">gasto en</text:span><text:span text:style-name="T431"><text:s/></text:span><text:span text:style-name="T432">personal</text:span><text:span text:style-name="T433"><text:s/></text:span><text:span text:style-name="T434">sería<text:s/></text:span>de<text:span text:style-name="T435"><text:s/></text:span>32.820,06<text:span text:style-name="T436"><text:s/></text:span>€.</text:p>
      <text:p text:style-name="P437"/>
      <text:p text:style-name="P438"><text:span text:style-name="T439">2º.-</text:span><text:span text:style-name="T440"><text:s/></text:span><text:span text:style-name="T441">Compra</text:span><text:span text:style-name="T442"><text:s/></text:span>de<text:span text:style-name="T443"><text:s/></text:span><text:span text:style-name="T444">bienes</text:span><text:span text:style-name="T445"><text:s/></text:span><text:span text:style-name="T446">corrientes</text:span><text:span text:style-name="T447"><text:s/></text:span>y<text:span text:style-name="T448"><text:s/></text:span>de<text:span text:style-name="T449"><text:s/></text:span><text:span text:style-name="T450">servicios.-</text:span></text:p>
      <text:p text:style-name="P451"/>
      <text:p text:style-name="P452"><text:span text:style-name="T453">Para</text:span><text:span text:style-name="T454"><text:s/></text:span><text:span text:style-name="T455">la</text:span><text:span text:style-name="T456"><text:s/></text:span><text:span text:style-name="T457">determinación</text:span><text:span text:style-name="T458"><text:s/></text:span>de<text:span text:style-name="T459"><text:s/></text:span><text:span text:style-name="T460">los</text:span><text:span text:style-name="T461"><text:s/></text:span><text:span text:style-name="T462">mismos</text:span><text:span text:style-name="T463"><text:s/></text:span><text:span text:style-name="T464">se</text:span><text:span text:style-name="T465"><text:s/></text:span>ha<text:span text:style-name="T466"><text:s/></text:span>de<text:span text:style-name="T467"><text:s/></text:span><text:span text:style-name="T468">tener</text:span><text:span text:style-name="T469"><text:s/></text:span><text:span text:style-name="T470">en</text:span><text:span text:style-name="T471"><text:s/></text:span><text:span text:style-name="T472">cuenta</text:span><text:span text:style-name="T473"><text:s/></text:span><text:span text:style-name="T474">el</text:span><text:span text:style-name="T475"><text:s/></text:span><text:span text:style-name="T476">consumo</text:span><text:span text:style-name="T477"><text:s/></text:span>de<text:span text:style-name="T478"><text:s/></text:span><text:span text:style-name="T479">agua</text:span><text:span text:style-name="T480"><text:s/></text:span>de<text:span text:style-name="T481"><text:s/></text:span><text:span text:style-name="T482">riego</text:span><text:span text:style-name="T483"><text:s/></text:span>de<text:span text:style-name="T484"><text:s/></text:span><text:span text:style-name="T485">fincas,</text:span><text:span text:style-name="T486"><text:s/></text:span><text:span text:style-name="T487">desde</text:span><text:span text:style-name="T488"><text:s/></text:span><text:span text:style-name="T489">01/01/2020</text:span><text:span text:style-name="T490"><text:s/></text:span>a<text:span text:style-name="T491"><text:s/></text:span><text:span text:style-name="T492">19/07/2020,</text:span><text:span text:style-name="T493"><text:s/></text:span>que<text:span text:style-name="T494"><text:s/></text:span><text:span text:style-name="T495">este</text:span><text:span text:style-name="T496"><text:s/></text:span><text:span text:style-name="T497">ayuntamiento</text:span><text:span text:style-name="T498"><text:s/></text:span><text:span text:style-name="T499">compra</text:span><text:span text:style-name="T500"><text:s/></text:span>a<text:span text:style-name="T501"><text:s/></text:span><text:span text:style-name="T502">Unión</text:span><text:span text:style-name="T503"><text:s/></text:span><text:span text:style-name="T504">Canales<text:s/></text:span>de<text:span text:style-name="T505"><text:s/></text:span><text:span text:style-name="T506">Barlovento,</text:span><text:span text:style-name="T507"><text:s/></text:span>412.368,32<text:span text:style-name="T508"><text:s/></text:span><text:span text:style-name="T509">pipas,</text:span><text:span text:style-name="T510"><text:s/></text:span>a<text:span text:style-name="T511"><text:s/></text:span>0,10<text:span text:style-name="T512"><text:s/></text:span><text:span text:style-name="T513">€/pipa,</text:span><text:s/><text:span text:style-name="T514">resultaría:</text:span><text:span text:style-name="T515"><text:s/></text:span>41.236,83<text:span text:style-name="T516"><text:s/></text:span>€;<text:span text:style-name="T517"><text:s/></text:span>por<text:span text:style-name="T518"><text:s/></text:span><text:span text:style-name="T519">tanto</text:span><text:span text:style-name="T520"><text:s/></text:span>si<text:span text:style-name="T521"><text:s/></text:span><text:span text:style-name="T522">en</text:span><text:span text:style-name="T523"><text:s/></text:span>6,5<text:span text:style-name="T524"><text:s/></text:span><text:span text:style-name="T525">meses,</text:span><text:span text:style-name="T526"><text:s/></text:span><text:span text:style-name="T527">el</text:span><text:span text:style-name="T528"><text:s/></text:span><text:span text:style-name="T529">gasto</text:span><text:span text:style-name="T530"><text:s/></text:span>de<text:span text:style-name="T531"><text:s/></text:span><text:span text:style-name="T532">agua</text:span><text:span text:style-name="T533"><text:s/></text:span>fue<text:span text:style-name="T534"><text:s/></text:span><text:span text:style-name="T535">ese,</text:span><text:span text:style-name="T536"><text:s/></text:span><text:span text:style-name="T537">la</text:span><text:span text:style-name="T538"><text:s/></text:span><text:span text:style-name="T539">proyección</text:span><text:span text:style-name="T540"><text:s/></text:span>a<text:span text:style-name="T541"><text:s/></text:span>12<text:span text:style-name="T542"><text:s/></text:span><text:span text:style-name="T543">meses,</text:span><text:span text:style-name="T544"><text:s/></text:span><text:span text:style-name="T545">sería</text:span><text:span text:style-name="T546"><text:s/></text:span>de<text:span text:style-name="T547"><text:s/></text:span>76.129,53<text:span text:style-name="T548"><text:s/></text:span>€;<text:span text:style-name="T549"><text:s/></text:span><text:span text:style-name="T550">asimismo</text:span><text:span text:style-name="T551"><text:s/></text:span><text:span text:style-name="T552">para</text:span><text:span text:style-name="T553"><text:s/></text:span><text:span text:style-name="T554">las</text:span><text:span text:style-name="T555"><text:s/></text:span><text:span text:style-name="T556">fincas</text:span><text:span text:style-name="T557"><text:s/></text:span><text:span text:style-name="T558">del</text:span><text:span text:style-name="T559"><text:s/></text:span><text:span text:style-name="T560">barrio</text:span><text:span text:style-name="T561"><text:s/></text:span>de<text:span text:style-name="T562"><text:s/></text:span><text:span text:style-name="T563">Gallegos,</text:span><text:span text:style-name="T564"><text:s/></text:span>se<text:span text:style-name="T565"><text:s/></text:span><text:span text:style-name="T566">adquirió</text:span><text:span text:style-name="T567"><text:s/></text:span><text:span text:style-name="T568">en</text:span><text:span text:style-name="T569"><text:s/></text:span>2019,</text:p>
      <text:list text:style-name="LFO1" text:continue-numbering="true">
        <text:list-item>
          <text:list>
            <text:list-item>
              <text:p text:style-name="P570"><text:span text:style-name="T571">pipas</text:span><text:span text:style-name="T572"><text:s/></text:span>de<text:span text:style-name="T573"><text:s/></text:span><text:span text:style-name="T574">la</text:span><text:span text:style-name="T575"><text:s/></text:span><text:span text:style-name="T576">comunidad</text:span><text:span text:style-name="T577"><text:s/></text:span><text:span text:style-name="T578">Roque</text:span><text:span text:style-name="T579"><text:s/></text:span>de<text:span text:style-name="T580"><text:s/></text:span><text:span text:style-name="T581">los</text:span><text:span text:style-name="T582"><text:s/></text:span><text:span text:style-name="T583">Árboles,</text:span><text:span text:style-name="T584"><text:s/></text:span>que<text:span text:style-name="T585"><text:s/></text:span>a<text:span text:style-name="T586"><text:s/></text:span><text:span text:style-name="T587">0,1141</text:span><text:span text:style-name="T588"><text:s/></text:span><text:span text:style-name="T589">€/pipa,</text:span><text:span text:style-name="T590"><text:s/></text:span><text:span text:style-name="T591">resultaría:</text:span><text:span text:style-name="T592"><text:s/></text:span>7.987,00<text:span text:style-name="T593"><text:s/></text:span>€<text:span text:style-name="T594"><text:s/></text:span>de<text:span text:style-name="T595"><text:s/></text:span><text:span text:style-name="T596">ese</text:span><text:span text:style-name="T597"><text:s/></text:span><text:span text:style-name="T598">año,</text:span><text:span text:style-name="T599"><text:s/></text:span>e<text:span text:style-name="T600"><text:s/></text:span><text:span text:style-name="T601">igual</text:span><text:span text:style-name="T602"><text:s/></text:span><text:span text:style-name="T603">agua</text:span><text:span text:style-name="T604"><text:s/></text:span>se<text:span text:style-name="T605"><text:s/></text:span><text:span text:style-name="T606">estima</text:span><text:span text:style-name="T607"><text:s/></text:span><text:span text:style-name="T608">para</text:span><text:span text:style-name="T609"><text:s/></text:span><text:span text:style-name="T610">el</text:span><text:span text:style-name="T611"><text:s/></text:span><text:span text:style-name="T612">presente.</text:span><text:span text:style-name="T613"><text:s/></text:span><text:span text:style-name="T614">Asimismo</text:span><text:span text:style-name="T615"><text:s/></text:span>se<text:span text:style-name="T616"><text:s/></text:span><text:span text:style-name="T617">adquirió</text:span><text:span text:style-name="T618"><text:s/></text:span><text:span text:style-name="T619">hasta</text:span><text:span text:style-name="T620"><text:s/></text:span><text:span text:style-name="T621">el</text:span><text:span text:style-name="T622"><text:s/></text:span><text:span text:style-name="T623">mes</text:span><text:span text:style-name="T624"><text:s/></text:span>de<text:span text:style-name="T625"><text:s/></text:span><text:span text:style-name="T626">febrero,</text:span><text:span text:style-name="T627"><text:s/></text:span><text:span text:style-name="T628">agua</text:span><text:span text:style-name="T629"><text:s/></text:span><text:span text:style-name="T630">del</text:span><text:span text:style-name="T631"><text:s/></text:span><text:span text:style-name="T632">Consejo</text:span><text:span text:style-name="T633"><text:s/></text:span><text:span text:style-name="T634">Insular</text:span><text:span text:style-name="T635"><text:s/></text:span>de<text:span text:style-name="T636"><text:s/></text:span><text:span text:style-name="T637">Aguas</text:span><text:span text:style-name="T638"><text:s/></text:span>de<text:span text:style-name="T639"><text:s/></text:span><text:span text:style-name="T640">La</text:span><text:span text:style-name="T641"><text:s/></text:span><text:span text:style-name="T642">Palma,</text:span><text:span text:style-name="T643"><text:s/></text:span>la<text:span text:style-name="T644"><text:s/></text:span><text:span text:style-name="T645">cual</text:span><text:span text:style-name="T646"><text:s/></text:span><text:span text:style-name="T647">será</text:span><text:span text:style-name="T648"><text:s/></text:span><text:span text:style-name="T649">facturada</text:span><text:span text:style-name="T650"><text:s/></text:span>a<text:span text:style-name="T651"><text:s/></text:span><text:span text:style-name="T652">principios</text:span><text:span text:style-name="T653"><text:s/></text:span><text:span text:style-name="T654">del</text:span><text:span text:style-name="T655"><text:s/></text:span><text:span text:style-name="T656">próximo</text:span><text:span text:style-name="T657"><text:s/></text:span><text:span text:style-name="T658">año,</text:span><text:span text:style-name="T659"><text:s/></text:span><text:span text:style-name="T660">con</text:span><text:span text:style-name="T661"><text:s/></text:span>un<text:span text:style-name="T662"><text:s/></text:span><text:span text:style-name="T663">coste</text:span><text:span text:style-name="T664"><text:s/></text:span><text:span text:style-name="T665">estimado</text:span><text:span text:style-name="T666"><text:s/></text:span><text:span text:style-name="T667">en</text:span><text:span text:style-name="T668"><text:s/></text:span>4.000,00<text:span text:style-name="T669"><text:s/></text:span>€.<text:span text:style-name="T670"><text:s/></text:span>Por<text:span text:style-name="T671"><text:s/></text:span><text:span text:style-name="T672">tanto</text:span><text:span text:style-name="T673"><text:s/></text:span><text:span text:style-name="T674">el</text:span><text:span text:style-name="T675"><text:s/></text:span><text:span text:style-name="T676">gasto</text:span><text:span text:style-name="T677"><text:s/></text:span><text:span text:style-name="T678">total</text:span><text:span text:style-name="T679"><text:s/></text:span><text:span text:style-name="T680">en</text:span><text:span text:style-name="T681"><text:s/></text:span><text:span text:style-name="T682">adquisición</text:span><text:span text:style-name="T683"><text:s/></text:span>de<text:span text:style-name="T684"><text:s/></text:span><text:span text:style-name="T685">aguas</text:span><text:span text:style-name="T686"><text:s/></text:span><text:span text:style-name="T687">sería</text:span><text:span text:style-name="T688"><text:s/></text:span>de<text:span text:style-name="T689"><text:s/></text:span>53.223,83<text:span text:style-name="T690"><text:s/></text:span>€.</text:p>
            </text:list-item>
          </text:list>
        </text:list-item>
      </text:list>
      <text:p text:style-name="P691"/>
      <text:p text:style-name="P692"><text:span text:style-name="T693">Gastos</text:span><text:span text:style-name="T694"><text:s/></text:span><text:span text:style-name="T695">derivados</text:span><text:span text:style-name="T696"><text:s/></text:span><text:span text:style-name="T697">del</text:span><text:span text:style-name="T698"><text:s/></text:span><text:span text:style-name="T699">mantenimiento</text:span><text:span text:style-name="T700"><text:s/></text:span>de<text:span text:style-name="T701"><text:s/></text:span><text:span text:style-name="T702">la</text:span><text:span text:style-name="T703"><text:s/></text:span><text:span text:style-name="T704">red</text:span><text:span text:style-name="T705"><text:s/></text:span>de<text:span text:style-name="T706"><text:s/></text:span><text:span text:style-name="T707">abastecimiento:</text:span><text:span text:style-name="T708"><text:s/></text:span><text:span text:style-name="T709">Los</text:span><text:span text:style-name="T710"><text:s/></text:span><text:span text:style-name="T711">gastos</text:span><text:span text:style-name="T712"><text:s/></text:span>de<text:span text:style-name="T713"><text:s/></text:span><text:span text:style-name="T714">mantenimiento</text:span><text:span text:style-name="T715"><text:s/></text:span>de<text:span text:style-name="T716"><text:s/></text:span><text:span text:style-name="T717">la</text:span><text:span text:style-name="T718"><text:s/></text:span><text:span text:style-name="T719">red</text:span><text:span text:style-name="T720"><text:s/></text:span><text:span text:style-name="T721">en</text:span><text:span text:style-name="T722"><text:s/></text:span><text:span text:style-name="T723">este</text:span><text:span text:style-name="T724"><text:s/></text:span><text:span text:style-name="T725">año,</text:span><text:span text:style-name="T726"><text:s/></text:span><text:span text:style-name="T727">hasta</text:span><text:span text:style-name="T728"><text:s/></text:span><text:span text:style-name="T729">el</text:span><text:span text:style-name="T730"><text:s/></text:span><text:span text:style-name="T731">día</text:span><text:span text:style-name="T732"><text:s/></text:span>de<text:span text:style-name="T733"><text:s/></text:span><text:span text:style-name="T734">la</text:span><text:span text:style-name="T735"><text:s/></text:span><text:span text:style-name="T736">fecha</text:span><text:span text:style-name="T737"><text:s/></text:span><text:span text:style-name="T738">ascienden</text:span><text:span text:style-name="T739"><text:s/></text:span>a<text:span text:style-name="T740"><text:s/></text:span>13.868,28<text:span text:style-name="T741"><text:s/></text:span>€,</text:p>
      <text:p text:style-name="P742"/>
      <text:p text:style-name="P743"/>
      <text:p text:style-name="P744"><text:span text:style-name="T745"><draw:custom-shape svg:x="0.00417in" svg:y="0.00417in" svg:width="5.90417in" svg:height="0.00139in" draw:z-index="251656704" draw:id="id5" draw:style-name="a6" draw:name="Freeform 2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746"><text:span text:style-name="T747">Ayuntamiento</text:span><text:span text:style-name="T748"><text:s/></text:span><text:span text:style-name="T749">de</text:span><text:span text:style-name="T750"><text:s/></text:span><text:span text:style-name="T751">Barlovento</text:span><text:span text:style-name="T752"><text:tab/></text:span><text:span text:style-name="T753">Pág.1<text:s/></text:span><text:span text:style-name="T754">de 3</text:span></text:p>
      <text:p text:style-name="P755"/>
      <text:p text:style-name="P763"><text:span text:style-name="T764"><draw:custom-shape svg:x="0.00417in" svg:y="0.00417in" svg:width="5.90417in" svg:height="0.00139in" draw:z-index="251657728" draw:id="id7" draw:style-name="a9" draw:name="Freeform 17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765"/>
      <text:p text:style-name="P766"/>
      <text:p text:style-name="P767"><text:span text:style-name="T768">faltando</text:span><text:span text:style-name="T769"><text:s/></text:span><text:span text:style-name="T770">los</text:span><text:span text:style-name="T771"><text:s/></text:span><text:span text:style-name="T772">meses</text:span><text:span text:style-name="T773"><text:s/></text:span>de<text:span text:style-name="T774"><text:s/></text:span><text:span text:style-name="T775">noviembre</text:span><text:span text:style-name="T776"><text:s/></text:span>y<text:span text:style-name="T777"><text:s/></text:span><text:span text:style-name="T778">diciembre,</text:span><text:span text:style-name="T779"><text:s/></text:span><text:span text:style-name="T780">del</text:span><text:span text:style-name="T781"><text:s/></text:span><text:span text:style-name="T782">encargado</text:span><text:span text:style-name="T783"><text:s/></text:span>de<text:span text:style-name="T784"><text:s/></text:span><text:span text:style-name="T785">distribución,</text:span><text:span text:style-name="T786"><text:s/></text:span><text:span text:style-name="T787">lectura</text:span><text:span text:style-name="T788"><text:s/></text:span>y<text:span text:style-name="T789"><text:s/></text:span>de<text:span text:style-name="T790"><text:s/></text:span><text:span text:style-name="T791">vigilancia</text:span><text:span text:style-name="T792"><text:s/></text:span>de<text:span text:style-name="T793"><text:s/></text:span><text:span text:style-name="T794">la</text:span><text:span text:style-name="T795"><text:s/></text:span><text:span text:style-name="T796">red</text:span><text:span text:style-name="T797"><text:s/></text:span>(4.905,92<text:span text:style-name="T798"><text:s/></text:span>€);<text:span text:style-name="T799"><text:s/></text:span><text:span text:style-name="T800">estimándose</text:span><text:span text:style-name="T801"><text:s/></text:span><text:span text:style-name="T802">para</text:span><text:span text:style-name="T803"><text:s/></text:span><text:span text:style-name="T804">este</text:span><text:span text:style-name="T805"><text:s/></text:span><text:span text:style-name="T806">año</text:span><text:span text:style-name="T807"><text:s/></text:span>un<text:span text:style-name="T808"><text:s/></text:span><text:span text:style-name="T809">gasto</text:span><text:span text:style-name="T810"><text:s/></text:span>de<text:span text:style-name="T811"><text:s/></text:span>18.774,20<text:span text:style-name="T812"><text:s/></text:span>€<text:span text:style-name="T813"><text:s/></text:span><text:span text:style-name="T814">en</text:span><text:span text:style-name="T815"><text:s/></text:span><text:span text:style-name="T816">materiales</text:span><text:span text:style-name="T817"><text:s/></text:span><text:span text:style-name="T818">para</text:span><text:span text:style-name="T819"><text:s/></text:span><text:span text:style-name="T820">reparaciones,</text:span><text:span text:style-name="T821"><text:s/></text:span><text:span text:style-name="T822">distribución</text:span><text:span text:style-name="T823"><text:s/></text:span>y<text:span text:style-name="T824"><text:s/></text:span><text:span text:style-name="T825">vigilancia..</text:span></text:p>
      <text:p text:style-name="P826"/>
      <text:p text:style-name="P827">Por<text:span text:style-name="T828"><text:s/></text:span><text:span text:style-name="T829">tanto</text:span><text:span text:style-name="T830"><text:s/></text:span>el<text:span text:style-name="T831"><text:s/></text:span><text:span text:style-name="T832">coste</text:span><text:span text:style-name="T833"><text:s/></text:span><text:span text:style-name="T834">directo</text:span><text:span text:style-name="T835"><text:s/></text:span><text:span text:style-name="T836">total</text:span><text:span text:style-name="T837"><text:s/></text:span><text:span text:style-name="T838">del</text:span><text:span text:style-name="T839"><text:s/></text:span><text:span text:style-name="T840">servicio</text:span><text:span text:style-name="T841"><text:s/></text:span><text:span text:style-name="T842">para</text:span><text:span text:style-name="T843"><text:s/></text:span><text:span text:style-name="T844">el</text:span><text:span text:style-name="T845"><text:s/></text:span><text:span text:style-name="T846">presente</text:span><text:span text:style-name="T847"><text:s/></text:span><text:span text:style-name="T848">ejercicio</text:span><text:span text:style-name="T849"><text:s/></text:span><text:span text:style-name="T850">será</text:span><text:span text:style-name="T851"><text:s/></text:span>de<text:span text:style-name="T852"><text:s/></text:span>104.823,09 €.</text:p>
      <text:p text:style-name="P853"/>
      <text:p text:style-name="P854"><text:span text:style-name="T855">Costes</text:span><text:span text:style-name="T856"><text:s/></text:span><text:span text:style-name="T857">Indirectos:</text:span></text:p>
      <text:p text:style-name="P858"/>
      <text:p text:style-name="P859"><text:span text:style-name="T860">1º.-</text:span><text:span text:style-name="T861"><text:s/></text:span><text:span text:style-name="T862">Gastos</text:span><text:span text:style-name="T863"><text:s/></text:span>de<text:span text:style-name="T864"><text:s/></text:span><text:span text:style-name="T865">recaudación</text:span><text:span text:style-name="T866"><text:s/></text:span>de<text:span text:style-name="T867"><text:s/></text:span><text:span text:style-name="T868">la</text:span><text:span text:style-name="T869"><text:s/></text:span><text:span text:style-name="T870">tasa</text:span><text:span text:style-name="T871"><text:s/></text:span><text:span text:style-name="T872">para</text:span><text:span text:style-name="T873"><text:s/></text:span><text:span text:style-name="T874">el</text:span><text:span text:style-name="T875"><text:s/></text:span><text:span text:style-name="T876">año</text:span><text:span text:style-name="T877"><text:s/></text:span>2020,<text:span text:style-name="T878"><text:s/></text:span><text:span text:style-name="T879">coste</text:span><text:span text:style-name="T880"><text:s/></text:span><text:span text:style-name="T881">en</text:span><text:span text:style-name="T882"><text:s/></text:span>que<text:span text:style-name="T883"><text:s/></text:span><text:span text:style-name="T884">hay</text:span><text:span text:style-name="T885"><text:s/></text:span>que<text:span text:style-name="T886"><text:s/></text:span><text:span text:style-name="T887">tener</text:span><text:span text:style-name="T888"><text:s/></text:span><text:span text:style-name="T889">en</text:span><text:span text:style-name="T890"><text:s/></text:span><text:span text:style-name="T891">cuenta</text:span><text:span text:style-name="T892"><text:s/></text:span>que<text:span text:style-name="T893"><text:s/></text:span><text:span text:style-name="T894">el</text:span><text:span text:style-name="T895"><text:s/></text:span><text:span text:style-name="T896">premio</text:span><text:span text:style-name="T897"><text:s/></text:span>de<text:span text:style-name="T898"><text:s/></text:span><text:span text:style-name="T899">cobranza</text:span><text:span text:style-name="T900"><text:s/></text:span><text:span text:style-name="T901">del</text:span><text:span text:style-name="T902"><text:s/></text:span><text:span text:style-name="T903">Recaudador</text:span><text:span text:style-name="T904"><text:s/></text:span><text:span text:style-name="T905">del</text:span><text:span text:style-name="T906"><text:s/></text:span>8<text:span text:style-name="T907"><text:s/></text:span>por<text:span text:style-name="T908"><text:s/></text:span>100;<text:span text:style-name="T909"><text:s/></text:span>que<text:span text:style-name="T910"><text:s/></text:span><text:span text:style-name="T911">aplicado</text:span><text:span text:style-name="T912"><text:s/></text:span><text:span text:style-name="T913">sobre</text:span><text:span text:style-name="T914"><text:s/></text:span><text:span text:style-name="T915">el</text:span><text:span text:style-name="T916"><text:s/></text:span><text:span text:style-name="T917">total</text:span><text:span text:style-name="T918"><text:s/></text:span><text:span text:style-name="T919">del</text:span><text:span text:style-name="T920"><text:s/></text:span><text:span text:style-name="T921">importe</text:span><text:span text:style-name="T922"><text:s/></text:span>de<text:span text:style-name="T923"><text:s/></text:span><text:span text:style-name="T924">la</text:span><text:span text:style-name="T925"><text:s/></text:span><text:span text:style-name="T926">tasa,</text:span><text:span text:style-name="T927"><text:s/></text:span><text:span text:style-name="T928">daría</text:span><text:span text:style-name="T929"><text:s/></text:span>5.652,56<text:span text:style-name="T930"><text:s/></text:span>€.</text:p>
      <text:p text:style-name="P931"/>
      <text:p text:style-name="P932"><text:span text:style-name="T933">Como</text:span><text:span text:style-name="T934"><text:s/></text:span><text:span text:style-name="T935">coste</text:span><text:span text:style-name="T936"><text:s/></text:span><text:span text:style-name="T937">indirecto,</text:span><text:span text:style-name="T938"><text:s/></text:span>no<text:span text:style-name="T939"><text:s/></text:span>se<text:span text:style-name="T940"><text:s/></text:span>va<text:span text:style-name="T941"><text:s/></text:span>a<text:span text:style-name="T942"><text:s/></text:span><text:span text:style-name="T943">tener</text:span><text:span text:style-name="T944"><text:s/></text:span><text:span text:style-name="T945">en</text:span><text:span text:style-name="T946"><text:s/></text:span><text:span text:style-name="T947">cuenta</text:span><text:span text:style-name="T948"><text:s/></text:span><text:span text:style-name="T949">las</text:span><text:span text:style-name="T950"><text:s/></text:span><text:span text:style-name="T951">aportaciones</text:span><text:span text:style-name="T952"><text:s/></text:span><text:span text:style-name="T953">municipales</text:span><text:span text:style-name="T954"><text:s/></text:span>a<text:span text:style-name="T955"><text:s/></text:span><text:span text:style-name="T956">las</text:span><text:span text:style-name="T957"><text:s/></text:span><text:span text:style-name="T958">ampliaciones</text:span><text:span text:style-name="T959"><text:s/></text:span>de<text:span text:style-name="T960"><text:s/></text:span><text:span text:style-name="T961">la</text:span><text:s/><text:span text:style-name="T962"><text:s/></text:span><text:span text:style-name="T963">red</text:span><text:span text:style-name="T964"><text:s/></text:span><text:span text:style-name="T965">municipal</text:span><text:span text:style-name="T966"><text:s/></text:span>de<text:span text:style-name="T967"><text:s/></text:span><text:span text:style-name="T968">riego,</text:span><text:span text:style-name="T969"><text:s/></text:span>que<text:span text:style-name="T970"><text:s/></text:span>se<text:span text:style-name="T971"><text:s/></text:span><text:span text:style-name="T972">han</text:span><text:span text:style-name="T973"><text:s/></text:span><text:span text:style-name="T974">ejecutado</text:span><text:span text:style-name="T975"><text:s/></text:span><text:span text:style-name="T976">estos</text:span><text:span text:style-name="T977"><text:s/></text:span><text:span text:style-name="T978">últimos</text:span><text:span text:style-name="T979"><text:s/></text:span><text:span text:style-name="T980">años,</text:span><text:span text:style-name="T981"><text:s/></text:span>y<text:span text:style-name="T982"><text:s/></text:span>que<text:span text:style-name="T983"><text:s/></text:span><text:span text:style-name="T984">perfectamente</text:span><text:span text:style-name="T985"><text:s/></text:span><text:span text:style-name="T986">se</text:span><text:span text:style-name="T987"><text:s/></text:span>podrían<text:span text:style-name="T988"><text:s/></text:span><text:span text:style-name="T989">repercutir</text:span><text:span text:style-name="T990"><text:s/></text:span>el<text:span text:style-name="T991"><text:s/></text:span><text:span text:style-name="T992">coste</text:span><text:span text:style-name="T993"><text:s/></text:span>de<text:span text:style-name="T994"><text:s/></text:span><text:span text:style-name="T995">afectación</text:span><text:span text:style-name="T996"><text:s/></text:span><text:span text:style-name="T997">anual,</text:span><text:span text:style-name="T998"><text:s/></text:span><text:span text:style-name="T999">en</text:span><text:span text:style-name="T1000"><text:s/></text:span><text:span text:style-name="T1001">función</text:span><text:span text:style-name="T1002"><text:s/></text:span>a<text:span text:style-name="T1003"><text:s/></text:span><text:span text:style-name="T1004">los</text:span><text:span text:style-name="T1005"><text:s/></text:span><text:span text:style-name="T1006">años</text:span><text:span text:style-name="T1007"><text:s/></text:span><text:span text:style-name="T1008">en</text:span><text:span text:style-name="T1009"><text:s/></text:span>que<text:span text:style-name="T1010"><text:s/></text:span>se<text:span text:style-name="T1011"><text:s/></text:span><text:span text:style-name="T1012">estime</text:span><text:span text:style-name="T1013"><text:s/></text:span>que<text:span text:style-name="T1014"><text:s/></text:span>va<text:span text:style-name="T1015"><text:s/></text:span>a<text:span text:style-name="T1016"><text:s/></text:span><text:span text:style-name="T1017">prestar</text:span><text:span text:style-name="T1018"><text:s/></text:span><text:span text:style-name="T1019">servicios</text:span><text:span text:style-name="T1020"><text:s/></text:span>de<text:span text:style-name="T1021"><text:s/></text:span><text:span text:style-name="T1022">dicha</text:span><text:span text:style-name="T1023"><text:s/></text:span><text:span text:style-name="T1024">instalación</text:span><text:span text:style-name="T1025"><text:s/></text:span><text:span text:style-name="T1026">(Coste</text:span><text:span text:style-name="T1027"><text:s/></text:span><text:span text:style-name="T1028">total</text:span><text:span text:style-name="T1029"><text:s/></text:span>:<text:span text:style-name="T1030"><text:s/></text:span>nº<text:span text:style-name="T1031"><text:s/></text:span><text:span text:style-name="T1032">años</text:span><text:span text:style-name="T1033"><text:s/></text:span>de<text:span text:style-name="T1034"><text:s/></text:span><text:span text:style-name="T1035">funcionamiento</text:span><text:span text:style-name="T1036"><text:s/></text:span>=<text:span text:style-name="T1037"><text:s/></text:span><text:span text:style-name="T1038">parte</text:span><text:span text:style-name="T1039"><text:s/></text:span><text:span text:style-name="T1040">anual</text:span><text:span text:style-name="T1041"><text:s/></text:span>a<text:span text:style-name="T1042"><text:s/></text:span><text:span text:style-name="T1043">repercutir).</text:span></text:p>
      <text:p text:style-name="P1044"/>
      <text:p text:style-name="P1045">Por<text:span text:style-name="T1046"><text:s/></text:span><text:span text:style-name="T1047">tanto</text:span><text:span text:style-name="T1048"><text:s/></text:span>el<text:span text:style-name="T1049"><text:s/></text:span><text:span text:style-name="T1050">coste</text:span><text:span text:style-name="T1051"><text:s/></text:span><text:span text:style-name="T1052">indirecto</text:span><text:span text:style-name="T1053"><text:s/></text:span><text:span text:style-name="T1054">total</text:span><text:span text:style-name="T1055"><text:s/></text:span><text:span text:style-name="T1056">del</text:span><text:span text:style-name="T1057"><text:s/></text:span><text:span text:style-name="T1058">servicio</text:span><text:span text:style-name="T1059"><text:s/></text:span><text:span text:style-name="T1060">para</text:span><text:span text:style-name="T1061"><text:s/></text:span><text:span text:style-name="T1062">el</text:span><text:span text:style-name="T1063"><text:s/></text:span><text:span text:style-name="T1064">presente</text:span><text:span text:style-name="T1065"><text:s/></text:span><text:span text:style-name="T1066">ejercicio</text:span><text:span text:style-name="T1067"><text:s/></text:span><text:span text:style-name="T1068">será</text:span><text:span text:style-name="T1069"><text:s/></text:span>de<text:span text:style-name="T1070"><text:s/></text:span>5.652,56 €.</text:p>
      <text:p text:style-name="P1071"/>
      <text:p text:style-name="P1072">Por<text:span text:style-name="T1073"><text:s/></text:span><text:span text:style-name="T1074">consiguiente</text:span><text:span text:style-name="T1075"><text:s/></text:span><text:span text:style-name="T1076">el</text:span><text:span text:style-name="T1077"><text:s/></text:span><text:span text:style-name="T1078">coste</text:span><text:span text:style-name="T1079"><text:s/></text:span><text:span text:style-name="T1080">total</text:span><text:span text:style-name="T1081"><text:s/></text:span><text:span text:style-name="T1082">del</text:span><text:span text:style-name="T1083"><text:s/></text:span><text:span text:style-name="T1084">servicio</text:span><text:span text:style-name="T1085"><text:s/></text:span>de<text:span text:style-name="T1086"><text:s/></text:span><text:span text:style-name="T1087">suministro</text:span><text:span text:style-name="T1088"><text:s/></text:span>de<text:span text:style-name="T1089"><text:s/></text:span><text:span text:style-name="T1090">agua</text:span><text:span text:style-name="T1091"><text:s/></text:span><text:span text:style-name="T1092">para</text:span><text:span text:style-name="T1093"><text:s/></text:span><text:span text:style-name="T1094">riego</text:span><text:span text:style-name="T1095"><text:s/></text:span>de<text:span text:style-name="T1096"><text:s/></text:span><text:span text:style-name="T1097">fincas</text:span><text:span text:style-name="T1098"><text:s/></text:span><text:span text:style-name="T1099">en</text:span><text:span text:style-name="T1100"><text:s/></text:span><text:span text:style-name="T1101">el</text:span><text:span text:style-name="T1102"><text:s/></text:span><text:span text:style-name="T1103">año</text:span><text:span text:style-name="T1104"><text:s/></text:span>2020<text:span text:style-name="T1105"><text:s/></text:span><text:span text:style-name="T1106">será</text:span><text:span text:style-name="T1107"><text:s/></text:span>de<text:span text:style-name="T1108"><text:s/></text:span><text:span text:style-name="T1109">110.475,65</text:span><text:span text:style-name="T1110"><text:s/></text:span>€;<text:span text:style-name="T1111"><text:s/></text:span>y<text:span text:style-name="T1112"><text:s/></text:span><text:span text:style-name="T1113">la</text:span><text:span text:style-name="T1114"><text:s/></text:span><text:span text:style-name="T1115">previsión</text:span><text:span text:style-name="T1116"><text:s/></text:span>que<text:span text:style-name="T1117"><text:s/></text:span>se<text:span text:style-name="T1118"><text:s/></text:span><text:span text:style-name="T1119">hace</text:span><text:span text:style-name="T1120"><text:s/></text:span><text:span text:style-name="T1121">para</text:span><text:span text:style-name="T1122"><text:s/></text:span><text:span text:style-name="T1123">el</text:span><text:span text:style-name="T1124"><text:s/></text:span><text:span text:style-name="T1125">año</text:span><text:span text:style-name="T1126"><text:s/></text:span>2021<text:span text:style-name="T1127"><text:s/></text:span><text:span text:style-name="T1128">es</text:span><text:span text:style-name="T1129"><text:s/></text:span>que<text:span text:style-name="T1130"><text:s/></text:span><text:span text:style-name="T1131">el</text:span><text:span text:style-name="T1132"><text:s/></text:span><text:span text:style-name="T1133">coste</text:span><text:span text:style-name="T1134"><text:s/></text:span><text:span text:style-name="T1135">sea</text:span><text:span text:style-name="T1136"><text:s/></text:span><text:span text:style-name="T1137">el</text:span><text:span text:style-name="T1138"><text:s/></text:span><text:span text:style-name="T1139">mismo.</text:span></text:p>
      <text:p text:style-name="P1140"/>
      <text:p text:style-name="P1141"><text:span text:style-name="T1142">Determinación</text:span><text:span text:style-name="T1143"><text:s/></text:span><text:span text:style-name="T1144">del</text:span><text:span text:style-name="T1145"><text:s/></text:span><text:span text:style-name="T1146">incremento</text:span><text:span text:style-name="T1147"><text:s/></text:span><text:span text:style-name="T1148">a</text:span><text:span text:style-name="T1149"><text:s/></text:span><text:span text:style-name="T1150">realizar</text:span><text:span text:style-name="T1151"><text:s/></text:span><text:span text:style-name="T1152">para</text:span><text:span text:style-name="T1153"><text:s/></text:span><text:span text:style-name="T1154">el</text:span><text:span text:style-name="T1155"><text:s/></text:span><text:span text:style-name="T1156">año</text:span><text:span text:style-name="T1157"><text:s/></text:span><text:span text:style-name="T1158">2021</text:span>:<text:span text:style-name="T1159"><text:s/></text:span><text:span text:style-name="T1160"><text:s text:c="2"/></text:span><text:span text:style-name="T1161">Estimación</text:span><text:span text:style-name="T1162"><text:s/></text:span><text:span text:style-name="T1163">recaudación</text:span><text:span text:style-name="T1164"><text:s/></text:span><text:span text:style-name="T1165">tasa</text:span><text:span text:style-name="T1166"><text:s/></text:span>(igual<text:span text:style-name="T1167"><text:s/></text:span>que<text:span text:style-name="T1168"><text:s/></text:span><text:span text:style-name="T1169">2020)….............110.475,65</text:span><text:span text:style-name="T1170"><text:s/></text:span>€.<text:span text:style-name="T1171"><text:s/></text:span><text:span text:style-name="T1172">Estimación</text:span><text:span text:style-name="T1173"><text:s/></text:span><text:span text:style-name="T1174">del coste</text:span><text:span text:style-name="T1175"><text:s/></text:span><text:span text:style-name="T1176">del servicio.....................................</text:span><text:span text:style-name="T1177"><text:s/></text:span>70.656,95<text:s/><text:span text:style-name="T1178"><text:s/></text:span>€<text:span text:style-name="T1179"><text:s/></text:span><text:span text:style-name="T1180">Diferencia</text:span><text:span text:style-name="T1181"><text:s/></text:span><text:span text:style-name="T1182">(déficit).............................................................39.818,70</text:span><text:span text:style-name="T1183"><text:s/></text:span>€.</text:p>
      <text:p text:style-name="P1184"/>
      <text:p text:style-name="P1185">70.656,95--------- 100</text:p>
      <text:p text:style-name="P1186">39.818,70<text:span text:style-name="T1187"><text:s/></text:span>--------- <text:s text:c="2"/>x <text:s/>=<text:span text:style-name="T1188"><text:s/></text:span>56,35 por 100.</text:p>
      <text:p text:style-name="P1189"/>
      <text:p text:style-name="P1190"><text:span text:style-name="T1191">Actualmente</text:span><text:span text:style-name="T1192"><text:s/></text:span><text:span text:style-name="T1193">las</text:span><text:span text:style-name="T1194"><text:s/></text:span><text:span text:style-name="T1195">cuantías</text:span><text:span text:style-name="T1196"><text:s/></text:span><text:span text:style-name="T1197">del</text:span><text:span text:style-name="T1198"><text:s/></text:span><text:span text:style-name="T1199">precio</text:span><text:span text:style-name="T1200"><text:s/></text:span><text:span text:style-name="T1201">público</text:span><text:span text:style-name="T1202"><text:s/></text:span><text:span text:style-name="T1203">regulado</text:span><text:span text:style-name="T1204"><text:s/></text:span><text:span text:style-name="T1205">en</text:span><text:span text:style-name="T1206"><text:s/></text:span><text:span text:style-name="T1207">esta</text:span><text:span text:style-name="T1208"><text:s/></text:span><text:span text:style-name="T1209">ordenanza</text:span><text:span text:style-name="T1210"><text:s/></text:span><text:span text:style-name="T1211">será</text:span><text:span text:style-name="T1212"><text:s/></text:span><text:span text:style-name="T1213">la</text:span><text:span text:style-name="T1214"><text:s/></text:span><text:span text:style-name="T1215">fijada</text:span><text:span text:style-name="T1216"><text:s/></text:span><text:span text:style-name="T1217">en</text:span><text:span text:style-name="T1218"><text:s/></text:span><text:span text:style-name="T1219">las</text:span><text:span text:style-name="T1220"><text:s/></text:span><text:span text:style-name="T1221">tarifas</text:span><text:span text:style-name="T1222"><text:s/></text:span><text:span text:style-name="T1223">siguientes:</text:span></text:p>
      <text:list text:style-name="LFO1" text:continue-numbering="true">
        <text:list-item>
          <text:list>
            <text:list-item>
              <text:list>
                <text:list-item>
                  <text:p text:style-name="P1224"><text:span text:style-name="T1225">Fincas</text:span><text:span text:style-name="T1226"><text:s/></text:span>de<text:span text:style-name="T1227"><text:s/></text:span><text:span text:style-name="T1228">cultivo</text:span><text:span text:style-name="T1229"><text:s/></text:span>de<text:span text:style-name="T1230"><text:s/></text:span><text:span text:style-name="T1231">medianías:</text:span><text:span text:style-name="T1232"><text:s/></text:span>0,26<text:span text:style-name="T1233"><text:s/></text:span><text:span text:style-name="T1234">€/m3.</text:span></text:p>
                </text:list-item>
                <text:list-item>
                  <text:p text:style-name="P1235"><text:span text:style-name="T1236">Fincas</text:span><text:span text:style-name="T1237"><text:s/></text:span>de<text:span text:style-name="T1238"><text:s/></text:span><text:span text:style-name="T1239">cultivo</text:span><text:span text:style-name="T1240"><text:s/></text:span>de<text:span text:style-name="T1241"><text:s/></text:span><text:span text:style-name="T1242">plátanos:</text:span><text:span text:style-name="T1243"><text:s/></text:span>0,31<text:span text:style-name="T1244"><text:s/></text:span>€/m3.</text:p>
                </text:list-item>
                <text:list-item>
                  <text:p text:style-name="P1245"><text:span text:style-name="T1246">Cuota</text:span><text:span text:style-name="T1247"><text:s/></text:span>de<text:span text:style-name="T1248"><text:s/></text:span><text:span text:style-name="T1249">enganche</text:span><text:span text:style-name="T1250"><text:s/></text:span>a<text:span text:style-name="T1251"><text:s/></text:span><text:span text:style-name="T1252">la</text:span><text:span text:style-name="T1253"><text:s/></text:span><text:span text:style-name="T1254">red:</text:span><text:span text:style-name="T1255"><text:s/></text:span>30,05<text:span text:style-name="T1256"><text:s/></text:span><text:span text:style-name="T1257">€/contador.</text:span></text:p>
                </text:list-item>
              </text:list>
            </text:list-item>
          </text:list>
        </text:list-item>
      </text:list>
      <text:p text:style-name="P1258"/>
      <text:p text:style-name="P1259">De<text:span text:style-name="T1260"><text:s/></text:span><text:span text:style-name="T1261">acuerdo</text:span><text:span text:style-name="T1262"><text:s/></text:span><text:span text:style-name="T1263">con</text:span><text:span text:style-name="T1264"><text:s/></text:span><text:span text:style-name="T1265">lo</text:span><text:span text:style-name="T1266"><text:s/></text:span><text:span text:style-name="T1267">anterior,</text:span><text:span text:style-name="T1268"><text:s/></text:span>y<text:span text:style-name="T1269"><text:s/></text:span><text:span text:style-name="T1270">teniendo</text:span><text:span text:style-name="T1271"><text:s/></text:span><text:span text:style-name="T1272">en</text:span><text:span text:style-name="T1273"><text:s/></text:span><text:span text:style-name="T1274">cuenta</text:span><text:span text:style-name="T1275"><text:s/></text:span>que<text:span text:style-name="T1276"><text:s/></text:span>a<text:span text:style-name="T1277"><text:s/></text:span><text:span text:style-name="T1278">diferencia</text:span><text:span text:style-name="T1279"><text:s/></text:span>de<text:span text:style-name="T1280"><text:s/></text:span><text:span text:style-name="T1281">otras</text:span><text:span text:style-name="T1282"><text:s/></text:span><text:span text:style-name="T1283">empresas</text:span><text:span text:style-name="T1284"><text:s/></text:span><text:span text:style-name="T1285">suministradoras</text:span><text:span text:style-name="T1286"><text:s/></text:span>de<text:span text:style-name="T1287"><text:s/></text:span><text:span text:style-name="T1288">agua</text:span><text:span text:style-name="T1289"><text:s/></text:span><text:span text:style-name="T1290">para</text:span><text:span text:style-name="T1291"><text:s/></text:span><text:span text:style-name="T1292">riego,</text:span><text:span text:style-name="T1293"><text:s/></text:span>no<text:span text:style-name="T1294"><text:s/></text:span>se<text:span text:style-name="T1295"><text:s/></text:span><text:span text:style-name="T1296">aplican</text:span><text:span text:style-name="T1297"><text:s/></text:span><text:span text:style-name="T1298">las</text:span><text:span text:style-name="T1299"><text:s/></text:span><text:span text:style-name="T1300">mermas</text:span><text:span text:style-name="T1301"><text:s/></text:span><text:span text:style-name="T1302">al</text:span><text:span text:style-name="T1303"><text:s/></text:span><text:span text:style-name="T1304">importe</text:span><text:span text:style-name="T1305"><text:s/></text:span><text:span text:style-name="T1306">del</text:span><text:span text:style-name="T1307"><text:s/></text:span><text:span text:style-name="T1308">agua</text:span><text:span text:style-name="T1309"><text:s/></text:span>a<text:span text:style-name="T1310"><text:s/></text:span><text:span text:style-name="T1311">pagar</text:span><text:span text:style-name="T1312"><text:s/></text:span>por<text:span text:style-name="T1313"><text:s/></text:span><text:span text:style-name="T1314">los</text:span><text:span text:style-name="T1315"><text:s/></text:span><text:span text:style-name="T1316">beneficiarios;</text:span><text:span text:style-name="T1317"><text:s/></text:span>y<text:span text:style-name="T1318"><text:s/></text:span><text:span text:style-name="T1319">considerando</text:span><text:span text:style-name="T1320"><text:s/></text:span>que<text:span text:style-name="T1321"><text:s/></text:span><text:span text:style-name="T1322">dicho</text:span><text:span text:style-name="T1323"><text:s/></text:span><text:span text:style-name="T1324">servicio</text:span><text:span text:style-name="T1325"><text:s/></text:span>no<text:span text:style-name="T1326"><text:s/></text:span><text:span text:style-name="T1327">es</text:span><text:span text:style-name="T1328"><text:s/></text:span>de<text:span text:style-name="T1329"><text:s/></text:span><text:span text:style-name="T1330">prestación</text:span><text:span text:style-name="T1331"><text:s/></text:span><text:span text:style-name="T1332">obligatoria</text:span><text:span text:style-name="T1333"><text:s/></text:span>por<text:span text:style-name="T1334"><text:s/></text:span>parte<text:span text:style-name="T1335"><text:s/></text:span>de<text:span text:style-name="T1336"><text:s/></text:span><text:span text:style-name="T1337">las</text:span><text:span text:style-name="T1338"><text:s/></text:span><text:span text:style-name="T1339">entidades</text:span><text:span text:style-name="T1340"><text:s/></text:span><text:span text:style-name="T1341">locales,</text:span><text:span text:style-name="T1342"><text:s/></text:span>propongo<text:span text:style-name="T1343"><text:s/></text:span>que<text:span text:style-name="T1344"><text:s/></text:span>la<text:span text:style-name="T1345"><text:s/></text:span><text:span text:style-name="T1346">tarifa</text:span><text:span text:style-name="T1347"><text:s/></text:span><text:span text:style-name="T1348">del</text:span><text:span text:style-name="T1349"><text:s/></text:span><text:span text:style-name="T1350">precio</text:span><text:span text:style-name="T1351"><text:s/></text:span><text:span text:style-name="T1352">público</text:span><text:span text:style-name="T1353"><text:s/></text:span><text:span text:style-name="T1354">se</text:span><text:span text:style-name="T1355"><text:s/></text:span><text:span text:style-name="T1356">incremente</text:span><text:span text:style-name="T1357"><text:s/></text:span><text:span text:style-name="T1358">en</text:span><text:span text:style-name="T1359"><text:s/></text:span>un<text:span text:style-name="T1360"><text:s/></text:span>56,35<text:span text:style-name="T1361"><text:s/></text:span>por<text:span text:style-name="T1362"><text:s/></text:span>100,<text:span text:style-name="T1363"><text:s/></text:span>y<text:span text:style-name="T1364"><text:s/></text:span><text:span text:style-name="T1365">quede</text:span><text:span text:style-name="T1366"><text:s/></text:span><text:span text:style-name="T1367">del</text:span><text:span text:style-name="T1368"><text:s/></text:span><text:span text:style-name="T1369">siguiente</text:span><text:span text:style-name="T1370"><text:s/></text:span><text:span text:style-name="T1371">tenor:</text:span></text:p>
      <text:p text:style-name="P1372"/>
      <text:p text:style-name="P1373"/>
      <text:p text:style-name="P1374"/>
      <text:p text:style-name="P1375"><text:span text:style-name="T1376"><draw:custom-shape svg:x="0.00417in" svg:y="0.00417in" svg:width="5.90417in" svg:height="0.00139in" draw:z-index="251659776" draw:id="id8" draw:style-name="a10" draw:name="Freeform 1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77"><text:span text:style-name="T1378">Ayuntamiento</text:span><text:span text:style-name="T1379"><text:s/></text:span><text:span text:style-name="T1380">de</text:span><text:span text:style-name="T1381"><text:s/></text:span><text:span text:style-name="T1382">Barlovento</text:span><text:span text:style-name="T1383"><text:tab/></text:span><text:span text:style-name="T1384">Pág.2<text:s/></text:span><text:span text:style-name="T1385">de 3</text:span></text:p>
      <text:p text:style-name="P1386"/>
      <text:p text:style-name="P1394"><text:span text:style-name="T1395"><draw:custom-shape svg:x="0.00417in" svg:y="0.00417in" svg:width="5.90417in" svg:height="0.00139in" draw:z-index="251660800" draw:id="id10" draw:style-name="a13" draw:name="Freeform 9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96"/>
      <text:p text:style-name="P1397"/>
      <text:p text:style-name="P1398"/>
      <text:list text:style-name="LFO1" text:continue-numbering="true">
        <text:list-item>
          <text:list>
            <text:list-item>
              <text:list>
                <text:list-item>
                  <text:p text:style-name="P1399"><text:span text:style-name="T1400">Fincas</text:span><text:span text:style-name="T1401"><text:s/></text:span>de<text:span text:style-name="T1402"><text:s/></text:span><text:span text:style-name="T1403">cultivo</text:span><text:span text:style-name="T1404"><text:s/></text:span>de<text:span text:style-name="T1405"><text:s/></text:span><text:span text:style-name="T1406">medianías:</text:span><text:span text:style-name="T1407"><text:s/></text:span>0,40<text:span text:style-name="T1408"><text:s/></text:span><text:span text:style-name="T1409">€/m3.</text:span></text:p>
                </text:list-item>
                <text:list-item>
                  <text:p text:style-name="P1410"><text:span text:style-name="T1411">Fincas</text:span><text:span text:style-name="T1412"><text:s/></text:span>de<text:span text:style-name="T1413"><text:s/></text:span><text:span text:style-name="T1414">cultivo</text:span><text:span text:style-name="T1415"><text:s/></text:span>de<text:span text:style-name="T1416"><text:s/></text:span><text:span text:style-name="T1417">plátanos:</text:span><text:span text:style-name="T1418"><text:s/></text:span>0,51<text:span text:style-name="T1419"><text:s/></text:span>€/m3.</text:p>
                </text:list-item>
                <text:list-item>
                  <text:p text:style-name="P1420"><text:span text:style-name="T1421">Cuota</text:span><text:span text:style-name="T1422"><text:s/></text:span>de<text:span text:style-name="T1423"><text:s/></text:span><text:span text:style-name="T1424">enganche</text:span><text:span text:style-name="T1425"><text:s/></text:span>a<text:span text:style-name="T1426"><text:s/></text:span><text:span text:style-name="T1427">la</text:span><text:span text:style-name="T1428"><text:s/></text:span><text:span text:style-name="T1429">red:</text:span><text:span text:style-name="T1430"><text:s/></text:span>38,20<text:span text:style-name="T1431"><text:s/></text:span><text:span text:style-name="T1432">€/contador.</text:span></text:p>
                </text:list-item>
              </text:list>
            </text:list-item>
          </text:list>
        </text:list-item>
      </text:list>
      <text:p text:style-name="P1433"/>
      <text:p text:style-name="P1434"><text:span text:style-name="T1435">Barlovento,</text:span><text:span text:style-name="T1436"><text:s/></text:span>a<text:span text:style-name="T1437"><text:s/></text:span>24<text:span text:style-name="T1438"><text:s/></text:span>de<text:span text:style-name="T1439"><text:s/></text:span><text:span text:style-name="T1440">noviembre</text:span><text:span text:style-name="T1441"><text:s/></text:span>de<text:span text:style-name="T1442"><text:s/></text:span>2020.</text:p>
      <text:p text:style-name="P1443"><text:span text:style-name="T1444">El</text:span><text:span text:style-name="T1445"><text:s/></text:span><text:span text:style-name="T1446">Secretario</text:span><text:span text:style-name="T1447"><text:s/></text:span>-<text:span text:style-name="T1448"><text:s/></text:span><text:span text:style-name="T1449">Interventor</text:span></text:p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><text:span text:style-name="T1499"><draw:custom-shape svg:x="0.00417in" svg:y="0.00417in" svg:width="5.90417in" svg:height="0.00139in" draw:z-index="251662848" draw:id="id11" draw:style-name="a14" draw:name="Freeform 5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500"><text:span text:style-name="T1501">Ayuntamiento</text:span><text:span text:style-name="T1502"><text:s/></text:span><text:span text:style-name="T1503">de</text:span><text:span text:style-name="T1504"><text:s/></text:span><text:span text:style-name="T1505">Barlovento</text:span><text:span text:style-name="T1506"><text:tab/></text:span><text:span text:style-name="T1507">Pág.3<text:s/></text:span><text:span text:style-name="T1508">de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Liberation Serif" style:font-name-asian="Liberation Serif" fo:font-size="12pt" style:font-size-asian="12pt" style:font-size-complex="12pt"/>
    </style:style>
    <style:style style:name="WW_CharLFO1LVL3" style:family="text">
      <style:text-properties style:font-name="Liberation Serif" style:font-name-asian="Liberation Serif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70">
        <style:list-level-properties text:space-before="0.425in" text:min-label-width="0.5222in" text:list-level-position-and-space-mode="label-alignment">
          <style:list-level-label-alignment text:label-followed-by="listtab" fo:margin-left="0.9472in" fo:text-indent="-0.5222in"/>
        </style:list-level-properties>
      </text:list-level-style-number>
      <text:list-level-style-number text:level="2" text:style-name="WW_CharLFO1LVL2" style:num-format="1" text:display-levels="2">
        <style:list-level-properties text:space-before="0.425in" text:min-label-width="0.5222in" text:list-level-position-and-space-mode="label-alignment">
          <style:list-level-label-alignment text:label-followed-by="listtab" fo:margin-left="0.9472in" fo:text-indent="-0.5222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</text:list-level-style-number>
      <text:list-level-style-bullet text:level="4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5" text:bullet-char="•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bullet>
      <text:list-level-style-bullet text:level="6" text:bullet-char="•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bullet>
      <text:list-level-style-bullet text:level="7" text:bullet-char="•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bullet>
      <text:list-level-style-bullet text:level="8" text:bullet-char="•">
        <style:list-level-properties text:space-before="5.3722in" text:min-label-width="0.25in" text:list-level-position-and-space-mode="label-alignment">
          <style:list-level-label-alignment text:label-followed-by="listtab" fo:margin-left="5.6222in" fo:text-indent="-0.25in"/>
        </style:list-level-properties>
      </text:list-level-style-bullet>
      <text:list-level-style-bullet text:level="9" text:bullet-char="•">
        <style:list-level-properties text:space-before="6.0444in" text:min-label-width="0.25in" text:list-level-position-and-space-mode="label-alignment">
          <style:list-level-label-alignment text:label-followed-by="listtab" fo:margin-left="6.2944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756" style:parent-style-name="Standard" style:family="paragraph">
      <style:paragraph-properties fo:line-height="5%"/>
    </style:style>
    <style:style style:name="P757" style:parent-style-name="Standard" style:family="paragraph">
      <style:paragraph-properties fo:line-height="0.2125in" fo:margin-left="0.0138in">
        <style:tab-stops/>
      </style:paragraph-properties>
    </style:style>
    <style:style style:name="T758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759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76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61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76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387" style:parent-style-name="Standard" style:family="paragraph">
      <style:paragraph-properties fo:line-height="5%"/>
    </style:style>
    <style:style style:name="P1388" style:parent-style-name="Standard" style:family="paragraph">
      <style:paragraph-properties fo:line-height="0.2125in" fo:margin-left="0.0138in">
        <style:tab-stops/>
      </style:paragraph-properties>
    </style:style>
    <style:style style:name="T1389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390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39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392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39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756"><draw:frame draw:z-index="251662336" draw:style-name="a7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6" draw:style-name="a8" draw:name="Text Box 1" text:anchor-type="paragraph" svg:x="2.93056in" svg:y="1.26736in" svg:width="2.40903in" svg:height="0.22153in" style:rel-width="scale" style:rel-height="scale"><draw:text-box><text:p text:style-name="P757"><text:span text:style-name="T758">Ayuntamiento</text:span><text:span text:style-name="T759"><text:s/></text:span><text:span text:style-name="T760">de</text:span><text:span text:style-name="T761"><text:s/></text:span><text:span text:style-name="T762">Barlovento</text:span></text:p></draw:text-box><svg:title/><svg:desc/></draw:frame></text:p>
      </style:header>
    </style:master-page>
    <style:master-page style:name="MP2" style:page-layout-name="PL2">
      <style:header>
        <text:p text:style-name="P1387"><draw:frame draw:z-index="251665408" draw:style-name="a11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9" draw:style-name="a12" draw:name="Text Box 1" text:anchor-type="paragraph" svg:x="2.93056in" svg:y="1.26736in" svg:width="2.40903in" svg:height="0.22153in" style:rel-width="scale" style:rel-height="scale"><draw:text-box><text:p text:style-name="P1388"><text:span text:style-name="T1389">Ayuntamiento</text:span><text:span text:style-name="T1390"><text:s/></text:span><text:span text:style-name="T1391">de</text:span><text:span text:style-name="T1392"><text:s/></text:span><text:span text:style-name="T1393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3-11T09:23:00Z</meta:creation-date>
    <dc:date>2021-03-11T09:33:00Z</dc:date>
    <meta:template xlink:href="Normal" xlink:type="simple"/>
    <meta:editing-cycles>3</meta:editing-cycles>
    <meta:editing-duration>PT0S</meta:editing-duration>
    <meta:user-defined meta:name="Created" meta:value-type="date">2021-03-11T00:00:00Z</meta:user-defined>
    <meta:user-defined meta:name="LastSaved" meta:value-type="date">2021-03-11T00:00:00Z</meta:user-defined>
    <meta:document-statistic meta:page-count="3" meta:paragraph-count="10" meta:word-count="800" meta:character-count="5195" meta:row-count="36" meta:non-whitespace-character-count="4405"/>
  </office:meta>
</office:document-meta>
</file>